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7.7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65.6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7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5"/>
        <table:table-column table:style-name="co8" table:default-cell-style-name="ce14"/>
        <table:table-column table:style-name="co9" table:number-columns-repeated="16374" table:default-cell-style-name="ce15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Antonella Soresi, 091/7495455 antonella.soresi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Foglio1.$A$1:Foglio1.$J$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snlsn65c69g148r</meta:initial-creator>
    <dc:creator>GUARINO LAURA</dc:creator>
    <meta:creation-date>2013-09-23T08:34:31Z</meta:creation-date>
    <dc:date>2024-07-16T14:15:16Z</dc:date>
    <meta:print-date>2024-07-16T14:15:10Z</meta:print-date>
  </office:meta>
</office:document-meta>
</file>