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7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8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Normale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Colore_32_3" style:data-style-name="N0">
      <style:table-cell-properties fo:background-color="#1F497D"/>
      <style:text-properties fo:color="#FFFFFF"/>
    </style:style>
    <style:style style:name="ce12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3" style:family="table-cell" style:parent-style-name="Colore_32_3" style:data-style-name="N0">
      <style:table-cell-properties fo:background-color="#FFFFFF"/>
      <style:text-properties fo:color="#FFFFFF"/>
    </style:style>
    <style:style style:name="ce14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5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7" style:family="table-cell" style:parent-style-name="Normale_32_2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9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0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1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Titolo_32_3" style:data-style-name="N0">
      <style:table-cell-properties fo:border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7" style:family="table-cell" style:parent-style-name="Titolo_32_3" style:data-style-name="N0">
      <style:table-cell-properties fo:border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8" style:family="table-cell" style:parent-style-name="Titolo_32_3" style:data-style-name="N3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2°_trim_anno_2024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1" table:number-columns-repeated="16375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6"/>
          <table:table-cell table:style-name="ce7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table:style-name="ce6"/>
          <table:table-cell table:number-columns-repeated="2" table:style-name="ce7"/>
          <table:table-cell table:style-name="ce5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INDICATORE DI TEMPESTIVITA' DEI PAGAMENTI<text:s/>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0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1">
            <text:p>PERIODO DI RIFERIMENTO 2° TRIM. 2024</text:p>
          </table:table-cell>
          <table:table-cell table:style-name="ce12"/>
          <table:table-cell table:style-name="ce4"/>
          <table:table-cell table:style-name="ce5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3"/>
          <table:table-cell table:style-name="ce14"/>
          <table:table-cell table:style-name="ce4"/>
          <table:table-cell table:style-name="ce5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5">
            <text:p>INDICATORE</text:p>
          </table:table-cell>
          <table:table-cell office:value-type="string" table:style-name="ce16">
            <text:p>DESCRIZIONE</text:p>
          </table:table-cell>
          <table:table-cell table:style-name="ce4"/>
          <table:table-cell table:style-name="ce17"/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26">
            <text:p>INDICATORE <text:s/>DI TEMPESTIVITA' DEI PAGAMENTI</text:p>
            <text:p><text:s/>"DPCM 22/09/14 (GU N° 265 DEL 14/11/14)"</text:p>
          </table:table-cell>
          <table:table-cell office:value-type="string" table:number-columns-spanned="1" table:number-rows-spanned="3" table:style-name="ce27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number-columns-spanned="2" table:number-rows-spanned="1" table:style-name="ce28">
            <text:p>-10***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2">
            <text:p>* Termini previsti dall'art. 4 del decreto legislativo 9 ottobre 2002, n. 231, come modificato dal decreto legislativo 9 novembre 2012, n. 192;<text:s/>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2">
            <text:p>** Data di trasmissione dell'ordinativo di pagamento in Tesoreria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5">
          <table:table-cell table:number-columns-repeated="3"/>
          <table:table-cell office:value-type="string" table:style-name="ce22">
            <text:p>*** Un valore negativo dell'indice denota pagamenti disposti in anticipo rispetto alla data di scadenza della fattura.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2">
            <text:p>Per i canoni di locazione i tempi sono calcolati con riferimento alle scadenze contrattualmente previste, indipendentemente<text:s/>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2">
            <text:p>dalla data di ricevimento della fattura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2">
            <text:p>Le note credito non rientrano nel calcolo dell'indicatore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3"/>
          <table:table-cell table:style-name="ce22"/>
          <table:table-cell table:style-name="ce3"/>
          <table:table-cell table:style-name="ce4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25"/>
          <table:table-cell table:style-name="ce3"/>
          <table:table-cell table:style-name="ce4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Indicatore_2°_trim_anno_2024.$D$6:Indicatore_2°_trim_anno_2024.$I$25" table:base-cell-address="Indicatore_2°_trim_ann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GIAMUNDO MICHELE</meta:initial-creator>
    <dc:creator>GIAMUNDO MICHELE</dc:creator>
    <meta:creation-date>2015-10-05T13:52:14Z</meta:creation-date>
    <dc:date>2024-07-26T13:27:1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