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852083333333cm" style:use-optimal-column-width="true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MPLESSIVO_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0">
            <text:p>TUTTE LE DIREZIONI REGIONALI <text:s/>- ANNO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office:annotation draw:style-name="a0" svg:x="5.20833333333333in" svg:y="0.520833333333333in" svg:width="4.95833333333333in" svg:height="4.17708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3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ilascio nulla osta alla stipula contratti di locazione passiva ai sensi ar.t 2 comma 222 L.191/2009<text:s/></text:p>
          </table:table-cell>
          <table:table-cell office:value-type="float" office:value="71.107142857142861" table:style-name="ce5">
            <text:p>7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endite art.1 c.436 L.311/2004<text:s/></text:p>
          </table:table-cell>
          <table:table-cell office:value-type="float" office:value="77.394615384615378" table:style-name="ce6">
            <text:p>7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rt.1 c.434 L.311/2004</text:p>
          </table:table-cell>
          <table:table-cell office:value-type="float" office:value="128" table:style-name="ce6">
            <text:p>12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rt.1 c.433 L.311/2004</text:p>
          </table:table-cell>
          <table:table-cell office:value-type="float" office:value="99.5625" table:style-name="ce6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i sensi L.212/2003 art. 5 bis</text:p>
          </table:table-cell>
          <table:table-cell office:value-type="float" office:value="104.625" table:style-name="ce6">
            <text:p>10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ffrancazioni<text:s/></text:p>
          </table:table-cell>
          <table:table-cell office:value-type="float" office:value="92.083333333333329" table:style-name="ce6">
            <text:p>9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ocazioni/concessioni DPR 296/2005 canone ordinario</text:p>
          </table:table-cell>
          <table:table-cell office:value-type="float" office:value="73.153125000000003" table:style-name="ce6">
            <text:p>7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ocazioni/concessioni DPR 296/2005 canone agevolato</text:p>
          </table:table-cell>
          <table:table-cell office:value-type="float" office:value="129.51999999999998" table:style-name="ce6">
            <text:p>13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ocazioni/concessioni DPR 296/2005 canone gratuito</text:p>
          </table:table-cell>
          <table:table-cell office:value-type="float" office:value="101.1" table:style-name="ce6">
            <text:p>10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ocazioni/concessioni L.410/2001</text:p>
          </table:table-cell>
          <table:table-cell office:value-type="float" office:value="99.666666666666671" table:style-name="ce6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endita beni mobili DPR 189/2001</text:p>
          </table:table-cell>
          <table:table-cell office:value-type="float" office:value="38" table:style-name="ce6">
            <text:p>3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rasferimento ex art. 56 bis DL n. 69/2013</text:p>
          </table:table-cell>
          <table:table-cell office:value-type="string" table:style-name="ce9">
            <text:p>_</text:p>
          </table:table-cell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COMPLESSIVO_2016.$A$1:COMPLESSIVO_2016.$B$14" table:base-cell-address="COMPLESSIVO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snlsn65c69g148r</meta:initial-creator>
    <dc:creator>GUARINO LAURA</dc:creator>
    <meta:creation-date>2013-10-08T09:50:25Z</meta:creation-date>
    <dc:date>2024-01-22T18:13:01Z</dc:date>
    <meta:print-date>2024-01-22T18:12:5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