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2.2305in"/>
    </style:style>
    <style:style style:name="TableColumn13" style:family="table-column">
      <style:table-column-properties style:column-width="2.2298in"/>
    </style:style>
    <style:style style:name="TableColumn14" style:family="table-column">
      <style:table-column-properties style:column-width="2.2256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0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ltri eventuali incarichi con oneri a carico della finanza pubblica e indicazione dei compensi spettanti</text:p>
      <text:p text:style-name="P3">(Art. 14 comma 1<text:s/>lettera e) del<text:s/>D.Lgs.<text:s/>33/2013)</text:p>
      <text:p text:style-name="P4"/>
      <text:p text:style-name="P5"><text:span text:style-name="T6">Nome e Cognome del dichiarante</text:span><text:span text:style-name="T7">:</text:span><text:s/><text:span text:style-name="T8">Anna Corrado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CARICO</text:p>
          </table:table-cell>
          <table:table-cell table:style-name="TableCell18">
            <text:p text:style-name="P19">DATA DECORRENZA</text:p>
          </table:table-cell>
          <table:table-cell table:style-name="TableCell20">
            <text:p text:style-name="P21">COMPENSO SPETTANTE</text:p>
          </table:table-cell>
        </table:table-row>
        <table:table-row table:style-name="TableRow22">
          <table:table-cell table:style-name="TableCell23">
            <text:p text:style-name="P24">Ministero Infrastrutture e Trasporti</text:p>
          </table:table-cell>
          <table:table-cell table:style-name="TableCell25">
            <text:p text:style-name="P26">15/02/2023</text:p>
          </table:table-cell>
          <table:table-cell table:style-name="TableCell27">
            <text:p text:style-name="P28">25% Stipendio secondo criteri di legg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Normale"><text:span text:style-name="T59"><text:s text:c="7"/></text:span><text:span text:style-name="T60">Data</text:span><text:span text:style-name="T61">, 08/11/2024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8"/></text:span><text:span text:style-name="T68"><text:s text:c="12"/></text:span><text:span text:style-name="T69">Firma</text:span><text:span text:style-name="T70"><text:s/>agli a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60288" draw:id="id0" draw:style-name="a0" draw:name="Casella di testo 9" text:anchor-type="paragraph" svg:x="0in" svg:y="0in" svg:width="0.94097in" svg:height="0.40347in" style:rel-width="scale" style:rel-height="scale"><draw:text-box><text:p text:style-name="P2"/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SALERNO ANGELA</dc:creator>
    <meta:creation-date>2024-11-15T14:48:00Z</meta:creation-date>
    <dc:date>2024-11-15T14:48:00Z</dc:date>
    <meta:template xlink:href="Normal.dotm" xlink:type="simple"/>
    <meta:editing-cycles>2</meta:editing-cycles>
    <meta:editing-duration>PT60S</meta:editing-duration>
    <meta:user-defined meta:name="ClassificationContentMarkingFooterShapeIds">7ae59bf4,39d81ee8,9e918c8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4-11-15T13:39:46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dc4b0605-faa4-4a40-a85e-89cdd8511128</meta:user-defined>
    <meta:user-defined meta:name="MSIP_Label_b14960f3-9742-49c5-8107-5d9e4c35dc14_ContentBits">3</meta:user-defined>
    <meta:document-statistic meta:page-count="1" meta:paragraph-count="1" meta:word-count="62" meta:character-count="416" meta:row-count="2" meta:non-whitespace-character-count="355"/>
  </office:meta>
</office:document-meta>
</file>