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text-properties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text-properties fo:font-weight="bold" style:font-weight-asian="bold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ti relativi all’assunzione di altre cariche, presso enti pubblici o privati, e relativi compensi a qualsiasi titolo corrisposti</text:p>
      <text:p text:style-name="P3">(Art 14 comma 1<text:s/>lettera d) del<text:s/>D. Lgs.<text:s/>33/2013)</text:p>
      <text:p text:style-name="P4"/>
      <text:p text:style-name="P5"><text:span text:style-name="T6">Nome e Cognome del dichiarante</text:span>: Alessandra dal Verme</text:p>
      <text:p text:style-name="P7"><draw:connector draw:type="line" svg:x1="0.00417in" svg:y1="2.28194in" svg:x2="6.69722in" svg:y2="0.35833in" draw:z-index="251659264" draw:id="id1" draw:style-name="a1" draw:name="Connettore diritto 1" text:anchor-type="paragraph"><svg:title/><svg:desc/></draw:connector></text:p>
      <text:p text:style-name="P8"><text:span text:style-name="T9"><draw:frame draw:style-name="a2" draw:name="Immagine 1" text:anchor-type="as-char" svg:x="0in" svg:y="0in" svg:width="6.69306in" svg:height="1.92429in" style:rel-width="scale" style:rel-height="scale"><draw:image xlink:href="media/image1.emf" xlink:type="simple" xlink:show="embed" xlink:actuate="onLoad"/><svg:title/><svg:desc/></draw:frame></text:span></text:p>
      <text:p text:style-name="Normale"/>
      <text:p text:style-name="Normale"/>
      <text:p text:style-name="Normale"/>
      <text:p text:style-name="P10"><text:s text:c="3"/>Data,<text:s/>31<text:s/>ottobre 2024<text:tab/><text:tab/><text:tab/><text:tab/><text:tab/><text:tab/><text:tab/><text:s text:c="7"/>Firma agli atti</text:p>
      <text:p text:style-name="P11"/>
      <text:p text:style-name="Normale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60288" draw:id="id0" draw:style-name="a0" draw:name="Casella di testo 3" text:anchor-type="paragraph" svg:x="0in" svg:y="0in" svg:width="0.94097in" svg:height="0.40347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SALERNO ANGELA</dc:creator>
    <meta:creation-date>2024-11-15T14:24:00Z</meta:creation-date>
    <dc:date>2024-11-15T14:24:00Z</dc:date>
    <meta:print-date>2024-10-29T14:20:00Z</meta:print-date>
    <meta:template xlink:href="Normal.dotm" xlink:type="simple"/>
    <meta:editing-cycles>2</meta:editing-cycles>
    <meta:editing-duration>PT60S</meta:editing-duration>
    <meta:user-defined meta:name="ClassificationContentMarkingFooterShapeIds">17f5938f,66c0bc5e,6d527db9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4-11-07T12:41:45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aa10b1d6-db7a-4f78-a7ac-bdafea11977f</meta:user-defined>
    <meta:user-defined meta:name="MSIP_Label_b14960f3-9742-49c5-8107-5d9e4c35dc14_ContentBits">3</meta:user-defined>
    <meta:document-statistic meta:page-count="1" meta:paragraph-count="1" meta:word-count="45" meta:character-count="304" meta:row-count="2" meta:non-whitespace-character-count="260"/>
  </office:meta>
</office:document-meta>
</file>