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Migliaia" style:data-style-name="N36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" table:default-cell-style-name="ce7"/>
        <table:table-column table:style-name="co12" table:default-cell-style-name="ce10"/>
        <table:table-column table:style-name="co12" table:default-cell-style-name="ce9"/>
        <table:table-column table:style-name="co13" table:number-columns-repeated="16368" table:default-cell-style-name="ce1"/>
        <table:table-row table:style-name="ro1">
          <table:table-cell office:value-type="string" table:style-name="ce11">
            <text:p>Struttura Proponente</text:p>
          </table:table-cell>
          <table:table-cell office:value-type="string" table:style-name="ce11">
            <text:p>Cig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11">
            <text:p>Tipologia Procedura</text:p>
          </table:table-cell>
          <table:table-cell office:value-type="string" table:style-name="ce11">
            <text:p>Nomina a RUP</text:p>
          </table:table-cell>
          <table:table-cell office:value-type="string" table:style-name="ce11">
            <text:p>Determina a Contrarre</text:p>
          </table:table-cell>
          <table:table-cell office:value-type="string" table:style-name="ce11">
            <text:p>Determina Aggiudicazione / Comunicazione Esi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ata Contratto</text:p>
          </table:table-cell>
          <table:table-cell office:value-type="string" table:style-name="ce11">
            <text:p>Contenuto</text:p>
          </table:table-cell>
          <table:table-cell office:value-type="string" table:style-name="ce11">
            <text:p>Data Inizio</text:p>
          </table:table-cell>
          <table:table-cell office:value-type="string" table:style-name="ce11">
            <text:p>Data Ultimazione</text:p>
          </table:table-cell>
          <table:table-cell office:value-type="string" table:style-name="ce12">
            <text:p>Importo somme Liquidate</text:p>
          </table:table-cell>
          <table:table-cell office:value-type="string" table:style-name="ce11">
            <text:p>Mercato Elettronico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A022273287</text:p>
          </table:table-cell>
          <table:table-cell office:value-type="string" table:style-name="ce2">
            <text:p>Procedura ai sensi dell’art. 50, comma 1, lettera b) del D.Lgs. 36/2023, del servizio di sfalcio vegetazione dell’area demaniale, scheda VVD0006, ubicata nel Comune di Vibo Valentia</text:p>
          </table:table-cell>
          <table:table-cell office:value-type="string" table:style-name="ce3">
            <text:p>[CIRIANNI ROCCO]</text:p>
          </table:table-cell>
          <table:table-cell office:value-type="float" office:value="4934.7700000000004" table:style-name="ce4">
            <text:p><text:s/>4.934,77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12980, del 2023-07-20</text:p>
          </table:table-cell>
          <table:table-cell office:value-type="string" table:style-name="ce3">
            <text:p>Protocollo 18655, del 2023-10-25</text:p>
          </table:table-cell>
          <table:table-cell office:value-type="string" table:style-name="ce3">
            <text:p>Protocollo 20738, del 2023-11-23</text:p>
          </table:table-cell>
          <table:table-cell office:value-type="string" table:style-name="ce3">
            <text:p>Protocollo 21155, del 2023-11-30</text:p>
          </table:table-cell>
          <table:table-cell office:value-type="string" table:style-name="ce3">
            <text:p>30/11/2023</text:p>
          </table:table-cell>
          <table:table-cell table:style-name="ce3"/>
          <table:table-cell office:value-type="string" table:style-name="ce3">
            <text:p>13/12/2023</text:p>
          </table:table-cell>
          <table:table-cell office:value-type="string" table:style-name="ce3">
            <text:p>23/12/2023</text:p>
          </table:table-cell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A026F4141F</text:p>
          </table:table-cell>
          <table:table-cell office:value-type="string" table:style-name="ce2">
            <text:p>CONTRATTO PER L’AFFIDAMENTO DEI LAVORI DI MANUTENZIONE STRAORDINARIA DELL’IMMOBILE DEMANIALE SITO IN REGGIO CALABRIA (RC) SCHEDA RCD0028 F. RC/127 P.</text:p>
          </table:table-cell>
          <table:table-cell office:value-type="string" table:style-name="ce3">
            <text:p>[SICLARI AGOSTINO COSTRUZIONI GENERALI S.R.L.]</text:p>
          </table:table-cell>
          <table:table-cell office:value-type="float" office:value="78852.41" table:style-name="ce4">
            <text:p><text:s/>78.852,41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10716, del 2023-06-14</text:p>
          </table:table-cell>
          <table:table-cell office:value-type="string" table:style-name="ce3">
            <text:p>Protocollo 19714, del 2023-11-09</text:p>
          </table:table-cell>
          <table:table-cell office:value-type="string" table:style-name="ce3">
            <text:p>Protocollo 20202, del 2023-11-15</text:p>
          </table:table-cell>
          <table:table-cell office:value-type="string" table:style-name="ce3">
            <text:p>Protocollo 20567, del 2023-11-21</text:p>
          </table:table-cell>
          <table:table-cell office:value-type="string" table:style-name="ce3">
            <text:p>21/11/2023</text:p>
          </table:table-cell>
          <table:table-cell table:style-name="ce3"/>
          <table:table-cell office:value-type="string" table:style-name="ce3">
            <text:p>27/11/2023</text:p>
          </table:table-cell>
          <table:table-cell table:style-name="ce3"/>
          <table:table-cell office:value-type="float" office:value="26200" table:style-name="ce5">
            <text:p><text:s/>26.200,00<text:s/></text:p>
          </table:table-cell>
          <table:table-cell office:value-type="string" table:style-name="ce3">
            <text:p>Si - Mediante TD<text:s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R Calabria</text:p>
          </table:table-cell>
          <table:table-cell office:value-type="string" table:style-name="ce2">
            <text:p>ZCD3C37420</text:p>
          </table:table-cell>
          <table:table-cell office:value-type="string" table:style-name="ce2">
            <text:p>SERVIZI DI PROGETTAZIONE S. MARCO ARGENTANO PUBBLICAZIONE GAZZETTA DEL SUD</text:p>
          </table:table-cell>
          <table:table-cell office:value-type="string" table:style-name="ce3">
            <text:p>[SPE SOCIETA' PUBBLICITA' EDITORIALE]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023/14567/DRCAL, del 2023-08-18</text:p>
          </table:table-cell>
          <table:table-cell table:number-columns-repeated="2" table:style-name="ce3"/>
          <table:table-cell office:value-type="string" table:style-name="ce3">
            <text:p>Protocollo 2023/14684/DRCAL, del 2023-08-2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28/08/2023</text:p>
          </table:table-cell>
          <table:table-cell office:value-type="float" office:value="600" table:style-name="ce5">
            <text:p><text:s/>600,00<text:s/>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R Calabria</text:p>
          </table:table-cell>
          <table:table-cell office:value-type="string" table:style-name="ce2">
            <text:p>Z723C3741C</text:p>
          </table:table-cell>
          <table:table-cell office:value-type="string" table:style-name="ce2">
            <text:p>SERVIZI DI PROGETTAZIONE S. MARCO ARGENTANO PUBBLICAZIONE IL QUOTIDIANO DEL SUD</text:p>
          </table:table-cell>
          <table:table-cell office:value-type="string" table:style-name="ce3">
            <text:p>[PUBLIFAST SRL]</text:p>
          </table:table-cell>
          <table:table-cell office:value-type="float" office:value="506.5" table:style-name="ce4">
            <text:p><text:s/>506,5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023/14567/DRCAL, del 2023-08-18</text:p>
          </table:table-cell>
          <table:table-cell table:number-columns-repeated="2" table:style-name="ce3"/>
          <table:table-cell office:value-type="string" table:style-name="ce3">
            <text:p>Protocollo 2023/14683/DRCAL, del 2023-08-2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28/08/2023</text:p>
          </table:table-cell>
          <table:table-cell office:value-type="float" office:value="506.5" table:style-name="ce5">
            <text:p><text:s/>506,50<text:s/>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R Calabria</text:p>
          </table:table-cell>
          <table:table-cell office:value-type="string" table:style-name="ce2">
            <text:p>ZC23C3741A</text:p>
          </table:table-cell>
          <table:table-cell office:value-type="string" table:style-name="ce2">
            <text:p>SERVIZI DI PROGETTAZIONE S. MARCO ARGENTANO PUBBLICAZIONE LA REPUBBLICA</text:p>
          </table:table-cell>
          <table:table-cell office:value-type="string" table:style-name="ce3">
            <text:p>[A. MANZONI &amp; C. S.P.A.]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023/14567/DRCAL, del 2023-08-18</text:p>
          </table:table-cell>
          <table:table-cell table:number-columns-repeated="2" table:style-name="ce3"/>
          <table:table-cell office:value-type="string" table:style-name="ce3">
            <text:p>Protocollo 2023/14682/DRCAL, del 2023-08-2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28/08/2023</text:p>
          </table:table-cell>
          <table:table-cell office:value-type="float" office:value="1400" table:style-name="ce5">
            <text:p><text:s/>1.400,00<text:s/>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R Calabria</text:p>
          </table:table-cell>
          <table:table-cell office:value-type="string" table:style-name="ce2">
            <text:p>ZDF3C37413</text:p>
          </table:table-cell>
          <table:table-cell office:value-type="string" table:style-name="ce2">
            <text:p>SERVIZI DI PROGETTAZIONE S. MARCO ARGENTANO PUBBLICAZIONE CORRIERE DELLA SERA</text:p>
          </table:table-cell>
          <table:table-cell office:value-type="string" table:style-name="ce3">
            <text:p>[CAIRORCS MEDIA S.p.A.]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023/14567/DRCAL, del 2023-08-18</text:p>
          </table:table-cell>
          <table:table-cell table:number-columns-repeated="2" table:style-name="ce3"/>
          <table:table-cell office:value-type="string" table:style-name="ce3">
            <text:p>Protocollo 2023/14678/DRCAL, del 2023-08-24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28/08/2023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8722473F2</text:p>
          </table:table-cell>
          <table:table-cell office:value-type="string" table:style-name="ce2">
            <text:p>Servizi di verifica di cui all’art. 26 - D.Lgs 50/2016 della progettazione definitiva ed esecutiva, per immobile VIA CRISPI di CZ.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73193.899999999994" table:style-name="ce4">
            <text:p><text:s/>73.193,9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129, del 2023-02-06</text:p>
          </table:table-cell>
          <table:table-cell office:value-type="string" table:style-name="ce3">
            <text:p>Protocollo 10346, del 2023-06-08</text:p>
          </table:table-cell>
          <table:table-cell office:value-type="string" table:style-name="ce3">
            <text:p>Protocollo 17515, del 2023-10-09</text:p>
          </table:table-cell>
          <table:table-cell office:value-type="string" table:style-name="ce3">
            <text:p>Protocollo 20180, del 2023-11-15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1/11/2023</text:p>
          </table:table-cell>
          <table:table-cell table:style-name="ce3"/>
          <table:table-cell office:value-type="float" office:value="14638.78" table:style-name="ce5">
            <text:p><text:s/>14.638,78<text:s/></text:p>
          </table:table-cell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R Calabria</text:p>
          </table:table-cell>
          <table:table-cell office:value-type="string" table:style-name="ce2">
            <text:p>9898409981</text:p>
          </table:table-cell>
          <table:table-cell office:value-type="string" table:style-name="ce2">
            <text:p>II edizione: servizio di verifica di cui all’art. 26 - D.Lgs 50/2016 per n. 2 beni di proprietà dello Stato situati nella Regione Calabria, ricompresi negli Audit Settima Edizione ed identificati ai seguenti codici bene: VVD0002, VVD0010</text:p>
          </table:table-cell>
          <table:table-cell office:value-type="string" table:style-name="ce3">
            <text:p>[CONTECO CHECK SRL]</text:p>
          </table:table-cell>
          <table:table-cell table:style-name="ce4"/>
          <table:table-cell office:value-type="string" table:style-name="ce3">
            <text:p>23-AFFIDAMENTO DIRETTO</text:p>
          </table:table-cell>
          <table:table-cell office:value-type="string" table:style-name="ce3">
            <text:p>Protocollo 3742, del 2023-02-27</text:p>
          </table:table-cell>
          <table:table-cell office:value-type="string" table:style-name="ce3">
            <text:p>Protocollo 11125, del 2023-06-20</text:p>
          </table:table-cell>
          <table:table-cell table:style-name="ce3"/>
          <table:table-cell office:value-type="string" table:style-name="ce3">
            <text:p>Protocollo 21295, del 2023-12-01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9718652557</text:p>
          </table:table-cell>
          <table:table-cell office:value-type="string" table:style-name="ce2">
            <text:p>Servizi verifica di cui all’art. 26 D.Lgs 50/2016, finalizzati alla ristrutt. e rifunz. immobile sito in Vibo Valentia (VV) da destinare a nuova sede Agenzia Entrate. Scheda VVD0011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44807.02" table:style-name="ce4">
            <text:p><text:s/>44.807,02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2762, del 2023-02-14</text:p>
          </table:table-cell>
          <table:table-cell office:value-type="string" table:style-name="ce3">
            <text:p>Protocollo 10591, del 2023-06-13</text:p>
          </table:table-cell>
          <table:table-cell office:value-type="string" table:style-name="ce3">
            <text:p>Protocollo 17604, del 2023-10-11</text:p>
          </table:table-cell>
          <table:table-cell office:value-type="string" table:style-name="ce3">
            <text:p>Protocollo 20467, del 2023-11-20</text:p>
          </table:table-cell>
          <table:table-cell office:value-type="string" table:style-name="ce3">
            <text:p>20/11/2023</text:p>
          </table:table-cell>
          <table:table-cell table:style-name="ce3"/>
          <table:table-cell office:value-type="string" table:style-name="ce3">
            <text:p>21/11/2023</text:p>
          </table:table-cell>
          <table:table-cell table:style-name="ce3"/>
          <table:table-cell office:value-type="float" office:value="8961.4" table:style-name="ce5">
            <text:p><text:s/>8.961,40<text:s/></text:p>
          </table:table-cell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R Calabria</text:p>
          </table:table-cell>
          <table:table-cell office:value-type="string" table:style-name="ce2">
            <text:p>9873677006</text:p>
          </table:table-cell>
          <table:table-cell office:value-type="string" table:style-name="ce2">
            <text:p>SERVIZI DI VERIFICHE DI CUI ALL'ART. 26 DEL D.LGS. 50/2016 DELLA PROGETTAZIONE DI FATTIBILITA' TECNICA ECONOMICA, DEFINITIVA ED ESECUTIVA PER LOA REALIZZAZIONE DELLA NUOVA SEDE DEI VIGILI DEL FUOCO DI CATANZARO</text:p>
          </table:table-cell>
          <table:table-cell office:value-type="string" table:style-name="ce3">
            <text:p>[BUREAU VERITAS ITALIA SPA]</text:p>
          </table:table-cell>
          <table:table-cell office:value-type="float" office:value="183599.05" table:style-name="ce4">
            <text:p><text:s/>183.599,05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128, del 2023-02-06</text:p>
          </table:table-cell>
          <table:table-cell office:value-type="string" table:style-name="ce3">
            <text:p>Protocollo 10339, del 2023-06-08</text:p>
          </table:table-cell>
          <table:table-cell office:value-type="string" table:style-name="ce3">
            <text:p>Protocollo 17244, del 2023-10-04</text:p>
          </table:table-cell>
          <table:table-cell office:value-type="string" table:style-name="ce3">
            <text:p>Protocollo 20483, del 2023-11-20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715436769</text:p>
          </table:table-cell>
          <table:table-cell office:value-type="string" table:style-name="ce2">
            <text:p>GARA 3. AFFIDAMENTO SERVIZIO DI CUI ALL'ART. 26 DEL D.LGS. 50/2016 DI VERIFICHE DEL PFTE AUTIT SISMICO EDIZIONE III E VIII</text:p>
          </table:table-cell>
          <table:table-cell office:value-type="string" table:style-name="ce3">
            <text:p>[BUREAU VERITAS ITALIA SPA]</text:p>
          </table:table-cell>
          <table:table-cell office:value-type="float" office:value="131332.62" table:style-name="ce4">
            <text:p><text:s/>131.332,62<text:s/>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rotocollo 3723, del 2023-02-27</text:p>
          </table:table-cell>
          <table:table-cell office:value-type="string" table:style-name="ce3">
            <text:p>Protocollo 6965, del 2023-04-20</text:p>
          </table:table-cell>
          <table:table-cell office:value-type="string" table:style-name="ce3">
            <text:p>Protocollo 14933, del 2023-08-30</text:p>
          </table:table-cell>
          <table:table-cell office:value-type="string" table:style-name="ce3">
            <text:p>Protocollo 20209, del 2023-11-15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71437295E</text:p>
          </table:table-cell>
          <table:table-cell office:value-type="string" table:style-name="ce2">
            <text:p>GARA 2. AFFIDAMENTO SERVIZIO DI CUI ALL'ART. 26 DEL D.LGS. 50/2016 DI VERIFICHE DEL PFTE. AUDIT SISMICO EDIZIONE I, II E IX.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73952.740000000005" table:style-name="ce4">
            <text:p><text:s/>73.952,74<text:s/>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rotocollo 3722, del 2023-03-02</text:p>
          </table:table-cell>
          <table:table-cell office:value-type="string" table:style-name="ce3">
            <text:p>Protocollo 6926, del 2023-04-20</text:p>
          </table:table-cell>
          <table:table-cell office:value-type="string" table:style-name="ce3">
            <text:p>Protocollo 14928, del 2023-08-30</text:p>
          </table:table-cell>
          <table:table-cell office:value-type="string" table:style-name="ce3">
            <text:p>Protocollo 19978, del 2023-11-1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707563668</text:p>
          </table:table-cell>
          <table:table-cell office:value-type="string" table:style-name="ce2">
            <text:p>GARA 1. <text:s/>AFFIDAMENTO SERVIZIO DI CUI ALL'ART. 26 DEL D.LGS. 50/2016 DI VERIFICHE DEL PFTE. <text:s/>AUTIT SISMICO EDIZIONE <text:s/>I, II, III, VIII E IX.</text:p>
          </table:table-cell>
          <table:table-cell office:value-type="string" table:style-name="ce3">
            <text:p>[CONTECO CHECK SRL]</text:p>
          </table:table-cell>
          <table:table-cell office:value-type="float" office:value="65664.14" table:style-name="ce4">
            <text:p><text:s/>65.664,14<text:s/>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Protocollo 3720, del 2023-03-02</text:p>
          </table:table-cell>
          <table:table-cell office:value-type="string" table:style-name="ce3">
            <text:p>Protocollo 6884, del 2023-04-19</text:p>
          </table:table-cell>
          <table:table-cell office:value-type="string" table:style-name="ce3">
            <text:p>Protocollo 13539, del 2023-07-11</text:p>
          </table:table-cell>
          <table:table-cell office:value-type="string" table:style-name="ce3">
            <text:p>Protocollo 19565, del 2023-11-08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97557950B8</text:p>
          </table:table-cell>
          <table:table-cell office:value-type="string" table:style-name="ce2">
            <text:p>Affidamento del servizio di verifica del PFTE, per il bene identificato con il numero di scheda CZD0027 di proprietà dello Stato situato nella Regione Calabria, ricompreso nell’Audit Quinta Edizione</text:p>
          </table:table-cell>
          <table:table-cell office:value-type="string" table:style-name="ce3">
            <text:p>[CONTECO CHECK SRL]</text:p>
          </table:table-cell>
          <table:table-cell office:value-type="float" office:value="13309.75" table:style-name="ce4">
            <text:p><text:s/>13.309,75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37, del 2023-02-27</text:p>
          </table:table-cell>
          <table:table-cell office:value-type="string" table:style-name="ce3">
            <text:p>Protocollo 6917, del 2023-04-19</text:p>
          </table:table-cell>
          <table:table-cell office:value-type="string" table:style-name="ce3">
            <text:p>Protocollo 19100, del 2023-10-30</text:p>
          </table:table-cell>
          <table:table-cell office:value-type="string" table:style-name="ce3">
            <text:p>Protocollo 21071, del 2023-11-29</text:p>
          </table:table-cell>
          <table:table-cell office:value-type="string" table:style-name="ce3">
            <text:p>29/11/2023</text:p>
          </table:table-cell>
          <table:table-cell table:number-columns-repeated="3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DR Calabria</text:p>
          </table:table-cell>
          <table:table-cell office:value-type="string" table:style-name="ce2">
            <text:p>97556633C9</text:p>
          </table:table-cell>
          <table:table-cell office:value-type="string" table:style-name="ce2">
            <text:p>Affidamento del servizio di verifica del PFTE, per n. 20 beni di proprietà dello Stato situati nella Regione Calabria, ricompresi nell’Audit Quinta Edizione</text:p>
          </table:table-cell>
          <table:table-cell office:value-type="string" table:style-name="ce3">
            <text:p>[SAGI CONSULTING SRL]</text:p>
          </table:table-cell>
          <table:table-cell office:value-type="float" office:value="65986.259999999995" table:style-name="ce4">
            <text:p><text:s/>65.986,26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28, del 2023-02-27</text:p>
          </table:table-cell>
          <table:table-cell office:value-type="string" table:style-name="ce3">
            <text:p>Protocollo 6916, del 2023-04-19</text:p>
          </table:table-cell>
          <table:table-cell office:value-type="string" table:style-name="ce3">
            <text:p>Protocollo 16654, del 2023-09-26</text:p>
          </table:table-cell>
          <table:table-cell office:value-type="string" table:style-name="ce3">
            <text:p>Protocollo 21393, del 2023-12-04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5/12/2023</text:p>
          </table:table-cell>
          <table:table-cell table:style-name="ce3"/>
          <table:table-cell office:value-type="float" office:value="13197.25" table:style-name="ce5">
            <text:p><text:s/>13.197,25<text:s/></text:p>
          </table:table-cell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R Calabria</text:p>
          </table:table-cell>
          <table:table-cell office:value-type="string" table:style-name="ce2">
            <text:p>97551246FC</text:p>
          </table:table-cell>
          <table:table-cell office:value-type="string" table:style-name="ce2">
            <text:p>Affidamento del servizio di verifica del PFTE, per il bene identificato con il numero di scheda CZB0930, di proprietà dello stato situato nella Regione Calabria e ricompreso nell’Audit Sismico Quarta Edizione.</text:p>
          </table:table-cell>
          <table:table-cell office:value-type="string" table:style-name="ce3">
            <text:p>[CONTECO CHECK SRL]</text:p>
          </table:table-cell>
          <table:table-cell office:value-type="float" office:value="17205.71" table:style-name="ce4">
            <text:p><text:s/>17.205,71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26, del 2023-02-27</text:p>
          </table:table-cell>
          <table:table-cell office:value-type="string" table:style-name="ce3">
            <text:p>Protocollo 6964, del 2023-04-20</text:p>
          </table:table-cell>
          <table:table-cell office:value-type="string" table:style-name="ce3">
            <text:p>Protocollo 16044, del 2023-09-18</text:p>
          </table:table-cell>
          <table:table-cell office:value-type="string" table:style-name="ce3">
            <text:p>Protocollo 21067, del 2023-11-29</text:p>
          </table:table-cell>
          <table:table-cell office:value-type="string" table:style-name="ce3">
            <text:p>29/11/2023</text:p>
          </table:table-cell>
          <table:table-cell table:number-columns-repeated="3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9754935B03</text:p>
          </table:table-cell>
          <table:table-cell office:value-type="string" table:style-name="ce2">
            <text:p>Affidamento del servizio di verifica del PFTE, per n. 13 beni di proprietà dello Stato, situati nella Regione Calabria e ricompresi nell’Audit Sismico Quarta Edizione<text:s/></text:p>
          </table:table-cell>
          <table:table-cell office:value-type="string" table:style-name="ce3">
            <text:p>[PROGETTO COSTRUZIONE QUALITA' S.R.L.]</text:p>
          </table:table-cell>
          <table:table-cell office:value-type="float" office:value="38058.78" table:style-name="ce4">
            <text:p><text:s/>38.058,7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24, del 2023-02-27</text:p>
          </table:table-cell>
          <table:table-cell office:value-type="string" table:style-name="ce3">
            <text:p>Protocollo 6960, del 2023-04-20</text:p>
          </table:table-cell>
          <table:table-cell office:value-type="string" table:style-name="ce3">
            <text:p>Protocollo 15747, del 2023-09-13</text:p>
          </table:table-cell>
          <table:table-cell office:value-type="string" table:style-name="ce3">
            <text:p>Protocollo 20466, del 2023-11-20</text:p>
          </table:table-cell>
          <table:table-cell office:value-type="string" table:style-name="ce3">
            <text:p>20/11/2023</text:p>
          </table:table-cell>
          <table:table-cell table:number-columns-repeated="3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R Calabria</text:p>
          </table:table-cell>
          <table:table-cell office:value-type="string" table:style-name="ce2">
            <text:p>9723607E53</text:p>
          </table:table-cell>
          <table:table-cell office:value-type="string" table:style-name="ce2">
            <text:p>Affidamento del servizio di verifica del PFTE, per n. 1 bene di proprietà dello Stato situato nella Regione Calabria, ricompreso nell’Audit Settima Edizione ed identificato al seguente codice bene: CSB1179.</text:p>
          </table:table-cell>
          <table:table-cell office:value-type="string" table:style-name="ce3">
            <text:p>[CONTECO CHECK SRL]</text:p>
          </table:table-cell>
          <table:table-cell office:value-type="float" office:value="20042.25" table:style-name="ce4">
            <text:p><text:s/>20.042,25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44, del 2023-02-27</text:p>
          </table:table-cell>
          <table:table-cell office:value-type="string" table:style-name="ce3">
            <text:p>Protocollo 6564, del 2023-04-14</text:p>
          </table:table-cell>
          <table:table-cell office:value-type="string" table:style-name="ce3">
            <text:p>Protocollo 16712, del 2023-09-27</text:p>
          </table:table-cell>
          <table:table-cell office:value-type="string" table:style-name="ce3">
            <text:p>Protocollo 21131, del 2023-11-30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DR Calabria</text:p>
          </table:table-cell>
          <table:table-cell office:value-type="string" table:style-name="ce2">
            <text:p>9721697627</text:p>
          </table:table-cell>
          <table:table-cell office:value-type="string" table:style-name="ce2">
            <text:p>Servizio di verifica del PFTE per n. 15 beni Regione Calabria, ricompresi nell’Audit VII Edizione, codici bene: CZB0961, CZB0954, CZB0956, CZB0971, VVB0107, VVBP021, VVBP019, VVBP020, CSB1156, CSBP038, RCM0018, RCM0019, RCB1367, KRB0068, KRBP006.</text:p>
          </table:table-cell>
          <table:table-cell office:value-type="string" table:style-name="ce3">
            <text:p>[NO GAP CONTROLS SRL]</text:p>
          </table:table-cell>
          <table:table-cell office:value-type="float" office:value="94022.53" table:style-name="ce4">
            <text:p><text:s/>94.022,53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tocollo 3740, del 2023-02-20</text:p>
          </table:table-cell>
          <table:table-cell office:value-type="string" table:style-name="ce3">
            <text:p>Protocollo 6562, del 2023-04-14</text:p>
          </table:table-cell>
          <table:table-cell office:value-type="string" table:style-name="ce3">
            <text:p>Protocollo 16830, del 2023-09-28</text:p>
          </table:table-cell>
          <table:table-cell office:value-type="string" table:style-name="ce3">
            <text:p>Protocollo 20319, del 2023-11-17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office:value-type="string" table:style-name="ce3">
            <text:p>Si - Mediante RDO<text:s/></text:p>
          </table:table-cell>
          <table:table-cell table:number-columns-repeated="1636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Sheet0.$A$1:Sheet0.$P$2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GUARINO LAURA</dc:creator>
    <meta:creation-date>2024-01-12T07:29:04Z</meta:creation-date>
    <dc:date>2024-01-15T15:44:50Z</dc:date>
    <meta:print-date>2024-01-15T15:44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5T15:44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09ff411-842c-4564-bb2d-ffd9bebc3996</meta:user-defined>
    <meta:user-defined meta:name="MSIP_Label_3712ed7a-c3f3-40dd-a6e9-bab62c26469f_ContentBits">3</meta:user-defined>
  </office:meta>
</office:document-meta>
</file>