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Migliaia" style:data-style-name="N35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0"/>
        <table:table-column table:style-name="co16" table:default-cell-style-name="ce6"/>
        <table:table-column table:style-name="co17" table:number-columns-repeated="16367" table:default-cell-style-name="ce6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office:value-type="string" table:style-name="ce2">
            <text:p>Mercato Elettronico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A02531763D</text:p>
          </table:table-cell>
          <table:table-cell office:value-type="string" table:style-name="ce4">
            <text:p>PUBBLICAZIONE ESITI GARA SECONDO SEMESTRE 2023</text:p>
          </table:table-cell>
          <table:table-cell office:value-type="string" table:style-name="ce7">
            <text:p>[]</text:p>
          </table:table-cell>
          <table:table-cell office:value-type="float" office:value="14217" table:style-name="ce8">
            <text:p><text:s/>14.217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6137, del 2023-10-31</text:p>
          </table:table-cell>
          <table:table-cell office:value-type="string" table:style-name="ce7">
            <text:p>Protocollo 16686, del 2023-11-10</text:p>
          </table:table-cell>
          <table:table-cell office:value-type="string" table:style-name="ce7">
            <text:p>Protocollo 16686, del 2023-11-10</text:p>
          </table:table-cell>
          <table:table-cell table:number-columns-repeated="2" table:style-name="ce7"/>
          <table:table-cell office:value-type="string" table:style-name="ce7">
            <text:p>Servizi</text:p>
          </table:table-cell>
          <table:table-cell office:value-type="string" table:style-name="ce7">
            <text:p>06/12/2023</text:p>
          </table:table-cell>
          <table:table-cell office:value-type="string" table:style-name="ce7">
            <text:p>31/12/2023</text:p>
          </table:table-cell>
          <table:table-cell table:style-name="ce8"/>
          <table:table-cell office:value-type="string" table:style-name="ce7">
            <text:p>Si - Mediante TD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A00C2E1287</text:p>
          </table:table-cell>
          <table:table-cell office:value-type="string" table:style-name="ce4">
            <text:p>AFFIDAMENTO DI ATTIVITA DI SUPPORTO AL RUP SISMICA CAMPANIA - EDIZIONE 03 E ALL'IMMOBILE NAB0644 - VERIFICA MODELLI BIM</text:p>
          </table:table-cell>
          <table:table-cell office:value-type="string" table:style-name="ce7">
            <text:p>[ICOVER S.p.A.]</text:p>
          </table:table-cell>
          <table:table-cell office:value-type="float" office:value="117556.58" table:style-name="ce8">
            <text:p><text:s/>117.556,58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7">
            <text:p>Protocollo 11678, del 2023-07-27</text:p>
          </table:table-cell>
          <table:table-cell office:value-type="string" table:style-name="ce7">
            <text:p>Protocollo 14997, del 2023-10-10</text:p>
          </table:table-cell>
          <table:table-cell office:value-type="string" table:style-name="ce7">
            <text:p>Protocollo 14997, del 2023-10-10</text:p>
          </table:table-cell>
          <table:table-cell office:value-type="string" table:style-name="ce7">
            <text:p>Protocollo 16767, del 2023-11-13</text:p>
          </table:table-cell>
          <table:table-cell office:value-type="string" table:style-name="ce7">
            <text:p>13/11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0/11/2023</text:p>
          </table:table-cell>
          <table:table-cell office:value-type="string" table:style-name="ce7">
            <text:p>24/03/2024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7">
            <text:p>Si - Mediante TD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8957420A3</text:p>
          </table:table-cell>
          <table:table-cell office:value-type="string" table:style-name="ce4">
            <text:p>MANUTENZIONE STRAORDINARIA DEGLI IMPIANTI DI<text:s/></text:p>
            <text:p><text:s/>CONDIZIONAMENTO DEGLI UFFICI DEL TRIBUNALE AMMINISTRATIVO REGIONALE SEDE DI NAPOLI, SITI NELL'IMMOBILE HOTEL DE LONDRES, PIAZZA MUNICIPIO, NAPOLI</text:p>
          </table:table-cell>
          <table:table-cell office:value-type="string" table:style-name="ce7">
            <text:p>[CLEMAN IMPIANTI SAS]</text:p>
          </table:table-cell>
          <table:table-cell office:value-type="float" office:value="290807.27" table:style-name="ce8">
            <text:p><text:s/>290.807,27<text:s/></text:p>
          </table:table-cell>
          <table:table-cell office:value-type="string" table:style-name="ce7">
            <text:p>03-PROCEDURA NEGOZIATA PREVIA PUBBLICAZIONE</text:p>
          </table:table-cell>
          <table:table-cell table:style-name="ce7"/>
          <table:table-cell office:value-type="string" table:style-name="ce7">
            <text:p>Protocollo 3329, del 2023-03-06</text:p>
          </table:table-cell>
          <table:table-cell office:value-type="string" table:style-name="ce7">
            <text:p>Protocollo 9445, del 2023-06-19</text:p>
          </table:table-cell>
          <table:table-cell office:value-type="string" table:style-name="ce7">
            <text:p>Protocollo 10409, del 2023-07-05</text:p>
          </table:table-cell>
          <table:table-cell office:value-type="string" table:style-name="ce7">
            <text:p>Protocollo 14122, del 2023-09-22</text:p>
          </table:table-cell>
          <table:table-cell office:value-type="string" table:style-name="ce7">
            <text:p>22/09/2023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31/07/2023</text:p>
          </table:table-cell>
          <table:table-cell office:value-type="string" table:style-name="ce7">
            <text:p>20/01/2024</text:p>
          </table:table-cell>
          <table:table-cell office:value-type="float" office:value="215777.53" table:style-name="ce8">
            <text:p><text:s/>215.777,53<text:s/></text:p>
          </table:table-cell>
          <table:table-cell office:value-type="string" table:style-name="ce7">
            <text:p>Si - Mediante RDO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832497136</text:p>
          </table:table-cell>
          <table:table-cell office:value-type="string" table:style-name="ce4">
            <text:p>DIREZIONE LAVORI CSE E SUPPORTO AL RUP PER L'INTERVENTO DI MANUTENZIONE STRAORDINARIA DEGLI IMPIANTI DI CONDIZIONAMENTO DEGLI UFFICI DEL TRIBUNALE AMMINISTRATIVO REGIONALE SEDE DI NAPOLI, SITI NELL'IMMOBILE HOTEL DE LONDRES, PIAZZA MUNICIPIO, NAPOLI</text:p>
            <text:p/>
          </table:table-cell>
          <table:table-cell office:value-type="string" table:style-name="ce7">
            <text:p>[ANTONIO VISONE]</text:p>
          </table:table-cell>
          <table:table-cell office:value-type="float" office:value="26700" table:style-name="ce8">
            <text:p><text:s/>26.7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3329, del 2023-03-06</text:p>
          </table:table-cell>
          <table:table-cell office:value-type="string" table:style-name="ce7">
            <text:p>Protocollo 8312, del 2023-05-29</text:p>
          </table:table-cell>
          <table:table-cell office:value-type="string" table:style-name="ce7">
            <text:p>Protocollo 8312, del 2023-05-29</text:p>
          </table:table-cell>
          <table:table-cell office:value-type="string" table:style-name="ce7">
            <text:p>Protocollo 14554, del 2023-10-02</text:p>
          </table:table-cell>
          <table:table-cell office:value-type="string" table:style-name="ce7">
            <text:p>02/10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1/07/2023</text:p>
          </table:table-cell>
          <table:table-cell office:value-type="string" table:style-name="ce7">
            <text:p>20/01/2024</text:p>
          </table:table-cell>
          <table:table-cell office:value-type="float" office:value="19852.21" table:style-name="ce8">
            <text:p><text:s/>19.852,21<text:s/></text:p>
          </table:table-cell>
          <table:table-cell office:value-type="string" table:style-name="ce7">
            <text:p>Si - Mediante TD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738919A31</text:p>
          </table:table-cell>
          <table:table-cell office:value-type="string" table:style-name="ce4">
            <text:p><text:s/>PROGETTAZIONE DEFINITIVA, PROGETTAZIONE ESECUTIVA (OPZIONALE), CSP (OPZIONALE), DIREZIONE DEI LAVORI (OPZIONALE) E CSE (OPZIONALE), DA RESTITUIRSI IN MODALITÀ BIM, AFFERENTI AI LAVORI DI MIGLIORAMENTO SISMICO ED ENERGETICO DELL'IMMOBILE NAB0152<text:s/></text:p>
          </table:table-cell>
          <table:table-cell office:value-type="string" table:style-name="ce7">
            <text:p>[Raggruppamento: ING. VINCENZO ANTICO 02-MANDATARIAGEOL. MARCO CONFORTI 02-MANDATARIASTUDIO CARTOLANO SRL 01-MANDANTE]</text:p>
          </table:table-cell>
          <table:table-cell office:value-type="float" office:value="393265.12" table:style-name="ce8">
            <text:p><text:s/>393.265,12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4406, del 2023-03-23</text:p>
          </table:table-cell>
          <table:table-cell office:value-type="string" table:style-name="ce7">
            <text:p>Protocollo 5049, del 2023-04-04</text:p>
          </table:table-cell>
          <table:table-cell office:value-type="string" table:style-name="ce7">
            <text:p>Protocollo 13601, del 2023-09-13</text:p>
          </table:table-cell>
          <table:table-cell office:value-type="string" table:style-name="ce7">
            <text:p>Protocollo 16589, del 2023-11-09</text:p>
          </table:table-cell>
          <table:table-cell office:value-type="string" table:style-name="ce7">
            <text:p>09/11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1/11/2023</text:p>
          </table:table-cell>
          <table:table-cell office:value-type="string" table:style-name="ce7">
            <text:p>01/02/2024</text:p>
          </table:table-cell>
          <table:table-cell office:value-type="float" office:value="20903.93" table:style-name="ce8">
            <text:p><text:s/>20.903,93<text:s/></text:p>
          </table:table-cell>
          <table:table-cell office:value-type="string" table:style-name="ce7">
            <text:p>Si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A00F356F71</text:p>
          </table:table-cell>
          <table:table-cell office:value-type="string" table:style-name="ce4">
            <text:p>NAB0217 Caserma Zanzur - Verifica progettazione esecutiva</text:p>
          </table:table-cell>
          <table:table-cell office:value-type="string" table:style-name="ce7">
            <text:p>[]</text:p>
          </table:table-cell>
          <table:table-cell office:value-type="float" office:value="16000" table:style-name="ce8">
            <text:p><text:s/>16.0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2810, del 2019-08-06</text:p>
          </table:table-cell>
          <table:table-cell table:style-name="ce7"/>
          <table:table-cell office:value-type="string" table:style-name="ce7">
            <text:p>Protocollo 14999, del 2023-10-10</text:p>
          </table:table-cell>
          <table:table-cell office:value-type="string" table:style-name="ce7">
            <text:p>Protocollo 16764, del 2023-11-13</text:p>
          </table:table-cell>
          <table:table-cell office:value-type="string" table:style-name="ce7">
            <text:p>13/11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5/11/2023</text:p>
          </table:table-cell>
          <table:table-cell table:style-name="ce7"/>
          <table:table-cell table:style-name="ce8"/>
          <table:table-cell office:value-type="string" table:style-name="ce7">
            <text:p>Si - Mediante TD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906224AA5</text:p>
          </table:table-cell>
          <table:table-cell office:value-type="string" table:style-name="ce4">
            <text:p>DR CAMPANIA - Lavori di manutenzione straordinaria presso NAD0278 'Palazzo Pierce', aliquote poste ai piani terra, primo e secondo dell'immobile sito in Napoli alla via Agostino Depretis n. 130. (Lotto 2)</text:p>
          </table:table-cell>
          <table:table-cell office:value-type="string" table:style-name="ce7">
            <text:p>[CON.AR.ED.]</text:p>
          </table:table-cell>
          <table:table-cell office:value-type="float" office:value="408888.71" table:style-name="ce8">
            <text:p><text:s/>408.888,71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7">
            <text:p>Protocollo 2022/1490/DRCAM, del 2022-02-01</text:p>
          </table:table-cell>
          <table:table-cell office:value-type="string" table:style-name="ce7">
            <text:p>Protocollo 2023/10106/DRCAM, del 2023-06-29</text:p>
          </table:table-cell>
          <table:table-cell office:value-type="string" table:style-name="ce7">
            <text:p>Protocollo 2023/12287/DRCAM, del 2023-08-09</text:p>
          </table:table-cell>
          <table:table-cell office:value-type="string" table:style-name="ce7">
            <text:p>Protocollo 2023/15407/DRCAM, del 2023-10-17</text:p>
          </table:table-cell>
          <table:table-cell office:value-type="string" table:style-name="ce7">
            <text:p>17/10/2023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2/10/2023</text:p>
          </table:table-cell>
          <table:table-cell table:style-name="ce7"/>
          <table:table-cell office:value-type="float" office:value="81777.740000000005" table:style-name="ce8">
            <text:p><text:s/>81.777,74<text:s/></text:p>
          </table:table-cell>
          <table:table-cell office:value-type="string" table:style-name="ce7">
            <text:p>Si - Mediante RDO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A00C51866D</text:p>
          </table:table-cell>
          <table:table-cell office:value-type="string" table:style-name="ce4">
            <text:p>Affidamento diretto art. 50, comma 1, lett. b), d.lgs. n. 36/2023, dei servizi di verifica della vulnerabilità sismica, rilievo da restituire in modalità BIM ed audit energetico immobile SAM0001 Capitaneria di Porto di Salerno</text:p>
          </table:table-cell>
          <table:table-cell office:value-type="string" table:style-name="ce7">
            <text:p>[Raggruppamento: ING. ERRA ENRICO 01-MANDANTESTUDIO TECNICO GEOL. SETTIMIO OLIVERI 01-MANDANTEBIM-LAB.NET PROJECT S.R.L. 01-MANDANTESTUDIO DI ARCHITETTURA ARCH. GIULIANA BELLINO 01-MANDANTEFRANCESCO DE MARTINO 01-MANDANTEEDILTEST SRL 01-MANDANTESTUDIO DI INGEGNERIA ING. IVANA MARINO PHD 02-MANDATARIA]</text:p>
          </table:table-cell>
          <table:table-cell office:value-type="float" office:value="77529.539999999994" table:style-name="ce8">
            <text:p><text:s/>77.529,54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2023/13306/DRCAM, del 2023-09-07</text:p>
          </table:table-cell>
          <table:table-cell office:value-type="string" table:style-name="ce7">
            <text:p>Protocollo 2023/17965/DRCAM, del 2023-11-30</text:p>
          </table:table-cell>
          <table:table-cell table:style-name="ce7"/>
          <table:table-cell office:value-type="string" table:style-name="ce7">
            <text:p>Protocollo 2023/19086/DRCAM, del 2023-12-20</text:p>
          </table:table-cell>
          <table:table-cell office:value-type="string" table:style-name="ce7">
            <text:p>20/12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1/12/2023</text:p>
          </table:table-cell>
          <table:table-cell table:style-name="ce7"/>
          <table:table-cell office:value-type="float" office:value="0" table:style-name="ce8">
            <text:p><text:s/>-<text:s text:c="3"/></text:p>
          </table:table-cell>
          <table:table-cell office:value-type="string" table:style-name="ce7">
            <text:p>Si - Mediante TD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2F3CC2658</text:p>
          </table:table-cell>
          <table:table-cell office:value-type="string" table:style-name="ce4">
            <text:p>NAB0982 – Piazza Garibaldi – Ripristino accesso saracinesca</text:p>
            <text:p>Affidamento diretto ai sensi dell’art. 50 comma 1 lettera b del D.lgs n. 36/2023 per il servizio di opera da fabbro e pulizia da materiale ingombrante</text:p>
            <text:p/>
          </table:table-cell>
          <table:table-cell office:value-type="string" table:style-name="ce7">
            <text:p>[BIANCO COSTRUZIONI SRL]</text:p>
          </table:table-cell>
          <table:table-cell office:value-type="float" office:value="3800" table:style-name="ce8">
            <text:p><text:s/>3.8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4933, del 2023-10-09</text:p>
          </table:table-cell>
          <table:table-cell office:value-type="string" table:style-name="ce7">
            <text:p>Protocollo 15032, del 2023-10-10</text:p>
          </table:table-cell>
          <table:table-cell table:number-columns-repeated="3" table:style-name="ce7"/>
          <table:table-cell office:value-type="string" table:style-name="ce7">
            <text:p>Servizi</text:p>
          </table:table-cell>
          <table:table-cell office:value-type="string" table:style-name="ce7">
            <text:p>20/10/2023</text:p>
          </table:table-cell>
          <table:table-cell office:value-type="string" table:style-name="ce7">
            <text:p>23/12/2023</text:p>
          </table:table-cell>
          <table:table-cell office:value-type="float" office:value="3800" table:style-name="ce8">
            <text:p><text:s/>3.800,00<text:s/></text:p>
          </table:table-cell>
          <table:table-cell office:value-type="string" table:style-name="ce7">
            <text:p>Si - Mediante RDO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433C0BE04</text:p>
          </table:table-cell>
          <table:table-cell office:value-type="string" table:style-name="ce4">
            <text:p>servizio di opera da fabbro e pulizia da materiale ingombrante immobili:NABP700 - NAB0982 – NAB1243 – Via Liborio Romano – Apertura Cassaforte e pulizia da materiale ingombrante</text:p>
          </table:table-cell>
          <table:table-cell office:value-type="string" table:style-name="ce7">
            <text:p>[BIANCO COSTRUZIONI SRL]</text:p>
          </table:table-cell>
          <table:table-cell office:value-type="float" office:value="9522.27" table:style-name="ce8">
            <text:p><text:s/>9.522,27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1503, del 2023-07-27</text:p>
          </table:table-cell>
          <table:table-cell table:style-name="ce7"/>
          <table:table-cell office:value-type="string" table:style-name="ce7">
            <text:p>Protocollo 12996, del 2023-09-01</text:p>
          </table:table-cell>
          <table:table-cell office:value-type="string" table:style-name="ce7">
            <text:p>Protocollo 13098, del 2023-09-04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6/09/2023</text:p>
          </table:table-cell>
          <table:table-cell office:value-type="string" table:style-name="ce7">
            <text:p>20/09/2023</text:p>
          </table:table-cell>
          <table:table-cell office:value-type="float" office:value="10469.44" table:style-name="ce8">
            <text:p><text:s/>10.469,44<text:s/></text:p>
          </table:table-cell>
          <table:table-cell office:value-type="string" table:style-name="ce7">
            <text:p>Si - Mediante RDO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969009E76</text:p>
          </table:table-cell>
          <table:table-cell office:value-type="string" table:style-name="ce4">
            <text:p>CED0042, CED0077, CED0084, NAD0318, NAB0676/P, AVB0327. Affidamento diretto ai sensi dell’art. 50 comma 1 lettera b del D.lgs n. 36/2023 per il servizio di sfalcio da vegetazione infestante.</text:p>
          </table:table-cell>
          <table:table-cell office:value-type="string" table:style-name="ce7">
            <text:p>[D.S. COSTRUZIONI]</text:p>
          </table:table-cell>
          <table:table-cell office:value-type="float" office:value="80305.83" table:style-name="ce8">
            <text:p><text:s/>80.305,83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0976, del 2023-07-17</text:p>
          </table:table-cell>
          <table:table-cell table:style-name="ce7"/>
          <table:table-cell office:value-type="string" table:style-name="ce7">
            <text:p>Protocollo 12272, del 2023-08-09</text:p>
          </table:table-cell>
          <table:table-cell office:value-type="string" table:style-name="ce7">
            <text:p>Protocollo 13099, del 2023-09-04</text:p>
          </table:table-cell>
          <table:table-cell office:value-type="string" table:style-name="ce7">
            <text:p>04/09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09/2023</text:p>
          </table:table-cell>
          <table:table-cell office:value-type="string" table:style-name="ce7">
            <text:p>10/11/2023</text:p>
          </table:table-cell>
          <table:table-cell office:value-type="float" office:value="80305.83" table:style-name="ce8">
            <text:p><text:s/>80.305,83<text:s/></text:p>
          </table:table-cell>
          <table:table-cell office:value-type="string" table:style-name="ce7">
            <text:p>Si - Mediante ODA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A037137467</text:p>
          </table:table-cell>
          <table:table-cell office:value-type="string" table:style-name="ce4">
            <text:p>DR CAMPANIA - NAB0498 “ex Ospedale Militare della Trinità”, sito in Napoli alla via Santa Lucia a Monte. Lavori in somma urgenza della porzione immobiliare oggetto di Diffida del Comune di Napoli PG/2023/920562 del 12.11.2023</text:p>
          </table:table-cell>
          <table:table-cell office:value-type="string" table:style-name="ce7">
            <text:p>[ROCCO APPALTI S.R.L.]</text:p>
          </table:table-cell>
          <table:table-cell office:value-type="float" office:value="23731.83" table:style-name="ce8">
            <text:p><text:s/>23.731,83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7704/DRCAM, del 2023-11-28</text:p>
          </table:table-cell>
          <table:table-cell office:value-type="string" table:style-name="ce7">
            <text:p>Protocollo 2023/17521/DRCAM, del 2023-11-24</text:p>
          </table:table-cell>
          <table:table-cell office:value-type="string" table:style-name="ce7">
            <text:p>Protocollo 2023/17919/DRCAM, del 2023-12-19</text:p>
          </table:table-cell>
          <table:table-cell office:value-type="string" table:style-name="ce7">
            <text:p>Protocollo 2023/19050/DRCAM, del 2023-12-19</text:p>
          </table:table-cell>
          <table:table-cell office:value-type="string" table:style-name="ce7">
            <text:p>19/12/2023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4/11/2023</text:p>
          </table:table-cell>
          <table:table-cell office:value-type="string" table:style-name="ce7">
            <text:p>13/12/2023</text:p>
          </table:table-cell>
          <table:table-cell table:style-name="ce8"/>
          <table:table-cell office:value-type="string" table:style-name="ce7">
            <text:p>Si - Mediante TD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C03C8C183</text:p>
          </table:table-cell>
          <table:table-cell office:value-type="string" table:style-name="ce4">
            <text:p>Affidamento diretto <text:s/>“Servizio di analisi e conoscenza del territorio e degli asset immobiliari della Città di Caserta, finalizzato alla redazione del Piano Città”</text:p>
          </table:table-cell>
          <table:table-cell office:value-type="string" table:style-name="ce7">
            <text:p>[]</text:p>
          </table:table-cell>
          <table:table-cell office:value-type="float" office:value="9300" table:style-name="ce8">
            <text:p><text:s/>9.3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4049, del 2023-09-21</text:p>
          </table:table-cell>
          <table:table-cell table:style-name="ce7"/>
          <table:table-cell office:value-type="string" table:style-name="ce7">
            <text:p>Protocollo 15294, del 2023-10-13</text:p>
          </table:table-cell>
          <table:table-cell table:number-columns-repeated="2" table:style-name="ce7"/>
          <table:table-cell office:value-type="string" table:style-name="ce7">
            <text:p>Servizi</text:p>
          </table:table-cell>
          <table:table-cell office:value-type="string" table:style-name="ce7">
            <text:p>13/10/2023</text:p>
          </table:table-cell>
          <table:table-cell office:value-type="string" table:style-name="ce7">
            <text:p>12/12/2023</text:p>
          </table:table-cell>
          <table:table-cell office:value-type="float" office:value="9300" table:style-name="ce8">
            <text:p><text:s/>9.300,00<text:s/></text:p>
          </table:table-cell>
          <table:table-cell office:value-type="string" table:style-name="ce7">
            <text:p>Si - Mediante RDO<text:s/>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CE3BEA1FC</text:p>
          </table:table-cell>
          <table:table-cell office:value-type="string" table:style-name="ce4">
            <text:p>Affidamento diretto ai sensi dell’art. 50 del D.lgs 36/2023, delle forniture di: Set poltrona Presidenziale nera con coppia sedia nera avventori</text:p>
          </table:table-cell>
          <table:table-cell office:value-type="string" table:style-name="ce7">
            <text:p>[]</text:p>
          </table:table-cell>
          <table:table-cell office:value-type="float" office:value="847.2" table:style-name="ce8">
            <text:p><text:s/>847,2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0771, del 2023-07-12</text:p>
          </table:table-cell>
          <table:table-cell table:number-columns-repeated="2" table:style-name="ce7"/>
          <table:table-cell office:value-type="string" table:style-name="ce7">
            <text:p>Protocollo 11008, del 2023-07-17</text:p>
          </table:table-cell>
          <table:table-cell office:value-type="string" table:style-name="ce7">
            <text:p>17/07/2023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7/07/2023</text:p>
          </table:table-cell>
          <table:table-cell office:value-type="string" table:style-name="ce7">
            <text:p>31/07/2023</text:p>
          </table:table-cell>
          <table:table-cell office:value-type="float" office:value="847.2" table:style-name="ce8">
            <text:p><text:s/>847,20<text:s/></text:p>
          </table:table-cell>
          <table:table-cell office:value-type="string" table:style-name="ce7">
            <text:p>No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Z0D3CCE33C</text:p>
          </table:table-cell>
          <table:table-cell office:value-type="string" table:style-name="ce4">
            <text:p>Adesione Convenzione Consip <text:s/>per il noleggio di nr. 2 apparecchiature monocromatiche per scansione, copia e stampa per le esigenze della Direzione Regionale Campania con sede in Napoli alla via San Carlo, n. 26</text:p>
          </table:table-cell>
          <table:table-cell office:value-type="string" table:style-name="ce7">
            <text:p>[]</text:p>
          </table:table-cell>
          <table:table-cell office:value-type="float" office:value="3289.92" table:style-name="ce8">
            <text:p><text:s/>3.289,92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number-columns-repeated="2" table:style-name="ce7"/>
          <table:table-cell office:value-type="string" table:style-name="ce7">
            <text:p>Protocollo 15145, del 2023-10-11</text:p>
          </table:table-cell>
          <table:table-cell table:number-columns-repeated="3" table:style-name="ce7"/>
          <table:table-cell office:value-type="string" table:style-name="ce7">
            <text:p>Beni</text:p>
          </table:table-cell>
          <table:table-cell office:value-type="string" table:style-name="ce7">
            <text:p>25/10/2023</text:p>
          </table:table-cell>
          <table:table-cell office:value-type="string" table:style-name="ce7">
            <text:p>25/10/2026</text:p>
          </table:table-cell>
          <table:table-cell table:style-name="ce8"/>
          <table:table-cell office:value-type="string" table:style-name="ce7">
            <text:p>Si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A02930256A</text:p>
          </table:table-cell>
          <table:table-cell office:value-type="string" table:style-name="ce4">
            <text:p>DR CAMPANIA - CED0064 “Caserma Tescione”, sito in Caserta alla via San Francesco di Paola. Lavori di manutenzione ordinaria finalizzati alla messa in sicurezza di porzione del sottotetto e androne “Quattro scale” dell’edificio c.d. “Monoblocco”.</text:p>
          </table:table-cell>
          <table:table-cell office:value-type="string" table:style-name="ce7">
            <text:p>[DMD COSTRUZIONI]</text:p>
          </table:table-cell>
          <table:table-cell office:value-type="float" office:value="31079.93" table:style-name="ce8">
            <text:p><text:s/>31.079,93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6099/DRCAM , del 2023-10-30</text:p>
          </table:table-cell>
          <table:table-cell table:style-name="ce7"/>
          <table:table-cell office:value-type="string" table:style-name="ce7">
            <text:p>Protocollo 2023/17688/DRCAM, del 2023-11-28</text:p>
          </table:table-cell>
          <table:table-cell office:value-type="string" table:style-name="ce7">
            <text:p>Protocollo 2023/19047/DRCAM, del 2023-12-19</text:p>
          </table:table-cell>
          <table:table-cell office:value-type="string" table:style-name="ce7">
            <text:p>19/12/2023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8/12/2023</text:p>
          </table:table-cell>
          <table:table-cell table:style-name="ce7"/>
          <table:table-cell table:style-name="ce8"/>
          <table:table-cell office:value-type="string" table:style-name="ce7">
            <text:p>Si - Mediante RDO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958842865</text:p>
          </table:table-cell>
          <table:table-cell office:value-type="string" table:style-name="ce4">
            <text:p>DR CAMPANIA - NABP000, NAB1105, NABP894, NAB1058, NAB0726. Servizio di sfalcio delle aree invase da vegetazione infestante e interventi di messa in sicurezza.</text:p>
          </table:table-cell>
          <table:table-cell office:value-type="string" table:style-name="ce7">
            <text:p>[Merola Giardinaggio di Raffaele Merola]</text:p>
          </table:table-cell>
          <table:table-cell office:value-type="float" office:value="52196.29" table:style-name="ce8">
            <text:p><text:s/>52.196,29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9462/DRCAM, del 2023-06-20</text:p>
          </table:table-cell>
          <table:table-cell table:style-name="ce7"/>
          <table:table-cell office:value-type="string" table:style-name="ce7">
            <text:p>Protocollo 2023/12718/DRCAM, del 2023-08-29</text:p>
          </table:table-cell>
          <table:table-cell office:value-type="string" table:style-name="ce7">
            <text:p>Protocollo 2023/14226/DRCAM, del 2023-09-26</text:p>
          </table:table-cell>
          <table:table-cell office:value-type="string" table:style-name="ce7">
            <text:p>26/09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7/09/2023</text:p>
          </table:table-cell>
          <table:table-cell office:value-type="string" table:style-name="ce7">
            <text:p>24/10/2023</text:p>
          </table:table-cell>
          <table:table-cell office:value-type="float" office:value="52709.65" table:style-name="ce8">
            <text:p><text:s/>52.709,65<text:s/></text:p>
          </table:table-cell>
          <table:table-cell office:value-type="string" table:style-name="ce7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154934A86</text:p>
          </table:table-cell>
          <table:table-cell office:value-type="string" table:style-name="ce4">
            <text:p>SERVIZIO DI RECUPERO, CUSTODIA E ACQUISTO DEI VEICOLI OGGETTO DEI PROVVEDIMENTI DI SEQUESTRO AMMINISTRATIVO, FERMO O CONFISCA AI SENSI DELL’ARTICOLO 214 BIS DEL D. LGS. N. 285/92 AMBITO TERRITORIALE PROVINCIALE DI CASERTA<text:s/></text:p>
          </table:table-cell>
          <table:table-cell office:value-type="string" table:style-name="ce7">
            <text:p>[Raggruppamento: Fratelli Valentino di Valentino Domenico e Valentino Paolo &amp; C. S.n.c., <text:s/>02-MANDATARIAPalermo Daniele <text:s/>02-MANDATARIAREV.MAD SRL 02-MANDATARIAdimi srl 02-MANDATARIALombardo S.r.l. <text:s text:c="2"/>02-MANDATARIADEL VILLANO CARMINE DITTA 02-MANDATARIAMarino97 s.r.l.s 02-MANDATARIAAntinucci Francesco <text:s/>02-MANDATARIAEUROSOCCORSO STRADALE SAS DI COLELLA FRANCESCO 02-MANDATARIADELLA CORTE SRL 05-CONSORZIATADieren s.r.l 05-CONSORZIATAmarino car service 05-CONSORZIATAMARINO RENT S.r.l. 05-CONSORZIATA]</text:p>
          </table:table-cell>
          <table:table-cell office:value-type="float" office:value="885631.43" table:style-name="ce8">
            <text:p><text:s/>885.631,43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87/22/Area III PrefCE - <text:s/>4361 AgDem, del 2022-03-18</text:p>
          </table:table-cell>
          <table:table-cell office:value-type="string" table:style-name="ce7">
            <text:p>Protocollo 94/T/AreaIII PrefCE 4679 AgDem, del 2022-03-23</text:p>
          </table:table-cell>
          <table:table-cell office:value-type="string" table:style-name="ce7">
            <text:p>Protocollo 0120511PrefCE- 15427AgDem, del 2022-10-03</text:p>
          </table:table-cell>
          <table:table-cell office:value-type="string" table:style-name="ce7">
            <text:p>Protocollo rep 4753 , del 2023-03-07</text:p>
          </table:table-cell>
          <table:table-cell office:value-type="string" table:style-name="ce7">
            <text:p>07/03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8/2023</text:p>
          </table:table-cell>
          <table:table-cell table:style-name="ce7"/>
          <table:table-cell table:style-name="ce8"/>
          <table:table-cell office:value-type="string" table:style-name="ce7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821757248</text:p>
          </table:table-cell>
          <table:table-cell office:value-type="string" table:style-name="ce4">
            <text:p>servizio fiduciario di portierato, reception, centralinista, gestione documentale e movimentazione archivio, nonché del servizio di vigilanza armata su richiesta D.R.Campania - SPP POT SUD</text:p>
          </table:table-cell>
          <table:table-cell office:value-type="string" table:style-name="ce7">
            <text:p>[Union Security L'Investigatore &amp; Lo Sparviero srl]</text:p>
          </table:table-cell>
          <table:table-cell office:value-type="float" office:value="220081.51" table:style-name="ce8">
            <text:p><text:s/>220.081,51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3/6982/DRCAM, del 2023-05-08</text:p>
          </table:table-cell>
          <table:table-cell office:value-type="string" table:style-name="ce7">
            <text:p>Protocollo 7506, del 2023-05-16</text:p>
          </table:table-cell>
          <table:table-cell office:value-type="string" table:style-name="ce7">
            <text:p>Protocollo 9988, del 2023-06-28</text:p>
          </table:table-cell>
          <table:table-cell office:value-type="string" table:style-name="ce7">
            <text:p>Protocollo 15068, del 2023-10-10</text:p>
          </table:table-cell>
          <table:table-cell office:value-type="string" table:style-name="ce7">
            <text:p>10/10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7/2023</text:p>
          </table:table-cell>
          <table:table-cell office:value-type="string" table:style-name="ce7">
            <text:p>30/06/2026</text:p>
          </table:table-cell>
          <table:table-cell table:style-name="ce8"/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91319534E</text:p>
          </table:table-cell>
          <table:table-cell office:value-type="string" table:style-name="ce4">
            <text:p>Progettazione definitiva/esecutiva, CSP, CSE e DL (opzionale) inerenti l’intervento di adeguamento statico e sismico ed efficientamento energetico dell’edificio SAB1419 “Caserma Forestale” di Corleto Monforte (SA).</text:p>
          </table:table-cell>
          <table:table-cell office:value-type="string" table:style-name="ce7">
            <text:p>[Raggruppamento: ING. LELLA LIANA IMBRIANI 02-MANDATARIAGEOM. KATIA PARENTE 01-MANDANTEING.GABRIELE ACOCELLA 01-MANDANTEARCH. ALBERTO OLIVIERI 01-MANDANTE]</text:p>
          </table:table-cell>
          <table:table-cell office:value-type="float" office:value="95632.36" table:style-name="ce8">
            <text:p><text:s/>95.632,36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7274, del 2023-05-12</text:p>
          </table:table-cell>
          <table:table-cell office:value-type="string" table:style-name="ce7">
            <text:p>Protocollo 10115, del 2023-06-29</text:p>
          </table:table-cell>
          <table:table-cell office:value-type="string" table:style-name="ce7">
            <text:p>Protocollo 10115, del 2023-06-29</text:p>
          </table:table-cell>
          <table:table-cell office:value-type="string" table:style-name="ce7">
            <text:p>Protocollo 17519, del 2023-11-24</text:p>
          </table:table-cell>
          <table:table-cell office:value-type="string" table:style-name="ce7">
            <text:p>24/11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1/09/2023</text:p>
          </table:table-cell>
          <table:table-cell table:style-name="ce7"/>
          <table:table-cell office:value-type="float" office:value="10544.35" table:style-name="ce8">
            <text:p><text:s/>10.544,35<text:s/></text:p>
          </table:table-cell>
          <table:table-cell office:value-type="string" table:style-name="ce7">
            <text:p>Si - Mediante RDO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733803C55</text:p>
          </table:table-cell>
          <table:table-cell office:value-type="string" table:style-name="ce4">
            <text:p>NAD0265 - "Scuderie di Capodimonte nell'interno del Bosco" . Progettazione definitiva-esecutiva, CSP e CSE e direzione lavori (opzionale) per <text:s/>gli intervento di adeguamento statico, miglioramento/adeguamento sismico ed efficientamento energetico</text:p>
          </table:table-cell>
          <table:table-cell office:value-type="string" table:style-name="ce7">
            <text:p>[GNOSIS PROGETTI soc. coop.]</text:p>
          </table:table-cell>
          <table:table-cell office:value-type="float" office:value="371852.73" table:style-name="ce8">
            <text:p><text:s/>371.852,73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891, del 2023-03-24</text:p>
          </table:table-cell>
          <table:table-cell office:value-type="string" table:style-name="ce7">
            <text:p>Protocollo 4698, del 2023-03-29</text:p>
          </table:table-cell>
          <table:table-cell office:value-type="string" table:style-name="ce7">
            <text:p>Protocollo 8817, del 2023-06-08</text:p>
          </table:table-cell>
          <table:table-cell office:value-type="string" table:style-name="ce7">
            <text:p>Protocollo 15277, del 2023-10-13</text:p>
          </table:table-cell>
          <table:table-cell office:value-type="string" table:style-name="ce7">
            <text:p>13/10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0/09/2023</text:p>
          </table:table-cell>
          <table:table-cell table:style-name="ce7"/>
          <table:table-cell office:value-type="float" office:value="49792.24" table:style-name="ce8">
            <text:p><text:s/>49.792,24<text:s/></text:p>
          </table:table-cell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914042E42</text:p>
          </table:table-cell>
          <table:table-cell office:value-type="string" table:style-name="ce4">
            <text:p>NABP199 - APPALTO INTEGRATO POLO GIUSTIZIA NAPOLI LOTTO 1 PNRR - PROGETTAZIONE DEFINITIVA/ESECUTIVA - CSP - ESECUZIONE LAVORI</text:p>
          </table:table-cell>
          <table:table-cell office:value-type="string" table:style-name="ce7">
            <text:p>[Raggruppamento: COSTRUZIONI ALFONSO PALMA S.R.L. 02-MANDATARIAGAETANO BATTISTA S.R.L. 01-MANDANTE]</text:p>
          </table:table-cell>
          <table:table-cell office:value-type="float" office:value="3851797.03" table:style-name="ce8">
            <text:p><text:s/>3.851.797,03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2/4356/DRCAM , del 2022-03-18</text:p>
          </table:table-cell>
          <table:table-cell office:value-type="string" table:style-name="ce7">
            <text:p>Protocollo 2023/9685/DRCAM, del 2023-06-22</text:p>
          </table:table-cell>
          <table:table-cell office:value-type="string" table:style-name="ce7">
            <text:p>Protocollo 2023/12293/DRCAM, del 2023-08-09</text:p>
          </table:table-cell>
          <table:table-cell office:value-type="string" table:style-name="ce7">
            <text:p>Protocollo 2023/17333/DRCAM, del 2023-11-22</text:p>
          </table:table-cell>
          <table:table-cell office:value-type="string" table:style-name="ce7">
            <text:p>22/11/2023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4/09/2023</text:p>
          </table:table-cell>
          <table:table-cell table:style-name="ce7"/>
          <table:table-cell table:style-name="ce8"/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735629F31</text:p>
          </table:table-cell>
          <table:table-cell office:value-type="string" table:style-name="ce4">
            <text:p>AVB0360 Comando Provinciale VVF Avellino - Progettazione definitiva - progettazione esecutiva (opzionale) - coordinamento sicurezza progettazione (opzionale) - direzione dei lavori (opzionale) - coordinamento sicurezza esecuzione (opzionale) - in BIM</text:p>
          </table:table-cell>
          <table:table-cell office:value-type="string" table:style-name="ce7">
            <text:p>[Raggruppamento: AICI ENGINEERING SRL 02-MANDATARIAING.GABRIELE ACOCELLA 01-MANDANTE]</text:p>
          </table:table-cell>
          <table:table-cell office:value-type="float" office:value="478509.9" table:style-name="ce8">
            <text:p><text:s/>478.509,90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3/4403/DRCAM, del 2023-03-23</text:p>
          </table:table-cell>
          <table:table-cell office:value-type="string" table:style-name="ce7">
            <text:p>Protocollo 2023/5077/DRCAM, del 2023-04-25</text:p>
          </table:table-cell>
          <table:table-cell office:value-type="string" table:style-name="ce7">
            <text:p>Protocollo 2023/11391/DRCAM, del 2023-07-24</text:p>
          </table:table-cell>
          <table:table-cell office:value-type="string" table:style-name="ce7">
            <text:p>Protocollo 2023/15646/DRCAM, del 2023-10-23</text:p>
          </table:table-cell>
          <table:table-cell office:value-type="string" table:style-name="ce7">
            <text:p>23/10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12/2023</text:p>
          </table:table-cell>
          <table:table-cell table:style-name="ce7"/>
          <table:table-cell table:style-name="ce8"/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7345325EE</text:p>
          </table:table-cell>
          <table:table-cell office:value-type="string" table:style-name="ce4">
            <text:p>PROCEDURA APERTA AFFIDAMENTO DI PROGETTAZIONE DEFINITIVA, ESECUTIVA, CSP, DIREZIONE DEI LAVORI E CSE (OPZIONALI), IN MODALITÀ BIM, AFFERENTI AI LAVORI DI MIGLIORAMENTO SISMICO ED ENERGETICO COMPLESSO CIARI - SAN SEBASTIANO AL VESUVIO (NA) NAB1215</text:p>
          </table:table-cell>
          <table:table-cell office:value-type="string" table:style-name="ce7">
            <text:p>[Raggruppamento: AICI ENGINEERING SRL 02-MANDATARIAING.GABRIELE ACOCELLA 01-MANDANTE]</text:p>
          </table:table-cell>
          <table:table-cell office:value-type="float" office:value="149086.28" table:style-name="ce8">
            <text:p><text:s/>149.086,28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3/4407/DRCAM , del 2023-03-24</text:p>
          </table:table-cell>
          <table:table-cell office:value-type="string" table:style-name="ce7">
            <text:p>Protocollo 2023/5109/DRCAM , del 2023-04-05</text:p>
          </table:table-cell>
          <table:table-cell office:value-type="string" table:style-name="ce7">
            <text:p>Protocollo 2023/9975/DRCAM, del 2023-06-28</text:p>
          </table:table-cell>
          <table:table-cell office:value-type="string" table:style-name="ce7">
            <text:p>Protocollo 2023/15856/DRCAM, del 2023-10-25</text:p>
          </table:table-cell>
          <table:table-cell office:value-type="string" table:style-name="ce7">
            <text:p>25/10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0/11/2023</text:p>
          </table:table-cell>
          <table:table-cell table:style-name="ce7"/>
          <table:table-cell table:style-name="ce8"/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DR Campania</text:p>
          </table:table-cell>
          <table:table-cell office:value-type="string" table:style-name="ce7">
            <text:p>97344691F2</text:p>
          </table:table-cell>
          <table:table-cell office:value-type="string" table:style-name="ce4">
            <text:p>PROCEDURA APERTA AFFIDAMENTO DI PROGETTAZIONE DEFINITIVA, ESECUTIVA, CSP, DIREZIONE DEI LAVORI E CSE (OPZIONALI), IN MODALITÀ BIM, AFFERENTI AI LAVORI DI MIGLIORAMENTO SISMICO ED ENERGETICO EX CASA DEL FASCIO - POZZUOLI (NA) – NAB0605</text:p>
          </table:table-cell>
          <table:table-cell office:value-type="string" table:style-name="ce7">
            <text:p>[Raggruppamento: ING.GABRIELE ACOCELLA 01-MANDANTEAICI ENGINEERING SRL 02-MANDATARIA]</text:p>
          </table:table-cell>
          <table:table-cell office:value-type="float" office:value="190782.85" table:style-name="ce8">
            <text:p><text:s/>190.782,85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Protocollo 2023/4402/DRCAM , del 2023-03-23</text:p>
          </table:table-cell>
          <table:table-cell office:value-type="string" table:style-name="ce7">
            <text:p>Protocollo 2023/5087/DRCAM , del 2023-04-05</text:p>
          </table:table-cell>
          <table:table-cell office:value-type="string" table:style-name="ce7">
            <text:p>Protocollo 2023/11929/DRCAM, del 2023-08-02</text:p>
          </table:table-cell>
          <table:table-cell office:value-type="string" table:style-name="ce7">
            <text:p>Protocollo 2023/15850/DRCAM, del 2023-10-25</text:p>
          </table:table-cell>
          <table:table-cell office:value-type="string" table:style-name="ce7">
            <text:p>25/10/2023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0/11/2023</text:p>
          </table:table-cell>
          <table:table-cell table:style-name="ce7"/>
          <table:table-cell table:style-name="ce8"/>
          <table:table-cell office:value-type="string" table:style-name="ce7">
            <text:p>Si</text:p>
          </table:table-cell>
          <table:table-cell table:number-columns-repeated="16367"/>
        </table:table-row>
        <table:table-row table:style-name="ro3">
          <table:table-cell table:number-columns-repeated="2" table:style-name="ce6"/>
          <table:table-cell table:style-name="ce9"/>
          <table:table-cell table:style-name="ce6"/>
          <table:table-cell table:style-name="ce10"/>
          <table:table-cell table:number-columns-repeated="10" table:style-name="ce6"/>
          <table:table-cell table:style-name="ce10"/>
          <table:table-cell table:number-columns-repeated="16368" table:style-name="ce6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Foglio1.$A$1:Foglio1.$Q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ARRATU' SILVIA</meta:initial-creator>
    <dc:creator>GUARINO LAURA</dc:creator>
    <meta:creation-date>2024-01-10T13:32:50Z</meta:creation-date>
    <dc:date>2024-01-13T13:07:13Z</dc:date>
    <meta:print-date>2024-01-13T13:07:07Z</meta:print-date>
    <meta:user-defined meta:name="MSIP_Label_3712ed7a-c3f3-40dd-a6e9-bab62c26469f_Enabled">true</meta:user-defined>
    <meta:user-defined meta:name="MSIP_Label_3712ed7a-c3f3-40dd-a6e9-bab62c26469f_SetDate">2024-01-10T13:35:46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98982f5-0f43-4879-8926-2a14d6c26948</meta:user-defined>
    <meta:user-defined meta:name="MSIP_Label_3712ed7a-c3f3-40dd-a6e9-bab62c26469f_ContentBits">3</meta:user-defined>
  </office:meta>
</office:document-meta>
</file>