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7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Migliaia" style:data-style-name="N37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57pt" style:use-optimal-row-height="true" fo:break-before="auto"/>
    </style:style>
    <style:style style:name="ro4" style:family="table-row">
      <style:table-row-properties style:row-height="165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25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r___Roma_Capitale__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4" table:default-cell-style-name="ce7"/>
        <table:table-column table:style-name="co12" table:default-cell-style-name="ce10"/>
        <table:table-column table:style-name="co13" table:number-columns-repeated="16369" table:default-cell-style-name="ce7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4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4">
            <text:p>Importo<text:s/></text:p>
            <text:p>somme<text:s text:c="2"/></text:p>
            <text:p>Liquidate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">
            <text:p>DR Roma Capitale<text:s/></text:p>
          </table:table-cell>
          <table:table-cell office:value-type="string" table:style-name="ce2">
            <text:p>98136700AE</text:p>
          </table:table-cell>
          <table:table-cell office:value-type="string" table:style-name="ce11">
            <text:p>Servizio di manutenzione del verde dei compendi demaniali situati nella parte meridionale del Comune di Roma - 2023</text:p>
          </table:table-cell>
          <table:table-cell office:value-type="string" table:style-name="ce3">
            <text:p>[EKOGEO SRL]</text:p>
          </table:table-cell>
          <table:table-cell office:value-type="float" office:value="38882.68" table:style-name="ce6">
            <text:p><text:s/>38.882,68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4081, del 2023-04-13</text:p>
          </table:table-cell>
          <table:table-cell office:value-type="string" table:style-name="ce2">
            <text:p>Protocollo 6061, del 2023-06-01</text:p>
          </table:table-cell>
          <table:table-cell table:style-name="ce2"/>
          <table:table-cell office:value-type="string" table:style-name="ce2">
            <text:p>Protocollo 7571, del 2023-07-05</text:p>
          </table:table-cell>
          <table:table-cell office:value-type="string" table:style-name="ce2">
            <text:p>05/07/202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8/06/2023</text:p>
          </table:table-cell>
          <table:table-cell office:value-type="string" table:style-name="ce2">
            <text:p>05/09/2023</text:p>
          </table:table-cell>
          <table:table-cell office:value-type="float" office:value="38882.68" table:style-name="ce9">
            <text:p><text:s/>38.882,68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DR Roma Capitale<text:s/></text:p>
          </table:table-cell>
          <table:table-cell office:value-type="string" table:style-name="ce2">
            <text:p>9221780598</text:p>
          </table:table-cell>
          <table:table-cell office:value-type="string" table:style-name="ce11">
            <text:p>AQ 2023-2025 - LOTTO 2 - LAVORI SOA DALLA I CLASSIFICA ALLA II (INTERVENTI MANUTENTIVI DA € 150.001,00 AD € 516.000,00)</text:p>
          </table:table-cell>
          <table:table-cell office:value-type="string" table:style-name="ce3">
            <text:p>[Raggruppamento: STE.NI SRL 02-MANDATARIAimpresa Edil.In. Srl <text:s/>01-MANDANTE, Raggruppamento: Celletti Costruzioni Generali S.r.l. <text:s/>02-MANDATARIAI.C.E.M. Srl <text:s/>01-MANDANTE, Raggruppamento: BPD Lavori S.r.l. <text:s/>02-MANDATARIAESSE.CI S.R.L. 01-MANDANTE, MAIORANA COSTRUZIONI EDILI SRL, CON.AR.ED., ROCCO APPALTI S.R.L., ARTIGIANA ROMANA IMPIANTI DI TIBERTI PALMIRO, Nigro Impianti Srl, Costruzioni Vitale S.r.l., NATURA E ARCHITETTURA ORTONALI S.R.L., VOTO GROUP s.r.l., consorzio concordia]</text:p>
          </table:table-cell>
          <table:table-cell office:value-type="float" office:value="14400000" table:style-name="ce6">
            <text:p><text:s/>14.400.000,00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4556, del 2022-04-27</text:p>
          </table:table-cell>
          <table:table-cell office:value-type="string" table:style-name="ce2">
            <text:p>Protocollo 4597, del 2022-04-27</text:p>
          </table:table-cell>
          <table:table-cell table:style-name="ce2"/>
          <table:table-cell office:value-type="string" table:style-name="ce2">
            <text:p>Protocollo 7991, del 2023-07-14</text:p>
          </table:table-cell>
          <table:table-cell office:value-type="string" table:style-name="ce2">
            <text:p>14/07/2023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19/07/2023</text:p>
          </table:table-cell>
          <table:table-cell office:value-type="string" table:style-name="ce2">
            <text:p>31/12/2025</text:p>
          </table:table-cell>
          <table:table-cell table:style-name="ce9"/>
          <table:table-cell table:number-columns-repeated="16369"/>
        </table:table-row>
        <table:table-row table:style-name="ro4">
          <table:table-cell office:value-type="string" table:style-name="ce2">
            <text:p>DR Roma Capitale<text:s/></text:p>
          </table:table-cell>
          <table:table-cell office:value-type="string" table:style-name="ce2">
            <text:p>9221720415</text:p>
          </table:table-cell>
          <table:table-cell office:value-type="string" table:style-name="ce11">
            <text:p>AQ 2023-2025 - LOTTO 1 - LAVORI NO SOA DI IMPORTO PARI O SUPERIORE A € 40.000,00 E FINO AD € 150.000,00</text:p>
          </table:table-cell>
          <table:table-cell office:value-type="string" table:style-name="ce3">
            <text:p>[Raggruppamento: RO.MA. APPALTI DI NUME DOMENICO &amp; C. S.A.S. 02-MANDATARIARODONTINI MARCO COSTRUZIONI S.r.l. 01-MANDANTE, EDIL G. APPALTI SRL, Empire Building SRL, TEC S.r.l., VPL CENTER SRL, A.G.E.P. HYDROSOFT S.R.L.]</text:p>
          </table:table-cell>
          <table:table-cell office:value-type="float" office:value="6500000" table:style-name="ce6">
            <text:p><text:s/>6.500.000,00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4556, del 2022-04-27</text:p>
          </table:table-cell>
          <table:table-cell office:value-type="string" table:style-name="ce2">
            <text:p>Protocollo 4597, del 2022-04-27</text:p>
          </table:table-cell>
          <table:table-cell table:style-name="ce2"/>
          <table:table-cell office:value-type="string" table:style-name="ce2">
            <text:p>Protocollo 7990, del 2023-07-14</text:p>
          </table:table-cell>
          <table:table-cell office:value-type="string" table:style-name="ce2">
            <text:p>14/07/2023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19/07/2023</text:p>
          </table:table-cell>
          <table:table-cell office:value-type="string" table:style-name="ce2">
            <text:p>31/12/2025</text:p>
          </table:table-cell>
          <table:table-cell table:style-name="ce9"/>
          <table:table-cell table:number-columns-repeated="16369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9886608F01</text:p>
          </table:table-cell>
          <table:table-cell office:value-type="string" table:style-name="ce11">
            <text:p>servizio di verifica del progetto esecutivo redatto in BIM per la realizzazione del Polo Archivistico in uso al Ministero dell'Economia e delle Finanze, RMB1772.</text:p>
          </table:table-cell>
          <table:table-cell office:value-type="string" table:style-name="ce3">
            <text:p>[APAVE CERTIFICATION ITALIA S.R.L.]</text:p>
          </table:table-cell>
          <table:table-cell office:value-type="float" office:value="83003.38" table:style-name="ce6">
            <text:p><text:s/>83.003,38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5329, del 2023-06-17</text:p>
          </table:table-cell>
          <table:table-cell office:value-type="string" table:style-name="ce2">
            <text:p>Protocollo 5611, del 2023-05-22</text:p>
          </table:table-cell>
          <table:table-cell office:value-type="string" table:style-name="ce2">
            <text:p>Protocollo 7354, del 2023-06-28</text:p>
          </table:table-cell>
          <table:table-cell office:value-type="string" table:style-name="ce2">
            <text:p>Protocollo 8279, del 2023-07-24</text:p>
          </table:table-cell>
          <table:table-cell office:value-type="string" table:style-name="ce2">
            <text:p>24/07/2023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9"/>
          <table:table-cell table:number-columns-repeated="16369"/>
        </table:table-row>
        <table:table-row table:style-name="ro6">
          <table:table-cell office:value-type="string" table:style-name="ce2">
            <text:p>DR Roma Capitale<text:s/></text:p>
          </table:table-cell>
          <table:table-cell office:value-type="string" table:style-name="ce2">
            <text:p>9221832083</text:p>
          </table:table-cell>
          <table:table-cell office:value-type="string" table:style-name="ce11">
            <text:p>AQ 2023-2025 - LOTTO 3 - LAVORI SOA DALLA III CLASSIFICA ALLA IV (INTERVENTI MANUTENTIVI DA € 516.001,00 AD € 2.582.000,00)</text:p>
          </table:table-cell>
          <table:table-cell office:value-type="string" table:style-name="ce3">
            <text:p>[Raggruppamento: AVC S.r.l. 02-MANDATARIAUPGRADING SERVICES SPA 01-MANDANTE, Raggruppamento: CIOTOLA EUGENIO SPA 02-MANDATARIAI.G.I.T. SPA 01-MANDANTE, SO.CO.MI. SRL, CONSORZIO STABILE VITRUVIO SCARL, OPERAZIONE S.R.L., Consorzio Innova soc.coop., CONPAT S.C. A R.L. , CONSORZIO STABILE ARTEMIDE, Atlante S.C.p.A., GRUPPO ZETA COSTRUZIONI S.R.L.]</text:p>
          </table:table-cell>
          <table:table-cell office:value-type="float" office:value="30000000" table:style-name="ce6">
            <text:p><text:s/>30.000.000,00<text:s/>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Protocollo 4556, del 2022-04-27</text:p>
          </table:table-cell>
          <table:table-cell office:value-type="string" table:style-name="ce2">
            <text:p>Protocollo 4597, del 2022-04-27</text:p>
          </table:table-cell>
          <table:table-cell office:value-type="string" table:style-name="ce2">
            <text:p>Protocollo 5057, del 2023-05-11</text:p>
          </table:table-cell>
          <table:table-cell office:value-type="string" table:style-name="ce2">
            <text:p>Protocollo 8561, del 2023-07-28</text:p>
          </table:table-cell>
          <table:table-cell office:value-type="string" table:style-name="ce2">
            <text:p>28/07/2023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19/07/2023</text:p>
          </table:table-cell>
          <table:table-cell office:value-type="string" table:style-name="ce2">
            <text:p>31/12/2025</text:p>
          </table:table-cell>
          <table:table-cell table:style-name="ce9"/>
          <table:table-cell table:number-columns-repeated="16369"/>
        </table:table-row>
        <table:table-row table:style-name="ro7">
          <table:table-cell office:value-type="string" table:style-name="ce2">
            <text:p>DR Roma Capitale<text:s/></text:p>
          </table:table-cell>
          <table:table-cell office:value-type="string" table:style-name="ce2">
            <text:p>ZA43C22D5D</text:p>
          </table:table-cell>
          <table:table-cell office:value-type="string" table:style-name="ce11">
            <text:p>Servizio di pubblicità legale sui quotidiani, del bando di gara e dell’avviso di aggiudicazione per l’affidamento del servizio biennale di manutenzione delle aree a verde dei compendi demaniali siti nel Comune di Roma<text:s/></text:p>
          </table:table-cell>
          <table:table-cell office:value-type="string" table:style-name="ce3">
            <text:p>[ISTITUTO POLIGRAFICO E ZECCA DELLO STATO S.p.A., LEXMEDIA SRL]</text:p>
          </table:table-cell>
          <table:table-cell office:value-type="float" office:value="3290.55" table:style-name="ce6">
            <text:p><text:s/>3.290,55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8554, del 2023-07-28</text:p>
          </table:table-cell>
          <table:table-cell office:value-type="string" table:style-name="ce2">
            <text:p>Protocollo 8867, del 2023-08-04</text:p>
          </table:table-cell>
          <table:table-cell table:style-name="ce2"/>
          <table:table-cell office:value-type="string" table:style-name="ce2">
            <text:p>Protocollo 2300036176, del 2023-08-04</text:p>
          </table:table-cell>
          <table:table-cell office:value-type="string" table:style-name="ce2">
            <text:p>04/08/2023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9"/>
          <table:table-cell table:number-columns-repeated="16369"/>
        </table:table-row>
        <table:table-row table:style-name="ro8">
          <table:table-cell office:value-type="string" table:style-name="ce2">
            <text:p>DR Roma Capitale<text:s/></text:p>
          </table:table-cell>
          <table:table-cell office:value-type="string" table:style-name="ce2">
            <text:p>98583729ED</text:p>
          </table:table-cell>
          <table:table-cell office:value-type="string" table:style-name="ce11">
            <text:p>Servizi tecnici relativi alla prog.ne definitiva ed esecutiva, di coordinamento per la sicurezza in fase di progettazione e di esecuzione, finalizzato agli interventi di ripristino e manutenzione presso il fabbricato sito in via Briatico n.3 a Roma</text:p>
          </table:table-cell>
          <table:table-cell office:value-type="string" table:style-name="ce3">
            <text:p>[2DC ENGINEERING S.R.L.S.]</text:p>
          </table:table-cell>
          <table:table-cell office:value-type="float" office:value="38621.64" table:style-name="ce6">
            <text:p><text:s/>38.621,64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3393, del 2023-03-22</text:p>
          </table:table-cell>
          <table:table-cell table:style-name="ce2"/>
          <table:table-cell office:value-type="string" table:style-name="ce2">
            <text:p>Protocollo 7753, del 2023-07-10</text:p>
          </table:table-cell>
          <table:table-cell office:value-type="string" table:style-name="ce2">
            <text:p>Protocollo 9162, del 2023-08-25</text:p>
          </table:table-cell>
          <table:table-cell office:value-type="string" table:style-name="ce2">
            <text:p>25/08/202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5/08/2023</text:p>
          </table:table-cell>
          <table:table-cell table:style-name="ce2"/>
          <table:table-cell office:value-type="float" office:value="19310.82" table:style-name="ce9">
            <text:p><text:s/>19.310,82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9949363A13</text:p>
          </table:table-cell>
          <table:table-cell office:value-type="string" table:style-name="ce11">
            <text:p>Lavori di manutenzione straordinaria per l’eliminazione delle infiltrazioni da n. 2 appartamenti di proprietà dello Stato siti in Via Framura, 35 - Roma</text:p>
          </table:table-cell>
          <table:table-cell office:value-type="string" table:style-name="ce3">
            <text:p>[Ediltecnica 2D S.r.l.]</text:p>
          </table:table-cell>
          <table:table-cell office:value-type="float" office:value="5492.51" table:style-name="ce6">
            <text:p><text:s/>5.492,51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4720, del 2023-05-04</text:p>
          </table:table-cell>
          <table:table-cell office:value-type="string" table:style-name="ce2">
            <text:p>Protocollo 8377, del 2023-07-27</text:p>
          </table:table-cell>
          <table:table-cell table:style-name="ce2"/>
          <table:table-cell office:value-type="string" table:style-name="ce2">
            <text:p>Protocollo 9184, del 2023-08-28</text:p>
          </table:table-cell>
          <table:table-cell office:value-type="string" table:style-name="ce2">
            <text:p>28/08/2023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28/07/2023</text:p>
          </table:table-cell>
          <table:table-cell office:value-type="string" table:style-name="ce2">
            <text:p>02/11/2023</text:p>
          </table:table-cell>
          <table:table-cell office:value-type="float" office:value="5492.51" table:style-name="ce9">
            <text:p><text:s/>5.492,51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9915532BD9</text:p>
          </table:table-cell>
          <table:table-cell office:value-type="string" table:style-name="ce11">
            <text:p>Servizio di assistenza archeologica necessaria per eseguire la manutenzione del verde in prossimità dei reperti archeologici affioranti. RMB1901 – Città dello Sport, Tor Vergata.</text:p>
          </table:table-cell>
          <table:table-cell office:value-type="string" table:style-name="ce3">
            <text:p>MARIA GRAZIA LISENO</text:p>
          </table:table-cell>
          <table:table-cell office:value-type="float" office:value="8453.5400000000009" table:style-name="ce6">
            <text:p><text:s/>8.453,54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7196, del 2023-06-23</text:p>
          </table:table-cell>
          <table:table-cell table:style-name="ce2"/>
          <table:table-cell office:value-type="string" table:style-name="ce2">
            <text:p>Protocollo 7351, del 2023-06-28</text:p>
          </table:table-cell>
          <table:table-cell office:value-type="string" table:style-name="ce2">
            <text:p>Protocollo 9633, del 2023-09-05</text:p>
          </table:table-cell>
          <table:table-cell office:value-type="string" table:style-name="ce2">
            <text:p>05/09/202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4/07/2023</text:p>
          </table:table-cell>
          <table:table-cell table:style-name="ce2"/>
          <table:table-cell office:value-type="float" office:value="4226.7700000000004" table:style-name="ce9">
            <text:p><text:s/>4.226,77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DR Roma Capitale<text:s/></text:p>
          </table:table-cell>
          <table:table-cell office:value-type="string" table:style-name="ce2">
            <text:p>Z5A3C54B21</text:p>
          </table:table-cell>
          <table:table-cell office:value-type="string" table:style-name="ce11">
            <text:p>Affidamento del servizio di pubblicità legale sui quotidiani del bando di gara e dell’avviso di aggiudicazione per l’affidamento del servizio di verifica della vulnerabilità sismica, <text:s/>per taluni beni immobili di proprietà dello Stato siti in Roma.<text:s/></text:p>
          </table:table-cell>
          <table:table-cell office:value-type="string" table:style-name="ce3">
            <text:p>[ISTITUTO POLIGRAFICO E ZECCA DELLO STATO S.p.A., GRUPPO EDITORIALE EFFEMMETI SRL]</text:p>
          </table:table-cell>
          <table:table-cell office:value-type="float" office:value="3149.07" table:style-name="ce6">
            <text:p><text:s/>3.149,07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9506 , del 2023-08-31</text:p>
          </table:table-cell>
          <table:table-cell office:value-type="string" table:style-name="ce2">
            <text:p>Protocollo 9584, del 2023-09-04</text:p>
          </table:table-cell>
          <table:table-cell table:style-name="ce2"/>
          <table:table-cell office:value-type="string" table:style-name="ce2">
            <text:p>Protocollo 9708, del 2023-09-07</text:p>
          </table:table-cell>
          <table:table-cell office:value-type="string" table:style-name="ce2">
            <text:p>07/09/2023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table:style-name="ce9"/>
          <table:table-cell table:number-columns-repeated="16369"/>
        </table:table-row>
        <table:table-row table:style-name="ro9">
          <table:table-cell office:value-type="string" table:style-name="ce2">
            <text:p>DR Roma Capitale<text:s/></text:p>
          </table:table-cell>
          <table:table-cell office:value-type="string" table:style-name="ce2">
            <text:p>ZB13CA7F81</text:p>
          </table:table-cell>
          <table:table-cell office:value-type="string" table:style-name="ce11">
            <text:p>convenzione consip gas immobili pa</text:p>
          </table:table-cell>
          <table:table-cell office:value-type="string" table:style-name="ce3">
            <text:p>[ESTRA ENERGIE SRL]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10325, del 2023-09-26</text:p>
          </table:table-cell>
          <table:table-cell office:value-type="string" table:style-name="ce2">
            <text:p>Protocollo 10496, del 2023-09-26</text:p>
          </table:table-cell>
          <table:table-cell table:style-name="ce2"/>
          <table:table-cell office:value-type="string" table:style-name="ce2">
            <text:p>Protocollo 10720, del 2023-10-04</text:p>
          </table:table-cell>
          <table:table-cell office:value-type="string" table:style-name="ce2">
            <text:p>04/10/202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01/03/2024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7">
          <table:table-cell office:value-type="string" table:style-name="ce2">
            <text:p>DR Roma Capitale<text:s/></text:p>
          </table:table-cell>
          <table:table-cell office:value-type="string" table:style-name="ce2">
            <text:p>A003D56E82</text:p>
          </table:table-cell>
          <table:table-cell office:value-type="string" table:style-name="ce11">
            <text:p>Lavori di messa in sicurezza, ripristino e manutenzione ordinaria presso le unità abitative site in via Carlopoli civ. 2, via Filadelfia civ.1, e via del Cardeto civ.7 a Roma, facenti parte del compendio denominato “Villaggio Santa Barbara”</text:p>
          </table:table-cell>
          <table:table-cell office:value-type="string" table:style-name="ce3">
            <text:p>[C.L.C. COSTRUZIONI s.r.l.]</text:p>
          </table:table-cell>
          <table:table-cell office:value-type="float" office:value="10391.64" table:style-name="ce6">
            <text:p><text:s/>10.391,64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8823, del 2023-08-03</text:p>
          </table:table-cell>
          <table:table-cell office:value-type="string" table:style-name="ce2">
            <text:p>Protocollo 9762, del 2023-09-11</text:p>
          </table:table-cell>
          <table:table-cell table:style-name="ce2"/>
          <table:table-cell office:value-type="string" table:style-name="ce2">
            <text:p>Protocollo 11009, del 2023-10-11</text:p>
          </table:table-cell>
          <table:table-cell office:value-type="string" table:style-name="ce2">
            <text:p>11/10/2023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13/10/2023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Roma Capitale<text:s/></text:p>
          </table:table-cell>
          <table:table-cell office:value-type="string" table:style-name="ce2">
            <text:p>ZED3CE632A</text:p>
          </table:table-cell>
          <table:table-cell office:value-type="string" table:style-name="ce11">
            <text:p>Rinnovo del servizio di accesso ai dati del Registro Imprese e del Registro Protesti Servizio Telemaco<text:s/></text:p>
          </table:table-cell>
          <table:table-cell office:value-type="string" table:style-name="ce3">
            <text:p>[INFOCAMERE]</text:p>
          </table:table-cell>
          <table:table-cell office:value-type="float" office:value="2000" table:style-name="ce6">
            <text:p><text:s/>2.000,00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11333, del 2023-10-18</text:p>
          </table:table-cell>
          <table:table-cell table:style-name="ce2"/>
          <table:table-cell office:value-type="string" table:style-name="ce2">
            <text:p>Protocollo 11508, del 2023-10-23</text:p>
          </table:table-cell>
          <table:table-cell office:value-type="string" table:style-name="ce2">
            <text:p>Protocollo 11509, del 2023-10-23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3/10/2023</text:p>
          </table:table-cell>
          <table:table-cell office:value-type="string" table:style-name="ce2">
            <text:p>22/10/2024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DR Roma Capitale<text:s/></text:p>
          </table:table-cell>
          <table:table-cell office:value-type="string" table:style-name="ce2">
            <text:p>9931345528</text:p>
          </table:table-cell>
          <table:table-cell office:value-type="string" table:style-name="ce11">
            <text:p>Procedura negoziata per l’affidamento dei “lavori di ristrutturazione e rifunzionalizzazione del compendio demaniale denominato “Casale Strozzi inferiore” sito in Roma - scheda RMD0171”</text:p>
          </table:table-cell>
          <table:table-cell office:value-type="string" table:style-name="ce3">
            <text:p>[RH BUIDER SPA]</text:p>
          </table:table-cell>
          <table:table-cell office:value-type="float" office:value="2329051.5699999998" table:style-name="ce6">
            <text:p><text:s/>2.329.051,57<text:s/></text:p>
          </table:table-cell>
          <table:table-cell office:value-type="string" table:style-name="ce2">
            <text:p>03-PROCEDURA NEGOZIATA PREVIA PUBBLICAZIONE</text:p>
          </table:table-cell>
          <table:table-cell office:value-type="string" table:style-name="ce2">
            <text:p>Protocollo 6059, del 2023-06-01</text:p>
          </table:table-cell>
          <table:table-cell office:value-type="string" table:style-name="ce2">
            <text:p>Protocollo 6638, del 2023-06-13</text:p>
          </table:table-cell>
          <table:table-cell office:value-type="string" table:style-name="ce2">
            <text:p>Protocollo 10742, del 2023-10-03</text:p>
          </table:table-cell>
          <table:table-cell office:value-type="string" table:style-name="ce2">
            <text:p>Protocollo 12322, del 2023-11-09</text:p>
          </table:table-cell>
          <table:table-cell office:value-type="string" table:style-name="ce2">
            <text:p>09/11/2023</text:p>
          </table:table-cell>
          <table:table-cell office:value-type="string" table:style-name="ce2">
            <text:p>Lavori</text:p>
          </table:table-cell>
          <table:table-cell office:value-type="string" table:style-name="ce2">
            <text:p>13/11/2023</text:p>
          </table:table-cell>
          <table:table-cell office:value-type="string" table:style-name="ce2">
            <text:p>26/12/2024</text:p>
          </table:table-cell>
          <table:table-cell office:value-type="float" office:value="465810.31" table:style-name="ce9">
            <text:p><text:s/>465.810,31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DR Roma Capitale<text:s/></text:p>
          </table:table-cell>
          <table:table-cell office:value-type="string" table:style-name="ce2">
            <text:p>Z5738A29D8</text:p>
          </table:table-cell>
          <table:table-cell office:value-type="string" table:style-name="ce11">
            <text:p>fuel card 2</text:p>
          </table:table-cell>
          <table:table-cell office:value-type="string" table:style-name="ce3">
            <text:p>[ITALIANA PETROLI SPA]</text:p>
          </table:table-cell>
          <table:table-cell office:value-type="float" office:value="0" table:style-name="ce6">
            <text:p><text:s/>-00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12919, del 2022-11-16</text:p>
          </table:table-cell>
          <table:table-cell table:style-name="ce2"/>
          <table:table-cell office:value-type="string" table:style-name="ce2">
            <text:p>Protocollo 12947, del 2023-11-17</text:p>
          </table:table-cell>
          <table:table-cell office:value-type="string" table:style-name="ce2">
            <text:p>Protocollo 12948, del 2023-11-17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7/11/2022</text:p>
          </table:table-cell>
          <table:table-cell table:style-name="ce2"/>
          <table:table-cell office:value-type="float" office:value="511.32" table:style-name="ce9">
            <text:p><text:s/>511,32<text:s/>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DR Roma Capitale<text:s/></text:p>
          </table:table-cell>
          <table:table-cell office:value-type="string" table:style-name="ce2">
            <text:p>A027CF315E</text:p>
          </table:table-cell>
          <table:table-cell office:value-type="string" table:style-name="ce11">
            <text:p>Vigilanza Armata Ispettiva presso i Compendi Immobiliari in Roma, Via dell'Idroscalo 182 e Via degli Atlantici 61-65</text:p>
            <text:p/>
          </table:table-cell>
          <table:table-cell office:value-type="string" table:style-name="ce3">
            <text:p>[VEDETTA 2 MONDIALPOL S.P.A.]</text:p>
          </table:table-cell>
          <table:table-cell office:value-type="float" office:value="3921.22" table:style-name="ce6">
            <text:p><text:s/>3.921,22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11965, del 2023-11-03</text:p>
          </table:table-cell>
          <table:table-cell office:value-type="string" table:style-name="ce2">
            <text:p>Protocollo 12580, del 2023-11-17</text:p>
          </table:table-cell>
          <table:table-cell table:style-name="ce2"/>
          <table:table-cell office:value-type="string" table:style-name="ce2">
            <text:p>Protocollo 12581, del 2023-11-17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7/11/2023</text:p>
          </table:table-cell>
          <table:table-cell office:value-type="string" table:style-name="ce2">
            <text:p>14/02/2024</text:p>
          </table:table-cell>
          <table:table-cell table:style-name="ce9"/>
          <table:table-cell table:number-columns-repeated="16369"/>
        </table:table-row>
        <table:table-row table:style-name="ro11">
          <table:table-cell office:value-type="string" table:style-name="ce2">
            <text:p>DR Roma Capitale<text:s/></text:p>
          </table:table-cell>
          <table:table-cell office:value-type="string" table:style-name="ce2">
            <text:p>A0177F4FDE</text:p>
          </table:table-cell>
          <table:table-cell office:value-type="string" table:style-name="ce11">
            <text:p>servizio di coordinamento della sicurezza per i lavori di bonifica amianto relativi ad una canna fumaria sita presso l’immobile di proprietà demaniale in Piazza Santa Maria Consolatrice n.16/B – 16/C a Roma</text:p>
          </table:table-cell>
          <table:table-cell office:value-type="string" table:style-name="ce3">
            <text:p>[Massimo Serino,]</text:p>
          </table:table-cell>
          <table:table-cell office:value-type="float" office:value="1198.82" table:style-name="ce6">
            <text:p><text:s/>1.198,82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prot. n. 3384 , del 2023-03-22</text:p>
          </table:table-cell>
          <table:table-cell office:value-type="string" table:style-name="ce2">
            <text:p>Protocollo prot. n. 12489 , del 2023-11-15</text:p>
          </table:table-cell>
          <table:table-cell table:style-name="ce2"/>
          <table:table-cell office:value-type="string" table:style-name="ce2">
            <text:p>Protocollo 012826, del 2023-11-23</text:p>
          </table:table-cell>
          <table:table-cell office:value-type="string" table:style-name="ce2">
            <text:p>23/11/2023</text:p>
          </table:table-cell>
          <table:table-cell office:value-type="string" table:style-name="ce2">
            <text:p>Servizi</text:p>
          </table:table-cell>
          <table:table-cell table:number-columns-repeated="2" table:style-name="ce2"/>
          <table:table-cell office:value-type="float" office:value="0" table:style-name="ce9">
            <text:p><text:s/>-00<text:s/></text:p>
          </table:table-cell>
          <table:table-cell table:number-columns-repeated="16369"/>
        </table:table-row>
        <table:table-row table:style-name="ro11">
          <table:table-cell office:value-type="string" table:style-name="ce2">
            <text:p>DR Roma Capitale<text:s/></text:p>
          </table:table-cell>
          <table:table-cell office:value-type="string" table:style-name="ce2">
            <text:p>A01A32B95A</text:p>
          </table:table-cell>
          <table:table-cell office:value-type="string" table:style-name="ce11">
            <text:p>Servizi tecnici relativi alla rifunzionalizzazione di una parte del piano terra e del piano quinto, dell’immobile sito in Roma, in via Vittoria Colonna, civ.1, denominato “palazzo Blumensthil”</text:p>
          </table:table-cell>
          <table:table-cell office:value-type="string" table:style-name="ce3">
            <text:p>[ARCOTECH SRL]</text:p>
          </table:table-cell>
          <table:table-cell office:value-type="float" office:value="59859.62" table:style-name="ce6">
            <text:p><text:s/>59.859,62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10806, del 2023-10-05</text:p>
          </table:table-cell>
          <table:table-cell table:style-name="ce2"/>
          <table:table-cell office:value-type="string" table:style-name="ce2">
            <text:p>Protocollo 12451, del 2023-11-14</text:p>
          </table:table-cell>
          <table:table-cell office:value-type="string" table:style-name="ce2">
            <text:p>Protocollo 13305, del 2023-11-28</text:p>
          </table:table-cell>
          <table:table-cell office:value-type="string" table:style-name="ce2">
            <text:p>28/11/202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30/11/2023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A023477079</text:p>
          </table:table-cell>
          <table:table-cell office:value-type="string" table:style-name="ce11">
            <text:p>lavori relativi alle opere necessarie alla messa in sicurezza dell'immobile demaniale sito in Via Panisperna 90, allibrato tra i beni di proprietà dello Stato alla scheda RMB0009</text:p>
          </table:table-cell>
          <table:table-cell office:value-type="string" table:style-name="ce3">
            <text:p>[CON.AR.ED.]</text:p>
          </table:table-cell>
          <table:table-cell office:value-type="float" office:value="157496.14000000001" table:style-name="ce6">
            <text:p><text:s/>157.496,14<text:s/>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Protocollo 3383, del 2023-03-22</text:p>
          </table:table-cell>
          <table:table-cell table:style-name="ce2"/>
          <table:table-cell office:value-type="string" table:style-name="ce2">
            <text:p>Protocollo 12488, del 2023-11-15</text:p>
          </table:table-cell>
          <table:table-cell office:value-type="string" table:style-name="ce2">
            <text:p>Protocollo 13372, del 2023-11-29</text:p>
          </table:table-cell>
          <table:table-cell office:value-type="string" table:style-name="ce2">
            <text:p>29/11/2023</text:p>
          </table:table-cell>
          <table:table-cell office:value-type="string" table:style-name="ce2">
            <text:p>Lavori</text:p>
          </table:table-cell>
          <table:table-cell table:number-columns-repeated="2" table:style-name="ce2"/>
          <table:table-cell table:style-name="ce9"/>
          <table:table-cell table:number-columns-repeated="16369"/>
        </table:table-row>
        <table:table-row table:style-name="ro9">
          <table:table-cell office:value-type="string" table:style-name="ce2">
            <text:p>DR Roma Capitale<text:s/></text:p>
          </table:table-cell>
          <table:table-cell office:value-type="string" table:style-name="ce2">
            <text:p>ZEF3D5EF3A</text:p>
          </table:table-cell>
          <table:table-cell office:value-type="string" table:style-name="ce11">
            <text:p>Acquisto di distanziometri (disto laser) in uso ai tecnici della Direzione di Roma Capitale</text:p>
          </table:table-cell>
          <table:table-cell office:value-type="string" table:style-name="ce3">
            <text:p>[FARAD SRL]</text:p>
          </table:table-cell>
          <table:table-cell office:value-type="float" office:value="769" table:style-name="ce6">
            <text:p><text:s/>769,00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12454, del 2023-11-14</text:p>
          </table:table-cell>
          <table:table-cell office:value-type="string" table:style-name="ce2">
            <text:p>Protocollo 12482, del 2023-11-24</text:p>
          </table:table-cell>
          <table:table-cell table:style-name="ce2"/>
          <table:table-cell office:value-type="string" table:style-name="ce2">
            <text:p>Protocollo 13390, del 2023-11-30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30/11/2023</text:p>
          </table:table-cell>
          <table:table-cell office:value-type="string" table:style-name="ce2">
            <text:p>30/11/2023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2">
            <text:p>DR Roma Capitale<text:s/></text:p>
          </table:table-cell>
          <table:table-cell office:value-type="string" table:style-name="ce2">
            <text:p>A0309A083A</text:p>
          </table:table-cell>
          <table:table-cell office:value-type="string" table:style-name="ce11">
            <text:p>Fornitura e posa in opera arredi d'ufficio per la Direzione Roma Capitale dell'Agenzia del Demanio</text:p>
          </table:table-cell>
          <table:table-cell office:value-type="string" table:style-name="ce3">
            <text:p>[HOLDING OFFICE S.R.L.]</text:p>
          </table:table-cell>
          <table:table-cell office:value-type="float" office:value="11635.16" table:style-name="ce6">
            <text:p><text:s/>11.635,16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12611, del 2023-11-17</text:p>
          </table:table-cell>
          <table:table-cell table:style-name="ce2"/>
          <table:table-cell office:value-type="string" table:style-name="ce2">
            <text:p>Protocollo 13425, del 2023-11-30</text:p>
          </table:table-cell>
          <table:table-cell office:value-type="string" table:style-name="ce2">
            <text:p>Protocollo 14144, del 2023-12-04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31/12/2023</text:p>
          </table:table-cell>
          <table:table-cell office:value-type="float" office:value="0" table:style-name="ce9">
            <text:p><text:s/>-00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DR Roma Capitale<text:s/></text:p>
          </table:table-cell>
          <table:table-cell office:value-type="string" table:style-name="ce2">
            <text:p>A0177C8B90</text:p>
          </table:table-cell>
          <table:table-cell office:value-type="string" table:style-name="ce11">
            <text:p>lavori di bonifica amianto relativi ad una canna fumaria sita presso l’immobile di proprietà demaniale - scheda RMB1773 Piazza Santa Maria Consolatrice n.16/b – 16/c a Roma</text:p>
          </table:table-cell>
          <table:table-cell office:value-type="string" table:style-name="ce3">
            <text:p>[HYDROCON Srl]</text:p>
          </table:table-cell>
          <table:table-cell office:value-type="float" office:value="11741" table:style-name="ce6">
            <text:p><text:s/>11.741,00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n. 3384 , del 2023-03-22</text:p>
          </table:table-cell>
          <table:table-cell office:value-type="string" table:style-name="ce2">
            <text:p>Protocollo 12490, del 2023-11-15</text:p>
          </table:table-cell>
          <table:table-cell table:style-name="ce2"/>
          <table:table-cell office:value-type="string" table:style-name="ce2">
            <text:p>Protocollo 013525, del 2023-12-04</text:p>
          </table:table-cell>
          <table:table-cell office:value-type="string" table:style-name="ce2">
            <text:p>04/12/2023</text:p>
          </table:table-cell>
          <table:table-cell office:value-type="string" table:style-name="ce2">
            <text:p>Lavori</text:p>
          </table:table-cell>
          <table:table-cell table:number-columns-repeated="2" table:style-name="ce2"/>
          <table:table-cell office:value-type="float" office:value="0" table:style-name="ce9">
            <text:p><text:s/>-00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DR Roma Capitale<text:s/></text:p>
          </table:table-cell>
          <table:table-cell office:value-type="string" table:style-name="ce2">
            <text:p>A01ABA5818</text:p>
          </table:table-cell>
          <table:table-cell office:value-type="string" table:style-name="ce11">
            <text:p>Servizio di rimozione, raccolta, trasporto e smaltimento/recupero dei rifiuti e alienazione in economia dei materiali ferrosi presenti nel compendio denominato “Città dello Sport” - RMB1901 - sito nel Comune di Roma località Tor Vergata<text:s/></text:p>
          </table:table-cell>
          <table:table-cell office:value-type="string" table:style-name="ce3">
            <text:p>[STRAMACCIONI ECOLOGIA S.R.L.,]</text:p>
          </table:table-cell>
          <table:table-cell office:value-type="float" office:value="127840" table:style-name="ce6">
            <text:p><text:s/>127.840,00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10810/DRC , del 2023-10-05</text:p>
          </table:table-cell>
          <table:table-cell office:value-type="string" table:style-name="ce2">
            <text:p>Protocollo 11575, del 2023-10-24</text:p>
          </table:table-cell>
          <table:table-cell table:style-name="ce2"/>
          <table:table-cell office:value-type="string" table:style-name="ce2">
            <text:p>Protocollo 13717, del 2023-12-07</text:p>
          </table:table-cell>
          <table:table-cell office:value-type="string" table:style-name="ce2">
            <text:p>07/12/202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02/02/2024</text:p>
          </table:table-cell>
          <table:table-cell office:value-type="float" office:value="0" table:style-name="ce9">
            <text:p><text:s/>-00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DR Roma Capitale<text:s/></text:p>
          </table:table-cell>
          <table:table-cell office:value-type="string" table:style-name="ce2">
            <text:p>A036427CD6</text:p>
          </table:table-cell>
          <table:table-cell office:value-type="string" table:style-name="ce11">
            <text:p>Servizio di pulizia e sanificazione completa Ex Casa del Fascio</text:p>
          </table:table-cell>
          <table:table-cell office:value-type="string" table:style-name="ce3">
            <text:p>[GREENEKO S.R.L.]</text:p>
          </table:table-cell>
          <table:table-cell office:value-type="float" office:value="19738.21" table:style-name="ce6">
            <text:p><text:s/>19.738,21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13447, del 2023-12-01</text:p>
          </table:table-cell>
          <table:table-cell table:style-name="ce2"/>
          <table:table-cell office:value-type="string" table:style-name="ce2">
            <text:p>Protocollo 14139, del 2023-12-19</text:p>
          </table:table-cell>
          <table:table-cell office:value-type="string" table:style-name="ce2">
            <text:p>Protocollo 14080, del 2023-12-19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21/12/2023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9">
          <table:table-cell office:value-type="string" table:style-name="ce2">
            <text:p>DR Roma Capitale<text:s/></text:p>
          </table:table-cell>
          <table:table-cell office:value-type="string" table:style-name="ce2">
            <text:p>A03AA0118B</text:p>
          </table:table-cell>
          <table:table-cell office:value-type="string" table:style-name="ce11">
            <text:p>FORNITURA DI MATERIALE DI CANCELLERIA</text:p>
          </table:table-cell>
          <table:table-cell office:value-type="string" table:style-name="ce3">
            <text:p>[MYO SRL UNIPERSONALE]</text:p>
          </table:table-cell>
          <table:table-cell office:value-type="float" office:value="2897" table:style-name="ce6">
            <text:p><text:s/>2.897,00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13423, del 2023-11-30</text:p>
          </table:table-cell>
          <table:table-cell table:style-name="ce2"/>
          <table:table-cell office:value-type="string" table:style-name="ce2">
            <text:p>Protocollo 14007, del 2023-12-15</text:p>
          </table:table-cell>
          <table:table-cell office:value-type="string" table:style-name="ce2">
            <text:p>Protocollo 3906585, del 2023-12-19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31/12/2023</text:p>
          </table:table-cell>
          <table:table-cell office:value-type="float" office:value="0" table:style-name="ce9">
            <text:p><text:s/>-00<text:s/></text:p>
          </table:table-cell>
          <table:table-cell table:number-columns-repeated="16369"/>
        </table:table-row>
        <table:table-row table:style-name="ro2">
          <table:table-cell office:value-type="string" table:style-name="ce2">
            <text:p>DR Roma Capitale<text:s/></text:p>
          </table:table-cell>
          <table:table-cell office:value-type="string" table:style-name="ce2">
            <text:p>Z403DB9E23</text:p>
          </table:table-cell>
          <table:table-cell office:value-type="string" table:style-name="ce11">
            <text:p>Fornitura di alimenti pronti al consumo per rinfresco presso la Direzione Roma Capitale dell’Agenzia del Demanio</text:p>
          </table:table-cell>
          <table:table-cell office:value-type="string" table:style-name="ce3">
            <text:p>[SAI SRL]</text:p>
          </table:table-cell>
          <table:table-cell office:value-type="float" office:value="483.17" table:style-name="ce6">
            <text:p><text:s/>483,17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13814, del 2023-12-13</text:p>
          </table:table-cell>
          <table:table-cell office:value-type="string" table:style-name="ce2">
            <text:p>Protocollo 13819, del 2023-12-13</text:p>
          </table:table-cell>
          <table:table-cell table:style-name="ce2"/>
          <table:table-cell office:value-type="string" table:style-name="ce2">
            <text:p>Protocollo 14090, del 2023-12-19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Beni</text:p>
          </table:table-cell>
          <table:table-cell office:value-type="string" table:style-name="ce2">
            <text:p>15/12/2023</text:p>
          </table:table-cell>
          <table:table-cell office:value-type="string" table:style-name="ce2">
            <text:p>20/12/2023</text:p>
          </table:table-cell>
          <table:table-cell table:style-name="ce9"/>
          <table:table-cell table:number-columns-repeated="16369"/>
        </table:table-row>
        <table:table-row table:style-name="ro9">
          <table:table-cell office:value-type="string" table:style-name="ce2">
            <text:p>DR Roma Capitale<text:s/></text:p>
          </table:table-cell>
          <table:table-cell office:value-type="string" table:style-name="ce2">
            <text:p>A031AE7A33</text:p>
          </table:table-cell>
          <table:table-cell office:value-type="string" table:style-name="ce11">
            <text:p>noleggio erogatori<text:s/></text:p>
          </table:table-cell>
          <table:table-cell office:value-type="string" table:style-name="ce3">
            <text:p>[capital acque srl]</text:p>
          </table:table-cell>
          <table:table-cell office:value-type="float" office:value="6120" table:style-name="ce6">
            <text:p><text:s/>6.120,00<text:s/>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Protocollo 12828, del 2023-11-24</text:p>
          </table:table-cell>
          <table:table-cell table:style-name="ce2"/>
          <table:table-cell office:value-type="string" table:style-name="ce2">
            <text:p>Protocollo 144222, del 2023-12-21</text:p>
          </table:table-cell>
          <table:table-cell office:value-type="string" table:style-name="ce2">
            <text:p>Protocollo 14366, del 2023-12-27</text:p>
          </table:table-cell>
          <table:table-cell office:value-type="string" table:style-name="ce2">
            <text:p>27/12/2023</text:p>
          </table:table-cell>
          <table:table-cell office:value-type="string" table:style-name="ce2">
            <text:p>Servizi</text:p>
          </table:table-cell>
          <table:table-cell office:value-type="string" table:style-name="ce2">
            <text:p>15/01/2024</text:p>
          </table:table-cell>
          <table:table-cell table:style-name="ce2"/>
          <table:table-cell table:style-name="ce9"/>
          <table:table-cell table:number-columns-repeated="16369"/>
        </table:table-row>
        <table:table-row table:style-name="ro12">
          <table:table-cell table:number-columns-repeated="2" table:style-name="ce7"/>
          <table:table-cell table:style-name="ce12"/>
          <table:table-cell table:style-name="ce7"/>
          <table:table-cell table:style-name="ce8"/>
          <table:table-cell table:number-columns-repeated="9" table:style-name="ce7"/>
          <table:table-cell table:style-name="ce10"/>
          <table:table-cell table:number-columns-repeated="16369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dir___Roma_Capitale___.$A$1:dir___Roma_Capitale___.$O$28" table:base-cell-address="dir___Roma_Capitale_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ache POI</meta:initial-creator>
    <dc:creator>GUARINO LAURA</dc:creator>
    <meta:creation-date>2019-01-14T13:10:31Z</meta:creation-date>
    <dc:date>2024-01-16T14:06:17Z</dc:date>
    <meta:print-date>2024-01-16T14:06:07Z</meta:print-date>
    <meta:user-defined meta:name="MSIP_Label_3712ed7a-c3f3-40dd-a6e9-bab62c26469f_Enabled">true</meta:user-defined>
    <meta:user-defined meta:name="MSIP_Label_3712ed7a-c3f3-40dd-a6e9-bab62c26469f_SetDate">2024-01-16T10:59:4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7d6c7b0-0feb-4aab-a690-a7710c16445f</meta:user-defined>
    <meta:user-defined meta:name="MSIP_Label_3712ed7a-c3f3-40dd-a6e9-bab62c26469f_ContentBits">3</meta:user-defined>
  </office:meta>
</office:document-meta>
</file>