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Migliaia" style:data-style-name="N36">
      <style:table-cell-properties fo:border="thin solid #000000" style:vertical-align="middle"/>
    </style:style>
    <style:style style:name="ce13" style:family="table-cell" style:parent-style-name="Migliaia" style:data-style-name="N36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6"/>
        <table:table-column table:style-name="co16" table:default-cell-style-name="ce4"/>
        <table:table-column table:style-name="co17" table:default-cell-style-name="ce5"/>
        <table:table-column table:style-name="co18" table:number-columns-repeated="16367" table:default-cell-style-name="ce2"/>
        <table:table-row table:style-name="ro1">
          <table:table-cell office:value-type="string" table:style-name="ce8">
            <text:p>Struttura<text:s/></text:p>
            <text:p>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</text:p>
            <text:p>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Modalità Contrattualizzazione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<text:s/></text:p>
            <text:p>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<text:s/></text:p>
            <text:p>Inizio</text:p>
          </table:table-cell>
          <table:table-cell office:value-type="string" table:style-name="ce9">
            <text:p>Data<text:s/></text:p>
            <text:p>Ultimazione</text:p>
          </table:table-cell>
          <table:table-cell office:value-type="string" table:style-name="ce9">
            <text:p>Importo somme Liquidate</text:p>
          </table:table-cell>
          <table:table-cell office:value-type="string" table:style-name="ce9">
            <text:p>Mercato<text:s/></text:p>
            <text:p>Elettronico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ZA63D2C83C</text:p>
          </table:table-cell>
          <table:table-cell office:value-type="string" table:style-name="ce11">
            <text:p>scerbatura villabate e corso calatafimi</text:p>
          </table:table-cell>
          <table:table-cell office:value-type="string" table:style-name="ce11">
            <text:p>[]</text:p>
          </table:table-cell>
          <table:table-cell office:value-type="float" office:value="4666.5200000000004" table:style-name="ce12">
            <text:p><text:s/>4.666,52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table:number-columns-repeated="8"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za03d2c799</text:p>
          </table:table-cell>
          <table:table-cell office:value-type="string" table:style-name="ce11">
            <text:p>scerbatura modica</text:p>
          </table:table-cell>
          <table:table-cell office:value-type="string" table:style-name="ce11">
            <text:p>[]</text:p>
          </table:table-cell>
          <table:table-cell office:value-type="float" office:value="9300" table:style-name="ce12">
            <text:p><text:s/>9.300,0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table:number-columns-repeated="8" table:style-name="ce11"/>
          <table:table-cell table:style-name="ce13"/>
          <table:table-cell office:value-type="string" table:style-name="ce11">
            <text:p>Si - Mediante TD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ZB33D40D55</text:p>
          </table:table-cell>
          <table:table-cell office:value-type="string" table:style-name="ce11">
            <text:p>pubblicità legale vendita xirumi</text:p>
          </table:table-cell>
          <table:table-cell office:value-type="string" table:style-name="ce11">
            <text:p>[]</text:p>
          </table:table-cell>
          <table:table-cell office:value-type="float" office:value="450" table:style-name="ce12">
            <text:p><text:s/>450,0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table:number-columns-repeated="8"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ZD13DDE466</text:p>
          </table:table-cell>
          <table:table-cell office:value-type="string" table:style-name="ce11">
            <text:p>spese pranzo natale</text:p>
          </table:table-cell>
          <table:table-cell office:value-type="string" table:style-name="ce11">
            <text:p>[]</text:p>
          </table:table-cell>
          <table:table-cell office:value-type="float" office:value="636.73" table:style-name="ce12">
            <text:p><text:s/>636,73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table:number-columns-repeated="8"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ZA53DF89E8</text:p>
          </table:table-cell>
          <table:table-cell office:value-type="string" table:style-name="ce11">
            <text:p>rinnovo convenzione poste<text:s/></text:p>
          </table:table-cell>
          <table:table-cell office:value-type="string" table:style-name="ce11">
            <text:p>[]</text:p>
          </table:table-cell>
          <table:table-cell office:value-type="float" office:value="4500" table:style-name="ce12">
            <text:p><text:s/>4.500,0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table:number-columns-repeated="8"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Z6B3DCA0CE</text:p>
          </table:table-cell>
          <table:table-cell office:value-type="string" table:style-name="ce11">
            <text:p>acquisto boccioni acqua</text:p>
          </table:table-cell>
          <table:table-cell office:value-type="string" table:style-name="ce11">
            <text:p>[]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table:number-columns-repeated="8"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ZD13DE5C04</text:p>
          </table:table-cell>
          <table:table-cell office:value-type="string" table:style-name="ce11">
            <text:p>acquisto pellicole</text:p>
          </table:table-cell>
          <table:table-cell office:value-type="string" table:style-name="ce11">
            <text:p>[]</text:p>
          </table:table-cell>
          <table:table-cell office:value-type="float" office:value="949.2" table:style-name="ce12">
            <text:p><text:s/>949,2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table:number-columns-repeated="8"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DR Sicilia</text:p>
          </table:table-cell>
          <table:table-cell office:value-type="string" table:style-name="ce10">
            <text:p>Z073DDA90D</text:p>
          </table:table-cell>
          <table:table-cell office:value-type="string" table:style-name="ce11">
            <text:p>Servizio riguardante la messa in sicurezza dell’immobile sito in Termini Imerese (PA), via S. Salvatore n.18, mediante apposizione di rete certificata a prospetto.</text:p>
          </table:table-cell>
          <table:table-cell office:value-type="string" table:style-name="ce11">
            <text:p>[]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b) del dlgs. n. 50/2016</text:p>
          </table:table-cell>
          <table:table-cell office:value-type="string" table:style-name="ce11">
            <text:p>Protocollo 1825, del 2023-12-19</text:p>
          </table:table-cell>
          <table:table-cell table:number-columns-repeated="4"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DR Sicilia</text:p>
          </table:table-cell>
          <table:table-cell office:value-type="string" table:style-name="ce10">
            <text:p>9973566F04</text:p>
          </table:table-cell>
          <table:table-cell office:value-type="string" table:style-name="ce11">
            <text:p>Servizi SIA di adeguamento sismico ed efficientamento energetico - PAB0548<text:s/></text:p>
          </table:table-cell>
          <table:table-cell office:value-type="string" table:style-name="ce11">
            <text:p>[Raggruppamento: SISTEMI INTEGRATI SRL 02-MANDATARIAIng. Achille Orlando 01-MANDANTEEIDOS CONSULTING SRL 01-MANDANTEgeologo IGNAZIO GIUFFRE’] 01-MANDANTEARCH. CLAUDIA D'ANNA 01-MANDANTE]</text:p>
          </table:table-cell>
          <table:table-cell office:value-type="float" office:value="54501.49" table:style-name="ce12">
            <text:p><text:s/>54.501,49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b) del dlgs. n. 50/2016</text:p>
          </table:table-cell>
          <table:table-cell office:value-type="string" table:style-name="ce11">
            <text:p>Protocollo Reg. Int. n.709, del 2023-06-05</text:p>
          </table:table-cell>
          <table:table-cell table:style-name="ce11"/>
          <table:table-cell office:value-type="string" table:style-name="ce11">
            <text:p>Protocollo Reg. Int. n.1596, del 2023-11-20</text:p>
          </table:table-cell>
          <table:table-cell table:number-columns-repeated="5" table:style-name="ce11"/>
          <table:table-cell table:style-name="ce13"/>
          <table:table-cell office:value-type="string" table:style-name="ce11">
            <text:p>Si - Mediante RDO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DR Sicilia</text:p>
          </table:table-cell>
          <table:table-cell office:value-type="string" table:style-name="ce10">
            <text:p>ZF53A60F06</text:p>
          </table:table-cell>
          <table:table-cell office:value-type="string" table:style-name="ce11">
            <text:p>Intervento di messa in sicurezza e manutenzione immobile sito in Palermo, via Matteo Bonello n° 38 <text:s/>Scheda Patrimoniale PAD0033</text:p>
          </table:table-cell>
          <table:table-cell office:value-type="string" table:style-name="ce11">
            <text:p>[impresa Costruzioni Farina srls]</text:p>
          </table:table-cell>
          <table:table-cell office:value-type="float" office:value="8700" table:style-name="ce12">
            <text:p><text:s/>8.700,0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office:value-type="string" table:style-name="ce11">
            <text:p>Protocollo 241/2023 reg. int., del 2023-03-02</text:p>
          </table:table-cell>
          <table:table-cell table:number-columns-repeated="2" table:style-name="ce11"/>
          <table:table-cell office:value-type="string" table:style-name="ce11">
            <text:p>Protocollo 12373/2023, del 2023-07-19</text:p>
          </table:table-cell>
          <table:table-cell office:value-type="string" table:style-name="ce11">
            <text:p>19/07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0/07/2023</text:p>
          </table:table-cell>
          <table:table-cell office:value-type="string" table:style-name="ce11">
            <text:p>07/08/2023</text:p>
          </table:table-cell>
          <table:table-cell office:value-type="float" office:value="8700" table:style-name="ce13">
            <text:p><text:s/>8.700,00<text:s/></text:p>
          </table:table-cell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DR Sicilia</text:p>
          </table:table-cell>
          <table:table-cell office:value-type="string" table:style-name="ce10">
            <text:p>Z0B3D262A6</text:p>
          </table:table-cell>
          <table:table-cell office:value-type="string" table:style-name="ce11">
            <text:p><text:s/>servizio riguardante il collaudo funzionale per l’intervento di adeguamento e rifunzionalizzazione presso l'immobile sito in Palermo via Titina De Filippo PAB0746 e PAB0747 porzione al piano terra, interrato<text:s/></text:p>
          </table:table-cell>
          <table:table-cell office:value-type="string" table:style-name="ce11">
            <text:p>[Arcotec Engineering]</text:p>
          </table:table-cell>
          <table:table-cell office:value-type="float" office:value="18988.3" table:style-name="ce12">
            <text:p><text:s/>18.988,30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b) del dlgs. n. 50/2016</text:p>
          </table:table-cell>
          <table:table-cell office:value-type="string" table:style-name="ce11">
            <text:p>Protocollo 1845/2017 reg. int., del 2017-11-21</text:p>
          </table:table-cell>
          <table:table-cell table:number-columns-repeated="4" table:style-name="ce11"/>
          <table:table-cell office:value-type="string" table:style-name="ce11">
            <text:p>Servizi</text:p>
          </table:table-cell>
          <table:table-cell office:value-type="string" table:style-name="ce11">
            <text:p>15/12/2023</text:p>
          </table:table-cell>
          <table:table-cell table:style-name="ce11"/>
          <table:table-cell table:style-name="ce13"/>
          <table:table-cell office:value-type="string" table:style-name="ce11">
            <text:p>Si - Mediante TD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0">
            <text:p>DR Sicilia</text:p>
          </table:table-cell>
          <table:table-cell office:value-type="string" table:style-name="ce10">
            <text:p>98314365A4</text:p>
          </table:table-cell>
          <table:table-cell office:value-type="string" table:style-name="ce11">
            <text:p>AFFIDAMENTO DEL SERVIZIO DI VERIFICA DELLA VULNERABILITÁ SISMICA, <text:s/>DA RESTITUIRE IN MODALITÁ BIM, PER N. 19 BENI DI PROPRIETÀ DELLO STATO SITUATI NELLA REGIONE SICILIA. (Bando Audit Sismico 2023)</text:p>
          </table:table-cell>
          <table:table-cell office:value-type="string" table:style-name="ce11">
            <text:p>[Raggruppamento: ALL INGEGNERIA STUDIO TECNICO ASSOCITATO 02-MANDATARIAAires Ingegneria 01-MANDANTEINTEGRATED AND SUSTAINABLE DESIGN SRL 01-MANDANTEGeo. Di Giuliani Stefano 01-MANDANTEDott. ing. Claudia Colosimo 01-MANDANTE]</text:p>
          </table:table-cell>
          <table:table-cell office:value-type="float" office:value="212120.74" table:style-name="ce12">
            <text:p><text:s/>212.120,74<text:s/></text:p>
          </table:table-cell>
          <table:table-cell office:value-type="string" table:style-name="ce10">
            <text:p>01-PROCEDURA APERTA</text:p>
          </table:table-cell>
          <table:table-cell table:style-name="ce11"/>
          <table:table-cell office:value-type="string" table:style-name="ce11">
            <text:p>Protocollo reg. int. n. 605/2023, del 2023-05-17</text:p>
          </table:table-cell>
          <table:table-cell table:style-name="ce11"/>
          <table:table-cell office:value-type="string" table:style-name="ce11">
            <text:p>Protocollo Reg. Int. n. 1402/2023, del 2023-10-25</text:p>
          </table:table-cell>
          <table:table-cell office:value-type="string" table:style-name="ce11">
            <text:p>Protocollo reg. uff. n. 20237/2023, del 2023-12-06</text:p>
          </table:table-cell>
          <table:table-cell office:value-type="string" table:style-name="ce11">
            <text:p>06/1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12/2023</text:p>
          </table:table-cell>
          <table:table-cell office:value-type="string" table:style-name="ce11">
            <text:p>26/12/2024</text:p>
          </table:table-cell>
          <table:table-cell table:style-name="ce13"/>
          <table:table-cell office:value-type="string" table:style-name="ce11">
            <text:p>Si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0">
            <text:p>DR Sicilia</text:p>
          </table:table-cell>
          <table:table-cell office:value-type="string" table:style-name="ce10">
            <text:p>9831446DE2</text:p>
          </table:table-cell>
          <table:table-cell office:value-type="string" table:style-name="ce11">
            <text:p>AFFIDAMENTO DEL SERVIZIO DI VERIFICA DELLA VULNERABILITÁ SISMICA, <text:s/>DA RESTITUIRE IN MODALITÁ BIM, PER N. 19 BENI DI PROPRIETÀ DELLO STATO SITUATI NELLA REGIONE SICILIA. (Bando Audit Sismico 2023) - LOTTO 3</text:p>
          </table:table-cell>
          <table:table-cell office:value-type="string" table:style-name="ce11">
            <text:p>[Raggruppamento: ING. ANNALISA AGRUSA <text:s/>02-MANDATARIAGEOLOGO FRANCESCO PUPELLA 01-MANDANTEING. ANGELO PICONE 01-MANDANTE]</text:p>
          </table:table-cell>
          <table:table-cell office:value-type="float" office:value="220693.53" table:style-name="ce12">
            <text:p><text:s/>220.693,53<text:s/></text:p>
          </table:table-cell>
          <table:table-cell office:value-type="string" table:style-name="ce10">
            <text:p>01-PROCEDURA APERTA</text:p>
          </table:table-cell>
          <table:table-cell table:style-name="ce11"/>
          <table:table-cell office:value-type="string" table:style-name="ce11">
            <text:p>Protocollo reg. int. 605/2023, del 2023-05-17</text:p>
          </table:table-cell>
          <table:table-cell office:value-type="string" table:style-name="ce11">
            <text:p>Protocollo reg. int. 637/2023, del 2023-05-23</text:p>
          </table:table-cell>
          <table:table-cell table:style-name="ce11"/>
          <table:table-cell office:value-type="string" table:style-name="ce11">
            <text:p>Protocollo 20238/2023, del 2023-12-06</text:p>
          </table:table-cell>
          <table:table-cell office:value-type="string" table:style-name="ce11">
            <text:p>06/1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9/01/2024</text:p>
          </table:table-cell>
          <table:table-cell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0">
            <text:p>DR Sicilia</text:p>
          </table:table-cell>
          <table:table-cell office:value-type="string" table:style-name="ce10">
            <text:p>9831456625</text:p>
          </table:table-cell>
          <table:table-cell office:value-type="string" table:style-name="ce11">
            <text:p>AFFIDAMENTO DEL SERVIZIO DI VERIFICA DELLA VULNERABILITÁ SISMICA, <text:s/>DA RESTITUIRE IN MODALITÁ BIM, PER N. 19 BENI DI PROPRIETÀ DELLO STATO SITUATI NELLA REGIONE SICILIA. (Bando Audit Sismico 2023) - LOTTO 4</text:p>
          </table:table-cell>
          <table:table-cell office:value-type="string" table:style-name="ce11">
            <text:p>[PROGETTO PSC - SOCIETA' A RESPONSABILITA' LIMITATA]</text:p>
          </table:table-cell>
          <table:table-cell office:value-type="float" office:value="200904.91" table:style-name="ce12">
            <text:p><text:s/>200.904,91<text:s/></text:p>
          </table:table-cell>
          <table:table-cell office:value-type="string" table:style-name="ce10">
            <text:p>01-PROCEDURA APERTA</text:p>
          </table:table-cell>
          <table:table-cell table:style-name="ce11"/>
          <table:table-cell office:value-type="string" table:style-name="ce11">
            <text:p>Protocollo Reg. Int. 2023/605, del 2023-05-16</text:p>
          </table:table-cell>
          <table:table-cell office:value-type="string" table:style-name="ce11">
            <text:p>Protocollo reg. int. 637/2023, del 2023-05-23</text:p>
          </table:table-cell>
          <table:table-cell table:style-name="ce11"/>
          <table:table-cell office:value-type="string" table:style-name="ce11">
            <text:p>Protocollo 20235/2023, del 2023-12-06</text:p>
          </table:table-cell>
          <table:table-cell office:value-type="string" table:style-name="ce11">
            <text:p>06/12/2023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DR Sicilia</text:p>
          </table:table-cell>
          <table:table-cell office:value-type="string" table:style-name="ce10">
            <text:p>9831411104</text:p>
          </table:table-cell>
          <table:table-cell office:value-type="string" table:style-name="ce11">
            <text:p>AFFIDAMENTO DEL SERVIZIO DI VERIFICA DELLA VULNERABILITÁ SISMICA, <text:s/>DA RESTITUIRE IN MODALITÁ BIM, PER N. 19 BENI DI PROPRIETÀ DELLO STATO SITUATI NELLA REGIONE SICILIA. (Bando Audit Sismico 2023) - LOTTO 1</text:p>
          </table:table-cell>
          <table:table-cell office:value-type="string" table:style-name="ce11">
            <text:p>[Raggruppamento: ING. CRISTOFORO SAPIENZA 01-MANDANTEING. STEFANO SESSA 01-MANDANTEING. SERGIO AGRESTA 01-MANDANTEING. GAETANO MASSIMO POLISANO 01-MANDANTEGEOLOGO GABRIELE DENARO 01-MANDANTEPLANIR s.r.l. 02-MANDATARIA]</text:p>
          </table:table-cell>
          <table:table-cell office:value-type="float" office:value="12854684" table:style-name="ce12">
            <text:p><text:s/>12.854.684,00<text:s/></text:p>
          </table:table-cell>
          <table:table-cell office:value-type="string" table:style-name="ce10">
            <text:p>01-PROCEDURA APERTA</text:p>
          </table:table-cell>
          <table:table-cell table:style-name="ce11"/>
          <table:table-cell office:value-type="string" table:style-name="ce11">
            <text:p>Protocollo REG. INT. 2023/605, del 2023-05-17</text:p>
          </table:table-cell>
          <table:table-cell office:value-type="string" table:style-name="ce11">
            <text:p>Protocollo REG. INT. 637/2023, del 2023-05-23</text:p>
          </table:table-cell>
          <table:table-cell table:style-name="ce11"/>
          <table:table-cell office:value-type="string" table:style-name="ce11">
            <text:p>Protocollo 20235/2023, del 2023-12-06</text:p>
          </table:table-cell>
          <table:table-cell office:value-type="string" table:style-name="ce11">
            <text:p>06/1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12/2023</text:p>
          </table:table-cell>
          <table:table-cell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DR Sicilia</text:p>
          </table:table-cell>
          <table:table-cell office:value-type="string" table:style-name="ce10">
            <text:p>A00BE80572</text:p>
          </table:table-cell>
          <table:table-cell office:value-type="string" table:style-name="ce11">
            <text:p>lavori di messa in sicurezza e consolidamento di porzioni del paramento murario lato circolo tennis da eseguirsi presso il bene demaniale sito in Agrigento denominato “Ex Carcere di San Vito” scheda AGD0043</text:p>
          </table:table-cell>
          <table:table-cell office:value-type="string" table:style-name="ce11">
            <text:p>[CO.GE.MA.LA SRL ]</text:p>
          </table:table-cell>
          <table:table-cell office:value-type="float" office:value="92413.95" table:style-name="ce12">
            <text:p><text:s/>92.413,95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office:value-type="string" table:style-name="ce11">
            <text:p>Protocollo 967/2023 <text:s/>reg. int., del 2023-07-18</text:p>
          </table:table-cell>
          <table:table-cell table:number-columns-repeated="4" table:style-name="ce11"/>
          <table:table-cell office:value-type="string" table:style-name="ce11">
            <text:p>Lavori</text:p>
          </table:table-cell>
          <table:table-cell office:value-type="string" table:style-name="ce11">
            <text:p>26/10/2023</text:p>
          </table:table-cell>
          <table:table-cell table:style-name="ce11"/>
          <table:table-cell office:value-type="float" office:value="106676.22" table:style-name="ce13">
            <text:p><text:s/>106.676,22<text:s/></text:p>
          </table:table-cell>
          <table:table-cell office:value-type="string" table:style-name="ce11">
            <text:p>Si - Mediante RDO<text:s/>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0">
            <text:p>DR Sicilia</text:p>
          </table:table-cell>
          <table:table-cell office:value-type="string" table:style-name="ce10">
            <text:p>A00A7E7F80</text:p>
          </table:table-cell>
          <table:table-cell office:value-type="string" table:style-name="ce11">
            <text:p>Intervento di somma urgenza ai sensi dell’art. 140 del D.Lgs 36/2023, per il miglioramento della stabilità del pendio a seguito di interventi di ingegneria naturalistica su versante compreso tra il Viale Della Vittoria e via Giovanni XXIII</text:p>
          </table:table-cell>
          <table:table-cell office:value-type="string" table:style-name="ce11">
            <text:p>[EdilCuffaro di Cuffaro Gerlando]</text:p>
          </table:table-cell>
          <table:table-cell office:value-type="float" office:value="97577.38" table:style-name="ce12">
            <text:p><text:s/>97.577,38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office:value-type="string" table:style-name="ce11">
            <text:p>Protocollo 2023/1072 reg. int. , del 2023-08-18</text:p>
          </table:table-cell>
          <table:table-cell table:number-columns-repeated="2" table:style-name="ce11"/>
          <table:table-cell office:value-type="string" table:style-name="ce11">
            <text:p>Protocollo 2023/13301/drsi-ste, del 2023-08-07</text:p>
          </table:table-cell>
          <table:table-cell office:value-type="string" table:style-name="ce11">
            <text:p>07/08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07/08/2023</text:p>
          </table:table-cell>
          <table:table-cell office:value-type="string" table:style-name="ce11">
            <text:p>30/09/2023</text:p>
          </table:table-cell>
          <table:table-cell office:value-type="float" office:value="97577.38" table:style-name="ce13">
            <text:p><text:s/>97.577,38<text:s/></text:p>
          </table:table-cell>
          <table:table-cell office:value-type="string" table:style-name="ce11">
            <text:p>No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DR Sicilia</text:p>
          </table:table-cell>
          <table:table-cell office:value-type="string" table:style-name="ce10">
            <text:p>ZD43CBDA38</text:p>
          </table:table-cell>
          <table:table-cell office:value-type="string" table:style-name="ce11">
            <text:p>Lavori di manutenzione ordinaria, protezione e ripristino da eseguirsi presso il bene demaniale sito in Corleone denominato “Ex Monastero della Maddalena”, Scheda PAD0066</text:p>
          </table:table-cell>
          <table:table-cell office:value-type="string" table:style-name="ce11">
            <text:p>[impresa Edile Artigiana Galanti Costruzioni ]</text:p>
          </table:table-cell>
          <table:table-cell office:value-type="float" office:value="37518.730000000003" table:style-name="ce12">
            <text:p><text:s/>37.518,73<text:s/>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office:value-type="string" table:style-name="ce11">
            <text:p>Protocollo 2023/964 reg. int., del 2023-07-18</text:p>
          </table:table-cell>
          <table:table-cell table:number-columns-repeated="2" table:style-name="ce11"/>
          <table:table-cell office:value-type="string" table:style-name="ce11">
            <text:p>Protocollo rdo n. 3868726, del 2023-11-24</text:p>
          </table:table-cell>
          <table:table-cell office:value-type="string" table:style-name="ce11">
            <text:p>24/11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3/11/2023</text:p>
          </table:table-cell>
          <table:table-cell office:value-type="string" table:style-name="ce11">
            <text:p>19/12/2023</text:p>
          </table:table-cell>
          <table:table-cell office:value-type="float" office:value="37518.730000000003" table:style-name="ce13">
            <text:p><text:s/>37.518,73<text:s/></text:p>
          </table:table-cell>
          <table:table-cell office:value-type="string" table:style-name="ce11">
            <text:p>Si - Mediante RDO<text:s/></text:p>
          </table:table-cell>
          <table:table-cell table:number-columns-repeated="16367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Sheet0.$A$1:Sheet0.$Q$19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GUARINO LAURA</dc:creator>
    <meta:creation-date>2020-01-14T16:04:34Z</meta:creation-date>
    <dc:date>2024-01-17T08:35:25Z</dc:date>
    <meta:print-date>2024-01-17T08:35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4-01-16T16:21:16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8b5d258d-18ea-42db-ba75-1dbde2a42829</meta:user-defined>
    <meta:user-defined meta:name="MSIP_Label_c078091e-e61d-4883-a332-9368e619fa5f_ContentBits">0</meta:user-defined>
  </office:meta>
</office:document-meta>
</file>