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Migliaia" style:data-style-name="N36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Migliaia" style:data-style-name="N36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3" table:number-columns-repeated="16369" table:default-cell-style-name="ce3"/>
        <table:table-row table:style-name="ro1">
          <table:table-cell office:value-type="string" table:style-name="ce6">
            <text:p>Struttura<text:s/></text:p>
            <text:p>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<text:s text:c="3"/></text:p>
            <text:p><text:s/>Aggiudicazione</text:p>
          </table:table-cell>
          <table:table-cell office:value-type="string" table:style-name="ce8">
            <text:p>Tipologia<text:s/></text:p>
            <text:p>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8">
            <text:p>Determina Aggiudicazione/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<text:s/></text:p>
            <text:p>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<text:s/></text:p>
            <text:p>Inizio</text:p>
          </table:table-cell>
          <table:table-cell office:value-type="string" table:style-name="ce8">
            <text:p>Data<text:s/></text:p>
            <text:p>Ultimazione</text:p>
          </table:table-cell>
          <table:table-cell office:value-type="string" table:style-name="ce9">
            <text:p>Importo</text:p>
            <text:p><text:s/>somme<text:s/></text:p>
            <text:p>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E33BAF57E</text:p>
          </table:table-cell>
          <table:table-cell office:value-type="string" table:style-name="ce10">
            <text:p>affidamento diretto del servizio di pubblicità legale per l’affidamento del servizio di verifica ex art.26 D.lgs. n. 50/2016 del PFTE del servizio di verifica del PE al fine della realizzazione della Cittadella della Giustizia di Perugia</text:p>
          </table:table-cell>
          <table:table-cell office:value-type="string" table:style-name="ce10">
            <text:p>[Studio Amica S.r.l.]</text:p>
          </table:table-cell>
          <table:table-cell office:value-type="float" office:value="4616.8" table:style-name="ce11">
            <text:p><text:s/>4.616,8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3789, del 2022-07-13</text:p>
          </table:table-cell>
          <table:table-cell office:value-type="string" table:style-name="ce12">
            <text:p>Protocollo 159, del 2023-07-04</text:p>
          </table:table-cell>
          <table:table-cell office:value-type="string" table:style-name="ce12">
            <text:p>Protocollo 159, del 2023-07-04</text:p>
          </table:table-cell>
          <table:table-cell table:style-name="ce12"/>
          <table:table-cell office:value-type="date" office:date-value="2023-07-04T00:00:00" table:style-name="ce13">
            <text:p>04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4/07/2023</text:p>
          </table:table-cell>
          <table:table-cell office:value-type="string" table:style-name="ce12">
            <text:p>20/07/2023</text:p>
          </table:table-cell>
          <table:table-cell office:value-type="float" office:value="4616.8100000000004" table:style-name="ce14">
            <text:p><text:s/>4.616,81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14EB0232</text:p>
          </table:table-cell>
          <table:table-cell office:value-type="string" table:style-name="ce10">
            <text:p>AFFIDAMENTO DIRETTO ATTIVITA’ DI VERIFICA AI SENSI DELL’ART.26 DEL D.LGS. 50/2016 DEL PFTE INTERVENTO DI RESTAURO E RIFUNZIONALIZZAZIONE DELL’EX CONVENTO DELLA MADDALENA A BERGAMO, DA REDIGERE PER LE FINALITÀ DI CUI ALL’ART.48 DEL DL 77/2021 E S.M.I.</text:p>
          </table:table-cell>
          <table:table-cell office:value-type="string" table:style-name="ce10">
            <text:p>[ASACERT ASSESSMENT &amp; CERTIFICATION SRL]</text:p>
          </table:table-cell>
          <table:table-cell office:value-type="float" office:value="37114.46" table:style-name="ce11">
            <text:p><text:s/>37.114,46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60 REGISTRO SPP, del 2023-02-06</text:p>
          </table:table-cell>
          <table:table-cell office:value-type="string" table:style-name="ce12">
            <text:p>Protocollo 96 REGISTRO ATTI SPP, del 2023-06-08</text:p>
          </table:table-cell>
          <table:table-cell table:style-name="ce12"/>
          <table:table-cell office:value-type="string" table:style-name="ce12">
            <text:p>Protocollo 164 REGISTRO ATTI SPP, del 2023-07-05</text:p>
          </table:table-cell>
          <table:table-cell office:value-type="string" table:style-name="ce12">
            <text:p>05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8/06/2023</text:p>
          </table:table-cell>
          <table:table-cell office:value-type="string" table:style-name="ce12">
            <text:p>15/11/2023</text:p>
          </table:table-cell>
          <table:table-cell office:value-type="float" office:value="37114.46" table:style-name="ce14">
            <text:p><text:s/>37.114,46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99570798</text:p>
          </table:table-cell>
          <table:table-cell office:value-type="string" table:style-name="ce10">
            <text:p>AFFIDAMENTO DIRETTO DEL SERVIZIO DI INDAGINI CONOSCITIVE GEOLOGICHE E GEOTECNICHE PER L’INTERVENTO DI RESTAURO E RIFUNZIONALIZZAZIONE DELL’ EX CONVENTO DELLA MADDALENA SITO IN BERGAMO</text:p>
          </table:table-cell>
          <table:table-cell office:value-type="string" table:style-name="ce10">
            <text:p>[Tecnostudio srL]</text:p>
          </table:table-cell>
          <table:table-cell office:value-type="float" office:value="9046" table:style-name="ce11">
            <text:p><text:s/>9.046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60 REGISTRO SPP, del 2023-02-06</text:p>
          </table:table-cell>
          <table:table-cell office:value-type="string" table:style-name="ce12">
            <text:p>Protocollo 124 REGISTRO ATTI SPP, del 2023-06-21</text:p>
          </table:table-cell>
          <table:table-cell table:style-name="ce12"/>
          <table:table-cell office:value-type="string" table:style-name="ce12">
            <text:p>Protocollo 167 REGISTRO ATTI SPP, del 2023-07-06</text:p>
          </table:table-cell>
          <table:table-cell office:value-type="string" table:style-name="ce12">
            <text:p>06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1/06/2023</text:p>
          </table:table-cell>
          <table:table-cell office:value-type="string" table:style-name="ce12">
            <text:p>20/09/2023</text:p>
          </table:table-cell>
          <table:table-cell office:value-type="float" office:value="9046" table:style-name="ce14">
            <text:p><text:s/>9.046,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D63BC22EA</text:p>
          </table:table-cell>
          <table:table-cell office:value-type="string" table:style-name="ce10">
            <text:p>Affidamento diretto del servizio di pubblicità legale su due quotidiani nazionali e due locali dell’estratto del Bando di gara e dell’avviso di aggiudicazione dell’appalto, relativo alla procedura aperta CIG 99158935C3.</text:p>
          </table:table-cell>
          <table:table-cell office:value-type="string" table:style-name="ce10">
            <text:p>[EUREMA SOCIETA' A RESPONSABILITA' LIMITATA SEMPLIFICATA]</text:p>
          </table:table-cell>
          <table:table-cell office:value-type="float" office:value="1685" table:style-name="ce11">
            <text:p><text:s/>1.685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974/2023, del 2023-06-09</text:p>
          </table:table-cell>
          <table:table-cell office:value-type="string" table:style-name="ce12">
            <text:p>Protocollo 156/2023 ATTI, del 2023-06-30</text:p>
          </table:table-cell>
          <table:table-cell office:value-type="string" table:style-name="ce12">
            <text:p>Protocollo 156/2023 ATTI, del 2023-06-30</text:p>
          </table:table-cell>
          <table:table-cell office:value-type="string" table:style-name="ce12">
            <text:p>Protocollo 166, del 2023-07-06</text:p>
          </table:table-cell>
          <table:table-cell office:value-type="string" table:style-name="ce12">
            <text:p>06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6/07/2023</text:p>
          </table:table-cell>
          <table:table-cell table:style-name="ce12"/>
          <table:table-cell office:value-type="float" office:value="1082.1400000000001" table:style-name="ce14">
            <text:p><text:s/>1.082,14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65387125F</text:p>
          </table:table-cell>
          <table:table-cell office:value-type="string" table:style-name="ce10">
            <text:p>Indagini geologiche e redazione relazione geologica, idrogeologica e idraulica per la realizzazione del nuovo asilo nido di porto Recanati (MC)</text:p>
          </table:table-cell>
          <table:table-cell office:value-type="string" table:style-name="ce10">
            <text:p>[]</text:p>
          </table:table-cell>
          <table:table-cell office:value-type="float" office:value="15695.5" table:style-name="ce11">
            <text:p><text:s/>15.695,5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13, del 2023-01-27</text:p>
          </table:table-cell>
          <table:table-cell table:style-name="ce12"/>
          <table:table-cell office:value-type="string" table:style-name="ce12">
            <text:p>Protocollo 11R, del 2023-02-20</text:p>
          </table:table-cell>
          <table:table-cell office:value-type="string" table:style-name="ce12">
            <text:p>Protocollo 173R, del 2023-07-07</text:p>
          </table:table-cell>
          <table:table-cell office:value-type="string" table:style-name="ce12">
            <text:p>07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0/02/2023</text:p>
          </table:table-cell>
          <table:table-cell office:value-type="string" table:style-name="ce12">
            <text:p>29/03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71485257B</text:p>
          </table:table-cell>
          <table:table-cell office:value-type="string" table:style-name="ce10">
            <text:p>Servizio di assistenza archeologica durante l’esecuzione delle indagini preliminari relative all’individuazione di un programma di valorizzazione per la migliore gestione del compendio di “Forte Bravetta” sito in Roma (RM) - scheda: RMD0421/RMB0421</text:p>
          </table:table-cell>
          <table:table-cell office:value-type="string" table:style-name="ce10">
            <text:p>[]</text:p>
          </table:table-cell>
          <table:table-cell office:value-type="float" office:value="3515.2" table:style-name="ce11">
            <text:p><text:s/>3.515,2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54.02-02-2023.U, del 2023-02-02</text:p>
          </table:table-cell>
          <table:table-cell office:value-type="string" table:style-name="ce12">
            <text:p>Protocollo 42.03-04-2023-R, del 2023-03-03</text:p>
          </table:table-cell>
          <table:table-cell table:style-name="ce12"/>
          <table:table-cell office:value-type="string" table:style-name="ce12">
            <text:p>Protocollo 1253.10-07-2023.I, del 2023-07-10</text:p>
          </table:table-cell>
          <table:table-cell office:value-type="string" table:style-name="ce12">
            <text:p>10/07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553BC9919</text:p>
          </table:table-cell>
          <table:table-cell office:value-type="string" table:style-name="ce10">
            <text:p>Affidamento diretto servizio di pubblicità legale quotidiani - procedura aperta indagini preliminari per Ex carcere Buoncammino</text:p>
          </table:table-cell>
          <table:table-cell office:value-type="string" table:style-name="ce10">
            <text:p>[Agi srl]</text:p>
          </table:table-cell>
          <table:table-cell office:value-type="float" office:value="1698" table:style-name="ce11">
            <text:p><text:s/>1.698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351, del 2023-03-10</text:p>
          </table:table-cell>
          <table:table-cell office:value-type="string" table:style-name="ce12">
            <text:p>Protocollo 158, del 2023-07-04</text:p>
          </table:table-cell>
          <table:table-cell table:style-name="ce12"/>
          <table:table-cell office:value-type="string" table:style-name="ce12">
            <text:p>Protocollo 1259, del 2023-07-11</text:p>
          </table:table-cell>
          <table:table-cell office:value-type="string" table:style-name="ce12">
            <text:p>11/07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office:value-type="float" office:value="845.78" table:style-name="ce14">
            <text:p><text:s/>845,7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8C3BAD342</text:p>
          </table:table-cell>
          <table:table-cell office:value-type="string" table:style-name="ce10">
            <text:p>Affidamento Diretto del servizio di pubblicità legale sui quotidiani locali e nazionali della procedura aperta telematica - numero gara 9134238</text:p>
          </table:table-cell>
          <table:table-cell office:value-type="string" table:style-name="ce10">
            <text:p>[Intesto srl]</text:p>
          </table:table-cell>
          <table:table-cell office:value-type="float" office:value="3400" table:style-name="ce11">
            <text:p><text:s/>3.400,00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12345 DR Puglia e Basilicata Agenzia del Demanio, del 2022-07-13</text:p>
          </table:table-cell>
          <table:table-cell office:value-type="string" table:style-name="ce12">
            <text:p>Protocollo 160 - Registro Atti Struttura Progettazione, del 2023-07-04</text:p>
          </table:table-cell>
          <table:table-cell table:style-name="ce12"/>
          <table:table-cell office:value-type="string" table:style-name="ce12">
            <text:p>Protocollo 182 Registro Atti Struttura Progettazione, del 2023-07-13</text:p>
          </table:table-cell>
          <table:table-cell office:value-type="string" table:style-name="ce12">
            <text:p>13/07/2023</text:p>
          </table:table-cell>
          <table:table-cell table:number-columns-repeated="3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float" office:value="9689705585" table:style-name="ce10">
            <text:p>9689705585</text:p>
          </table:table-cell>
          <table:table-cell office:value-type="string" table:style-name="ce10">
            <text:p>Collaborazione alla progettazione architettonica definitiva ed esecutiva ed affidamento progettazione strutturale ed impiantistica, sicurezza, certificazione LEED e BIM per la realizzazione del nuovo asilo nido a Montegranaro (FM)</text:p>
          </table:table-cell>
          <table:table-cell office:value-type="string" table:style-name="ce10">
            <text:p>[]</text:p>
          </table:table-cell>
          <table:table-cell office:value-type="float" office:value="135511.6" table:style-name="ce11">
            <text:p><text:s/>135.511,6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234, del 2023-02-15</text:p>
          </table:table-cell>
          <table:table-cell table:style-name="ce12"/>
          <table:table-cell office:value-type="string" table:style-name="ce12">
            <text:p>Protocollo 70R, del 2023-05-18</text:p>
          </table:table-cell>
          <table:table-cell office:value-type="string" table:style-name="ce12">
            <text:p>Protocollo 197R, del 2023-07-17</text:p>
          </table:table-cell>
          <table:table-cell office:value-type="string" table:style-name="ce12">
            <text:p>17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8/05/2023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641211302</text:p>
          </table:table-cell>
          <table:table-cell office:value-type="string" table:style-name="ce10">
            <text:p>PROCEDURA APERTA AFFIDAMENTO RILIEVO E VULNERABILITA' SISMICA IN MODALITÀ BIM, RELATIVI ALL’IMMOBILE DENOMINATO EX OSPEDALE PSICHIATRICO GIUDIZIARIO DI NAPOLI</text:p>
          </table:table-cell>
          <table:table-cell office:value-type="string" table:style-name="ce10">
            <text:p>[Raggruppamento: STUDIO SPERI SOCIETA' DI INGEGNERIA SRL 02-MANDATARIANICOLA SEMERARO 01-MANDANTEMariangela Preta 01-MANDANTEDott. Giorgio MORI 01-MANDANTESTUDIO KR E ASSOCIATI S.r.l 01-MANDANTE]</text:p>
          </table:table-cell>
          <table:table-cell office:value-type="float" office:value="246248.48" table:style-name="ce11">
            <text:p><text:s/>246.248,48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n°99, del 2023-01-24</text:p>
          </table:table-cell>
          <table:table-cell office:value-type="string" table:style-name="ce12">
            <text:p>Protocollo n°3R, del 2023-02-03</text:p>
          </table:table-cell>
          <table:table-cell office:value-type="string" table:style-name="ce12">
            <text:p>Protocollo n°63R, del 2023-05-04</text:p>
          </table:table-cell>
          <table:table-cell office:value-type="string" table:style-name="ce12">
            <text:p>Protocollo prot. 198 del 19.07.2023, del 2023-07-19</text:p>
          </table:table-cell>
          <table:table-cell office:value-type="string" table:style-name="ce12">
            <text:p>19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9/05/2023</text:p>
          </table:table-cell>
          <table:table-cell table:style-name="ce12"/>
          <table:table-cell office:value-type="float" office:value="185597.47" table:style-name="ce14">
            <text:p><text:s/>185.597,4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43828275</text:p>
          </table:table-cell>
          <table:table-cell office:value-type="string" table:style-name="ce10">
            <text:p>Servizio di verifica della vulnerabilitá sismica, rilievo geometrico, strutturale, tecnologico ed impiantistico per il bene immobile situato a Fidenza (PR), Via IV Novembre – Via Gramizzi, (SCHEDA PRV0014).</text:p>
          </table:table-cell>
          <table:table-cell office:value-type="string" table:style-name="ce10">
            <text:p>[Raggruppamento: FABRICA S.C.R.L. 02-MANDATARIAIACOPO DE NOBILI 01-MANDANTE]</text:p>
          </table:table-cell>
          <table:table-cell office:value-type="float" office:value="55918.64" table:style-name="ce11">
            <text:p><text:s/>55.918,64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690, del 2023-05-04</text:p>
          </table:table-cell>
          <table:table-cell office:value-type="string" table:style-name="ce12">
            <text:p>Protocollo 138, del 2023-06-26</text:p>
          </table:table-cell>
          <table:table-cell table:style-name="ce12"/>
          <table:table-cell office:value-type="string" table:style-name="ce12">
            <text:p>Protocollo 202 , del 2023-07-21</text:p>
          </table:table-cell>
          <table:table-cell office:value-type="string" table:style-name="ce12">
            <text:p>21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4/07/2023</text:p>
          </table:table-cell>
          <table:table-cell office:value-type="string" table:style-name="ce12">
            <text:p>22/09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974577E4</text:p>
          </table:table-cell>
          <table:table-cell office:value-type="string" table:style-name="ce10">
            <text:p>SERVIZI DI INDAGINI CONOSCITIVE PRELIMINARI PROPEDUTICHE ALLA PROGETTAZIONE NUOVO POLO ARCHIVISTICO PESCHIERA BORROMEO PER MISINSTERO DELLA GIUSTSZIA</text:p>
          </table:table-cell>
          <table:table-cell office:value-type="string" table:style-name="ce10">
            <text:p>[TECNO HABITAT S.r.l.]</text:p>
          </table:table-cell>
          <table:table-cell office:value-type="float" office:value="61206.79" table:style-name="ce11">
            <text:p><text:s/>61.206,79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SPP 169 DEL 07/02/2023, del 2023-02-07</text:p>
          </table:table-cell>
          <table:table-cell office:value-type="string" table:style-name="ce12">
            <text:p>Protocollo SPP/ATTI 122, del 2023-06-21</text:p>
          </table:table-cell>
          <table:table-cell table:style-name="ce12"/>
          <table:table-cell office:value-type="string" table:style-name="ce12">
            <text:p>Protocollo SPP/ATTI 213, del 2023-07-24</text:p>
          </table:table-cell>
          <table:table-cell office:value-type="string" table:style-name="ce12">
            <text:p>24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1/08/2023</text:p>
          </table:table-cell>
          <table:table-cell office:value-type="string" table:style-name="ce12">
            <text:p>11/12/2023</text:p>
          </table:table-cell>
          <table:table-cell office:value-type="float" office:value="61206.79" table:style-name="ce14">
            <text:p><text:s/>61.206,7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63967313</text:p>
          </table:table-cell>
          <table:table-cell office:value-type="string" table:style-name="ce10">
            <text:p>Servizio di misurazione di concentrazione di gas radon nei locali interni al Forte del compendio demaniale di “Forte Bravetta” sito in Roma (RM)</text:p>
          </table:table-cell>
          <table:table-cell office:value-type="string" table:style-name="ce10">
            <text:p>[]</text:p>
          </table:table-cell>
          <table:table-cell office:value-type="float" office:value="2701.08" table:style-name="ce11">
            <text:p><text:s/>2.701,08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54.02-02-2023.U, del 2023-02-02</text:p>
          </table:table-cell>
          <table:table-cell office:value-type="string" table:style-name="ce12">
            <text:p>Protocollo 92.31-05-2023.R, del 2023-05-31</text:p>
          </table:table-cell>
          <table:table-cell table:style-name="ce12"/>
          <table:table-cell office:value-type="string" table:style-name="ce12">
            <text:p>Protocollo 1441.25-07-2023.U, del 2023-07-25</text:p>
          </table:table-cell>
          <table:table-cell office:value-type="string" table:style-name="ce12">
            <text:p>25/07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563999DA3</text:p>
          </table:table-cell>
          <table:table-cell office:value-type="string" table:style-name="ce10">
            <text:p>Servizi di ingegneria e architettura finalizzati alla realizzazione degli “Interventi di Adeguamento sismico per la Questura di Cosenza sita in Via G. Palatucci – angolo Via Cattaneo, Comune di Cosenza (CS) - SCHEDA CSB0630</text:p>
          </table:table-cell>
          <table:table-cell office:value-type="string" table:style-name="ce10">
            <text:p>[Raggruppamento: NO.DO. e Servizi s.r.l. 01-MANDANTESTUDIO CALVI s.r.l. 01-MANDANTEChristian Perri 01-MANDANTEMalara Andrea 01-MANDANTEMarino Sara 01-MANDANTEHYPRO s.r.l. 02-MANDATARIA]</text:p>
          </table:table-cell>
          <table:table-cell office:value-type="float" office:value="327759.26" table:style-name="ce11">
            <text:p><text:s/>327.759,26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6949, del 2022-04-12</text:p>
          </table:table-cell>
          <table:table-cell office:value-type="string" table:style-name="ce12">
            <text:p>Protocollo 373, del 2022-12-23</text:p>
          </table:table-cell>
          <table:table-cell office:value-type="string" table:style-name="ce12">
            <text:p>Protocollo 52, del 2023-04-21</text:p>
          </table:table-cell>
          <table:table-cell office:value-type="string" table:style-name="ce12">
            <text:p>Protocollo 225, del 2023-07-28</text:p>
          </table:table-cell>
          <table:table-cell office:value-type="string" table:style-name="ce12">
            <text:p>28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3/10/2023</text:p>
          </table:table-cell>
          <table:table-cell table:style-name="ce12"/>
          <table:table-cell office:value-type="float" office:value="65559.05" table:style-name="ce14">
            <text:p><text:s/>65.559,0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663C0A522</text:p>
          </table:table-cell>
          <table:table-cell office:value-type="string" table:style-name="ce10">
            <text:p><text:s/>Servizio di pubblicazione GURI procedura aperta affidamento dei servizi di verifica progettazione Trastevere</text:p>
          </table:table-cell>
          <table:table-cell office:value-type="string" table:style-name="ce10">
            <text:p>[ISTITUTO POLIGRAFICO E ZECCA DELLO STATO S.p.A.]</text:p>
          </table:table-cell>
          <table:table-cell office:value-type="float" office:value="1438.39" table:style-name="ce11">
            <text:p><text:s/>1.438,39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442 SpP, del 2023-07-25</text:p>
          </table:table-cell>
          <table:table-cell office:value-type="string" table:style-name="ce12">
            <text:p>Protocollo 218 SpP, del 2023-07-26</text:p>
          </table:table-cell>
          <table:table-cell table:number-columns-repeated="2" table:style-name="ce12"/>
          <table:table-cell office:value-type="date" office:date-value="2023-07-31T00:00:00" table:style-name="ce13">
            <text:p>31/07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2/08/2023</text:p>
          </table:table-cell>
          <table:table-cell office:value-type="string" table:style-name="ce12">
            <text:p>13/09/2023</text:p>
          </table:table-cell>
          <table:table-cell office:value-type="float" office:value="1438.39" table:style-name="ce14">
            <text:p><text:s/>1.438,3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003C1D50A</text:p>
          </table:table-cell>
          <table:table-cell office:value-type="string" table:style-name="ce10">
            <text:p>Servizio per la valutazione dell’accreditamento dell’Agenzia del Demanio - Struttura della Progettazione - Nucleo per la verifica dei progetti, <text:s/>quale Organismo di Ispezione di tipo C, ai sensi della UNI SO17020<text:s/></text:p>
          </table:table-cell>
          <table:table-cell office:value-type="string" table:style-name="ce10">
            <text:p>[]</text:p>
          </table:table-cell>
          <table:table-cell office:value-type="float" office:value="10228.5" table:style-name="ce11">
            <text:p><text:s/>10.228,5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0000209, del 2023-08-02</text:p>
          </table:table-cell>
          <table:table-cell office:value-type="string" table:style-name="ce12">
            <text:p>Protocollo 0000210, del 2023-08-03</text:p>
          </table:table-cell>
          <table:table-cell table:style-name="ce12"/>
          <table:table-cell office:value-type="string" table:style-name="ce12">
            <text:p>Protocollo 0019313, del 2023-08-03</text:p>
          </table:table-cell>
          <table:table-cell office:value-type="string" table:style-name="ce12">
            <text:p>03/08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3/08/2023</text:p>
          </table:table-cell>
          <table:table-cell office:value-type="string" table:style-name="ce12">
            <text:p>31/12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91873272</text:p>
          </table:table-cell>
          <table:table-cell office:value-type="string" table:style-name="ce10">
            <text:p>Servizi pubblicazione quotidiani gara verifica Trastevere</text:p>
          </table:table-cell>
          <table:table-cell office:value-type="string" table:style-name="ce10">
            <text:p>[MEDIA GRAPHIC SRL]</text:p>
          </table:table-cell>
          <table:table-cell office:value-type="float" office:value="5400" table:style-name="ce11">
            <text:p><text:s/>5.400,00<text:s/></text:p>
          </table:table-cell>
          <table:table-cell office:value-type="string" table:style-name="ce12">
            <text:p>23-AFFIDAMENTO DIRETTO</text:p>
          </table:table-cell>
          <table:table-cell table:style-name="ce12"/>
          <table:table-cell office:value-type="string" table:style-name="ce12">
            <text:p>Protocollo 224, del 2023-07-28</text:p>
          </table:table-cell>
          <table:table-cell table:style-name="ce12"/>
          <table:table-cell office:value-type="string" table:style-name="ce12">
            <text:p>Protocollo 1551, del 2023-08-03</text:p>
          </table:table-cell>
          <table:table-cell office:value-type="string" table:style-name="ce12">
            <text:p>03/08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3/08/2023</text:p>
          </table:table-cell>
          <table:table-cell office:value-type="string" table:style-name="ce12">
            <text:p>30/10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CF3BDA83C</text:p>
          </table:table-cell>
          <table:table-cell office:value-type="string" table:style-name="ce10">
            <text:p>AFFIDAMENTO SIA RILIEVO BIM, VERIFICA DELLA VULNERABILITÀ SISMICA E DELLA SICUREZZA STRUTTURALE, DIAGNOSI ENERGETICA PROPEDEUTICI ALLA PROGETTAZIONE DEL NUOVO POLO ARCHIVISTICO DEL MINISTERO DELLA GIUSTIZIA PESCHIERA BORROMEO (MI)</text:p>
          </table:table-cell>
          <table:table-cell office:value-type="string" table:style-name="ce10">
            <text:p>[Polo Progetti Soc. Coop.]</text:p>
          </table:table-cell>
          <table:table-cell office:value-type="float" office:value="27871.01" table:style-name="ce11">
            <text:p><text:s/>27.871,01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SPP ATTI 169, del 2023-02-07</text:p>
          </table:table-cell>
          <table:table-cell office:value-type="string" table:style-name="ce12">
            <text:p>Protocollo SPP ATTI 195, del 2023-07-18</text:p>
          </table:table-cell>
          <table:table-cell table:style-name="ce12"/>
          <table:table-cell office:value-type="string" table:style-name="ce12">
            <text:p>Protocollo SPP ATTI 257, del 2023-08-07</text:p>
          </table:table-cell>
          <table:table-cell office:value-type="string" table:style-name="ce12">
            <text:p>07/08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5/07/2023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533C1F828</text:p>
          </table:table-cell>
          <table:table-cell office:value-type="string" table:style-name="ce10">
            <text:p>Pubblicazione Esito di Gara GURI - Servizi di ingegneria e architettura "Interventi di Adeguamento sismico per la Questura di Cosenza sita in Via G. Palatucci – angolo Via Cattaneo, Comune di Cosenza (CS)" - SCHEDA CSB0630</text:p>
          </table:table-cell>
          <table:table-cell office:value-type="string" table:style-name="ce10">
            <text:p>[ISTITUTO POLIGRAFICO E ZECCA DELLO STATO S.p.A.]</text:p>
          </table:table-cell>
          <table:table-cell office:value-type="float" office:value="953.15" table:style-name="ce11">
            <text:p><text:s/>953,15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408, del 2022-12-30</text:p>
          </table:table-cell>
          <table:table-cell office:value-type="string" table:style-name="ce12">
            <text:p>Protocollo 373, del 2022-12-23</text:p>
          </table:table-cell>
          <table:table-cell table:number-columns-repeated="2" table:style-name="ce12"/>
          <table:table-cell office:value-type="date" office:date-value="2023-08-09T00:00:00" table:style-name="ce13">
            <text:p>09/08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9/08/2023</text:p>
          </table:table-cell>
          <table:table-cell office:value-type="string" table:style-name="ce12">
            <text:p>09/08/2023</text:p>
          </table:table-cell>
          <table:table-cell office:value-type="float" office:value="953.15" table:style-name="ce14">
            <text:p><text:s/>953,1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EC3C5C5D2</text:p>
          </table:table-cell>
          <table:table-cell office:value-type="string" table:style-name="ce10">
            <text:p>Partecipazione Convegno Lost landscap - POT Sud<text:s/></text:p>
          </table:table-cell>
          <table:table-cell office:value-type="string" table:style-name="ce10">
            <text:p>[]</text:p>
          </table:table-cell>
          <table:table-cell office:value-type="float" office:value="418.02" table:style-name="ce11">
            <text:p><text:s/>418,02<text:s/></text:p>
          </table:table-cell>
          <table:table-cell office:value-type="string" table:style-name="ce12">
            <text:p>23-AFFIDAMENTO DIRETTO</text:p>
          </table:table-cell>
          <table:table-cell table:number-columns-repeated="3" table:style-name="ce12"/>
          <table:table-cell office:value-type="string" table:style-name="ce12">
            <text:p>Protocollo ODA 20230002912 , del 2023-09-06</text:p>
          </table:table-cell>
          <table:table-cell office:value-type="string" table:style-name="ce12">
            <text:p>06/09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7/09/2023</text:p>
          </table:table-cell>
          <table:table-cell office:value-type="string" table:style-name="ce12">
            <text:p>07/09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82557AA1</text:p>
          </table:table-cell>
          <table:table-cell office:value-type="string" table:style-name="ce10">
            <text:p>Affidamento del servizio per la realizzazione del prototipo di Sustainable Building da eseguirsi presso l’immobile denominato “Sala Giardini” sito in Via del Quirinale n.28, Roma<text:s/></text:p>
          </table:table-cell>
          <table:table-cell office:value-type="string" table:style-name="ce10">
            <text:p>[UMBRA CONTROL s.r.l.]</text:p>
          </table:table-cell>
          <table:table-cell office:value-type="float" office:value="118468.1" table:style-name="ce11">
            <text:p><text:s/>118.468,1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7933, del 2023-07-19</text:p>
          </table:table-cell>
          <table:table-cell table:style-name="ce12"/>
          <table:table-cell office:value-type="string" table:style-name="ce12">
            <text:p>Protocollo 218, del 2023-08-24</text:p>
          </table:table-cell>
          <table:table-cell office:value-type="string" table:style-name="ce12">
            <text:p>Protocollo 21315, del 2023-09-12</text:p>
          </table:table-cell>
          <table:table-cell office:value-type="string" table:style-name="ce12">
            <text:p>12/09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1/09/2023</text:p>
          </table:table-cell>
          <table:table-cell table:style-name="ce12"/>
          <table:table-cell office:value-type="float" office:value="101882.57" table:style-name="ce14">
            <text:p><text:s/>101.882,57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558012106</text:p>
          </table:table-cell>
          <table:table-cell office:value-type="string" table:style-name="ce10">
            <text:p>SERVIZI DI PROGETTAZIONE DEFINITIVA ED ESECUTIVA IN MODALITÀ BIM, D.L. (OPZIONALE) E COORDINAMENTO SICUREZZA PER L'ADEGUAMENTO SISMICO DEL COMANDO STAZIONE DEI CARABINIERI DI CANEVA (PN), SCHEDA PATRIMONIALE PNB0029. LOTTO 1</text:p>
          </table:table-cell>
          <table:table-cell office:value-type="string" table:style-name="ce10">
            <text:p>[Raggruppamento: ICONIA INGEGNERIA CIVILE SRL 02-MANDATARIAEnergo s.r.l. 01-MANDANTEBIM Lab srl 01-MANDANTEVITALIANI RENATO 02-MANDATARIACORNALE PAOLO 02-MANDATARIA]</text:p>
          </table:table-cell>
          <table:table-cell office:value-type="float" office:value="101520.15" table:style-name="ce11">
            <text:p><text:s/>101.520,15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5922 AGDFRV01, del 2022-07-19</text:p>
          </table:table-cell>
          <table:table-cell office:value-type="string" table:style-name="ce12">
            <text:p>Protocollo 349 AGDDG01, del 2022-12-21</text:p>
          </table:table-cell>
          <table:table-cell office:value-type="string" table:style-name="ce12">
            <text:p>Protocollo 0115 Spp, del 2023-06-20</text:p>
          </table:table-cell>
          <table:table-cell office:value-type="string" table:style-name="ce12">
            <text:p>Protocollo 1947, del 2023-09-25</text:p>
          </table:table-cell>
          <table:table-cell office:value-type="string" table:style-name="ce12">
            <text:p>25/09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283C1954E</text:p>
          </table:table-cell>
          <table:table-cell office:value-type="string" table:style-name="ce10">
            <text:p>SIA relativi al rilievo, alle indagini geologico-geotecniche da eseguirsi presso il compendio demaniale denominato “LOCAMARE” in uso alla Capitaneria di Porto di Santa Maria di Leuca nel Comune di Castrignano del Capo (LE)<text:s/></text:p>
          </table:table-cell>
          <table:table-cell office:value-type="string" table:style-name="ce10">
            <text:p>[Raggruppamento: Apogeo srl 02-MANDATARIAArchimede S.r.l. 01-MANDANTEValentino Roberto 01-MANDANTE]</text:p>
          </table:table-cell>
          <table:table-cell office:value-type="float" office:value="16557.849999999999" table:style-name="ce11">
            <text:p><text:s/>16.557,85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SpP 66, del 2023-01-19</text:p>
          </table:table-cell>
          <table:table-cell office:value-type="string" table:style-name="ce12">
            <text:p>Protocollo SpP/Atti 247, del 2023-08-03</text:p>
          </table:table-cell>
          <table:table-cell table:style-name="ce12"/>
          <table:table-cell office:value-type="string" table:style-name="ce12">
            <text:p>Protocollo SpP/Atti 307, del 2023-09-27</text:p>
          </table:table-cell>
          <table:table-cell office:value-type="string" table:style-name="ce12">
            <text:p>27/09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9/10/2023</text:p>
          </table:table-cell>
          <table:table-cell office:value-type="string" table:style-name="ce12">
            <text:p>09/11/2023</text:p>
          </table:table-cell>
          <table:table-cell office:value-type="float" office:value="16557.849999999999" table:style-name="ce14">
            <text:p><text:s/>16.557,85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8A3C8CB78</text:p>
          </table:table-cell>
          <table:table-cell office:value-type="string" table:style-name="ce10">
            <text:p>Predisposizione piano emergenze Via del Quirinale 28</text:p>
          </table:table-cell>
          <table:table-cell office:value-type="string" table:style-name="ce10">
            <text:p>[Consulting System ]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243, del 2023-09-21</text:p>
          </table:table-cell>
          <table:table-cell office:value-type="string" table:style-name="ce12">
            <text:p>Protocollo 121 -DC, del 2023-09-25</text:p>
          </table:table-cell>
          <table:table-cell table:style-name="ce12"/>
          <table:table-cell office:value-type="string" table:style-name="ce12">
            <text:p>Protocollo 22827, del 2023-09-28</text:p>
          </table:table-cell>
          <table:table-cell office:value-type="string" table:style-name="ce12">
            <text:p>28/09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2/09/2023</text:p>
          </table:table-cell>
          <table:table-cell office:value-type="string" table:style-name="ce12">
            <text:p>27/09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333C8C0C4</text:p>
          </table:table-cell>
          <table:table-cell office:value-type="string" table:style-name="ce10">
            <text:p>Acquisto DPI <text:s/>per Struttura per la Progettazione</text:p>
          </table:table-cell>
          <table:table-cell office:value-type="string" table:style-name="ce10">
            <text:p>[CANEVARI GROUP SRL]</text:p>
          </table:table-cell>
          <table:table-cell office:value-type="float" office:value="1480" table:style-name="ce11">
            <text:p><text:s/>1.480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244 , del 2023-09-21</text:p>
          </table:table-cell>
          <table:table-cell office:value-type="string" table:style-name="ce12">
            <text:p>Protocollo 120, del 2023-09-25</text:p>
          </table:table-cell>
          <table:table-cell table:style-name="ce12"/>
          <table:table-cell office:value-type="string" table:style-name="ce12">
            <text:p>Protocollo 22826, del 2023-09-28</text:p>
          </table:table-cell>
          <table:table-cell office:value-type="string" table:style-name="ce12">
            <text:p>28/09/2023</text:p>
          </table:table-cell>
          <table:table-cell office:value-type="string" table:style-name="ce12">
            <text:p>Beni</text:p>
          </table:table-cell>
          <table:table-cell office:value-type="string" table:style-name="ce12">
            <text:p>22/09/2023</text:p>
          </table:table-cell>
          <table:table-cell office:value-type="string" table:style-name="ce12">
            <text:p>27/09/2023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560742DE0</text:p>
          </table:table-cell>
          <table:table-cell office:value-type="string" table:style-name="ce10">
            <text:p>Affidamento Servizi tecnici di progettazione definitiva ed esecutiva ed opzione per Dl e CSE per l’intervento di adeguamento sismico della Questura e Polizia Stradale sita nel Comune di Frosinone</text:p>
          </table:table-cell>
          <table:table-cell office:value-type="string" table:style-name="ce10">
            <text:p>[SIDOTI ENGINEERING S.R.L.]</text:p>
          </table:table-cell>
          <table:table-cell office:value-type="float" office:value="310969.62" table:style-name="ce11">
            <text:p><text:s/>310.969,62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1455/DRLAZ, del 2022-02-17</text:p>
          </table:table-cell>
          <table:table-cell office:value-type="string" table:style-name="ce12">
            <text:p>Protocollo DEMANIO.AGDDG01.REGISTRO STRUTTURA PROGETTAZIONE.0000362, del 2022-12-22</text:p>
          </table:table-cell>
          <table:table-cell office:value-type="string" table:style-name="ce12">
            <text:p>Protocollo DEMANIO.AGDDG01.REGISTRO ATTI <text:s/>STRUTTURA <text:s/>PROGETTAZIONE.0000169, del 2023-07-06</text:p>
          </table:table-cell>
          <table:table-cell office:value-type="string" table:style-name="ce12">
            <text:p>Protocollo DEMANIO.AGDDG01.REGISTRO ATTI STRUTTURA PROGETTAZIONE.0000311.28-09-2023.R, del 2023-09-28</text:p>
          </table:table-cell>
          <table:table-cell office:value-type="string" table:style-name="ce12">
            <text:p>28/09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2/12/2022</text:p>
          </table:table-cell>
          <table:table-cell table:style-name="ce12"/>
          <table:table-cell office:value-type="float" office:value="93290.89" table:style-name="ce14">
            <text:p><text:s/>93.290,8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5580364D3</text:p>
          </table:table-cell>
          <table:table-cell office:value-type="string" table:style-name="ce10">
            <text:p>SERVIZI DI PROGETTAZIONE DEFINITIVA ED ESECUTIVA IN MODALITÀ BIM, D.L. (OPZIONALE) E COORDINAMENTO SICUREZZA PER L'ADEGUAMENTO SISMICO DEL COMANDO PROVINCIALE DEI CARABINIERI DI UDINE, SCHEDA PATRIMONIALE UDB1110. LOTTO 2</text:p>
          </table:table-cell>
          <table:table-cell office:value-type="string" table:style-name="ce10">
            <text:p>[Raggruppamento: ICONIA INGEGNERIA CIVILE SRL 02-MANDATARIAEnergo s.r.l. 01-MANDANTEIng. Renato Vitaliani 01-MANDANTEBIM Lab srl 01-MANDANTECORNALE PAOLO 01-MANDANTE]</text:p>
          </table:table-cell>
          <table:table-cell office:value-type="float" office:value="338581.65" table:style-name="ce11">
            <text:p><text:s/>338.581,65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5922 AGDFRV01, del 2022-07-19</text:p>
          </table:table-cell>
          <table:table-cell office:value-type="string" table:style-name="ce12">
            <text:p>Protocollo 349 AGDDG01, del 2022-12-21</text:p>
          </table:table-cell>
          <table:table-cell office:value-type="string" table:style-name="ce12">
            <text:p>Protocollo 0183 Spp, del 2023-07-13</text:p>
          </table:table-cell>
          <table:table-cell office:value-type="string" table:style-name="ce12">
            <text:p>Protocollo 354, del 2023-10-16</text:p>
          </table:table-cell>
          <table:table-cell office:value-type="string" table:style-name="ce12">
            <text:p>16/10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12562C3E</text:p>
          </table:table-cell>
          <table:table-cell office:value-type="string" table:style-name="ce10">
            <text:p>AFFIDAMENTO DEL SERVIZIO DI ASSISTENZA ARCHEOLOGICA RELATIVO ALLE INDAGINI PRELIMINARI PRESSO IL COMPLESSO DENOMINATO “CITTÀ DELLO SPORT” SITO A TOR VERGATA, ROMA</text:p>
          </table:table-cell>
          <table:table-cell office:value-type="string" table:style-name="ce10">
            <text:p>[Poleis soc. coop. a r.l]</text:p>
          </table:table-cell>
          <table:table-cell office:value-type="float" office:value="24922.2" table:style-name="ce11">
            <text:p><text:s/>24.922,20<text:s/></text:p>
          </table:table-cell>
          <table:table-cell office:value-type="string" table:style-name="ce12">
            <text:p>23-AFFIDAMENTO DIRETTO</text:p>
          </table:table-cell>
          <table:table-cell table:style-name="ce12"/>
          <table:table-cell office:value-type="string" table:style-name="ce12">
            <text:p>Protocollo 319, del 2023-09-29</text:p>
          </table:table-cell>
          <table:table-cell table:style-name="ce12"/>
          <table:table-cell office:value-type="string" table:style-name="ce12">
            <text:p>Protocollo 363, del 2023-10-18</text:p>
          </table:table-cell>
          <table:table-cell office:value-type="string" table:style-name="ce12">
            <text:p>18/10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7/10/2023</text:p>
          </table:table-cell>
          <table:table-cell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425801F7</text:p>
          </table:table-cell>
          <table:table-cell office:value-type="string" table:style-name="ce10">
            <text:p>PROCEDURA APERTA PER L’AFFIDAMENTO DEI S.I.A. DI PROGETTAZIONE ESECUTIVA E C.S.P. DEI LAVORI DI MIGLIORAMENTO SISMICO ED EFFICIENTAMENTO ENERGETICO DEL FABBRICATO CED0028 “EX CONVENTO SANT’ELIGIO O CASERMA PEPE” SITO IN CAPUA</text:p>
          </table:table-cell>
          <table:table-cell office:value-type="string" table:style-name="ce10">
            <text:p>[Raggruppamento: STUDIO KR E ASSOCIATI S.r.l 02-MANDATARIASTUDIO PROGETTAZIONI D'INGEGNERIA - SPI S.R.L. 01-MANDANTE]</text:p>
          </table:table-cell>
          <table:table-cell office:value-type="float" office:value="97617.94" table:style-name="ce11">
            <text:p><text:s/>97.617,94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381, del 2022-12-23</text:p>
          </table:table-cell>
          <table:table-cell office:value-type="string" table:style-name="ce12">
            <text:p>Protocollo 76, del 2023-05-23</text:p>
          </table:table-cell>
          <table:table-cell office:value-type="string" table:style-name="ce12">
            <text:p>Protocollo 199R, del 2023-07-19</text:p>
          </table:table-cell>
          <table:table-cell office:value-type="string" table:style-name="ce12">
            <text:p>Protocollo 370R, del 2023-10-19</text:p>
          </table:table-cell>
          <table:table-cell office:value-type="string" table:style-name="ce12">
            <text:p>19/10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7/10/2023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6353183F3</text:p>
          </table:table-cell>
          <table:table-cell office:value-type="string" table:style-name="ce10">
            <text:p>Progettazione, direzione lavori, CSP, CSE per intervento di adeguamento/miglioramento sismico Caserma Carabinieri di Tagliacozzo (AQ)</text:p>
          </table:table-cell>
          <table:table-cell office:value-type="string" table:style-name="ce10">
            <text:p>[Raggruppamento: BAGAGLI INGEGNERIA SRL 02-MANDATARIAMUSA PROGETTI SOC. COOP. DI INGEGNERIA 01-MANDANTEINGENIUM s.r.l. 01-MANDANTECiccone Giovanni 01-MANDANTE]</text:p>
          </table:table-cell>
          <table:table-cell office:value-type="float" office:value="66460.639999999999" table:style-name="ce11">
            <text:p><text:s/>66.460,64<text:s/></text:p>
          </table:table-cell>
          <table:table-cell office:value-type="string" table:style-name="ce12">
            <text:p>04-PROCEDURA NEGOZIATA SENZA PREVIA PUBBLICAZIONE</text:p>
          </table:table-cell>
          <table:table-cell office:value-type="string" table:style-name="ce12">
            <text:p>Protocollo 138, del 2023-11-24</text:p>
          </table:table-cell>
          <table:table-cell office:value-type="string" table:style-name="ce12">
            <text:p>Protocollo 363, del 2022-12-22</text:p>
          </table:table-cell>
          <table:table-cell office:value-type="string" table:style-name="ce12">
            <text:p>Protocollo 226, del 2023-07-28</text:p>
          </table:table-cell>
          <table:table-cell office:value-type="string" table:style-name="ce12">
            <text:p>Protocollo 380, del 2023-10-24</text:p>
          </table:table-cell>
          <table:table-cell office:value-type="string" table:style-name="ce12">
            <text:p>24/10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2/11/2023</text:p>
          </table:table-cell>
          <table:table-cell table:style-name="ce12"/>
          <table:table-cell office:value-type="float" office:value="19938.189999999999" table:style-name="ce14">
            <text:p><text:s/>19.938,19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653CF0490</text:p>
          </table:table-cell>
          <table:table-cell office:value-type="string" table:style-name="ce10">
            <text:p>Servizio di pubblicazione su GURI Esito procedura aperta Casa Italia FVG</text:p>
          </table:table-cell>
          <table:table-cell office:value-type="string" table:style-name="ce10">
            <text:p>[]</text:p>
          </table:table-cell>
          <table:table-cell office:value-type="float" office:value="1039.8" table:style-name="ce11">
            <text:p><text:s/>1.039,80<text:s/></text:p>
          </table:table-cell>
          <table:table-cell office:value-type="string" table:style-name="ce12">
            <text:p>23-AFFIDAMENTO DIRETTO</text:p>
          </table:table-cell>
          <table:table-cell table:number-columns-repeated="4" table:style-name="ce12"/>
          <table:table-cell office:value-type="date" office:date-value="2023-10-24T00:00:00" table:style-name="ce13">
            <text:p>24/10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010004F2</text:p>
          </table:table-cell>
          <table:table-cell office:value-type="string" table:style-name="ce10">
            <text:p>VERIFICA DELLA VULNERABILITÁ SISMICA, DIAGNOSI ENERGETICA, RILIEVO GEOMETRICO, ARCHITETTONICO, TECNOLOGICO ED IMPIANTISTICO DA RESTITUIRE IN BIM - RIFUNZIONALIZZAZIONE <text:s/>"EX OSPEDALE BONOMO" - PAD. 6<text:s text:c="2"/></text:p>
          </table:table-cell>
          <table:table-cell office:value-type="string" table:style-name="ce10">
            <text:p>[Raggruppamento: esse ingegneria srl 02-MANDATARIAMARTINO ANGELA 01-MANDANTEGEOSOLUTION s.r.l. <text:s/>01-MANDANTEIacovone Pasquale 01-MANDANTED'Amore Alexandro 01-MANDANTE]</text:p>
          </table:table-cell>
          <table:table-cell office:value-type="float" office:value="45493.63" table:style-name="ce11">
            <text:p><text:s/>45.493,63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SPP/ATTI/269, del 2023-02-21</text:p>
          </table:table-cell>
          <table:table-cell office:value-type="string" table:style-name="ce12">
            <text:p>Protocollo SPP/ATTI/255, del 2023-08-07</text:p>
          </table:table-cell>
          <table:table-cell table:style-name="ce12"/>
          <table:table-cell office:value-type="string" table:style-name="ce12">
            <text:p>Protocollo SPP/ATTI/388, del 2023-10-26</text:p>
          </table:table-cell>
          <table:table-cell office:value-type="string" table:style-name="ce12">
            <text:p>26/10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4/11/2023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69272781</text:p>
          </table:table-cell>
          <table:table-cell office:value-type="string" table:style-name="ce10">
            <text:p>Servizio attinente all'architettura e all'ingegneria relativo ai rilievi per l'intervento di rifunzionalizzazione del compendio demaniale di 'Forte Bravetta' sito in Roma (RM)</text:p>
          </table:table-cell>
          <table:table-cell office:value-type="string" table:style-name="ce10">
            <text:p>[]</text:p>
          </table:table-cell>
          <table:table-cell office:value-type="float" office:value="38000" table:style-name="ce11">
            <text:p><text:s/>38.000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Protocollo 154.02-02-2023.U, del 2023-02-02, del 2023-02-02</text:p>
          </table:table-cell>
          <table:table-cell office:value-type="string" table:style-name="ce12">
            <text:p>Protocollo Protocollo 230.31-07-2023.R, del 2023-07-31</text:p>
          </table:table-cell>
          <table:table-cell table:style-name="ce12"/>
          <table:table-cell office:value-type="string" table:style-name="ce12">
            <text:p>Protocollo Protocollo 398.02-11-2023.R, del 2023-11-02</text:p>
          </table:table-cell>
          <table:table-cell office:value-type="string" table:style-name="ce12">
            <text:p>02/11/2023</text:p>
          </table:table-cell>
          <table:table-cell table:number-columns-repeated="3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16E9B91C</text:p>
          </table:table-cell>
          <table:table-cell office:value-type="string" table:style-name="ce10">
            <text:p>AFFIDAMENTO DIRETTO DEL SERVIZIO INDAGINI CONOSCITIVE SUGLI INTONACI DA EFFETTUARSI NEL COMPENDIO DELL’EX CONVENTO DELLA MADDALENA SITO IN BERGAMO</text:p>
          </table:table-cell>
          <table:table-cell office:value-type="string" table:style-name="ce10">
            <text:p>[CONSERVART SRL]</text:p>
          </table:table-cell>
          <table:table-cell office:value-type="float" office:value="18516.810000000001" table:style-name="ce11">
            <text:p><text:s/>18.516,81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1978 REGISTRO SPP, del 2023-09-28</text:p>
          </table:table-cell>
          <table:table-cell office:value-type="string" table:style-name="ce12">
            <text:p>Protocollo 339 REGISTRO ATTI SPP, del 2023-10-10</text:p>
          </table:table-cell>
          <table:table-cell table:style-name="ce12"/>
          <table:table-cell office:value-type="string" table:style-name="ce12">
            <text:p>Protocollo 2553 REGISTRO SPP, del 2023-11-08</text:p>
          </table:table-cell>
          <table:table-cell office:value-type="string" table:style-name="ce12">
            <text:p>08/11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0/10/2023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968123A0</text:p>
          </table:table-cell>
          <table:table-cell office:value-type="string" table:style-name="ce10">
            <text:p>Servizi di verifica della vulnerabilità sismica, diagnosi energetica e rilievo da restituire in modalità bim per la realizzazione di un polo culturale integrato nell’ex caserma Bucciante di Chieti- Scheda CHD0015.</text:p>
          </table:table-cell>
          <table:table-cell office:value-type="string" table:style-name="ce10">
            <text:p>[Raggruppamento: LA SIA SPA 02-MANDATARIARINA Prime Value Services S.p.A. 01-MANDANTE]</text:p>
          </table:table-cell>
          <table:table-cell office:value-type="float" office:value="151682.15" table:style-name="ce11">
            <text:p><text:s/>151.682,15<text:s/></text:p>
          </table:table-cell>
          <table:table-cell office:value-type="string" table:style-name="ce12">
            <text:p>03-PROCEDURA NEGOZIATA PREVIA PUBBLICAZIONE</text:p>
          </table:table-cell>
          <table:table-cell office:value-type="string" table:style-name="ce12">
            <text:p>Protocollo AGDDG01.0000405.21-03-2023.U, del 2023-03-21</text:p>
          </table:table-cell>
          <table:table-cell office:value-type="string" table:style-name="ce12">
            <text:p>Protocollo AGDDG01.0000102.12-06-2023.R, del 2023-06-12</text:p>
          </table:table-cell>
          <table:table-cell office:value-type="string" table:style-name="ce12">
            <text:p>Protocollo AGDDG01.0000297.19-09-2023.R, del 2023-09-19</text:p>
          </table:table-cell>
          <table:table-cell office:value-type="string" table:style-name="ce12">
            <text:p>Protocollo AGDDG01.0000420.10-11-2023.R, del 2023-11-10</text:p>
          </table:table-cell>
          <table:table-cell office:value-type="string" table:style-name="ce12">
            <text:p>10/11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7/11/2023</text:p>
          </table:table-cell>
          <table:table-cell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261D50A6</text:p>
          </table:table-cell>
          <table:table-cell office:value-type="string" table:style-name="ce10">
            <text:p>AFFIDAMENTO DEL SERVIZIO DI COORDINAMENTO DELLA SICUREZZA IN FASE DI PROGETTAZIONE ED ESECUZIONE E DI DIREZIONE DEI LAVORI RELATIVO ALLE INDAGINI ARCHEOLOGICHE PREVENTIVE PRESSO IL COMPLESSO DENOMINATO “CITTÀ DELLO SPORT” SITO A TOR VERGATA, ROMA</text:p>
          </table:table-cell>
          <table:table-cell office:value-type="string" table:style-name="ce10">
            <text:p>[Amatucci Alessandro]</text:p>
          </table:table-cell>
          <table:table-cell office:value-type="float" office:value="19156.79" table:style-name="ce11">
            <text:p><text:s/>19.156,79<text:s/></text:p>
          </table:table-cell>
          <table:table-cell office:value-type="string" table:style-name="ce12">
            <text:p>23-AFFIDAMENTO DIRETTO</text:p>
          </table:table-cell>
          <table:table-cell table:number-columns-repeated="2" table:style-name="ce12"/>
          <table:table-cell office:value-type="string" table:style-name="ce12">
            <text:p>Protocollo 419, del 2023-11-10</text:p>
          </table:table-cell>
          <table:table-cell office:value-type="string" table:style-name="ce12">
            <text:p>Protocollo 2611, del 2023-11-13</text:p>
          </table:table-cell>
          <table:table-cell office:value-type="string" table:style-name="ce12">
            <text:p>13/11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15/11/2023</text:p>
          </table:table-cell>
          <table:table-cell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286DE09E</text:p>
          </table:table-cell>
          <table:table-cell office:value-type="string" table:style-name="ce10">
            <text:p>AFFIDAMENTO SERVIZI DI CONSULENZA AGRONOMICO-FORESTALE E PAESAGGISTICA PER LA TRASFORMAZIONE DEL BOSCO IN RELAZIONE AGLI INTERVENTI DI REALIZZAZIONE DEL NUOVO POLO ARCHIVISTICO PER IL MINISTERO DELLA GIUSTIZIA PESCHIERA BORROMEO</text:p>
          </table:table-cell>
          <table:table-cell office:value-type="string" table:style-name="ce10">
            <text:p>[Dott. Agronomo Forestale Alberti Luigi]</text:p>
          </table:table-cell>
          <table:table-cell office:value-type="float" office:value="6500" table:style-name="ce11">
            <text:p><text:s/>6.500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REGISTRO SPP 2462, del 2023-10-31</text:p>
          </table:table-cell>
          <table:table-cell office:value-type="string" table:style-name="ce12">
            <text:p>Protocollo SPP ATTI 428, del 2023-11-14</text:p>
          </table:table-cell>
          <table:table-cell table:style-name="ce12"/>
          <table:table-cell office:value-type="string" table:style-name="ce12">
            <text:p>Protocollo ATTI SPP 481, del 2023-11-28</text:p>
          </table:table-cell>
          <table:table-cell office:value-type="string" table:style-name="ce12">
            <text:p>28/11/2023</text:p>
          </table:table-cell>
          <table:table-cell table:style-name="ce12"/>
          <table:table-cell office:value-type="string" table:style-name="ce12">
            <text:p>29/11/2023</text:p>
          </table:table-cell>
          <table:table-cell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47481E62</text:p>
          </table:table-cell>
          <table:table-cell office:value-type="string" table:style-name="ce10">
            <text:p>PROCEDURA APERTA PER AFFIDAMENTO DELLA</text:p>
            <text:p>PROGETTAZIONE DEFINITIVA, ESECUTIVA E C.S.P. DEI LAVORI DI</text:p>
            <text:p>MIGLIORAMENTO SISMICO, EFFICIENTAMENTO ENERGETICO E RIQUALIFICAZIONE</text:p>
            <text:p>FUNZIONALE DELL’IMMOBILE NAD0277 “PALAZZO PIERCE – EX HOTEL DE</text:p>
            <text:p>LONDRES” IN NAPOLI</text:p>
          </table:table-cell>
          <table:table-cell office:value-type="string" table:style-name="ce10">
            <text:p>[Raggruppamento: SPIBS SRL 01-MANDANTESocietà di ingegneria Studio Perillo srl 01-MANDANTEArch. Chiara Pezzano 01-MANDANTEDott. Chim. Maria Grazia Lizzio 01-MANDANTEDott. Rest. Giulio Raspini 01-MANDANTEGPA Ingegneria 02-MANDATARIA]</text:p>
          </table:table-cell>
          <table:table-cell office:value-type="float" office:value="453247.76" table:style-name="ce11">
            <text:p><text:s/>453.247,76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1104, del 2023-06-21</text:p>
          </table:table-cell>
          <table:table-cell office:value-type="string" table:style-name="ce12">
            <text:p>Protocollo 75R, del 2023-05-23</text:p>
          </table:table-cell>
          <table:table-cell office:value-type="string" table:style-name="ce12">
            <text:p>Protocollo 303R, del 2023-09-22</text:p>
          </table:table-cell>
          <table:table-cell office:value-type="string" table:style-name="ce12">
            <text:p>Protocollo 493R, del 2023-12-01</text:p>
          </table:table-cell>
          <table:table-cell office:value-type="string" table:style-name="ce12">
            <text:p>01/12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05/12/2023</text:p>
          </table:table-cell>
          <table:table-cell table:style-name="ce12"/>
          <table:table-cell office:value-type="float" office:value="50711.7" table:style-name="ce14">
            <text:p><text:s/>50.711,7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74767E1D</text:p>
          </table:table-cell>
          <table:table-cell office:value-type="string" table:style-name="ce10">
            <text:p>Servizio relativo alle indagini conoscitive preliminari per l'intervento di rifunzionalizzazione del compendio demaniale di 'Forte Bravetta' sito in Roma (RM)</text:p>
          </table:table-cell>
          <table:table-cell office:value-type="string" table:style-name="ce10">
            <text:p>[]</text:p>
          </table:table-cell>
          <table:table-cell office:value-type="float" office:value="80765.67" table:style-name="ce11">
            <text:p><text:s/>80.765,67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Protocollo 154.02-02-2023.U, del 2023-02-02</text:p>
          </table:table-cell>
          <table:table-cell office:value-type="string" table:style-name="ce12">
            <text:p>Protocollo 241.02-08-2023.R, del 2023-08-02</text:p>
          </table:table-cell>
          <table:table-cell table:style-name="ce12"/>
          <table:table-cell office:value-type="string" table:style-name="ce12">
            <text:p>Protocollo Contratto prot 2023_3256, del 2023-12-11</text:p>
          </table:table-cell>
          <table:table-cell office:value-type="string" table:style-name="ce12">
            <text:p>11/12/2023</text:p>
          </table:table-cell>
          <table:table-cell table:number-columns-repeated="3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0FB0DD44</text:p>
          </table:table-cell>
          <table:table-cell office:value-type="string" table:style-name="ce10">
            <text:p>AFFIDAMENTO DEL SERVIZIO DI VERIFICA EX ART. 42 DEL D. LGS. 36/2023 RELATIVO AL PFTE E DEL PROGETTO ESECUTIVO PER LA <text:s/>REALIZZAZIONE DEL “PARCO DELLA GIUSTIZIA DI BOLOGNA”</text:p>
          </table:table-cell>
          <table:table-cell office:value-type="string" table:style-name="ce10">
            <text:p>[Raggruppamento: RINA CHECK S.R.L. 02-MANDATARIABUREAU VERITAS ITALIA SPA 01-MANDANTECONTECO CHECK SRL 01-MANDANTE]</text:p>
          </table:table-cell>
          <table:table-cell office:value-type="float" office:value="2805120.4" table:style-name="ce11">
            <text:p><text:s/>2.805.120,4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4461, del 2021-03-16</text:p>
          </table:table-cell>
          <table:table-cell office:value-type="string" table:style-name="ce12">
            <text:p>Protocollo 285, del 2023-09-14</text:p>
          </table:table-cell>
          <table:table-cell office:value-type="string" table:style-name="ce12">
            <text:p>Protocollo SPP/ATTI440, del 2023-11-20</text:p>
          </table:table-cell>
          <table:table-cell office:value-type="string" table:style-name="ce12">
            <text:p>Protocollo SpP 3493, del 2023-12-21</text:p>
          </table:table-cell>
          <table:table-cell office:value-type="string" table:style-name="ce12">
            <text:p>21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602293ED8</text:p>
          </table:table-cell>
          <table:table-cell office:value-type="string" table:style-name="ce10">
            <text:p>Concorso di progettazione a procedura aperta in due gradi per la realizzazione del “Parco della Giustizia di Bologna” attraverso l’acquisizione di un progetto con livello di approfondimento pari a quello di un PFTE c.d. rafforzato.</text:p>
          </table:table-cell>
          <table:table-cell office:value-type="string" table:style-name="ce10">
            <text:p>[Raggruppamento: EUTROPIA Architettura ass. professionale 01-MANDANTEAEI Progetti Srl 01-MANDANTEFederico Sazzini 01-MANDANTEAICOM SRL 01-MANDANTEAndrea Meli 01-MANDANTEWeber architects srl 01-MANDANTERocco Carbonella 01-MANDANTEGIANO s.n.c. di Pasini Daria e Bonaiuto Marco 01-MANDANTEMUSA srl 01-MANDANTEIPOSTUDIO architetti Srl 02-MANDATARIA]</text:p>
          </table:table-cell>
          <table:table-cell office:value-type="float" office:value="5641053.0700000003" table:style-name="ce11">
            <text:p><text:s/>5.641.053,07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4461, del 2021-03-16</text:p>
          </table:table-cell>
          <table:table-cell office:value-type="string" table:style-name="ce12">
            <text:p>Protocollo 36/spp, del 2023-01-13</text:p>
          </table:table-cell>
          <table:table-cell office:value-type="string" table:style-name="ce12">
            <text:p>Protocollo SPP/atti342, del 2023-10-10</text:p>
          </table:table-cell>
          <table:table-cell office:value-type="string" table:style-name="ce12">
            <text:p>Protocollo SpP/atti 553, del 2023-12-22</text:p>
          </table:table-cell>
          <table:table-cell office:value-type="string" table:style-name="ce12">
            <text:p>22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34CB9723</text:p>
          </table:table-cell>
          <table:table-cell office:value-type="string" table:style-name="ce10">
            <text:p>servizio di coordinamento della sicurezza in fase di esecuzione delle indagini conoscitive preliminari per l'intervento di rifunzionalizzazione del compendio demaniale di 'Forte Bravetta' sito in Roma (RM)- scheda: RMD0421/RMB0421'</text:p>
          </table:table-cell>
          <table:table-cell office:value-type="string" table:style-name="ce10">
            <text:p>[]</text:p>
          </table:table-cell>
          <table:table-cell office:value-type="float" office:value="1450" table:style-name="ce11">
            <text:p><text:s/>1.450,00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prot. n. 2971 del 29.11.2023, del 2023-11-29</text:p>
          </table:table-cell>
          <table:table-cell office:value-type="string" table:style-name="ce12">
            <text:p>Protocollo 518.14-12-2023.R, del 2023-12-14</text:p>
          </table:table-cell>
          <table:table-cell table:style-name="ce12"/>
          <table:table-cell office:value-type="string" table:style-name="ce12">
            <text:p>Protocollo 3561.22-12-2023.I, del 2024-01-22</text:p>
          </table:table-cell>
          <table:table-cell office:value-type="date" office:date-value="2023-12-22T00:00:00" table:style-name="ce13">
            <text:p>22/12/2023</text:p>
          </table:table-cell>
          <table:table-cell table:number-columns-repeated="3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A03491BAF9</text:p>
          </table:table-cell>
          <table:table-cell office:value-type="string" table:style-name="ce10">
            <text:p>AFFIDAMENTO DIRETTO EX ART. 50, COMMA 1, LETT. B) D.LGS. 36/2023 INDAGINI PER LA REDAZIONE DEL P.F.T.E. - BONOMO PADIGLIONI N. 7-8. RILIEVO, PRE-CARATTERIZZAZIONE AMBIENTALE, INDAGINI E PROVE GEOLOGICHE, GEOTECNICHE, AMBIENTALI E STRUTTURALE,VIARC.</text:p>
          </table:table-cell>
          <table:table-cell office:value-type="string" table:style-name="ce10">
            <text:p>[Raggruppamento: STUDIO D.E.P. S.R.L. 01-MANDANTEGEOATLAS SRL 02-MANDATARIA]</text:p>
          </table:table-cell>
          <table:table-cell office:value-type="float" office:value="119288.83" table:style-name="ce11">
            <text:p><text:s/>119.288,83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Protocollo prot. SpP 2788 , del 2023-11-21</text:p>
          </table:table-cell>
          <table:table-cell office:value-type="string" table:style-name="ce12">
            <text:p>Protocollo 2023/529/SpP, del 2023-12-18</text:p>
          </table:table-cell>
          <table:table-cell office:value-type="string" table:style-name="ce12">
            <text:p>Protocollo 2023/529/SpP, del 2023-12-18</text:p>
          </table:table-cell>
          <table:table-cell office:value-type="string" table:style-name="ce12">
            <text:p>Protocollo 2023/3613/SpP, del 2023-12-27</text:p>
          </table:table-cell>
          <table:table-cell office:value-type="string" table:style-name="ce12">
            <text:p>27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893364D8</text:p>
          </table:table-cell>
          <table:table-cell office:value-type="string" table:style-name="ce10">
            <text:p>AFFIDAMENTO DEL SERVIZIO DI VERIFICA DEL PROGETTO DEFINITIVO, CON EVENTUALE SERVIZIO OPZIONALE DI VERIFICA DEL PROGETTO ESECUTIVO, DELL’INTERVENTO DI RISTRUTTURAZIONE <text:s/>ROMA – VIALE TRASTEVERE 185-189-191 – SCHEDA PATRIMONIALE RMB1620</text:p>
          </table:table-cell>
          <table:table-cell office:value-type="string" table:style-name="ce10">
            <text:p>[BUREAU VERITAS ITALIA SPA]</text:p>
          </table:table-cell>
          <table:table-cell office:value-type="float" office:value="47791.86" table:style-name="ce11">
            <text:p><text:s/>47.791,86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1442 SpP , del 2023-07-25</text:p>
          </table:table-cell>
          <table:table-cell office:value-type="string" table:style-name="ce12">
            <text:p>Protocollo 218 SpP, del 2023-07-26</text:p>
          </table:table-cell>
          <table:table-cell office:value-type="string" table:style-name="ce12">
            <text:p>Protocollo 454 SpP, del 2023-11-22</text:p>
          </table:table-cell>
          <table:table-cell office:value-type="string" table:style-name="ce12">
            <text:p>Protocollo 563 SpP, del 2023-12-27</text:p>
          </table:table-cell>
          <table:table-cell office:value-type="string" table:style-name="ce12">
            <text:p>27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158935C3</text:p>
          </table:table-cell>
          <table:table-cell office:value-type="string" table:style-name="ce10">
            <text:p>Affidamento ex art. 60 D.lgs.n.50.2016 SIA di PFTE, progett. esecutiva, CSP in BIM e con uso di materiali e tecniche conformi al D.M. 23.06.22 per il restauro e risanamento conservativo dell’Ex Caserma Melegnano a Lodi, per la riallocazione della GdF</text:p>
          </table:table-cell>
          <table:table-cell office:value-type="string" table:style-name="ce10">
            <text:p>[Raggruppamento: GNOSIS PROGETTI soc. coop. 02-MANDATARIASTUDIO PROGETTAZIONI D'INGEGNERIA - SPI S.R.L. 01-MANDANTE]</text:p>
          </table:table-cell>
          <table:table-cell office:value-type="float" office:value="536254.43000000005" table:style-name="ce11">
            <text:p><text:s/>536.254,43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974/2023, del 2023-06-09</text:p>
          </table:table-cell>
          <table:table-cell office:value-type="string" table:style-name="ce12">
            <text:p>Protocollo 130/2023 ATTI, del 2023-06-23</text:p>
          </table:table-cell>
          <table:table-cell office:value-type="string" table:style-name="ce12">
            <text:p>Protocollo 382/2023, del 2023-10-24</text:p>
          </table:table-cell>
          <table:table-cell office:value-type="string" table:style-name="ce12">
            <text:p>Protocollo 562/2023, del 2023-12-27</text:p>
          </table:table-cell>
          <table:table-cell office:value-type="string" table:style-name="ce12">
            <text:p>27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86465901</text:p>
          </table:table-cell>
          <table:table-cell office:value-type="string" table:style-name="ce10">
            <text:p><text:s/>ACCORDI QUADRO CON PIÙ OPERATORI ECONOMICI PER L’AFFIDAMENTO DI SERVIZI DI INGEGNERIA E ARCHITETTURA CON CONTRATTI ESECUTIVI DI IMPORTO MASSIMO DI 200.000 EURO - LOTTO 7</text:p>
          </table:table-cell>
          <table:table-cell office:value-type="string" table:style-name="ce10">
            <text:p>[Raggruppamento: SPAZIO ENGINEERING SRL 02-MANDATARIAELECTA PROGETTAZIONI INTEGRATE SRL 01-MANDANTEServing srl 01-MANDANTEING. IVAN VULCANO 01-MANDANTE, STUDIO PROGETTAZIONI D'INGEGNERIA - SPI S.R.L., LA SIA SPA]</text:p>
          </table:table-cell>
          <table:table-cell office:value-type="float" office:value="800000" table:style-name="ce11">
            <text:p><text:s/>800.000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0076 Spp, del 2023-06-09</text:p>
          </table:table-cell>
          <table:table-cell office:value-type="string" table:style-name="ce12">
            <text:p>Protocollo 0977 Spp, del 2023-06-09</text:p>
          </table:table-cell>
          <table:table-cell office:value-type="string" table:style-name="ce12">
            <text:p>Protocollo 436, del 2023-11-17</text:p>
          </table:table-cell>
          <table:table-cell office:value-type="string" table:style-name="ce12">
            <text:p>Protocollo 557, del 2023-12-27</text:p>
          </table:table-cell>
          <table:table-cell office:value-type="string" table:style-name="ce12">
            <text:p>27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864257FF</text:p>
          </table:table-cell>
          <table:table-cell office:value-type="string" table:style-name="ce10">
            <text:p><text:s/>ACCORDI QUADRO CON PIÙ OPERATORI ECONOMICI PER L’AFFIDAMENTO DI SERVIZI DI INGEGNERIA E ARCHITETTURA CON CONTRATTI ESECUTIVI DI IMPORTO MASSIMO DI 200.000 EURO - LOTTO 4</text:p>
          </table:table-cell>
          <table:table-cell office:value-type="string" table:style-name="ce10">
            <text:p>[Raggruppamento: Soc. Techproject S.r.l 02-MANDATARIAANGELA MARTINO <text:s/>01-MANDANTE, Raggruppamento: ING. ANNALISA AGRUSA <text:s/>02-MANDATARIASALVATORE ATTARDI 01-MANDANTE ING. ANGELO PICONE 01-MANDANTE, Raggruppamento: Ing.Giuseppe Sorrentino 01-MANDANTET.L.A. Associati 01-MANDANTEBIMFACTORY S.r.l. <text:s/>01-MANDANTEEETRA SRL 01-MANDANTEDott. Geologo GIOVANNI MORIELLO 01-MANDANTEOFFTEC S.r.l. <text:s/>02-MANDATARIA]</text:p>
          </table:table-cell>
          <table:table-cell office:value-type="float" office:value="800000" table:style-name="ce11">
            <text:p><text:s/>800.000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0076 Spp, del 2023-06-09</text:p>
          </table:table-cell>
          <table:table-cell office:value-type="string" table:style-name="ce12">
            <text:p>Protocollo 0977 Spp, del 2023-06-09</text:p>
          </table:table-cell>
          <table:table-cell office:value-type="string" table:style-name="ce12">
            <text:p>Protocollo 438, del 2023-11-17</text:p>
          </table:table-cell>
          <table:table-cell office:value-type="string" table:style-name="ce12">
            <text:p>Protocollo 571, del 2023-12-28</text:p>
          </table:table-cell>
          <table:table-cell office:value-type="string" table:style-name="ce12">
            <text:p>28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float" office:value="9916026385" table:style-name="ce10">
            <text:p>9916026385</text:p>
          </table:table-cell>
          <table:table-cell office:value-type="string" table:style-name="ce10">
            <text:p>Servizio verifica Lotto 2 - Cittadella Giudiziaria di Perugia</text:p>
          </table:table-cell>
          <table:table-cell office:value-type="string" table:style-name="ce10">
            <text:p>[Raggruppamento: BUREAU VERITAS ITALIA SPA 02-MANDATARIARINA CHECK S.R.L. 01-MANDANTE]</text:p>
          </table:table-cell>
          <table:table-cell office:value-type="float" office:value="235199.84" table:style-name="ce11">
            <text:p><text:s/>235.199,84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13789, del 2022-07-13</text:p>
          </table:table-cell>
          <table:table-cell office:value-type="string" table:style-name="ce12">
            <text:p>Protocollo 136, del 2023-06-23</text:p>
          </table:table-cell>
          <table:table-cell office:value-type="string" table:style-name="ce12">
            <text:p>Protocollo 416, del 2023-11-10</text:p>
          </table:table-cell>
          <table:table-cell office:value-type="string" table:style-name="ce12">
            <text:p>Protocollo 573, del 2023-12-28</text:p>
          </table:table-cell>
          <table:table-cell office:value-type="string" table:style-name="ce12">
            <text:p>28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9159916A2</text:p>
          </table:table-cell>
          <table:table-cell office:value-type="string" table:style-name="ce10">
            <text:p>Servizi verifica ex art. 26 Progetto Cittadella della Giustizia di Perugia - lotto 1</text:p>
          </table:table-cell>
          <table:table-cell office:value-type="string" table:style-name="ce10">
            <text:p>[Raggruppamento: BUREAU VERITAS ITALIA SPA 02-MANDATARIARINA CHECK S.R.L. 01-MANDANTE]</text:p>
          </table:table-cell>
          <table:table-cell office:value-type="float" office:value="69732.58" table:style-name="ce11">
            <text:p><text:s/>69.732,58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13789, del 2022-07-13</text:p>
          </table:table-cell>
          <table:table-cell office:value-type="string" table:style-name="ce12">
            <text:p>Protocollo 136, del 2023-06-23</text:p>
          </table:table-cell>
          <table:table-cell office:value-type="string" table:style-name="ce12">
            <text:p>Protocollo 416, del 2023-11-10</text:p>
          </table:table-cell>
          <table:table-cell office:value-type="string" table:style-name="ce12">
            <text:p>Protocollo 572, del 2023-12-28</text:p>
          </table:table-cell>
          <table:table-cell office:value-type="string" table:style-name="ce12">
            <text:p>28/12/2023</text:p>
          </table:table-cell>
          <table:table-cell table:number-columns-repeated="3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86434F6A</text:p>
          </table:table-cell>
          <table:table-cell office:value-type="string" table:style-name="ce10">
            <text:p><text:s/>ACCORDI QUADRO CON PIÙ OPERATORI ECONOMICI PER L’AFFIDAMENTO DI SERVIZI DI INGEGNERIA E ARCHITETTURA CON CONTRATTI ESECUTIVI DI IMPORTO MASSIMO DI 200.000 EURO - LOTTO 5</text:p>
          </table:table-cell>
          <table:table-cell office:value-type="string" table:style-name="ce10">
            <text:p>[Raggruppamento: BOLINA INGEGNERIA SRL 02-MANDATARIAGEOL MARCO ZANDONA 01-MANDANTEArch. Anna Maria Emanuela Portoghese 01-MANDANTE, Raggruppamento: Vitruvius Engineering S.a.s. 02-MANDATARIADott. Geol. Vincenzo Del Genio 01-MANDANTEING. GIANPAOLO AUCONE 01-MANDANTEWE BIM &amp; SOFTWARE SOLUTIONS S.R.L. 01-MANDANTE, Eulero S.C.A.R.L.]</text:p>
          </table:table-cell>
          <table:table-cell office:value-type="float" office:value="800000" table:style-name="ce11">
            <text:p><text:s/>800.000,00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0076 Spp, del 2023-06-09</text:p>
          </table:table-cell>
          <table:table-cell office:value-type="string" table:style-name="ce12">
            <text:p>Protocollo 0977 Spp, del 2023-06-09</text:p>
          </table:table-cell>
          <table:table-cell office:value-type="string" table:style-name="ce12">
            <text:p>Protocollo 461, del 2023-11-22</text:p>
          </table:table-cell>
          <table:table-cell office:value-type="string" table:style-name="ce12">
            <text:p>Protocollo 578, del 2023-12-29</text:p>
          </table:table-cell>
          <table:table-cell office:value-type="string" table:style-name="ce12">
            <text:p>29/12/2023</text:p>
          </table:table-cell>
          <table:table-cell office:value-type="string" table:style-name="ce12">
            <text:p>Servizi</text:p>
          </table:table-cell>
          <table:table-cell table:number-columns-repeated="2" table:style-name="ce12"/>
          <table:table-cell table:style-name="ce14"/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64076D03</text:p>
          </table:table-cell>
          <table:table-cell office:value-type="string" table:style-name="ce10">
            <text:p>Procedura aperta suddivisa in due lotti, per l’affidamento della PD e PE in BIM e CSE finalizzati all’esecuzione dei lavori per l’adeguamento sismico: Lotto 2 - Marsico Nuovo (PZ), scheda patrimoniale PZB1057</text:p>
          </table:table-cell>
          <table:table-cell office:value-type="string" table:style-name="ce10">
            <text:p>[Raggruppamento: MARTE SRLS 02-MANDATARIAANGELO GATTI <text:s/>01-MANDANTEING. ALFREDO CORVINO 01-MANDANTE]</text:p>
          </table:table-cell>
          <table:table-cell office:value-type="float" office:value="40062.29" table:style-name="ce11">
            <text:p><text:s/>40.062,29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367 Registro Struttura Progettazione, del 2022-12-22</text:p>
          </table:table-cell>
          <table:table-cell office:value-type="string" table:style-name="ce12">
            <text:p>Protocollo 123 Registro Atti Struttura Progettazione, del 2123-06-21</text:p>
          </table:table-cell>
          <table:table-cell office:value-type="string" table:style-name="ce12">
            <text:p>Protocollo 448/REGISTRO ATTI STRUTTURA, del 2023-11-20</text:p>
          </table:table-cell>
          <table:table-cell office:value-type="string" table:style-name="ce12">
            <text:p>Protocollo 575_REGISTRO ATTI STRUTTURA PROGETTAZIONE, del 2023-12-29</text:p>
          </table:table-cell>
          <table:table-cell office:value-type="string" table:style-name="ce12">
            <text:p>29/12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1/06/2023</text:p>
          </table:table-cell>
          <table:table-cell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986403070F</text:p>
          </table:table-cell>
          <table:table-cell office:value-type="string" table:style-name="ce10">
            <text:p>Procedura aperta suddivisa in due lotti, per l’affidamento della PD e PE in BIM e CSE finalizzati all’esecuzione dei lavori per l’adeguamento sismico: Lotto 1 - Comando Provinciale dei Carabinieri di Foggia, scheda patrimoniale FGB0246</text:p>
          </table:table-cell>
          <table:table-cell office:value-type="string" table:style-name="ce10">
            <text:p>[Raggruppamento: PROGEN s.r.l. Società di Ingegneria 02-MANDATARIAPLANIR s.r.l. 01-MANDANTESALVATORE MIANO 01-MANDANTEGeol. Sergio Dolfin 01-MANDANTEMACS SRL 01-MANDANTE]</text:p>
          </table:table-cell>
          <table:table-cell office:value-type="float" office:value="197818.43" table:style-name="ce11">
            <text:p><text:s/>197.818,43<text:s/></text:p>
          </table:table-cell>
          <table:table-cell office:value-type="string" table:style-name="ce12">
            <text:p>01-PROCEDURA APERTA</text:p>
          </table:table-cell>
          <table:table-cell office:value-type="string" table:style-name="ce12">
            <text:p>Protocollo 12345 Direzione Regionale Puglia e Basilicata Agenzia del Demanio, del 2022-07-13</text:p>
          </table:table-cell>
          <table:table-cell office:value-type="string" table:style-name="ce12">
            <text:p>Protocollo 123 Registro Atti Struttura Progettazione, del 2023-06-21</text:p>
          </table:table-cell>
          <table:table-cell office:value-type="string" table:style-name="ce12">
            <text:p>Protocollo 448/REGISTRO ATTI STRUTTURA, del 2023-11-20</text:p>
          </table:table-cell>
          <table:table-cell office:value-type="string" table:style-name="ce12">
            <text:p>Protocollo 574 REGISTRO ATTI STRUTTURA PROGETTAZIONE, del 2023-12-29</text:p>
          </table:table-cell>
          <table:table-cell office:value-type="string" table:style-name="ce12">
            <text:p>29/12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21/06/2023</text:p>
          </table:table-cell>
          <table:table-cell table:style-name="ce12"/>
          <table:table-cell office:value-type="float" office:value="0" table:style-name="ce14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truttura</text:p>
            <text:p>di Progettazione</text:p>
          </table:table-cell>
          <table:table-cell office:value-type="string" table:style-name="ce10">
            <text:p>ZF43949BBD</text:p>
          </table:table-cell>
          <table:table-cell office:value-type="string" table:style-name="ce10">
            <text:p>Pubblicazione Bando GURI - Servizi di ingegneria e architettura "Interventi di Adeguamento sismico per la Questura di Cosenza sita in Via G. Palatucci – angolo Via Cattaneo, Comune di Cosenza (CS)" - SCHEDA CSB0630</text:p>
          </table:table-cell>
          <table:table-cell office:value-type="string" table:style-name="ce10">
            <text:p>[ISTITUTO POLIGRAFICO E ZECCA DELLO STATO S.p.A.]</text:p>
          </table:table-cell>
          <table:table-cell office:value-type="float" office:value="1473.05" table:style-name="ce11">
            <text:p><text:s/>1.473,05<text:s/></text:p>
          </table:table-cell>
          <table:table-cell office:value-type="string" table:style-name="ce12">
            <text:p>08-AFFIDAMENTO IN ECONOMIA - COTTIMO FIDUCIARIO</text:p>
          </table:table-cell>
          <table:table-cell office:value-type="string" table:style-name="ce12">
            <text:p>Protocollo 408, del 2022-12-30</text:p>
          </table:table-cell>
          <table:table-cell office:value-type="string" table:style-name="ce12">
            <text:p>Protocollo 373, del 2022-12-23</text:p>
          </table:table-cell>
          <table:table-cell table:number-columns-repeated="2" table:style-name="ce12"/>
          <table:table-cell office:value-type="date" office:date-value="2023-12-30T00:00:00" table:style-name="ce13">
            <text:p>30/12/2023</text:p>
          </table:table-cell>
          <table:table-cell office:value-type="string" table:style-name="ce12">
            <text:p>Servizi</text:p>
          </table:table-cell>
          <table:table-cell office:value-type="string" table:style-name="ce12">
            <text:p>30/12/2022</text:p>
          </table:table-cell>
          <table:table-cell office:value-type="string" table:style-name="ce12">
            <text:p>30/12/2022</text:p>
          </table:table-cell>
          <table:table-cell office:value-type="float" office:value="1473.05" table:style-name="ce14">
            <text:p><text:s/>1.473,05<text:s/></text:p>
          </table:table-cell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I_semestre_2023.$A$1:I_semestre_2023.$O$54" table:base-cell-address="I_semestre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pache POI</meta:initial-creator>
    <dc:creator>GUARINO LAURA</dc:creator>
    <meta:creation-date>2019-01-14T13:10:31Z</meta:creation-date>
    <dc:date>2024-01-23T09:12:45Z</dc:date>
    <meta:print-date>2024-01-23T09:12:4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07-13T15:37:3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8e46d27f-3eca-4a18-a060-92535cd89bbd</meta:user-defined>
    <meta:user-defined meta:name="MSIP_Label_c078091e-e61d-4883-a332-9368e619fa5f_ContentBits">0</meta:user-defined>
  </office:meta>
</office:document-meta>
</file>