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<text:s/></text:p>
            <text:p>(giorni)</text:p>
          </table:table-cell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1405" table:style-name="ce7">
            <text:p>11405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GAETA</text:p>
          </table:table-cell>
          <table:table-cell office:value-type="string" table:style-name="ce8">
            <text:p>EX CASERMA GATTOLA VIA ANGIOINA</text:p>
          </table:table-cell>
          <table:table-cell office:value-type="string" table:style-name="ce6">
            <text:p>LTB0070</text:p>
          </table:table-cell>
          <table:table-cell office:value-type="string" table:style-name="ce6">
            <text:p>COMUNE DI GAETA</text:p>
          </table:table-cell>
          <table:table-cell office:value-type="date" office:date-value="2019-01-29T00:00:00" table:style-name="ce9">
            <text:p>29/01/2019</text:p>
          </table:table-cell>
          <table:table-cell office:value-type="date" office:date-value="2023-09-13T00:00:00" table:style-name="ce10">
            <text:p>13/09/2023</text:p>
          </table:table-cell>
          <table:table-cell office:value-type="float" office:value="1688" table:formula="of:=[.I2]-[.H2]" table:style-name="ce6">
            <text:p>1688</text:p>
          </table:table-cell>
          <table:table-cell table:style-name="ce11"/>
          <table:table-cell table:number-columns-repeated="16373" table:style-name="ce12"/>
        </table:table-row>
        <table:table-row table:style-name="ro3">
          <table:table-cell office:value-type="string" table:style-name="ce6">
            <text:p>LAZIO</text:p>
          </table:table-cell>
          <table:table-cell office:value-type="float" office:value="11532" table:style-name="ce7">
            <text:p>11532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LATINA</text:p>
          </table:table-cell>
          <table:table-cell office:value-type="string" table:style-name="ce8">
            <text:p>scuola rurale b.go piav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TINA</text:p>
          </table:table-cell>
          <table:table-cell office:value-type="date" office:date-value="2019-01-30T00:00:00" table:style-name="ce9">
            <text:p>30/01/2019</text:p>
          </table:table-cell>
          <table:table-cell office:value-type="date" office:date-value="2023-10-20T00:00:00" table:style-name="ce10">
            <text:p>20/10/2023</text:p>
          </table:table-cell>
          <table:table-cell office:value-type="float" office:value="1724" table:formula="of:=[.I3]-[.H3]" table:style-name="ce6">
            <text:p>1724</text:p>
          </table:table-cell>
          <table:table-cell table:style-name="ce11"/>
          <table:table-cell table:number-columns-repeated="16373" table:style-name="ce1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Foglio1.$A$1:Foglio1.$J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ULCINI MARIA ROSARIA</meta:initial-creator>
    <dc:creator>GUARINO LAURA</dc:creator>
    <meta:creation-date>2024-01-10T10:29:46Z</meta:creation-date>
    <dc:date>2024-01-17T10:51:55Z</dc:date>
    <meta:print-date>2024-01-17T10:51:50Z</meta:print-date>
    <meta:user-defined meta:name="MSIP_Label_c078091e-e61d-4883-a332-9368e619fa5f_Enabled">true</meta:user-defined>
    <meta:user-defined meta:name="MSIP_Label_c078091e-e61d-4883-a332-9368e619fa5f_SetDate">2024-01-10T10:54:23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995dfa8e-11cd-41bc-a41a-c014c5376b2a</meta:user-defined>
    <meta:user-defined meta:name="MSIP_Label_c078091e-e61d-4883-a332-9368e619fa5f_ContentBits">0</meta:user-defined>
  </office:meta>
</office:document-meta>
</file>