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2">
            <text:p>TEMPO DI CONCLUSIONE DEL PROCEDIMENTO<text:s/></text:p>
            <text:p>(giorni)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149" table:style-name="ce7">
            <text:p>22149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CECINA</text:p>
          </table:table-cell>
          <table:table-cell office:value-type="string" table:style-name="ce8">
            <text:p>PARCO PUBBLICO (N. 8 NELLA MAPPA ALLEGATA)</text:p>
          </table:table-cell>
          <table:table-cell office:value-type="string" table:style-name="ce6">
            <text:p>LIB0766</text:p>
          </table:table-cell>
          <table:table-cell office:value-type="string" table:style-name="ce6">
            <text:p>COMUNE DI CECINA</text:p>
          </table:table-cell>
          <table:table-cell office:value-type="date" office:date-value="2023-07-24T00:00:00" table:style-name="ce9">
            <text:p>24/07/2023</text:p>
          </table:table-cell>
          <table:table-cell office:value-type="date" office:date-value="2023-08-03T00:00:00" table:style-name="ce10">
            <text:p>03/08/2023</text:p>
          </table:table-cell>
          <table:table-cell office:value-type="float" office:value="10" table:formula="of:=[.I2]-[.H2]" table:style-name="ce11">
            <text:p>1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194" table:style-name="ce7">
            <text:p>22194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CECINA</text:p>
          </table:table-cell>
          <table:table-cell office:value-type="string" table:style-name="ce8">
            <text:p>AREA GIOCO BOCCE (N.10 IN ALLEGATA MAPPA)</text:p>
          </table:table-cell>
          <table:table-cell office:value-type="string" table:style-name="ce6">
            <text:p>LIB0766</text:p>
          </table:table-cell>
          <table:table-cell office:value-type="string" table:style-name="ce6">
            <text:p>COMUNE DI CECINA</text:p>
          </table:table-cell>
          <table:table-cell office:value-type="date" office:date-value="2023-07-24T00:00:00" table:style-name="ce9">
            <text:p>24/07/2023</text:p>
          </table:table-cell>
          <table:table-cell office:value-type="date" office:date-value="2023-08-03T00:00:00" table:style-name="ce10">
            <text:p>03/08/2023</text:p>
          </table:table-cell>
          <table:table-cell office:value-type="float" office:value="10" table:formula="of:=[.I3]-[.H3]" table:style-name="ce6">
            <text:p>1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9060" table:style-name="ce7">
            <text:p>9060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RIO MARINA</text:p>
          </table:table-cell>
          <table:table-cell office:value-type="string" table:style-name="ce8">
            <text:p>TERRENI ED IMMOBIL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IO MARINA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07-03T00:00:00" table:style-name="ce10">
            <text:p>03/07/2023</text:p>
          </table:table-cell>
          <table:table-cell office:value-type="float" office:value="196" table:formula="of:=[.I4]-[.H4]" table:style-name="ce6">
            <text:p>19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576" table:style-name="ce7">
            <text:p>22576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RIO MARINA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IO MARINA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07-03T00:00:00" table:style-name="ce10">
            <text:p>03/07/2023</text:p>
          </table:table-cell>
          <table:table-cell office:value-type="float" office:value="196" table:formula="of:=[.I5]-[.H5]" table:style-name="ce6">
            <text:p>19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578" table:style-name="ce7">
            <text:p>22578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RIO MARINA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IO MARINA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07-03T00:00:00" table:style-name="ce10">
            <text:p>03/07/2023</text:p>
          </table:table-cell>
          <table:table-cell office:value-type="float" office:value="196" table:formula="of:=[.I6]-[.H6]" table:style-name="ce6">
            <text:p>19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580" table:style-name="ce7">
            <text:p>22580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RIO MARINA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IO MARINA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07-03T00:00:00" table:style-name="ce10">
            <text:p>03/07/2023</text:p>
          </table:table-cell>
          <table:table-cell office:value-type="float" office:value="196" table:formula="of:=[.I7]-[.H7]" table:style-name="ce6">
            <text:p>19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598" table:style-name="ce7">
            <text:p>22598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RIO MARINA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IO MARINA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07-03T00:00:00" table:style-name="ce10">
            <text:p>03/07/2023</text:p>
          </table:table-cell>
          <table:table-cell office:value-type="float" office:value="196" table:formula="of:=[.I8]-[.H8]" table:style-name="ce6">
            <text:p>19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603" table:style-name="ce7">
            <text:p>22603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RIO MARINA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IO MARINA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07-03T00:00:00" table:style-name="ce10">
            <text:p>03/07/2023</text:p>
          </table:table-cell>
          <table:table-cell office:value-type="float" office:value="196" table:formula="of:=[.I9]-[.H9]" table:style-name="ce6">
            <text:p>19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605" table:style-name="ce7">
            <text:p>22605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RIO MARINA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IO MARINA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07-03T00:00:00" table:style-name="ce10">
            <text:p>03/07/2023</text:p>
          </table:table-cell>
          <table:table-cell office:value-type="float" office:value="196" table:formula="of:=[.I10]-[.H10]" table:style-name="ce6">
            <text:p>19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606" table:style-name="ce7">
            <text:p>22606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RIO MARINA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IO MARINA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07-03T00:00:00" table:style-name="ce10">
            <text:p>03/07/2023</text:p>
          </table:table-cell>
          <table:table-cell office:value-type="float" office:value="196" table:formula="of:=[.I11]-[.H11]" table:style-name="ce6">
            <text:p>196</text:p>
          </table:table-cell>
          <table:table-cell table:style-name="ce12"/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Foglio1.$A$1:Foglio1.$J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ULCINI MARIA ROSARIA</meta:initial-creator>
    <dc:creator>GUARINO LAURA</dc:creator>
    <meta:creation-date>2024-01-10T10:29:46Z</meta:creation-date>
    <dc:date>2024-01-17T11:14:24Z</dc:date>
    <meta:print-date>2024-01-17T11:14:19Z</meta:print-date>
    <meta:user-defined meta:name="MSIP_Label_3712ed7a-c3f3-40dd-a6e9-bab62c26469f_Enabled">true</meta:user-defined>
    <meta:user-defined meta:name="MSIP_Label_3712ed7a-c3f3-40dd-a6e9-bab62c26469f_SetDate">2024-01-17T11:14:2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e38bec4-577d-464d-8883-22c038697bb2</meta:user-defined>
    <meta:user-defined meta:name="MSIP_Label_3712ed7a-c3f3-40dd-a6e9-bab62c26469f_ContentBits">3</meta:user-defined>
  </office:meta>
</office:document-meta>
</file>