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png" manifest:media-type="image/png"/>
  <manifest:file-entry manifest:full-path="media/image5.gif" manifest:media-type="image/gif"/>
  <manifest:file-entry manifest:full-path="media/image6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-top="2pt solid #C3D9FF" fo:border-bottom="none" fo:border-left="2pt solid #C3D9FF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2pt solid #C3D9FF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Collegamento_32_ipertestuale" style:data-style-name="N0">
      <style:table-cell-properties fo:border-top="2pt solid #C3D9FF" fo:border-bottom="none" fo:border-left="none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2pt solid #C3D9FF" fo:border-bottom="none" fo:border-left="none" fo:border-right="2pt solid #C3D9FF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C3D9FF" fo:border-right="none" style:vertical-align="middle" fo:wrap-option="wrap" fo:background-color="#E8EEF7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E8EEF7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style:vertical-align="middle" fo:wrap-option="wrap" fo:background-color="#E8EEF7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none" fo:border-right="2pt solid #C3D9FF" style:vertical-align="middle" fo:wrap-option="wrap" fo:background-color="#E8EEF7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2pt solid #C3D9FF" fo:border-right="none" style:vertical-align="middle" fo:wrap-option="wrap" fo:background-color="#C3D9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fo:background-color="#C3D9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style:vertical-align="middle" fo:wrap-option="wrap" fo:background-color="#C3D9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none" fo:border-right="2pt solid #C3D9FF" style:vertical-align="middle" fo:wrap-option="wrap" fo:background-color="#C3D9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C3D9FF" fo:border-bottom="2pt solid #C3D9FF" fo:border-left="2pt solid #C3D9FF" fo:border-right="none" style:vertical-align="middle" fo:wrap-option="wrap" fo:background-color="#E8EEF7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C3D9FF" fo:border-bottom="2pt solid #C3D9FF" fo:border-left="none" fo:border-right="none" style:vertical-align="middle" fo:wrap-option="wrap" fo:background-color="#E8EEF7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-top="2pt solid #C3D9FF" fo:border-bottom="2pt solid #C3D9FF" fo:border-left="none" fo:border-right="none" style:vertical-align="middle" fo:wrap-option="wrap" fo:background-color="#E8EEF7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-top="2pt solid #C3D9FF" fo:border-bottom="2pt solid #C3D9FF" fo:border-left="none" fo:border-right="2pt solid #C3D9FF" style:vertical-align="middle" fo:wrap-option="wrap" fo:background-color="#E8EEF7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C3D9FF" fo:border-left="2pt solid #C3D9FF" fo:border-right="none" style:vertical-align="middle" fo:wrap-option="wrap" fo:background-color="#C3D9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2pt solid #C3D9FF" fo:border-left="none" fo:border-right="none" style:vertical-align="middle" fo:wrap-option="wrap" fo:background-color="#C3D9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19">
      <style:table-cell-properties fo:border-top="none" fo:border-bottom="2pt solid #C3D9FF" fo:border-left="none" fo:border-right="none" style:vertical-align="middle" fo:wrap-option="wrap" fo:background-color="#C3D9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2pt solid #C3D9FF" fo:border-left="none" fo:border-right="2pt solid #C3D9FF" style:vertical-align="middle" fo:wrap-option="wrap" fo:background-color="#C3D9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9.41916666666667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14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Abruzzo_Molis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5">
            <text:p>Legge 190/2012 art.1 commi 15-16-28 e D.Lgs. 33/2013 - Provvedimenti adottati nel secondo semestre 2023</text:p>
          </table:table-cell>
          <table:covered-table-cell table:number-columns-repeated="8"/>
          <table:table-cell table:style-name="ce26"/>
          <table:table-cell table:number-columns-repeated="16374" table:style-name="ce3"/>
        </table:table-row>
        <table:table-row table:style-name="ro1">
          <table:table-cell office:value-type="string" table:style-name="ce27">
            <text:p>N. PROGR</text:p>
          </table:table-cell>
          <table:table-cell office:value-type="string" table:style-name="ce27">
            <text:p>DIREZIONE REGIONALE</text:p>
          </table:table-cell>
          <table:table-cell office:value-type="string" table:style-name="ce27">
            <text:p>TIPOLOGIA PROCEDIMENTALE</text:p>
          </table:table-cell>
          <table:table-cell office:value-type="string" table:style-name="ce27">
            <text:p>IDENTIFICATIVO IMMOBILE</text:p>
          </table:table-cell>
          <table:table-cell office:value-type="string" table:style-name="ce27">
            <text:p>DESCRIZIONE IMMOBILE</text:p>
          </table:table-cell>
          <table:table-cell office:value-type="string" table:style-name="ce27">
            <text:p>RIFERIMENTO PROVVEDIMENTO</text:p>
          </table:table-cell>
          <table:table-cell office:value-type="string" table:style-name="ce27">
            <text:p>IMPORTO</text:p>
          </table:table-cell>
          <table:table-cell office:value-type="string" table:style-name="ce27">
            <text:p>DECORRENZA</text:p>
          </table:table-cell>
          <table:table-cell office:value-type="string" table:style-name="ce27">
            <text:p>SCADENZA</text:p>
          </table:table-cell>
          <table:table-cell office:value-type="string" table:style-name="ce2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28">
            <text:p>1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Locazioni/concessioni a canone <text:s/>ordinario ai sensi del DPR 296/2005</text:p>
          </table:table-cell>
          <table:table-cell office:value-type="string" table:style-name="ce29">
            <text:p>PEB0411</text:p>
          </table:table-cell>
          <table:table-cell office:value-type="string" table:style-name="ce29">
            <text:p>Montesilvano (PE) Corso Umberto-Uso corte</text:p>
          </table:table-cell>
          <table:table-cell office:value-type="string" table:style-name="ce29">
            <text:p>prot. 7499 del 21/07/2023</text:p>
          </table:table-cell>
          <table:table-cell office:value-type="float" office:value="234.35" table:style-name="ce31">
            <text:p>234,35</text:p>
          </table:table-cell>
          <table:table-cell office:value-type="date" office:date-value="2023-07-01T00:00:00" table:style-name="ce32">
            <text:p>01/07/2023</text:p>
          </table:table-cell>
          <table:table-cell office:value-type="date" office:date-value="2029-06-30T00:00:00" table:style-name="ce33">
            <text:p>30/06/2029</text:p>
          </table:table-cell>
          <table:table-cell office:value-type="float" office:value="29" table:style-name="ce29">
            <text:p>2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" table:style-name="ce28">
            <text:p>2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Locazioni/concessioni a canone <text:s/>ordinario ai sensi del DPR 296/2005</text:p>
          </table:table-cell>
          <table:table-cell office:value-type="string" table:style-name="ce29">
            <text:p>AQB1635</text:p>
          </table:table-cell>
          <table:table-cell office:value-type="string" table:style-name="ce29">
            <text:p>Castel di Sangro (AQ) Torre di Feudozzo-Attraversamento rete gas</text:p>
          </table:table-cell>
          <table:table-cell office:value-type="string" table:style-name="ce29">
            <text:p>prot. 7804 del 01/08/2023</text:p>
          </table:table-cell>
          <table:table-cell office:value-type="float" office:value="1745" table:style-name="ce31">
            <text:p>1.745,00</text:p>
          </table:table-cell>
          <table:table-cell office:value-type="date" office:date-value="2023-08-01T00:00:00" table:style-name="ce32">
            <text:p>01/08/2023</text:p>
          </table:table-cell>
          <table:table-cell office:value-type="date" office:date-value="2029-07-31T00:00:00" table:style-name="ce33">
            <text:p>31/07/2029</text:p>
          </table:table-cell>
          <table:table-cell office:value-type="float" office:value="12" table:style-name="ce29">
            <text:p>1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3" table:style-name="ce28">
            <text:p>3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Locazioni/concessioni a canone <text:s/>ordinario ai sensi del DPR 296/2005</text:p>
          </table:table-cell>
          <table:table-cell office:value-type="string" table:style-name="ce29">
            <text:p>AQD0019</text:p>
          </table:table-cell>
          <table:table-cell office:value-type="string" table:style-name="ce29">
            <text:p>L'Aquila (AQ) Via Buccio di Ranallo Corte dei Conti-Utilizzo Chiostro per mostra contemporanea</text:p>
          </table:table-cell>
          <table:table-cell office:value-type="string" table:style-name="ce29">
            <text:p>prot. 8958 del 06/09/2023</text:p>
          </table:table-cell>
          <table:table-cell office:value-type="float" office:value="234.35" table:style-name="ce31">
            <text:p>234,35</text:p>
          </table:table-cell>
          <table:table-cell office:value-type="date" office:date-value="2023-08-04T00:00:00" table:style-name="ce32">
            <text:p>04/08/2023</text:p>
          </table:table-cell>
          <table:table-cell office:value-type="date" office:date-value="2023-09-06T00:00:00" table:style-name="ce33">
            <text:p>06/09/2023</text:p>
          </table:table-cell>
          <table:table-cell office:value-type="float" office:value="6" table:style-name="ce29">
            <text:p>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" table:style-name="ce28">
            <text:p>4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Locazioni/concessioni a canone <text:s/>ordinario ai sensi del DPR 296/2005</text:p>
          </table:table-cell>
          <table:table-cell office:value-type="string" table:style-name="ce29">
            <text:p>AQD0019</text:p>
          </table:table-cell>
          <table:table-cell office:value-type="string" table:style-name="ce29">
            <text:p>L'Aquila (AQ) Via Buccio di Ranallo Corte dei Conti-LOCALE AD USO DEPOSITO</text:p>
          </table:table-cell>
          <table:table-cell office:value-type="string" table:style-name="ce29">
            <text:p>prot. 9800 del 27/09/2023</text:p>
          </table:table-cell>
          <table:table-cell office:value-type="float" office:value="234.35" table:style-name="ce31">
            <text:p>234,35</text:p>
          </table:table-cell>
          <table:table-cell office:value-type="date" office:date-value="2023-09-28T00:00:00" table:style-name="ce32">
            <text:p>28/09/2023</text:p>
          </table:table-cell>
          <table:table-cell office:value-type="date" office:date-value="2023-09-30T00:00:00" table:style-name="ce33">
            <text:p>30/09/2023</text:p>
          </table:table-cell>
          <table:table-cell office:value-type="float" office:value="2" table:style-name="ce29">
            <text:p>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" table:style-name="ce28">
            <text:p>5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Locazioni/concessioni a canone <text:s/>ordinario ai sensi del DPR 296/2005</text:p>
          </table:table-cell>
          <table:table-cell office:value-type="string" table:style-name="ce29">
            <text:p>CBB0610</text:p>
          </table:table-cell>
          <table:table-cell office:value-type="string" table:style-name="ce29">
            <text:p>Campobasso (CB) Via Gramsci,32-LOCALE AD USO DEPOSITO</text:p>
          </table:table-cell>
          <table:table-cell office:value-type="string" table:style-name="ce29">
            <text:p>prot. 9991 del 02/10/2023</text:p>
          </table:table-cell>
          <table:table-cell office:value-type="float" office:value="358" table:style-name="ce31">
            <text:p>358,00</text:p>
          </table:table-cell>
          <table:table-cell office:value-type="date" office:date-value="2023-10-01T00:00:00" table:style-name="ce32">
            <text:p>01/10/2023</text:p>
          </table:table-cell>
          <table:table-cell office:value-type="date" office:date-value="2029-09-30T00:00:00" table:style-name="ce33">
            <text:p>30/09/2029</text:p>
          </table:table-cell>
          <table:table-cell office:value-type="float" office:value="29" table:style-name="ce29">
            <text:p>2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28">
            <text:p>6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Locazioni/concessioni a canone <text:s/>ordinario ai sensi del DPR 296/2005</text:p>
          </table:table-cell>
          <table:table-cell office:value-type="string" table:style-name="ce29">
            <text:p>CBB0611</text:p>
          </table:table-cell>
          <table:table-cell office:value-type="string" table:style-name="ce29">
            <text:p>Campobasso (CB) Via De Gasperi-LOCALE AD USO DEPOSITO</text:p>
          </table:table-cell>
          <table:table-cell office:value-type="string" table:style-name="ce29">
            <text:p>prot. 10823 del 20/10/2023</text:p>
          </table:table-cell>
          <table:table-cell office:value-type="float" office:value="1990" table:style-name="ce31">
            <text:p>1.990,00</text:p>
          </table:table-cell>
          <table:table-cell office:value-type="date" office:date-value="2023-12-01T00:00:00" table:style-name="ce32">
            <text:p>01/12/2023</text:p>
          </table:table-cell>
          <table:table-cell office:value-type="date" office:date-value="2029-11-30T00:00:00" table:style-name="ce33">
            <text:p>30/11/2029</text:p>
          </table:table-cell>
          <table:table-cell office:value-type="float" office:value="7" table:style-name="ce29">
            <text:p>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28">
            <text:p>7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Locazioni/concessioni a canone <text:s/>ordinario ai sensi del DPR 296/2005</text:p>
          </table:table-cell>
          <table:table-cell office:value-type="string" table:style-name="ce29">
            <text:p>CBB0610</text:p>
          </table:table-cell>
          <table:table-cell office:value-type="string" table:style-name="ce29">
            <text:p>Campobasso (CB) Via Gramsci,32-LOCALE AD USO DEPOSITO</text:p>
          </table:table-cell>
          <table:table-cell office:value-type="string" table:style-name="ce29">
            <text:p>prot. 10824 del 20/10/2023</text:p>
          </table:table-cell>
          <table:table-cell office:value-type="float" office:value="393" table:style-name="ce31">
            <text:p>393,00</text:p>
          </table:table-cell>
          <table:table-cell office:value-type="date" office:date-value="2023-10-01T00:00:00" table:style-name="ce32">
            <text:p>01/10/2023</text:p>
          </table:table-cell>
          <table:table-cell office:value-type="date" office:date-value="2029-09-30T00:00:00" table:style-name="ce33">
            <text:p>30/09/2029</text:p>
          </table:table-cell>
          <table:table-cell office:value-type="float" office:value="47" table:style-name="ce29">
            <text:p>4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28">
            <text:p>8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Locazioni/concessioni a canone <text:s/>ordinario ai sensi del DPR 296/2005</text:p>
          </table:table-cell>
          <table:table-cell office:value-type="string" table:style-name="ce29">
            <text:p>PEB0568</text:p>
          </table:table-cell>
          <table:table-cell office:value-type="string" table:style-name="ce29">
            <text:p>Caramanico Terme (PE) Centro Visitatori Paolo Barrasso-Attività didattico-divulgative e naturalistiche<text:s/></text:p>
          </table:table-cell>
          <table:table-cell office:value-type="string" table:style-name="ce29">
            <text:p>prot. 11076 del 26/10/2023</text:p>
          </table:table-cell>
          <table:table-cell office:value-type="float" office:value="7699" table:style-name="ce31">
            <text:p>7.699,00</text:p>
          </table:table-cell>
          <table:table-cell office:value-type="date" office:date-value="2023-11-01T00:00:00" table:style-name="ce32">
            <text:p>01/11/2023</text:p>
          </table:table-cell>
          <table:table-cell office:value-type="date" office:date-value="2029-10-31T00:00:00" table:style-name="ce33">
            <text:p>31/10/2029</text:p>
          </table:table-cell>
          <table:table-cell office:value-type="float" office:value="4" table:style-name="ce29">
            <text:p>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" table:style-name="ce28">
            <text:p>9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Locazioni/concessioni a canone <text:s/>ordinario ai sensi del DPR 296/2005</text:p>
          </table:table-cell>
          <table:table-cell office:value-type="string" table:style-name="ce29">
            <text:p>CBB0438</text:p>
          </table:table-cell>
          <table:table-cell office:value-type="string" table:style-name="ce29">
            <text:p>Toro (CB) Contrada Parco-Uso agricolo</text:p>
          </table:table-cell>
          <table:table-cell office:value-type="string" table:style-name="ce29">
            <text:p>prot. 12541 del 27/11/2023</text:p>
          </table:table-cell>
          <table:table-cell office:value-type="float" office:value="280" table:style-name="ce31">
            <text:p>280,00</text:p>
          </table:table-cell>
          <table:table-cell office:value-type="date" office:date-value="2023-11-10T00:00:00" table:style-name="ce32">
            <text:p>10/11/2023</text:p>
          </table:table-cell>
          <table:table-cell office:value-type="date" office:date-value="2029-11-09T00:00:00" table:style-name="ce33">
            <text:p>09/11/2029</text:p>
          </table:table-cell>
          <table:table-cell office:value-type="float" office:value="15" table:style-name="ce29">
            <text:p>1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0" table:style-name="ce28">
            <text:p>10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Locazioni/concessioni a canone <text:s/>ordinario ai sensi del DPR 296/2005</text:p>
          </table:table-cell>
          <table:table-cell office:value-type="string" table:style-name="ce29">
            <text:p>CBB0656</text:p>
          </table:table-cell>
          <table:table-cell office:value-type="string" table:style-name="ce29">
            <text:p>Ripalimosani (CB) Costa Bianca-Uso agricolo</text:p>
          </table:table-cell>
          <table:table-cell office:value-type="string" table:style-name="ce29">
            <text:p>prot. 12779 del 01/12/2023</text:p>
          </table:table-cell>
          <table:table-cell office:value-type="float" office:value="240" table:style-name="ce31">
            <text:p>240,00</text:p>
          </table:table-cell>
          <table:table-cell office:value-type="date" office:date-value="2023-12-01T00:00:00" table:style-name="ce32">
            <text:p>01/12/2023</text:p>
          </table:table-cell>
          <table:table-cell office:value-type="date" office:date-value="2029-11-30T00:00:00" table:style-name="ce33">
            <text:p>30/11/2029</text:p>
          </table:table-cell>
          <table:table-cell office:value-type="float" office:value="19" table:style-name="ce29">
            <text:p>1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1" table:style-name="ce28">
            <text:p>11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Locazioni/concessioni a canone <text:s/>ordinario ai sensi del DPR 296/2005</text:p>
          </table:table-cell>
          <table:table-cell office:value-type="string" table:style-name="ce29">
            <text:p>CBB0667</text:p>
          </table:table-cell>
          <table:table-cell office:value-type="string" table:style-name="ce29">
            <text:p>Campobasso (CB) Contrada Lupara-Uso agricolo</text:p>
          </table:table-cell>
          <table:table-cell office:value-type="string" table:style-name="ce29">
            <text:p>prot. 12803 del 01/12/2023</text:p>
          </table:table-cell>
          <table:table-cell office:value-type="float" office:value="3170" table:style-name="ce31">
            <text:p>3.170,00</text:p>
          </table:table-cell>
          <table:table-cell office:value-type="date" office:date-value="2023-12-01T00:00:00" table:style-name="ce32">
            <text:p>01/12/2023</text:p>
          </table:table-cell>
          <table:table-cell office:value-type="date" office:date-value="2029-11-30T00:00:00" table:style-name="ce33">
            <text:p>30/11/2029</text:p>
          </table:table-cell>
          <table:table-cell office:value-type="float" office:value="11" table:style-name="ce29">
            <text:p>1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2" table:style-name="ce28">
            <text:p>12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Locazioni/concessioni a canone <text:s/>ordinario ai sensi del DPR 296/2005</text:p>
          </table:table-cell>
          <table:table-cell office:value-type="string" table:style-name="ce29">
            <text:p>CBB0845</text:p>
          </table:table-cell>
          <table:table-cell office:value-type="string" table:style-name="ce29">
            <text:p>Roccavivara (CB) loc. Madonna del Canneto-Uso capannone</text:p>
          </table:table-cell>
          <table:table-cell office:value-type="string" table:style-name="ce29">
            <text:p>prot. 12809 del 01/12/2023</text:p>
          </table:table-cell>
          <table:table-cell office:value-type="float" office:value="4085" table:style-name="ce31">
            <text:p>4.085,00</text:p>
          </table:table-cell>
          <table:table-cell office:value-type="date" office:date-value="2023-12-01T00:00:00" table:style-name="ce32">
            <text:p>01/12/2023</text:p>
          </table:table-cell>
          <table:table-cell office:value-type="date" office:date-value="2029-11-30T00:00:00" table:style-name="ce33">
            <text:p>30/11/2029</text:p>
          </table:table-cell>
          <table:table-cell office:value-type="float" office:value="3" table:style-name="ce29">
            <text:p>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3" table:style-name="ce28">
            <text:p>13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Locazioni/concessioni a canone <text:s/>ordinario ai sensi del DPR 296/2005</text:p>
          </table:table-cell>
          <table:table-cell office:value-type="string" table:style-name="ce29">
            <text:p>AQD0032</text:p>
          </table:table-cell>
          <table:table-cell office:value-type="string" table:style-name="ce29">
            <text:p>L'Aquila (AQ) Caserma Pasquali-Attraversamento cavi elettrici</text:p>
          </table:table-cell>
          <table:table-cell office:value-type="string" table:style-name="ce29">
            <text:p>prot. 13371 del 15/12/2023</text:p>
          </table:table-cell>
          <table:table-cell office:value-type="float" office:value="234.35" table:style-name="ce31">
            <text:p>234,35</text:p>
          </table:table-cell>
          <table:table-cell office:value-type="date" office:date-value="2023-08-01T00:00:00" table:style-name="ce32">
            <text:p>01/08/2023</text:p>
          </table:table-cell>
          <table:table-cell office:value-type="date" office:date-value="2029-07-31T00:00:00" table:style-name="ce33">
            <text:p>31/07/2029</text:p>
          </table:table-cell>
          <table:table-cell office:value-type="float" office:value="17" table:style-name="ce29">
            <text:p>1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14" table:style-name="ce28">
            <text:p>14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Locazioni/concessioni a canone <text:s/>ordinario ai sensi del DPR 296/2005</text:p>
          </table:table-cell>
          <table:table-cell office:value-type="string" table:style-name="ce29">
            <text:p>DEMANIO PUBBLICO</text:p>
          </table:table-cell>
          <table:table-cell office:value-type="string" table:style-name="ce29">
            <text:p>Tufara (CB) Contrada Ischia Medici -USO AGRICOLO</text:p>
          </table:table-cell>
          <table:table-cell office:value-type="string" table:style-name="ce29">
            <text:p>prot. 13454 del 18/12/2023</text:p>
          </table:table-cell>
          <table:table-cell office:value-type="float" office:value="1475" table:style-name="ce31">
            <text:p>1.475,00</text:p>
          </table:table-cell>
          <table:table-cell office:value-type="date" office:date-value="2023-11-01T00:00:00" table:style-name="ce32">
            <text:p>01/11/2023</text:p>
          </table:table-cell>
          <table:table-cell office:value-type="date" office:date-value="2024-10-31T00:00:00" table:style-name="ce33">
            <text:p>31/10/2024</text:p>
          </table:table-cell>
          <table:table-cell office:value-type="float" office:value="19" table:style-name="ce29">
            <text:p>19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15" table:style-name="ce28">
            <text:p>15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Locazioni/concessioni a canone <text:s/>ordinario ai sensi del DPR 296/2005</text:p>
          </table:table-cell>
          <table:table-cell office:value-type="string" table:style-name="ce29">
            <text:p>CBB0358</text:p>
          </table:table-cell>
          <table:table-cell office:value-type="string" table:style-name="ce29">
            <text:p>Campobasso (CB) Santa Maria De Foras-USO DEPOSITO MATERIALE</text:p>
          </table:table-cell>
          <table:table-cell office:value-type="string" table:style-name="ce29">
            <text:p>prot. 13455 del 18/12/2023</text:p>
          </table:table-cell>
          <table:table-cell office:value-type="float" office:value="13400" table:style-name="ce31">
            <text:p>13.400,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9-06-14T00:00:00" table:style-name="ce33">
            <text:p>14/06/2029</text:p>
          </table:table-cell>
          <table:table-cell office:value-type="float" office:value="8" table:style-name="ce29">
            <text:p>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16" table:style-name="ce28">
            <text:p>16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Affrancazioni</text:p>
          </table:table-cell>
          <table:table-cell office:value-type="string" table:style-name="ce29">
            <text:p>DEMANIO PUBBLICO</text:p>
          </table:table-cell>
          <table:table-cell office:value-type="string" table:style-name="ce29">
            <text:p>Carpineto della Nora (PE) -Terreni con immobile</text:p>
          </table:table-cell>
          <table:table-cell office:value-type="string" table:style-name="ce29">
            <text:p>prot. 12791 del 01/12/2023</text:p>
          </table:table-cell>
          <table:table-cell office:value-type="float" office:value="13348.96" table:style-name="ce31">
            <text:p>13.348,96</text:p>
          </table:table-cell>
          <table:table-cell table:style-name="ce32"/>
          <table:table-cell table:style-name="ce33"/>
          <table:table-cell office:value-type="float" office:value="30" table:style-name="ce29">
            <text:p>3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17" table:style-name="ce28">
            <text:p>17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Affrancazioni</text:p>
          </table:table-cell>
          <table:table-cell office:value-type="string" table:style-name="ce29">
            <text:p>DEMANIO PUBBLICO</text:p>
          </table:table-cell>
          <table:table-cell office:value-type="string" table:style-name="ce29">
            <text:p>Francavilla al Mare (CH) -Terreni agricoli</text:p>
          </table:table-cell>
          <table:table-cell office:value-type="string" table:style-name="ce29">
            <text:p>prot. 13166 del 12/12/2023</text:p>
          </table:table-cell>
          <table:table-cell office:value-type="float" office:value="4102.49" table:style-name="ce31">
            <text:p>4.102,49</text:p>
          </table:table-cell>
          <table:table-cell table:style-name="ce32"/>
          <table:table-cell table:style-name="ce33"/>
          <table:table-cell office:value-type="float" office:value="41" table:style-name="ce29">
            <text:p>4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18" table:style-name="ce28">
            <text:p>18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Vendite ai sensi dell'articolo 1, comma 436, L. 311/2004</text:p>
          </table:table-cell>
          <table:table-cell office:value-type="string" table:style-name="ce29">
            <text:p>CBB0778</text:p>
          </table:table-cell>
          <table:table-cell office:value-type="string" table:style-name="ce29">
            <text:p>Rotello (CB) - LOCALE USO DEPOSITO MATERIALE</text:p>
          </table:table-cell>
          <table:table-cell office:value-type="string" table:style-name="ce29">
            <text:p>prot. 13771 del 28/12/2023</text:p>
          </table:table-cell>
          <table:table-cell office:value-type="float" office:value="9800" table:style-name="ce34">
            <text:p>9.800</text:p>
          </table:table-cell>
          <table:table-cell table:number-columns-repeated="2" table:style-name="ce32"/>
          <table:table-cell office:value-type="float" office:value="151" table:style-name="ce29">
            <text:p>15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" table:style-name="ce28">
            <text:p>19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vendita veicoli confiscati</text:p>
          </table:table-cell>
          <table:table-cell office:value-type="string" table:style-name="ce29">
            <text:p>427/2020</text:p>
          </table:table-cell>
          <table:table-cell office:value-type="string" table:style-name="ce29">
            <text:p>Autovettura CITROEN C2 DY502PD VF7JMBHZC9A124379</text:p>
          </table:table-cell>
          <table:table-cell office:value-type="string" table:style-name="ce29">
            <text:p>Prot. n. 2023/13785/DRAM del 28/12/2023</text:p>
          </table:table-cell>
          <table:table-cell office:value-type="float" office:value="550" table:style-name="ce34">
            <text:p>550</text:p>
          </table:table-cell>
          <table:table-cell table:number-columns-repeated="2" table:style-name="ce32"/>
          <table:table-cell office:value-type="float" office:value="28" table:style-name="ce29">
            <text:p>2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" table:style-name="ce28">
            <text:p>20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vendita veicoli confiscati</text:p>
          </table:table-cell>
          <table:table-cell office:value-type="string" table:style-name="ce29">
            <text:p>577/2022</text:p>
          </table:table-cell>
          <table:table-cell office:value-type="string" table:style-name="ce29">
            <text:p>Autovettura SUZUKI SWIFT 4X4 DY054PE JSAEZD11S000552612</text:p>
          </table:table-cell>
          <table:table-cell office:value-type="string" table:style-name="ce29">
            <text:p>Prot. n. 2023/13728/DRAM del 27/12/2023</text:p>
          </table:table-cell>
          <table:table-cell office:value-type="float" office:value="1051" table:style-name="ce34">
            <text:p>1.051</text:p>
          </table:table-cell>
          <table:table-cell table:number-columns-repeated="2" table:style-name="ce32"/>
          <table:table-cell office:value-type="float" office:value="27" table:style-name="ce29">
            <text:p>2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" table:style-name="ce28">
            <text:p>21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vendita veicoli confiscati</text:p>
          </table:table-cell>
          <table:table-cell office:value-type="string" table:style-name="ce29">
            <text:p>105/2023</text:p>
          </table:table-cell>
          <table:table-cell office:value-type="string" table:style-name="ce29">
            <text:p>Autovettura RENAULT MAGANE SW FD469XW VF1RFB00255753703</text:p>
          </table:table-cell>
          <table:table-cell office:value-type="string" table:style-name="ce29">
            <text:p>Prot. n. 2023/13769/DRAM del 28/12/2023</text:p>
          </table:table-cell>
          <table:table-cell office:value-type="float" office:value="3300" table:style-name="ce34">
            <text:p>3.300</text:p>
          </table:table-cell>
          <table:table-cell table:number-columns-repeated="2" table:style-name="ce32"/>
          <table:table-cell office:value-type="float" office:value="28" table:style-name="ce29">
            <text:p>2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" table:style-name="ce28">
            <text:p>22<text:s/></text:p>
          </table:table-cell>
          <table:table-cell office:value-type="string" table:style-name="ce29">
            <text:p>Abruzzo e Molise</text:p>
          </table:table-cell>
          <table:table-cell office:value-type="string" table:style-name="ce30">
            <text:p>vendita veicoli confiscati</text:p>
          </table:table-cell>
          <table:table-cell office:value-type="string" table:style-name="ce29">
            <text:p>250/2023</text:p>
          </table:table-cell>
          <table:table-cell office:value-type="string" table:style-name="ce29">
            <text:p>Autovettura CITROEN C3 DY948PE VF7SC8HZC9A199400</text:p>
          </table:table-cell>
          <table:table-cell office:value-type="string" table:style-name="ce29">
            <text:p>Prot. n. 2023/13723/DRAM del 27/12/2023</text:p>
          </table:table-cell>
          <table:table-cell office:value-type="float" office:value="1511" table:style-name="ce34">
            <text:p>1.511</text:p>
          </table:table-cell>
          <table:table-cell table:number-columns-repeated="2" table:style-name="ce32"/>
          <table:table-cell office:value-type="float" office:value="27" table:style-name="ce29">
            <text:p>27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DR_Abruzzo_Molise.$A$1:DR_Abruzzo_Molise.$J$24" table:base-cell-address="DR_Abruzzo_Molise.$A$1"/>
        </table:named-expressions>
      </table:table>
      <table:table table:name="Foglio1" table:style-name="ta2">
        <table:table-column table:style-name="co12" table:number-columns-repeated="16" table:default-cell-style-name="ce1"/>
        <table:table-column table:style-name="co13" table:default-cell-style-name="ce1"/>
        <table:table-column table:style-name="co12" table:number-columns-repeated="16367" table:default-cell-style-name="ce1"/>
        <table:table-row table:style-name="ro5">
          <table:table-cell office:value-type="string" table:style-name="ce5">
            <text:p><text:a xlink:href="http://sirio.agenziademanio.it/veicoliConfiscati.do?insertDateDalDisplay=&amp;dataUscitaVeicoloDalDisplay=&amp;fascicolo=&amp;insertDateAlDisplay=&amp;dataRichiestaPagamentoDisplay=&amp;filiale.id=0&amp;dataTrasmissioneDemolitoreYesNo=0&amp;dataRichiestaFatturaDisplay=&amp;dataRichiestaPagamentoYesNo=0&amp;otherAction=0&amp;esoneroOneriCustodiaYesNo=0&amp;meseCompetenza=0&amp;dataPagamentoPenaliAlDisplay=&amp;demolitoreRicerca.id=0&amp;dir=asc&amp;telai=&amp;d-446860-e=&amp;dataTrasmissioneDemolitoreAlDisplay=&amp;tipoVeicolo.value=0&amp;dataPagamentoPenaliDalDisplay=&amp;dataRichiestaPagamentoPenaliYesNo=0&amp;dataFatturaYesNo=0&amp;6578706f7274=1&amp;provincia.id=0&amp;dataRichiestaFatturaYesNo=0&amp;dataIncassoYesNo=0&amp;dataUscitaVeicoloAlDisplay=&amp;protocolloMittente=&amp;targhe=&amp;archiviazioni=2701&amp;annoCompetenza=2023&amp;method=paginatedReport&amp;depositeria.id=0&amp;dataTrasmissioneDemolitoreDalDisplay=&amp;sort=id&amp;targa=&amp;dataRichiestaPagamentoPenaliAlDisplay=&amp;dataPagamentoPenaliYesNo=0&amp;dataIncassoDisplay=&amp;dataUscitaVeicoloYesNo=0&amp;riassegnazione=all&amp;tipoCustode.value=0&amp;dataFatturaDisplay=&amp;dataRichiestaPagamentoPenaliDalDisplay=&amp;telaio=">Progr</text:a></text:p>
          </table:table-cell>
          <table:table-cell office:value-type="string" table:style-name="ce6">
            <text:p>C/O</text:p>
          </table:table-cell>
          <table:table-cell office:value-type="string" table:style-name="ce7">
            <text:p><text:a xlink:href="http://sirio.agenziademanio.it/veicoliConfiscati.do?insertDateDalDisplay=&amp;dataUscitaVeicoloDalDisplay=&amp;fascicolo=&amp;insertDateAlDisplay=&amp;dataRichiestaPagamentoDisplay=&amp;filiale.id=0&amp;dataTrasmissioneDemolitoreYesNo=0&amp;dataRichiestaFatturaDisplay=&amp;dataRichiestaPagamentoYesNo=0&amp;otherAction=0&amp;esoneroOneriCustodiaYesNo=0&amp;meseCompetenza=0&amp;dataPagamentoPenaliAlDisplay=&amp;demolitoreRicerca.id=0&amp;dir=asc&amp;telai=&amp;d-446860-e=&amp;dataTrasmissioneDemolitoreAlDisplay=&amp;tipoVeicolo.value=0&amp;dataPagamentoPenaliDalDisplay=&amp;dataRichiestaPagamentoPenaliYesNo=0&amp;dataFatturaYesNo=0&amp;6578706f7274=1&amp;provincia.id=0&amp;dataRichiestaFatturaYesNo=0&amp;dataIncassoYesNo=0&amp;dataUscitaVeicoloAlDisplay=&amp;protocolloMittente=&amp;targhe=&amp;archiviazioni=2701&amp;annoCompetenza=2023&amp;method=paginatedReport&amp;depositeria.id=0&amp;dataTrasmissioneDemolitoreDalDisplay=&amp;sort=filiale&amp;targa=&amp;dataRichiestaPagamentoPenaliAlDisplay=&amp;dataPagamentoPenaliYesNo=0&amp;dataIncassoDisplay=&amp;dataUscitaVeicoloYesNo=0&amp;riassegnazione=all&amp;tipoCustode.value=0&amp;dataFatturaDisplay=&amp;dataRichiestaPagamentoPenaliDalDisplay=&amp;telaio=">Filiale</text:a></text:p>
          </table:table-cell>
          <table:table-cell office:value-type="string" table:style-name="ce7">
            <text:p><text:a xlink:href="http://sirio.agenziademanio.it/veicoliConfiscati.do?insertDateDalDisplay=&amp;dataUscitaVeicoloDalDisplay=&amp;fascicolo=&amp;insertDateAlDisplay=&amp;dataRichiestaPagamentoDisplay=&amp;filiale.id=0&amp;dataTrasmissioneDemolitoreYesNo=0&amp;dataRichiestaFatturaDisplay=&amp;dataRichiestaPagamentoYesNo=0&amp;otherAction=0&amp;esoneroOneriCustodiaYesNo=0&amp;meseCompetenza=0&amp;dataPagamentoPenaliAlDisplay=&amp;demolitoreRicerca.id=0&amp;dir=asc&amp;telai=&amp;d-446860-e=&amp;dataTrasmissioneDemolitoreAlDisplay=&amp;tipoVeicolo.value=0&amp;dataPagamentoPenaliDalDisplay=&amp;dataRichiestaPagamentoPenaliYesNo=0&amp;dataFatturaYesNo=0&amp;6578706f7274=1&amp;provincia.id=0&amp;dataRichiestaFatturaYesNo=0&amp;dataIncassoYesNo=0&amp;dataUscitaVeicoloAlDisplay=&amp;protocolloMittente=&amp;targhe=&amp;archiviazioni=2701&amp;annoCompetenza=2023&amp;method=paginatedReport&amp;depositeria.id=0&amp;dataTrasmissioneDemolitoreDalDisplay=&amp;sort=fascicolo&amp;targa=&amp;dataRichiestaPagamentoPenaliAlDisplay=&amp;dataPagamentoPenaliYesNo=0&amp;dataIncassoDisplay=&amp;dataUscitaVeicoloYesNo=0&amp;riassegnazione=all&amp;tipoCustode.value=0&amp;dataFatturaDisplay=&amp;dataRichiestaPagamentoPenaliDalDisplay=&amp;telaio=">Fascicolo</text:a></text:p>
          </table:table-cell>
          <table:table-cell office:value-type="string" table:style-name="ce7">
            <text:p><text:a xlink:href="http://sirio.agenziademanio.it/veicoliConfiscati.do?insertDateDalDisplay=&amp;dataUscitaVeicoloDalDisplay=&amp;fascicolo=&amp;insertDateAlDisplay=&amp;dataRichiestaPagamentoDisplay=&amp;filiale.id=0&amp;dataTrasmissioneDemolitoreYesNo=0&amp;dataRichiestaFatturaDisplay=&amp;dataRichiestaPagamentoYesNo=0&amp;otherAction=0&amp;esoneroOneriCustodiaYesNo=0&amp;meseCompetenza=0&amp;dataPagamentoPenaliAlDisplay=&amp;demolitoreRicerca.id=0&amp;dir=asc&amp;telai=&amp;d-446860-e=&amp;dataTrasmissioneDemolitoreAlDisplay=&amp;tipoVeicolo.value=0&amp;dataPagamentoPenaliDalDisplay=&amp;dataRichiestaPagamentoPenaliYesNo=0&amp;dataFatturaYesNo=0&amp;6578706f7274=1&amp;provincia.id=0&amp;dataRichiestaFatturaYesNo=0&amp;dataIncassoYesNo=0&amp;dataUscitaVeicoloAlDisplay=&amp;protocolloMittente=&amp;targhe=&amp;archiviazioni=2701&amp;annoCompetenza=2023&amp;method=paginatedReport&amp;depositeria.id=0&amp;dataTrasmissioneDemolitoreDalDisplay=&amp;sort=tipoProdotto&amp;targa=&amp;dataRichiestaPagamentoPenaliAlDisplay=&amp;dataPagamentoPenaliYesNo=0&amp;dataIncassoDisplay=&amp;dataUscitaVeicoloYesNo=0&amp;riassegnazione=all&amp;tipoCustode.value=0&amp;dataFatturaDisplay=&amp;dataRichiestaPagamentoPenaliDalDisplay=&amp;telaio=">Tipo Prodotto</text:a></text:p>
          </table:table-cell>
          <table:table-cell office:value-type="string" table:style-name="ce7">
            <text:p><text:a xlink:href="http://sirio.agenziademanio.it/veicoliConfiscati.do?insertDateDalDisplay=&amp;dataUscitaVeicoloDalDisplay=&amp;fascicolo=&amp;insertDateAlDisplay=&amp;dataRichiestaPagamentoDisplay=&amp;filiale.id=0&amp;dataTrasmissioneDemolitoreYesNo=0&amp;dataRichiestaFatturaDisplay=&amp;dataRichiestaPagamentoYesNo=0&amp;otherAction=0&amp;esoneroOneriCustodiaYesNo=0&amp;meseCompetenza=0&amp;dataPagamentoPenaliAlDisplay=&amp;demolitoreRicerca.id=0&amp;dir=asc&amp;telai=&amp;d-446860-e=&amp;dataTrasmissioneDemolitoreAlDisplay=&amp;tipoVeicolo.value=0&amp;dataPagamentoPenaliDalDisplay=&amp;dataRichiestaPagamentoPenaliYesNo=0&amp;dataFatturaYesNo=0&amp;6578706f7274=1&amp;provincia.id=0&amp;dataRichiestaFatturaYesNo=0&amp;dataIncassoYesNo=0&amp;dataUscitaVeicoloAlDisplay=&amp;protocolloMittente=&amp;targhe=&amp;archiviazioni=2701&amp;annoCompetenza=2023&amp;method=paginatedReport&amp;depositeria.id=0&amp;dataTrasmissioneDemolitoreDalDisplay=&amp;sort=dataAvvioProcedimento&amp;targa=&amp;dataRichiestaPagamentoPenaliAlDisplay=&amp;dataPagamentoPenaliYesNo=0&amp;dataIncassoDisplay=&amp;dataUscitaVeicoloYesNo=0&amp;riassegnazione=all&amp;tipoCustode.value=0&amp;dataFatturaDisplay=&amp;dataRichiestaPagamentoPenaliDalDisplay=&amp;telaio=">Data Avvio Procedimento</text:a></text:p>
          </table:table-cell>
          <table:table-cell office:value-type="string" table:style-name="ce7">
            <text:p><text:a xlink:href="http://sirio.agenziademanio.it/veicoliConfiscati.do?insertDateDalDisplay=&amp;dataUscitaVeicoloDalDisplay=&amp;fascicolo=&amp;insertDateAlDisplay=&amp;dataRichiestaPagamentoDisplay=&amp;filiale.id=0&amp;dataTrasmissioneDemolitoreYesNo=0&amp;dataRichiestaFatturaDisplay=&amp;dataRichiestaPagamentoYesNo=0&amp;otherAction=0&amp;esoneroOneriCustodiaYesNo=0&amp;meseCompetenza=0&amp;dataPagamentoPenaliAlDisplay=&amp;demolitoreRicerca.id=0&amp;dir=asc&amp;telai=&amp;d-446860-e=&amp;dataTrasmissioneDemolitoreAlDisplay=&amp;tipoVeicolo.value=0&amp;dataPagamentoPenaliDalDisplay=&amp;dataRichiestaPagamentoPenaliYesNo=0&amp;dataFatturaYesNo=0&amp;6578706f7274=1&amp;provincia.id=0&amp;dataRichiestaFatturaYesNo=0&amp;dataIncassoYesNo=0&amp;dataUscitaVeicoloAlDisplay=&amp;protocolloMittente=&amp;targhe=&amp;archiviazioni=2701&amp;annoCompetenza=2023&amp;method=paginatedReport&amp;depositeria.id=0&amp;dataTrasmissioneDemolitoreDalDisplay=&amp;sort=depositeria&amp;targa=&amp;dataRichiestaPagamentoPenaliAlDisplay=&amp;dataPagamentoPenaliYesNo=0&amp;dataIncassoDisplay=&amp;dataUscitaVeicoloYesNo=0&amp;riassegnazione=all&amp;tipoCustode.value=0&amp;dataFatturaDisplay=&amp;dataRichiestaPagamentoPenaliDalDisplay=&amp;telaio=">Depositeria</text:a></text:p>
          </table:table-cell>
          <table:table-cell office:value-type="string" table:style-name="ce7">
            <text:p><text:a xlink:href="http://sirio.agenziademanio.it/veicoliConfiscati.do?insertDateDalDisplay=&amp;dataUscitaVeicoloDalDisplay=&amp;fascicolo=&amp;insertDateAlDisplay=&amp;dataRichiestaPagamentoDisplay=&amp;filiale.id=0&amp;dataTrasmissioneDemolitoreYesNo=0&amp;dataRichiestaFatturaDisplay=&amp;dataRichiestaPagamentoYesNo=0&amp;otherAction=0&amp;esoneroOneriCustodiaYesNo=0&amp;meseCompetenza=0&amp;dataPagamentoPenaliAlDisplay=&amp;demolitoreRicerca.id=0&amp;dir=asc&amp;telai=&amp;d-446860-e=&amp;dataTrasmissioneDemolitoreAlDisplay=&amp;tipoVeicolo.value=0&amp;dataPagamentoPenaliDalDisplay=&amp;dataRichiestaPagamentoPenaliYesNo=0&amp;dataFatturaYesNo=0&amp;6578706f7274=1&amp;provincia.id=0&amp;dataRichiestaFatturaYesNo=0&amp;dataIncassoYesNo=0&amp;dataUscitaVeicoloAlDisplay=&amp;protocolloMittente=&amp;targhe=&amp;archiviazioni=2701&amp;annoCompetenza=2023&amp;method=paginatedReport&amp;depositeria.id=0&amp;dataTrasmissioneDemolitoreDalDisplay=&amp;sort=tipoVeicolo&amp;targa=&amp;dataRichiestaPagamentoPenaliAlDisplay=&amp;dataPagamentoPenaliYesNo=0&amp;dataIncassoDisplay=&amp;dataUscitaVeicoloYesNo=0&amp;riassegnazione=all&amp;tipoCustode.value=0&amp;dataFatturaDisplay=&amp;dataRichiestaPagamentoPenaliDalDisplay=&amp;telaio=">Tipo Veicolo</text:a></text:p>
          </table:table-cell>
          <table:table-cell office:value-type="string" table:style-name="ce7">
            <text:p><text:a xlink:href="http://sirio.agenziademanio.it/veicoliConfiscati.do?insertDateDalDisplay=&amp;dataUscitaVeicoloDalDisplay=&amp;fascicolo=&amp;insertDateAlDisplay=&amp;dataRichiestaPagamentoDisplay=&amp;filiale.id=0&amp;dataTrasmissioneDemolitoreYesNo=0&amp;dataRichiestaFatturaDisplay=&amp;dataRichiestaPagamentoYesNo=0&amp;otherAction=0&amp;esoneroOneriCustodiaYesNo=0&amp;meseCompetenza=0&amp;dataPagamentoPenaliAlDisplay=&amp;demolitoreRicerca.id=0&amp;dir=asc&amp;telai=&amp;d-446860-e=&amp;dataTrasmissioneDemolitoreAlDisplay=&amp;tipoVeicolo.value=0&amp;dataPagamentoPenaliDalDisplay=&amp;dataRichiestaPagamentoPenaliYesNo=0&amp;dataFatturaYesNo=0&amp;6578706f7274=1&amp;provincia.id=0&amp;dataRichiestaFatturaYesNo=0&amp;dataIncassoYesNo=0&amp;dataUscitaVeicoloAlDisplay=&amp;protocolloMittente=&amp;targhe=&amp;archiviazioni=2701&amp;annoCompetenza=2023&amp;method=paginatedReport&amp;depositeria.id=0&amp;dataTrasmissioneDemolitoreDalDisplay=&amp;sort=marca&amp;targa=&amp;dataRichiestaPagamentoPenaliAlDisplay=&amp;dataPagamentoPenaliYesNo=0&amp;dataIncassoDisplay=&amp;dataUscitaVeicoloYesNo=0&amp;riassegnazione=all&amp;tipoCustode.value=0&amp;dataFatturaDisplay=&amp;dataRichiestaPagamentoPenaliDalDisplay=&amp;telaio=">Marca</text:a></text:p>
          </table:table-cell>
          <table:table-cell office:value-type="string" table:style-name="ce7">
            <text:p><text:a xlink:href="http://sirio.agenziademanio.it/veicoliConfiscati.do?insertDateDalDisplay=&amp;dataUscitaVeicoloDalDisplay=&amp;fascicolo=&amp;insertDateAlDisplay=&amp;dataRichiestaPagamentoDisplay=&amp;filiale.id=0&amp;dataTrasmissioneDemolitoreYesNo=0&amp;dataRichiestaFatturaDisplay=&amp;dataRichiestaPagamentoYesNo=0&amp;otherAction=0&amp;esoneroOneriCustodiaYesNo=0&amp;meseCompetenza=0&amp;dataPagamentoPenaliAlDisplay=&amp;demolitoreRicerca.id=0&amp;dir=asc&amp;telai=&amp;d-446860-e=&amp;dataTrasmissioneDemolitoreAlDisplay=&amp;tipoVeicolo.value=0&amp;dataPagamentoPenaliDalDisplay=&amp;dataRichiestaPagamentoPenaliYesNo=0&amp;dataFatturaYesNo=0&amp;6578706f7274=1&amp;provincia.id=0&amp;dataRichiestaFatturaYesNo=0&amp;dataIncassoYesNo=0&amp;dataUscitaVeicoloAlDisplay=&amp;protocolloMittente=&amp;targhe=&amp;archiviazioni=2701&amp;annoCompetenza=2023&amp;method=paginatedReport&amp;depositeria.id=0&amp;dataTrasmissioneDemolitoreDalDisplay=&amp;sort=modello&amp;targa=&amp;dataRichiestaPagamentoPenaliAlDisplay=&amp;dataPagamentoPenaliYesNo=0&amp;dataIncassoDisplay=&amp;dataUscitaVeicoloYesNo=0&amp;riassegnazione=all&amp;tipoCustode.value=0&amp;dataFatturaDisplay=&amp;dataRichiestaPagamentoPenaliDalDisplay=&amp;telaio=">Modello</text:a></text:p>
          </table:table-cell>
          <table:table-cell office:value-type="string" table:style-name="ce7">
            <text:p><text:a xlink:href="http://sirio.agenziademanio.it/veicoliConfiscati.do?insertDateDalDisplay=&amp;dataUscitaVeicoloDalDisplay=&amp;fascicolo=&amp;insertDateAlDisplay=&amp;dataRichiestaPagamentoDisplay=&amp;filiale.id=0&amp;dataTrasmissioneDemolitoreYesNo=0&amp;dataRichiestaFatturaDisplay=&amp;dataRichiestaPagamentoYesNo=0&amp;otherAction=0&amp;esoneroOneriCustodiaYesNo=0&amp;meseCompetenza=0&amp;dataPagamentoPenaliAlDisplay=&amp;demolitoreRicerca.id=0&amp;dir=asc&amp;telai=&amp;d-446860-e=&amp;dataTrasmissioneDemolitoreAlDisplay=&amp;tipoVeicolo.value=0&amp;dataPagamentoPenaliDalDisplay=&amp;dataRichiestaPagamentoPenaliYesNo=0&amp;dataFatturaYesNo=0&amp;6578706f7274=1&amp;provincia.id=0&amp;dataRichiestaFatturaYesNo=0&amp;dataIncassoYesNo=0&amp;dataUscitaVeicoloAlDisplay=&amp;protocolloMittente=&amp;targhe=&amp;archiviazioni=2701&amp;annoCompetenza=2023&amp;method=paginatedReport&amp;depositeria.id=0&amp;dataTrasmissioneDemolitoreDalDisplay=&amp;sort=targa&amp;targa=&amp;dataRichiestaPagamentoPenaliAlDisplay=&amp;dataPagamentoPenaliYesNo=0&amp;dataIncassoDisplay=&amp;dataUscitaVeicoloYesNo=0&amp;riassegnazione=all&amp;tipoCustode.value=0&amp;dataFatturaDisplay=&amp;dataRichiestaPagamentoPenaliDalDisplay=&amp;telaio=">Targa</text:a></text:p>
          </table:table-cell>
          <table:table-cell office:value-type="string" table:style-name="ce7">
            <text:p><text:a xlink:href="http://sirio.agenziademanio.it/veicoliConfiscati.do?insertDateDalDisplay=&amp;dataUscitaVeicoloDalDisplay=&amp;fascicolo=&amp;insertDateAlDisplay=&amp;dataRichiestaPagamentoDisplay=&amp;filiale.id=0&amp;dataTrasmissioneDemolitoreYesNo=0&amp;dataRichiestaFatturaDisplay=&amp;dataRichiestaPagamentoYesNo=0&amp;otherAction=0&amp;esoneroOneriCustodiaYesNo=0&amp;meseCompetenza=0&amp;dataPagamentoPenaliAlDisplay=&amp;demolitoreRicerca.id=0&amp;dir=asc&amp;telai=&amp;d-446860-e=&amp;dataTrasmissioneDemolitoreAlDisplay=&amp;tipoVeicolo.value=0&amp;dataPagamentoPenaliDalDisplay=&amp;dataRichiestaPagamentoPenaliYesNo=0&amp;dataFatturaYesNo=0&amp;6578706f7274=1&amp;provincia.id=0&amp;dataRichiestaFatturaYesNo=0&amp;dataIncassoYesNo=0&amp;dataUscitaVeicoloAlDisplay=&amp;protocolloMittente=&amp;targhe=&amp;archiviazioni=2701&amp;annoCompetenza=2023&amp;method=paginatedReport&amp;depositeria.id=0&amp;dataTrasmissioneDemolitoreDalDisplay=&amp;sort=telaio&amp;targa=&amp;dataRichiestaPagamentoPenaliAlDisplay=&amp;dataPagamentoPenaliYesNo=0&amp;dataIncassoDisplay=&amp;dataUscitaVeicoloYesNo=0&amp;riassegnazione=all&amp;tipoCustode.value=0&amp;dataFatturaDisplay=&amp;dataRichiestaPagamentoPenaliDalDisplay=&amp;telaio=">Telaio</text:a></text:p>
            <draw:frame draw:z-index="1" draw:id="id0" draw:style-name="a0" draw:name="Immagine 22" svg:x="0in" svg:y="0in" svg:width="0.20833in" svg:height="0.20833in" style:rel-width="scale" style:rel-height="scale">
              <draw:image xlink:href="media/image1.gif" xlink:type="simple" xlink:show="embed" xlink:actuate="onLoad"/>
              <svg:title/>
              <svg:desc>La tipologia di Archiviazione della scheda non prevede il Formulario Rifiuti</svg:desc>
            </draw:frame>
          </table:table-cell>
          <table:table-cell office:value-type="string" table:style-name="ce6">
            <text:p>Esito Alienazione</text:p>
            <draw:frame draw:z-index="2" draw:id="id1" draw:style-name="a1" draw:name="Immagine 23" svg:x="0in" svg:y="0in" svg:width="0.20833in" svg:height="0.20833in" style:rel-width="scale" style:rel-height="scale">
              <draw:image xlink:href="media/image1.gif" xlink:type="simple" xlink:show="embed" xlink:actuate="onLoad"/>
              <svg:title/>
              <svg:desc>La tipologia di Archiviazione della scheda non prevede il Certificato di Radiazione</svg:desc>
            </draw:frame>
          </table:table-cell>
          <table:table-cell office:value-type="string" table:style-name="ce7">
            <text:p><text:a xlink:href="http://sirio.agenziademanio.it/veicoliConfiscati.do?insertDateDalDisplay=&amp;dataUscitaVeicoloDalDisplay=&amp;fascicolo=&amp;insertDateAlDisplay=&amp;dataRichiestaPagamentoDisplay=&amp;filiale.id=0&amp;dataTrasmissioneDemolitoreYesNo=0&amp;dataRichiestaFatturaDisplay=&amp;dataRichiestaPagamentoYesNo=0&amp;otherAction=0&amp;esoneroOneriCustodiaYesNo=0&amp;meseCompetenza=0&amp;dataPagamentoPenaliAlDisplay=&amp;demolitoreRicerca.id=0&amp;dir=asc&amp;telai=&amp;d-446860-e=&amp;dataTrasmissioneDemolitoreAlDisplay=&amp;tipoVeicolo.value=0&amp;dataPagamentoPenaliDalDisplay=&amp;dataRichiestaPagamentoPenaliYesNo=0&amp;dataFatturaYesNo=0&amp;6578706f7274=1&amp;provincia.id=0&amp;dataRichiestaFatturaYesNo=0&amp;dataIncassoYesNo=0&amp;dataUscitaVeicoloAlDisplay=&amp;protocolloMittente=&amp;targhe=&amp;archiviazioni=2701&amp;annoCompetenza=2023&amp;method=paginatedReport&amp;depositeria.id=0&amp;dataTrasmissioneDemolitoreDalDisplay=&amp;sort=dataTrasmissioneDemolitore&amp;targa=&amp;dataRichiestaPagamentoPenaliAlDisplay=&amp;dataPagamentoPenaliYesNo=0&amp;dataIncassoDisplay=&amp;dataUscitaVeicoloYesNo=0&amp;riassegnazione=all&amp;tipoCustode.value=0&amp;dataFatturaDisplay=&amp;dataRichiestaPagamentoPenaliDalDisplay=&amp;telaio=">Data Trasmissione</text:a></text:p>
            <draw:frame draw:z-index="3" draw:id="id2" draw:style-name="a2" draw:name="verbaleConsegna_604648" svg:x="0in" svg:y="0in" svg:width="0.22917in" svg:height="0.22917in" style:rel-width="scale" style:rel-height="scale">
              <draw:image xlink:href="media/image2.gif" xlink:type="simple" xlink:show="embed" xlink:actuate="onLoad"/>
              <svg:title/>
              <svg:desc>Clicca quì per modificare il valore</svg:desc>
            </draw:frame>
          </table:table-cell>
          <table:table-cell office:value-type="string" table:style-name="ce7">
            <text:p><text:a xlink:href="http://sirio.agenziademanio.it/veicoliConfiscati.do?insertDateDalDisplay=&amp;dataUscitaVeicoloDalDisplay=&amp;fascicolo=&amp;insertDateAlDisplay=&amp;dataRichiestaPagamentoDisplay=&amp;filiale.id=0&amp;dataTrasmissioneDemolitoreYesNo=0&amp;dataRichiestaFatturaDisplay=&amp;dataRichiestaPagamentoYesNo=0&amp;otherAction=0&amp;esoneroOneriCustodiaYesNo=0&amp;meseCompetenza=0&amp;dataPagamentoPenaliAlDisplay=&amp;demolitoreRicerca.id=0&amp;dir=asc&amp;telai=&amp;d-446860-e=&amp;dataTrasmissioneDemolitoreAlDisplay=&amp;tipoVeicolo.value=0&amp;dataPagamentoPenaliDalDisplay=&amp;dataRichiestaPagamentoPenaliYesNo=0&amp;dataFatturaYesNo=0&amp;6578706f7274=1&amp;provincia.id=0&amp;dataRichiestaFatturaYesNo=0&amp;dataIncassoYesNo=0&amp;dataUscitaVeicoloAlDisplay=&amp;protocolloMittente=&amp;targhe=&amp;archiviazioni=2701&amp;annoCompetenza=2023&amp;method=paginatedReport&amp;depositeria.id=0&amp;dataTrasmissioneDemolitoreDalDisplay=&amp;sort=demolitore&amp;targa=&amp;dataRichiestaPagamentoPenaliAlDisplay=&amp;dataPagamentoPenaliYesNo=0&amp;dataIncassoDisplay=&amp;dataUscitaVeicoloYesNo=0&amp;riassegnazione=all&amp;tipoCustode.value=0&amp;dataFatturaDisplay=&amp;dataRichiestaPagamentoPenaliDalDisplay=&amp;telaio=">Demolitore</text:a></text:p>
            <draw:frame draw:z-index="4" draw:id="id3" draw:style-name="a3" draw:name="Immagine 25" svg:x="0in" svg:y="0in" svg:width="0.20833in" svg:height="0.20833in" style:rel-width="scale" style:rel-height="scale">
              <draw:image xlink:href="media/image3.gif" xlink:type="simple" xlink:show="embed" xlink:actuate="onLoad"/>
              <svg:title/>
              <svg:desc>Scheda non completa, non è possibile stampare il modulo</svg:desc>
            </draw:frame>
          </table:table-cell>
          <table:table-cell office:value-type="string" table:style-name="ce7">
            <text:p><text:a xlink:href="http://sirio.agenziademanio.it/veicoliConfiscati.do?insertDateDalDisplay=&amp;dataUscitaVeicoloDalDisplay=&amp;fascicolo=&amp;insertDateAlDisplay=&amp;dataRichiestaPagamentoDisplay=&amp;filiale.id=0&amp;dataTrasmissioneDemolitoreYesNo=0&amp;dataRichiestaFatturaDisplay=&amp;dataRichiestaPagamentoYesNo=0&amp;otherAction=0&amp;esoneroOneriCustodiaYesNo=0&amp;meseCompetenza=0&amp;dataPagamentoPenaliAlDisplay=&amp;demolitoreRicerca.id=0&amp;dir=asc&amp;telai=&amp;d-446860-e=&amp;dataTrasmissioneDemolitoreAlDisplay=&amp;tipoVeicolo.value=0&amp;dataPagamentoPenaliDalDisplay=&amp;dataRichiestaPagamentoPenaliYesNo=0&amp;dataFatturaYesNo=0&amp;6578706f7274=1&amp;provincia.id=0&amp;dataRichiestaFatturaYesNo=0&amp;dataIncassoYesNo=0&amp;dataUscitaVeicoloAlDisplay=&amp;protocolloMittente=&amp;targhe=&amp;archiviazioni=2701&amp;annoCompetenza=2023&amp;method=paginatedReport&amp;depositeria.id=0&amp;dataTrasmissioneDemolitoreDalDisplay=&amp;sort=protocolloUscita&amp;targa=&amp;dataRichiestaPagamentoPenaliAlDisplay=&amp;dataPagamentoPenaliYesNo=0&amp;dataIncassoDisplay=&amp;dataUscitaVeicoloYesNo=0&amp;riassegnazione=all&amp;tipoCustode.value=0&amp;dataFatturaDisplay=&amp;dataRichiestaPagamentoPenaliDalDisplay=&amp;telaio=">Protocollo Uscita</text:a></text:p>
            <draw:frame draw:z-index="5" draw:id="id4" draw:style-name="a4" draw:name="Immagine 26" svg:x="0in" svg:y="0in" svg:width="0.20833in" svg:height="0.20833in" style:rel-width="scale" style:rel-height="scale">
              <draw:image xlink:href="media/image4.png" xlink:type="simple" xlink:show="embed" xlink:actuate="onLoad"/>
              <svg:title/>
              <svg:desc>Scheda non completa, non è possibile stampare il modulo</svg:desc>
            </draw:frame>
          </table:table-cell>
          <table:table-cell office:value-type="string" table:style-name="ce7">
            <text:p><text:a xlink:href="http://sirio.agenziademanio.it/veicoliConfiscati.do?insertDateDalDisplay=&amp;dataUscitaVeicoloDalDisplay=&amp;fascicolo=&amp;insertDateAlDisplay=&amp;dataRichiestaPagamentoDisplay=&amp;filiale.id=0&amp;dataTrasmissioneDemolitoreYesNo=0&amp;dataRichiestaFatturaDisplay=&amp;dataRichiestaPagamentoYesNo=0&amp;otherAction=0&amp;esoneroOneriCustodiaYesNo=0&amp;meseCompetenza=0&amp;dataPagamentoPenaliAlDisplay=&amp;demolitoreRicerca.id=0&amp;dir=asc&amp;telai=&amp;d-446860-e=&amp;dataTrasmissioneDemolitoreAlDisplay=&amp;tipoVeicolo.value=0&amp;dataPagamentoPenaliDalDisplay=&amp;dataRichiestaPagamentoPenaliYesNo=0&amp;dataFatturaYesNo=0&amp;6578706f7274=1&amp;provincia.id=0&amp;dataRichiestaFatturaYesNo=0&amp;dataIncassoYesNo=0&amp;dataUscitaVeicoloAlDisplay=&amp;protocolloMittente=&amp;targhe=&amp;archiviazioni=2701&amp;annoCompetenza=2023&amp;method=paginatedReport&amp;depositeria.id=0&amp;dataTrasmissioneDemolitoreDalDisplay=&amp;sort=dataUscitaVeicolo&amp;targa=&amp;dataRichiestaPagamentoPenaliAlDisplay=&amp;dataPagamentoPenaliYesNo=0&amp;dataIncassoDisplay=&amp;dataUscitaVeicoloYesNo=0&amp;riassegnazione=all&amp;tipoCustode.value=0&amp;dataFatturaDisplay=&amp;dataRichiestaPagamentoPenaliDalDisplay=&amp;telaio=">Data Uscita Veicolo</text:a></text:p>
            <draw:frame draw:z-index="6" draw:id="id5" draw:style-name="a5" draw:name="Immagine 27" svg:x="0in" svg:y="0in" svg:width="0.20833in" svg:height="0.20833in" style:rel-width="scale" style:rel-height="scale">
              <draw:image xlink:href="media/image5.gif" xlink:type="simple" xlink:show="embed" xlink:actuate="onLoad"/>
              <svg:title/>
              <svg:desc>Dettagli</svg:desc>
            </draw:frame>
          </table:table-cell>
          <table:table-cell office:value-type="string" table:style-name="ce6">
            <text:p>Note</text:p>
            <draw:frame draw:z-index="7" draw:id="id6" draw:style-name="a6" draw:name="delete_604648" svg:x="0in" svg:y="0in" svg:width="0.22917in" svg:height="0.22917in" style:rel-width="scale" style:rel-height="scale">
              <draw:image xlink:href="media/image6.gif" xlink:type="simple" xlink:show="embed" xlink:actuate="onLoad"/>
              <svg:title/>
              <svg:desc>Elimina</svg:desc>
            </draw:frame>
          </table:table-cell>
          <table:table-cell office:value-type="string" table:style-name="ce7">
            <text:p><text:a xlink:href="http://sirio.agenziademanio.it/veicoliConfiscati.do?insertDateDalDisplay=&amp;dataUscitaVeicoloDalDisplay=&amp;fascicolo=&amp;insertDateAlDisplay=&amp;dataRichiestaPagamentoDisplay=&amp;filiale.id=0&amp;dataTrasmissioneDemolitoreYesNo=0&amp;dataRichiestaFatturaDisplay=&amp;dataRichiestaPagamentoYesNo=0&amp;otherAction=0&amp;esoneroOneriCustodiaYesNo=0&amp;meseCompetenza=0&amp;dataPagamentoPenaliAlDisplay=&amp;demolitoreRicerca.id=0&amp;dir=asc&amp;telai=&amp;d-446860-e=&amp;dataTrasmissioneDemolitoreAlDisplay=&amp;tipoVeicolo.value=0&amp;dataPagamentoPenaliDalDisplay=&amp;dataRichiestaPagamentoPenaliYesNo=0&amp;dataFatturaYesNo=0&amp;6578706f7274=1&amp;provincia.id=0&amp;dataRichiestaFatturaYesNo=0&amp;dataIncassoYesNo=0&amp;dataUscitaVeicoloAlDisplay=&amp;protocolloMittente=&amp;targhe=&amp;archiviazioni=2701&amp;annoCompetenza=2023&amp;method=paginatedReport&amp;depositeria.id=0&amp;dataTrasmissioneDemolitoreDalDisplay=&amp;sort=importoPenali&amp;targa=&amp;dataRichiestaPagamentoPenaliAlDisplay=&amp;dataPagamentoPenaliYesNo=0&amp;dataIncassoDisplay=&amp;dataUscitaVeicoloYesNo=0&amp;riassegnazione=all&amp;tipoCustode.value=0&amp;dataFatturaDisplay=&amp;dataRichiestaPagamentoPenaliDalDisplay=&amp;telaio=">Importo Penali Dem. €</text:a></text:p>
          </table:table-cell>
          <table:table-cell office:value-type="string" table:style-name="ce6">
            <text:p>Formulario Rifiuti</text:p>
            <draw:frame draw:z-index="15" draw:id="id14" draw:style-name="a14" draw:name="Immagine 36" svg:x="0in" svg:y="0in" svg:width="0.20833in" svg:height="0.20833in" style:rel-width="scale" style:rel-height="scale">
              <draw:image xlink:href="media/image1.gif" xlink:type="simple" xlink:show="embed" xlink:actuate="onLoad"/>
              <svg:title/>
              <svg:desc>La tipologia di Archiviazione della scheda non prevede il Formulario Rifiuti</svg:desc>
            </draw:frame>
            <draw:frame draw:z-index="8" draw:id="id7" draw:style-name="a7" draw:name="Immagine 29" svg:x="0in" svg:y="0in" svg:width="0.20833in" svg:height="0.20833in" style:rel-width="scale" style:rel-height="scale">
              <draw:image xlink:href="media/image1.gif" xlink:type="simple" xlink:show="embed" xlink:actuate="onLoad"/>
              <svg:title/>
              <svg:desc>La tipologia di Archiviazione della scheda non prevede il Formulario Rifiuti</svg:desc>
            </draw:frame>
          </table:table-cell>
          <table:table-cell office:value-type="string" table:style-name="ce6">
            <text:p>Certificato Radiazione</text:p>
            <draw:frame draw:z-index="16" draw:id="id15" draw:style-name="a15" draw:name="Immagine 37" svg:x="0in" svg:y="0in" svg:width="0.20833in" svg:height="0.20833in" style:rel-width="scale" style:rel-height="scale">
              <draw:image xlink:href="media/image1.gif" xlink:type="simple" xlink:show="embed" xlink:actuate="onLoad"/>
              <svg:title/>
              <svg:desc>La tipologia di Archiviazione della scheda non prevede il Certificato di Radiazione</svg:desc>
            </draw:frame>
            <draw:frame draw:z-index="9" draw:id="id8" draw:style-name="a8" draw:name="Immagine 30" svg:x="0in" svg:y="0in" svg:width="0.20833in" svg:height="0.20833in" style:rel-width="scale" style:rel-height="scale">
              <draw:image xlink:href="media/image1.gif" xlink:type="simple" xlink:show="embed" xlink:actuate="onLoad"/>
              <svg:title/>
              <svg:desc>La tipologia di Archiviazione della scheda non prevede il Certificato di Radiazione</svg:desc>
            </draw:frame>
          </table:table-cell>
          <table:table-cell office:value-type="string" table:style-name="ce6">
            <text:p>Verbale Consegna</text:p>
            <draw:frame draw:z-index="17" draw:id="id16" draw:style-name="a16" draw:name="verbaleConsegna_699981" svg:x="0in" svg:y="0in" svg:width="0.22917in" svg:height="0.22917in" style:rel-width="scale" style:rel-height="scale">
              <draw:image xlink:href="media/image2.gif" xlink:type="simple" xlink:show="embed" xlink:actuate="onLoad"/>
              <svg:title/>
              <svg:desc>Clicca quì per modificare il valore</svg:desc>
            </draw:frame>
            <draw:frame draw:z-index="10" draw:id="id9" draw:style-name="a9" draw:name="verbaleConsegna_688034" svg:x="0in" svg:y="0in" svg:width="0.22917in" svg:height="0.22917in" style:rel-width="scale" style:rel-height="scale">
              <draw:image xlink:href="media/image2.gif" xlink:type="simple" xlink:show="embed" xlink:actuate="onLoad"/>
              <svg:title/>
              <svg:desc>Clicca quì per modificare il valore</svg:desc>
            </draw:frame>
          </table:table-cell>
          <table:table-cell office:value-type="string" table:style-name="ce6">
            <text:p>Stampa Modulo</text:p>
            <draw:frame draw:z-index="11" draw:id="id10" draw:style-name="a10" draw:name="Immagine 32" svg:x="0in" svg:y="0in" svg:width="0.20833in" svg:height="0.20833in" style:rel-width="scale" style:rel-height="scale">
              <draw:image xlink:href="media/image3.gif" xlink:type="simple" xlink:show="embed" xlink:actuate="onLoad"/>
              <svg:title/>
              <svg:desc>Scheda non completa, non è possibile stampare il modulo</svg:desc>
            </draw:frame>
            <draw:frame draw:z-index="18" draw:id="id17" draw:style-name="a17" draw:name="Immagine 39" svg:x="0in" svg:y="0in" svg:width="0.20833in" svg:height="0.20833in" style:rel-width="scale" style:rel-height="scale">
              <draw:image xlink:href="media/image3.gif" xlink:type="simple" xlink:show="embed" xlink:actuate="onLoad"/>
              <svg:title/>
              <svg:desc>Scheda non completa, non è possibile stampare il modulo</svg:desc>
            </draw:frame>
          </table:table-cell>
          <table:table-cell office:value-type="string" table:style-name="ce6">
            <text:p>Invia Modulo</text:p>
            <draw:frame draw:z-index="12" draw:id="id11" draw:style-name="a11" draw:name="Immagine 33" svg:x="0in" svg:y="0in" svg:width="0.20833in" svg:height="0.20833in" style:rel-width="scale" style:rel-height="scale">
              <draw:image xlink:href="media/image4.png" xlink:type="simple" xlink:show="embed" xlink:actuate="onLoad"/>
              <svg:title/>
              <svg:desc>Scheda non completa, non è possibile stampare il modulo</svg:desc>
            </draw:frame>
            <draw:frame draw:z-index="19" draw:id="id18" draw:style-name="a18" draw:name="Immagine 40" svg:x="0in" svg:y="0in" svg:width="0.20833in" svg:height="0.20833in" style:rel-width="scale" style:rel-height="scale">
              <draw:image xlink:href="media/image4.png" xlink:type="simple" xlink:show="embed" xlink:actuate="onLoad"/>
              <svg:title/>
              <svg:desc>Scheda non completa, non è possibile stampare il modulo</svg:desc>
            </draw:frame>
          </table:table-cell>
          <table:table-cell office:value-type="string" table:style-name="ce6">
            <text:p>Dettagli</text:p>
            <draw:frame draw:z-index="20" draw:id="id19" draw:style-name="a19" draw:name="Immagine 41" svg:x="0in" svg:y="0in" svg:width="0.20833in" svg:height="0.20833in" style:rel-width="scale" style:rel-height="scale">
              <draw:image xlink:href="media/image5.gif" xlink:type="simple" xlink:show="embed" xlink:actuate="onLoad"/>
              <svg:title/>
              <svg:desc>Dettagli</svg:desc>
            </draw:frame>
            <draw:frame draw:z-index="13" draw:id="id12" draw:style-name="a12" draw:name="Immagine 34" svg:x="0in" svg:y="0in" svg:width="0.20833in" svg:height="0.20833in" style:rel-width="scale" style:rel-height="scale">
              <draw:image xlink:href="media/image5.gif" xlink:type="simple" xlink:show="embed" xlink:actuate="onLoad"/>
              <svg:title/>
              <svg:desc>Dettagli</svg:desc>
            </draw:frame>
          </table:table-cell>
          <table:table-cell office:value-type="string" table:style-name="ce8">
            <text:p>Elimina</text:p>
            <draw:frame draw:z-index="14" draw:id="id13" draw:style-name="a13" draw:name="delete_688034" svg:x="0in" svg:y="0in" svg:width="0.22917in" svg:height="0.22917in" style:rel-width="scale" style:rel-height="scale">
              <draw:image xlink:href="media/image6.gif" xlink:type="simple" xlink:show="embed" xlink:actuate="onLoad"/>
              <svg:title/>
              <svg:desc>Elimina</svg:desc>
            </draw:frame>
            <draw:frame draw:z-index="21" draw:id="id20" draw:style-name="a20" draw:name="delete_699981" svg:x="0in" svg:y="0in" svg:width="0.22917in" svg:height="0.22917in" style:rel-width="scale" style:rel-height="scale">
              <draw:image xlink:href="media/image6.gif" xlink:type="simple" xlink:show="embed" xlink:actuate="onLoad"/>
              <svg:title/>
              <svg:desc>Elimina</svg:desc>
            </draw:frame>
          </table:table-cell>
          <table:table-cell table:number-columns-repeated="16358"/>
        </table:table-row>
        <table:table-row table:style-name="ro6">
          <table:table-cell office:value-type="float" office:value="604648" table:style-name="ce9">
            <text:p>604648</text:p>
          </table:table-cell>
          <table:table-cell table:style-name="ce10"/>
          <table:table-cell office:value-type="string" table:style-name="ce10">
            <text:p>ABRUZZO E MOLISE</text:p>
          </table:table-cell>
          <table:table-cell office:value-type="string" table:style-name="ce10">
            <text:p>427/2020</text:p>
          </table:table-cell>
          <table:table-cell office:value-type="string" table:style-name="ce10">
            <text:p>Confisca</text:p>
          </table:table-cell>
          <table:table-cell office:value-type="date" office:date-value="2023-11-14T00:00:00" table:style-name="ce11">
            <text:p>14/11/2023</text:p>
          </table:table-cell>
          <table:table-cell office:value-type="string" table:style-name="ce10">
            <text:p>DI BLASIO GIUSEPPE - DIBLASIOGIUSEPPE@PEC.IT</text:p>
          </table:table-cell>
          <table:table-cell office:value-type="string" table:style-name="ce10">
            <text:p>Autovettura (Kg. 700)</text:p>
          </table:table-cell>
          <table:table-cell office:value-type="string" table:style-name="ce10">
            <text:p>CITROEN</text:p>
          </table:table-cell>
          <table:table-cell office:value-type="string" table:style-name="ce10">
            <text:p>C2</text:p>
          </table:table-cell>
          <table:table-cell office:value-type="string" table:style-name="ce10">
            <text:p>DY502PD</text:p>
          </table:table-cell>
          <table:table-cell office:value-type="string" table:style-name="ce10">
            <text:p>VF7JMBHZC9A124379</text:p>
          </table:table-cell>
          <table:table-cell office:value-type="string" table:style-name="ce10">
            <text:p>Vendita Pubblica</text:p>
          </table:table-cell>
          <table:table-cell table:number-columns-repeated="2" table:style-name="ce10"/>
          <table:table-cell office:value-type="string" table:style-name="ce10">
            <text:p>2023/13785/DRAM</text:p>
          </table:table-cell>
          <table:table-cell office:value-type="date" office:date-value="2023-12-28T00:00:00" table:style-name="ce11">
            <text:p>28/12/2023</text:p>
          </table:table-cell>
          <table:table-cell office:value-type="string" table:style-name="ce10">
            <text:p>No</text:p>
          </table:table-cell>
          <table:table-cell office:value-type="float" office:value="0" table:style-name="ce10">
            <text:p>0</text:p>
          </table:table-cell>
          <table:table-cell table:style-name="ce10">
            <draw:frame draw:z-index="22" draw:id="id21" draw:style-name="a21" draw:name="Immagine 43" svg:x="0in" svg:y="0in" svg:width="0.20833in" svg:height="0.20833in" style:rel-width="scale" style:rel-height="scale">
              <draw:image xlink:href="media/image1.gif" xlink:type="simple" xlink:show="embed" xlink:actuate="onLoad"/>
              <svg:title/>
              <svg:desc>La tipologia di Archiviazione della scheda non prevede il Formulario Rifiuti</svg:desc>
            </draw:frame>
          </table:table-cell>
          <table:table-cell table:style-name="ce10">
            <draw:frame draw:z-index="23" draw:id="id22" draw:style-name="a22" draw:name="Immagine 44" svg:x="0in" svg:y="0in" svg:width="0.20833in" svg:height="0.20833in" style:rel-width="scale" style:rel-height="scale">
              <draw:image xlink:href="media/image1.gif" xlink:type="simple" xlink:show="embed" xlink:actuate="onLoad"/>
              <svg:title/>
              <svg:desc>La tipologia di Archiviazione della scheda non prevede il Certificato di Radiazione</svg:desc>
            </draw:frame>
          </table:table-cell>
          <table:table-cell table:style-name="ce10">
            <draw:frame draw:z-index="24" draw:id="id23" draw:style-name="a23" draw:name="verbaleConsegna_604648" svg:x="0in" svg:y="0in" svg:width="0.22917in" svg:height="0.22917in" style:rel-width="scale" style:rel-height="scale">
              <draw:image xlink:href="media/image2.gif" xlink:type="simple" xlink:show="embed" xlink:actuate="onLoad"/>
              <svg:title/>
              <svg:desc>Clicca quì per modificare il valore</svg:desc>
            </draw:frame>
          </table:table-cell>
          <table:table-cell table:style-name="ce10">
            <draw:frame draw:z-index="25" draw:id="id24" draw:style-name="a24" draw:name="Immagine 46" svg:x="0in" svg:y="0in" svg:width="0.20833in" svg:height="0.20833in" style:rel-width="scale" style:rel-height="scale">
              <draw:image xlink:href="media/image3.gif" xlink:type="simple" xlink:show="embed" xlink:actuate="onLoad"/>
              <svg:title/>
              <svg:desc>Scheda non completa, non è possibile stampare il modulo</svg:desc>
            </draw:frame>
          </table:table-cell>
          <table:table-cell table:style-name="ce10">
            <draw:frame draw:z-index="26" draw:id="id25" draw:style-name="a25" draw:name="Immagine 47" svg:x="0in" svg:y="0in" svg:width="0.20833in" svg:height="0.20833in" style:rel-width="scale" style:rel-height="scale">
              <draw:image xlink:href="media/image4.png" xlink:type="simple" xlink:show="embed" xlink:actuate="onLoad"/>
              <svg:title/>
              <svg:desc>Scheda non completa, non è possibile stampare il modulo</svg:desc>
            </draw:frame>
          </table:table-cell>
          <table:table-cell table:style-name="ce10">
            <draw:frame draw:z-index="27" draw:id="id26" draw:style-name="a26" draw:name="Immagine 48" svg:x="0in" svg:y="0in" svg:width="0.20833in" svg:height="0.20833in" style:rel-width="scale" style:rel-height="scale">
              <draw:image xlink:href="media/image5.gif" xlink:type="simple" xlink:show="embed" xlink:actuate="onLoad"/>
              <svg:title/>
              <svg:desc>Dettagli</svg:desc>
            </draw:frame>
          </table:table-cell>
          <table:table-cell table:style-name="ce12">
            <draw:frame draw:z-index="28" draw:id="id27" draw:style-name="a27" draw:name="delete_604648" svg:x="0in" svg:y="0in" svg:width="0.22917in" svg:height="0.22917in" style:rel-width="scale" style:rel-height="scale">
              <draw:image xlink:href="media/image6.gif" xlink:type="simple" xlink:show="embed" xlink:actuate="onLoad"/>
              <svg:title/>
              <svg:desc>Elimina</svg:desc>
            </draw:frame>
          </table:table-cell>
          <table:table-cell table:number-columns-repeated="16358"/>
        </table:table-row>
        <table:table-row table:style-name="ro6">
          <table:table-cell office:value-type="float" office:value="688034" table:style-name="ce13">
            <text:p>688034</text:p>
          </table:table-cell>
          <table:table-cell table:style-name="ce14"/>
          <table:table-cell office:value-type="string" table:style-name="ce14">
            <text:p>ABRUZZO E MOLISE</text:p>
          </table:table-cell>
          <table:table-cell office:value-type="string" table:style-name="ce14">
            <text:p>577/2022</text:p>
          </table:table-cell>
          <table:table-cell office:value-type="string" table:style-name="ce14">
            <text:p>Confisca</text:p>
          </table:table-cell>
          <table:table-cell office:value-type="date" office:date-value="2023-05-12T00:00:00" table:style-name="ce15">
            <text:p>12/05/2023</text:p>
          </table:table-cell>
          <table:table-cell office:value-type="string" table:style-name="ce14">
            <text:p>MARINUCCI GINO - GINO.MARINUCCI@TICERTIFICA.IT</text:p>
          </table:table-cell>
          <table:table-cell office:value-type="string" table:style-name="ce14">
            <text:p>Autovettura (Kg. 700)</text:p>
          </table:table-cell>
          <table:table-cell office:value-type="string" table:style-name="ce14">
            <text:p>SUZUKI</text:p>
          </table:table-cell>
          <table:table-cell office:value-type="string" table:style-name="ce14">
            <text:p>SWIFT 4X4</text:p>
          </table:table-cell>
          <table:table-cell office:value-type="string" table:style-name="ce14">
            <text:p>DY054PE</text:p>
          </table:table-cell>
          <table:table-cell office:value-type="string" table:style-name="ce14">
            <text:p>JSAEZD11S000552612</text:p>
          </table:table-cell>
          <table:table-cell office:value-type="string" table:style-name="ce14">
            <text:p>Vendita Pubblica</text:p>
          </table:table-cell>
          <table:table-cell table:number-columns-repeated="2" table:style-name="ce14"/>
          <table:table-cell office:value-type="string" table:style-name="ce14">
            <text:p>2023/13728/DRAM</text:p>
          </table:table-cell>
          <table:table-cell office:value-type="date" office:date-value="2023-12-27T00:00:00" table:style-name="ce15">
            <text:p>27/12/2023</text:p>
          </table:table-cell>
          <table:table-cell office:value-type="string" table:style-name="ce14">
            <text:p>No</text:p>
          </table:table-cell>
          <table:table-cell office:value-type="float" office:value="0" table:style-name="ce14">
            <text:p>0</text:p>
          </table:table-cell>
          <table:table-cell table:style-name="ce14">
            <draw:frame draw:z-index="29" draw:id="id28" draw:style-name="a28" draw:name="Immagine 50" svg:x="0in" svg:y="0.01042in" svg:width="0.20833in" svg:height="0.20833in" style:rel-width="scale" style:rel-height="scale">
              <draw:image xlink:href="media/image1.gif" xlink:type="simple" xlink:show="embed" xlink:actuate="onLoad"/>
              <svg:title/>
              <svg:desc>La tipologia di Archiviazione della scheda non prevede il Formulario Rifiuti</svg:desc>
            </draw:frame>
          </table:table-cell>
          <table:table-cell table:style-name="ce14">
            <draw:frame draw:z-index="30" draw:id="id29" draw:style-name="a29" draw:name="Immagine 51" svg:x="0in" svg:y="0.01042in" svg:width="0.20833in" svg:height="0.20833in" style:rel-width="scale" style:rel-height="scale">
              <draw:image xlink:href="media/image1.gif" xlink:type="simple" xlink:show="embed" xlink:actuate="onLoad"/>
              <svg:title/>
              <svg:desc>La tipologia di Archiviazione della scheda non prevede il Certificato di Radiazione</svg:desc>
            </draw:frame>
          </table:table-cell>
          <table:table-cell table:style-name="ce14">
            <draw:frame draw:z-index="31" draw:id="id30" draw:style-name="a30" draw:name="verbaleConsegna_688034" svg:x="0in" svg:y="0.01042in" svg:width="0.22917in" svg:height="0.22917in" style:rel-width="scale" style:rel-height="scale">
              <draw:image xlink:href="media/image2.gif" xlink:type="simple" xlink:show="embed" xlink:actuate="onLoad"/>
              <svg:title/>
              <svg:desc>Clicca quì per modificare il valore</svg:desc>
            </draw:frame>
          </table:table-cell>
          <table:table-cell table:style-name="ce14">
            <draw:frame draw:z-index="32" draw:id="id31" draw:style-name="a31" draw:name="Immagine 53" svg:x="0in" svg:y="0.01042in" svg:width="0.20833in" svg:height="0.20833in" style:rel-width="scale" style:rel-height="scale">
              <draw:image xlink:href="media/image3.gif" xlink:type="simple" xlink:show="embed" xlink:actuate="onLoad"/>
              <svg:title/>
              <svg:desc>Scheda non completa, non è possibile stampare il modulo</svg:desc>
            </draw:frame>
          </table:table-cell>
          <table:table-cell table:style-name="ce14">
            <draw:frame draw:z-index="33" draw:id="id32" draw:style-name="a32" draw:name="Immagine 54" svg:x="0in" svg:y="0.01042in" svg:width="0.20833in" svg:height="0.20833in" style:rel-width="scale" style:rel-height="scale">
              <draw:image xlink:href="media/image4.png" xlink:type="simple" xlink:show="embed" xlink:actuate="onLoad"/>
              <svg:title/>
              <svg:desc>Scheda non completa, non è possibile stampare il modulo</svg:desc>
            </draw:frame>
          </table:table-cell>
          <table:table-cell table:style-name="ce14">
            <draw:frame draw:z-index="34" draw:id="id33" draw:style-name="a33" draw:name="Immagine 55" svg:x="0in" svg:y="0.01042in" svg:width="0.20833in" svg:height="0.20833in" style:rel-width="scale" style:rel-height="scale">
              <draw:image xlink:href="media/image5.gif" xlink:type="simple" xlink:show="embed" xlink:actuate="onLoad"/>
              <svg:title/>
              <svg:desc>Dettagli</svg:desc>
            </draw:frame>
          </table:table-cell>
          <table:table-cell table:style-name="ce16">
            <draw:frame draw:z-index="35" draw:id="id34" draw:style-name="a34" draw:name="delete_688034" svg:x="0in" svg:y="0.01042in" svg:width="0.22917in" svg:height="0.22917in" style:rel-width="scale" style:rel-height="scale">
              <draw:image xlink:href="media/image6.gif" xlink:type="simple" xlink:show="embed" xlink:actuate="onLoad"/>
              <svg:title/>
              <svg:desc>Elimina</svg:desc>
            </draw:frame>
          </table:table-cell>
          <table:table-cell table:number-columns-repeated="16358"/>
        </table:table-row>
        <table:table-row table:style-name="ro7">
          <table:table-cell office:value-type="float" office:value="699981" table:style-name="ce17">
            <text:p>699981</text:p>
          </table:table-cell>
          <table:table-cell table:style-name="ce18"/>
          <table:table-cell office:value-type="string" table:style-name="ce18">
            <text:p>ABRUZZO E MOLISE</text:p>
          </table:table-cell>
          <table:table-cell office:value-type="string" table:style-name="ce18">
            <text:p>105/2023</text:p>
          </table:table-cell>
          <table:table-cell office:value-type="string" table:style-name="ce18">
            <text:p>Confisca</text:p>
          </table:table-cell>
          <table:table-cell office:value-type="date" office:date-value="2023-04-05T00:00:00" table:style-name="ce19">
            <text:p>05/04/2023</text:p>
          </table:table-cell>
          <table:table-cell office:value-type="string" table:style-name="ce18">
            <text:p>MAFI S.R.L. - MAFI.SRL@PEC.CLOUD</text:p>
          </table:table-cell>
          <table:table-cell office:value-type="string" table:style-name="ce18">
            <text:p>Autovettura (Kg. 700)</text:p>
          </table:table-cell>
          <table:table-cell office:value-type="string" table:style-name="ce18">
            <text:p>RENAULT</text:p>
          </table:table-cell>
          <table:table-cell office:value-type="string" table:style-name="ce18">
            <text:p>MAGANE SW</text:p>
          </table:table-cell>
          <table:table-cell office:value-type="string" table:style-name="ce18">
            <text:p>FD469XW</text:p>
          </table:table-cell>
          <table:table-cell office:value-type="string" table:style-name="ce18">
            <text:p>VF1RFB00255753703</text:p>
          </table:table-cell>
          <table:table-cell office:value-type="string" table:style-name="ce18">
            <text:p>Vendita Pubblica</text:p>
          </table:table-cell>
          <table:table-cell table:number-columns-repeated="2" table:style-name="ce18"/>
          <table:table-cell office:value-type="string" table:style-name="ce18">
            <text:p>2023/13769/DRAM</text:p>
          </table:table-cell>
          <table:table-cell office:value-type="date" office:date-value="2023-12-28T00:00:00" table:style-name="ce20">
            <text:p>28/12/2023</text:p>
          </table:table-cell>
          <table:table-cell office:value-type="string" table:style-name="ce10">
            <text:p>No</text:p>
          </table:table-cell>
          <table:table-cell office:value-type="float" office:value="0" table:style-name="ce10">
            <text:p>0</text:p>
          </table:table-cell>
          <table:table-cell table:style-name="ce10">
            <draw:frame draw:z-index="36" draw:id="id35" draw:style-name="a35" draw:name="Immagine 57" svg:x="0in" svg:y="0.02083in" svg:width="0.20833in" svg:height="0.20833in" style:rel-width="scale" style:rel-height="scale">
              <draw:image xlink:href="media/image1.gif" xlink:type="simple" xlink:show="embed" xlink:actuate="onLoad"/>
              <svg:title/>
              <svg:desc>La tipologia di Archiviazione della scheda non prevede il Formulario Rifiuti</svg:desc>
            </draw:frame>
          </table:table-cell>
          <table:table-cell table:style-name="ce10">
            <draw:frame draw:z-index="37" draw:id="id36" draw:style-name="a36" draw:name="Immagine 58" svg:x="0in" svg:y="0.02083in" svg:width="0.20833in" svg:height="0.20833in" style:rel-width="scale" style:rel-height="scale">
              <draw:image xlink:href="media/image1.gif" xlink:type="simple" xlink:show="embed" xlink:actuate="onLoad"/>
              <svg:title/>
              <svg:desc>La tipologia di Archiviazione della scheda non prevede il Certificato di Radiazione</svg:desc>
            </draw:frame>
          </table:table-cell>
          <table:table-cell table:style-name="ce10">
            <draw:frame draw:z-index="38" draw:id="id37" draw:style-name="a37" draw:name="verbaleConsegna_699981" svg:x="0in" svg:y="0.02083in" svg:width="0.22917in" svg:height="0.22917in" style:rel-width="scale" style:rel-height="scale">
              <draw:image xlink:href="media/image2.gif" xlink:type="simple" xlink:show="embed" xlink:actuate="onLoad"/>
              <svg:title/>
              <svg:desc>Clicca quì per modificare il valore</svg:desc>
            </draw:frame>
          </table:table-cell>
          <table:table-cell table:style-name="ce10">
            <draw:frame draw:z-index="39" draw:id="id38" draw:style-name="a38" draw:name="Immagine 60" svg:x="0in" svg:y="0.02083in" svg:width="0.20833in" svg:height="0.20833in" style:rel-width="scale" style:rel-height="scale">
              <draw:image xlink:href="media/image3.gif" xlink:type="simple" xlink:show="embed" xlink:actuate="onLoad"/>
              <svg:title/>
              <svg:desc>Scheda non completa, non è possibile stampare il modulo</svg:desc>
            </draw:frame>
          </table:table-cell>
          <table:table-cell table:style-name="ce10">
            <draw:frame draw:z-index="40" draw:id="id39" draw:style-name="a39" draw:name="Immagine 61" svg:x="0in" svg:y="0.02083in" svg:width="0.20833in" svg:height="0.20833in" style:rel-width="scale" style:rel-height="scale">
              <draw:image xlink:href="media/image4.png" xlink:type="simple" xlink:show="embed" xlink:actuate="onLoad"/>
              <svg:title/>
              <svg:desc>Scheda non completa, non è possibile stampare il modulo</svg:desc>
            </draw:frame>
          </table:table-cell>
          <table:table-cell table:style-name="ce10">
            <draw:frame draw:z-index="41" draw:id="id40" draw:style-name="a40" draw:name="Immagine 62" svg:x="0in" svg:y="0.02083in" svg:width="0.20833in" svg:height="0.20833in" style:rel-width="scale" style:rel-height="scale">
              <draw:image xlink:href="media/image5.gif" xlink:type="simple" xlink:show="embed" xlink:actuate="onLoad"/>
              <svg:title/>
              <svg:desc>Dettagli</svg:desc>
            </draw:frame>
          </table:table-cell>
          <table:table-cell table:style-name="ce12">
            <draw:frame draw:z-index="42" draw:id="id41" draw:style-name="a41" draw:name="delete_699981" svg:x="0in" svg:y="0.02083in" svg:width="0.22917in" svg:height="0.22917in" style:rel-width="scale" style:rel-height="scale">
              <draw:image xlink:href="media/image6.gif" xlink:type="simple" xlink:show="embed" xlink:actuate="onLoad"/>
              <svg:title/>
              <svg:desc>Elimina</svg:desc>
            </draw:frame>
          </table:table-cell>
          <table:table-cell table:number-columns-repeated="16358"/>
        </table:table-row>
        <table:table-row table:style-name="ro7">
          <table:table-cell office:value-type="float" office:value="721067" table:style-name="ce21">
            <text:p>721067</text:p>
          </table:table-cell>
          <table:table-cell table:style-name="ce22"/>
          <table:table-cell office:value-type="string" table:style-name="ce22">
            <text:p>ABRUZZO E MOLISE</text:p>
          </table:table-cell>
          <table:table-cell office:value-type="string" table:style-name="ce22">
            <text:p>250/2023</text:p>
          </table:table-cell>
          <table:table-cell office:value-type="string" table:style-name="ce22">
            <text:p>DPR 189/01</text:p>
          </table:table-cell>
          <table:table-cell office:value-type="date" office:date-value="2023-11-10T00:00:00" table:style-name="ce23">
            <text:p>10/11/2023</text:p>
          </table:table-cell>
          <table:table-cell office:value-type="string" table:style-name="ce22">
            <text:p>MAFI S.R.L. - MAFI.SRL@PEC.CLOUD</text:p>
          </table:table-cell>
          <table:table-cell office:value-type="string" table:style-name="ce22">
            <text:p>Autovettura (Kg. 700)</text:p>
          </table:table-cell>
          <table:table-cell office:value-type="string" table:style-name="ce22">
            <text:p>CITROEN</text:p>
          </table:table-cell>
          <table:table-cell office:value-type="string" table:style-name="ce22">
            <text:p>C3</text:p>
          </table:table-cell>
          <table:table-cell office:value-type="string" table:style-name="ce22">
            <text:p>DY948PE</text:p>
          </table:table-cell>
          <table:table-cell office:value-type="string" table:style-name="ce22">
            <text:p>VF7SC8HZC9A199400</text:p>
          </table:table-cell>
          <table:table-cell office:value-type="string" table:style-name="ce22">
            <text:p>Vendita Pubblica</text:p>
          </table:table-cell>
          <table:table-cell table:number-columns-repeated="2" table:style-name="ce22"/>
          <table:table-cell office:value-type="string" table:style-name="ce22">
            <text:p>2023/13723/DRAM</text:p>
          </table:table-cell>
          <table:table-cell office:value-type="date" office:date-value="2023-12-27T00:00:00" table:style-name="ce23">
            <text:p>27/12/2023</text:p>
          </table:table-cell>
          <table:table-cell office:value-type="string" table:style-name="ce22">
            <text:p>No</text:p>
          </table:table-cell>
          <table:table-cell office:value-type="float" office:value="0" table:style-name="ce22">
            <text:p>0</text:p>
          </table:table-cell>
          <table:table-cell table:style-name="ce22">
            <draw:frame draw:z-index="43" draw:id="id42" draw:style-name="a42" draw:name="Immagine 64" svg:x="0in" svg:y="0.03125in" svg:width="0.20833in" svg:height="0.20833in" style:rel-width="scale" style:rel-height="scale">
              <draw:image xlink:href="media/image1.gif" xlink:type="simple" xlink:show="embed" xlink:actuate="onLoad"/>
              <svg:title/>
              <svg:desc>La tipologia di Archiviazione della scheda non prevede il Formulario Rifiuti</svg:desc>
            </draw:frame>
          </table:table-cell>
          <table:table-cell table:style-name="ce22">
            <draw:frame draw:z-index="44" draw:id="id43" draw:style-name="a43" draw:name="Immagine 65" svg:x="0in" svg:y="0.03125in" svg:width="0.20833in" svg:height="0.20833in" style:rel-width="scale" style:rel-height="scale">
              <draw:image xlink:href="media/image1.gif" xlink:type="simple" xlink:show="embed" xlink:actuate="onLoad"/>
              <svg:title/>
              <svg:desc>La tipologia di Archiviazione della scheda non prevede il Certificato di Radiazione</svg:desc>
            </draw:frame>
          </table:table-cell>
          <table:table-cell table:style-name="ce22">
            <draw:frame draw:z-index="45" draw:id="id44" draw:style-name="a44" draw:name="verbaleConsegna_721067" svg:x="0in" svg:y="0.03125in" svg:width="0.22917in" svg:height="0.22917in" style:rel-width="scale" style:rel-height="scale">
              <draw:image xlink:href="media/image2.gif" xlink:type="simple" xlink:show="embed" xlink:actuate="onLoad"/>
              <svg:title/>
              <svg:desc>Clicca quì per modificare il valore</svg:desc>
            </draw:frame>
          </table:table-cell>
          <table:table-cell table:style-name="ce22">
            <draw:frame draw:z-index="46" draw:id="id45" draw:style-name="a45" draw:name="Immagine 67" svg:x="0in" svg:y="0.03125in" svg:width="0.20833in" svg:height="0.20833in" style:rel-width="scale" style:rel-height="scale">
              <draw:image xlink:href="media/image3.gif" xlink:type="simple" xlink:show="embed" xlink:actuate="onLoad"/>
              <svg:title/>
              <svg:desc>Scheda non completa, non è possibile stampare il modulo</svg:desc>
            </draw:frame>
          </table:table-cell>
          <table:table-cell table:style-name="ce22">
            <draw:frame draw:z-index="47" draw:id="id46" draw:style-name="a46" draw:name="Immagine 68" svg:x="0in" svg:y="0.03125in" svg:width="0.20833in" svg:height="0.20833in" style:rel-width="scale" style:rel-height="scale">
              <draw:image xlink:href="media/image4.png" xlink:type="simple" xlink:show="embed" xlink:actuate="onLoad"/>
              <svg:title/>
              <svg:desc>Scheda non completa, non è possibile stampare il modulo</svg:desc>
            </draw:frame>
          </table:table-cell>
          <table:table-cell table:style-name="ce22">
            <draw:frame draw:z-index="48" draw:id="id47" draw:style-name="a47" draw:name="Immagine 69" svg:x="0in" svg:y="0.03125in" svg:width="0.20833in" svg:height="0.20833in" style:rel-width="scale" style:rel-height="scale">
              <draw:image xlink:href="media/image5.gif" xlink:type="simple" xlink:show="embed" xlink:actuate="onLoad"/>
              <svg:title/>
              <svg:desc>Dettagli</svg:desc>
            </draw:frame>
          </table:table-cell>
          <table:table-cell table:style-name="ce24">
            <draw:frame draw:z-index="49" draw:id="id48" draw:style-name="a48" draw:name="delete_721067" svg:x="0in" svg:y="0.03125in" svg:width="0.22917in" svg:height="0.22917in" style:rel-width="scale" style:rel-height="scale">
              <draw:image xlink:href="media/image6.gif" xlink:type="simple" xlink:show="embed" xlink:actuate="onLoad"/>
              <svg:title/>
              <svg:desc>Elimina</svg:desc>
            </draw:frame>
          </table:table-cell>
          <table:table-cell table:number-columns-repeated="16358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rvfrz72b04h501o</meta:initial-creator>
    <dc:creator>GUARINO LAURA</dc:creator>
    <meta:creation-date>2013-01-08T18:53:11Z</meta:creation-date>
    <dc:date>2024-01-17T12:12:03Z</dc:date>
    <meta:print-date>2024-01-17T12:11:5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11T17:20:56Z</meta:user-defined>
    <meta:user-defined meta:name="MSIP_Label_3712ed7a-c3f3-40dd-a6e9-bab62c26469f_Method">Privilege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6ddcafb-a3fa-45c4-b7d2-b747a36fccea</meta:user-defined>
    <meta:user-defined meta:name="MSIP_Label_3712ed7a-c3f3-40dd-a6e9-bab62c26469f_ContentBits">3</meta:user-defined>
  </office:meta>
</office:document-meta>
</file>