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1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uale" style:data-style-name="N1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uale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number-columns-repeated="16378" table:default-cell-style-name="ce2"/>
        <table:table-row table:style-name="ro1">
          <table:table-cell office:value-type="string" table:style-name="ce1">
            <text:p>ANNO 2023</text:p>
          </table:table-cell>
          <table:table-cell table:style-name="ce2"/>
          <table:table-cell office:value-type="string" table:number-columns-spanned="2" table:number-rows-spanned="1" table:style-name="ce17">
            <text:p>LUG/SET 2023</text:p>
          </table:table-cell>
          <table:covered-table-cell/>
          <table:table-cell table:number-columns-repeated="3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(aggiornato al 30/09/2023)</text:p>
          </table:table-cell>
          <table:table-cell table:style-name="ce2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3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2"/>
          <table:table-cell office:value-type="percentage" office:value="0.265625" table:style-name="ce8">
            <text:p>27%</text:p>
          </table:table-cell>
          <table:table-cell office:value-type="percentage" office:value="0.734375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2"/>
          <table:table-cell office:value-type="percentage" office:value="0.2176405190194998" table:style-name="ce8">
            <text:p>22%</text:p>
          </table:table-cell>
          <table:table-cell office:value-type="percentage" office:value="0.78235948098050023" table:style-name="ce8">
            <text:p>7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2"/>
          <table:table-cell office:value-type="percentage" office:value="0.33586916061790434" table:style-name="ce8">
            <text:p>34%</text:p>
          </table:table-cell>
          <table:table-cell office:value-type="percentage" office:value="0.66413083938209572" table:style-name="ce8">
            <text:p>6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2"/>
          <table:table-cell office:value-type="percentage" office:value="0.2683175797325103" table:style-name="ce8">
            <text:p>27%</text:p>
          </table:table-cell>
          <table:table-cell office:value-type="percentage" office:value="0.73168242026748964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2"/>
          <table:table-cell office:value-type="percentage" office:value="0.26601820817103" table:style-name="ce8">
            <text:p>27%</text:p>
          </table:table-cell>
          <table:table-cell office:value-type="percentage" office:value="0.73398179182896994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2"/>
          <table:table-cell office:value-type="percentage" office:value="0.2899689148284425" table:style-name="ce8">
            <text:p>29%</text:p>
          </table:table-cell>
          <table:table-cell office:value-type="percentage" office:value="0.71003108517155744" table:style-name="ce8">
            <text:p>71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2"/>
          <table:table-cell office:value-type="percentage" office:value="0.26912243611629066" table:style-name="ce8">
            <text:p>27%</text:p>
          </table:table-cell>
          <table:table-cell office:value-type="percentage" office:value="0.73087756388370928" table:style-name="ce8">
            <text:p>73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2"/>
          <table:table-cell office:value-type="percentage" office:value="0.22661072530864199" table:style-name="ce8">
            <text:p>23%</text:p>
          </table:table-cell>
          <table:table-cell office:value-type="percentage" office:value="0.77338927469135799" table:style-name="ce8">
            <text:p>77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2"/>
          <table:table-cell office:value-type="percentage" office:value="0.31007192870174904" table:style-name="ce8">
            <text:p>31%</text:p>
          </table:table-cell>
          <table:table-cell office:value-type="percentage" office:value="0.68992807129825096" table:style-name="ce8">
            <text:p>6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2"/>
          <table:table-cell office:value-type="percentage" office:value="0.41713133483391313" table:style-name="ce8">
            <text:p>42%</text:p>
          </table:table-cell>
          <table:table-cell office:value-type="percentage" office:value="0.58286866516608682" table:style-name="ce8">
            <text:p>5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2"/>
          <table:table-cell office:value-type="percentage" office:value="0.27600777364125223" table:style-name="ce8">
            <text:p>28%</text:p>
          </table:table-cell>
          <table:table-cell office:value-type="percentage" office:value="0.72399222635874771" table:style-name="ce8">
            <text:p>7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2"/>
          <table:table-cell office:value-type="percentage" office:value="0.22430502360235435" table:style-name="ce8">
            <text:p>22%</text:p>
          </table:table-cell>
          <table:table-cell office:value-type="percentage" office:value="0.77569497639764562" table:style-name="ce8">
            <text:p>78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2"/>
          <table:table-cell office:value-type="percentage" office:value="0.26015389414578349" table:style-name="ce8">
            <text:p>26%</text:p>
          </table:table-cell>
          <table:table-cell office:value-type="percentage" office:value="0.73984610585421651" table:style-name="ce8">
            <text:p>7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2"/>
          <table:table-cell office:value-type="percentage" office:value="0.2436730191346074" table:style-name="ce8">
            <text:p>24%</text:p>
          </table:table-cell>
          <table:table-cell office:value-type="percentage" office:value="0.75632698086539263" table:style-name="ce8">
            <text:p>7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2"/>
          <table:table-cell office:value-type="percentage" office:value="0.26164667442200484" table:style-name="ce8">
            <text:p>26%</text:p>
          </table:table-cell>
          <table:table-cell office:value-type="percentage" office:value="0.73835332557799516" table:style-name="ce8">
            <text:p>7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2"/>
          <table:table-cell office:value-type="percentage" office:value="0.25305873747624807" table:style-name="ce8">
            <text:p>25%</text:p>
          </table:table-cell>
          <table:table-cell office:value-type="percentage" office:value="0.74694126252375193" table:style-name="ce8">
            <text:p>75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2"/>
          <table:table-cell office:value-type="percentage" office:value="0.23503183509985073" table:style-name="ce8">
            <text:p>24%</text:p>
          </table:table-cell>
          <table:table-cell office:value-type="percentage" office:value="0.76496816490014929" table:style-name="ce8">
            <text:p>7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2"/>
          <table:table-cell office:value-type="percentage" office:value="0.29444907556798489" table:style-name="ce8">
            <text:p>29%</text:p>
          </table:table-cell>
          <table:table-cell office:value-type="percentage" office:value="0.70555092443201506" table:style-name="ce8">
            <text:p>71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2"/>
          <table:table-cell office:value-type="percentage" office:value="0.27319061094743369" table:style-name="ce8">
            <text:p>27%</text:p>
          </table:table-cell>
          <table:table-cell office:value-type="percentage" office:value="0.72680938905256631" table:style-name="ce8">
            <text:p>73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2"/>
          <table:table-cell office:value-type="percentage" office:value="0.29436153354375855" table:style-name="ce8">
            <text:p>29%</text:p>
          </table:table-cell>
          <table:table-cell office:value-type="percentage" office:value="0.7056384664562414" table:style-name="ce8">
            <text:p>71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2"/>
          <table:table-cell office:value-type="percentage" office:value="0.28099216972053137" table:style-name="ce8">
            <text:p>28%</text:p>
          </table:table-cell>
          <table:table-cell office:value-type="percentage" office:value="0.71900783027946868" table:style-name="ce8">
            <text:p>72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2"/>
          <table:table-cell office:value-type="percentage" office:value="0.29232390078195103" table:style-name="ce8">
            <text:p>29%</text:p>
          </table:table-cell>
          <table:table-cell office:value-type="percentage" office:value="0.70767609921804897" table:style-name="ce8">
            <text:p>71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2"/>
          <table:table-cell office:value-type="percentage" office:value="0.25784604256113497" table:style-name="ce8">
            <text:p>26%</text:p>
          </table:table-cell>
          <table:table-cell office:value-type="percentage" office:value="0.74215395743886503" table:style-name="ce8">
            <text:p>7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2"/>
          <table:table-cell office:value-type="percentage" office:value="0.2502756306414034" table:style-name="ce8">
            <text:p>25%</text:p>
          </table:table-cell>
          <table:table-cell office:value-type="percentage" office:value="0.74972436935859665" table:style-name="ce8">
            <text:p>75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2"/>
          <table:table-cell office:value-type="percentage" office:value="0.28345620325236004" table:style-name="ce8">
            <text:p>28%</text:p>
          </table:table-cell>
          <table:table-cell office:value-type="percentage" office:value="0.71654379674764002" table:style-name="ce8">
            <text:p>72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2"/>
          <table:table-cell office:value-type="percentage" office:value="0.24113664282789421" table:style-name="ce8">
            <text:p>24%</text:p>
          </table:table-cell>
          <table:table-cell office:value-type="percentage" office:value="0.75886335717210573" table:style-name="ce8">
            <text:p>7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2"/>
          <table:table-cell office:value-type="percentage" office:value="0.27361069856614373" table:style-name="ce8">
            <text:p>27%</text:p>
          </table:table-cell>
          <table:table-cell office:value-type="percentage" office:value="0.72638930143385627" table:style-name="ce8">
            <text:p>73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2"/>
          <table:table-cell office:value-type="percentage" office:value="0.18065905327355708" table:style-name="ce8">
            <text:p>18%</text:p>
          </table:table-cell>
          <table:table-cell office:value-type="percentage" office:value="0.81934094672644298" table:style-name="ce8">
            <text:p>82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5">
            <text:p>DIREZIONE REGIONALE VENETO</text:p>
          </table:table-cell>
          <table:table-cell table:style-name="ce2"/>
          <table:table-cell office:value-type="percentage" office:value="0.22004815401316641" table:style-name="ce8">
            <text:p>22%</text:p>
          </table:table-cell>
          <table:table-cell office:value-type="percentage" office:value="0.77995184598683354" table:style-name="ce8">
            <text:p>7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6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SISCARO FRANCESCO</meta:initial-creator>
    <dc:creator>MINNITI MARIA ROSARIA</dc:creator>
    <meta:creation-date>2023-10-24T06:56:24Z</meta:creation-date>
    <dc:date>2023-10-25T08:55:45Z</dc:date>
    <meta:user-defined meta:name="MSIP_Label_3712ed7a-c3f3-40dd-a6e9-bab62c26469f_Enabled">true</meta:user-defined>
    <meta:user-defined meta:name="MSIP_Label_3712ed7a-c3f3-40dd-a6e9-bab62c26469f_SetDate">2023-10-25T08:55:45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00f180b-f27e-4aa3-803c-3af618804e24</meta:user-defined>
    <meta:user-defined meta:name="MSIP_Label_3712ed7a-c3f3-40dd-a6e9-bab62c26469f_ContentBits">3</meta:user-defined>
  </office:meta>
</office:document-meta>
</file>