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9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2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2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19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19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19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19">
      <style:table-cell-properties fo:border-top="thin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2041666666667cm"/>
    </style:style>
    <style:style style:name="co2" style:family="table-column">
      <style:table-column-properties fo:break-before="auto" style:column-width="9.07520833333333cm"/>
    </style:style>
    <style:style style:name="co3" style:family="table-column">
      <style:table-column-properties fo:break-before="auto" style:column-width="9.94833333333333cm"/>
    </style:style>
    <style:style style:name="co4" style:family="table-column">
      <style:table-column-properties fo:break-before="auto" style:column-width="9.31333333333333cm"/>
    </style:style>
    <style:style style:name="co5" style:family="table-column">
      <style:table-column-properties fo:break-before="auto" style:column-width="9.33979166666667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84.75pt" style:use-optimal-row-height="false" fo:break-before="auto"/>
    </style:style>
    <style:style style:name="ro5" style:family="table-row">
      <style:table-row-properties style:row-height="96pt" style:use-optimal-row-height="false" fo:break-before="auto"/>
    </style:style>
    <style:style style:name="ro6" style:family="table-row">
      <style:table-row-properties style:row-height="150.75pt" style:use-optimal-row-height="true" fo:break-before="auto"/>
    </style:style>
    <style:style style:name="ro7" style:family="table-row">
      <style:table-row-properties style:row-height="72.7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60.75pt" style:use-optimal-row-height="true" fo:break-before="auto"/>
    </style:style>
    <style:style style:name="ro10" style:family="table-row">
      <style:table-row-properties style:row-height="90.75pt" style:use-optimal-row-height="true" fo:break-before="auto"/>
    </style:style>
    <style:style style:name="ro11" style:family="table-row">
      <style:table-row-properties style:row-height="75.75pt" style:use-optimal-row-height="tru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180.75pt" style:use-optimal-row-height="true" fo:break-before="auto"/>
    </style:style>
    <style:style style:name="ro15" style:family="table-row">
      <style:table-row-properties style:row-height="135.75pt" style:use-optimal-row-height="true" fo:break-before="auto"/>
    </style:style>
    <style:style style:name="ro16" style:family="table-row">
      <style:table-row-properties style:row-height="45.75pt" style:use-optimal-row-height="true" fo:break-before="auto"/>
    </style:style>
    <style:style style:name="ro17" style:family="table-row">
      <style:table-row-properties style:row-height="225.75pt" style:use-optimal-row-height="true" fo:break-before="auto"/>
    </style:style>
    <style:style style:name="ro18" style:family="table-row">
      <style:table-row-properties style:row-height="120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1"/>
        <table:table-column table:style-name="co2" table:default-cell-style-name="ce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16378" table:default-cell-style-name="ce2"/>
        <table:table-row table:style-name="ro1">
          <table:table-cell office:value-type="string" table:number-columns-spanned="1" table:number-rows-spanned="2" table:style-name="ce56">
            <text:p>DIREZIONE<text:s/></text:p>
          </table:table-cell>
          <table:table-cell office:value-type="string" table:number-columns-spanned="1" table:number-rows-spanned="2" table:style-name="ce56">
            <text:p>Tipologia atto<text:s/></text:p>
          </table:table-cell>
          <table:table-cell office:value-type="string" table:number-columns-spanned="1" table:number-rows-spanned="2" table:style-name="ce91">
            <text:p>Soggetto con il quale l'Agenzia ha stipulato l'accordo</text:p>
          </table:table-cell>
          <table:table-cell office:value-type="string" table:number-columns-spanned="1" table:number-rows-spanned="2" table:style-name="ce82">
            <text:p>Oggetto<text:s/></text:p>
          </table:table-cell>
          <table:table-cell office:value-type="string" table:number-columns-spanned="1" table:number-rows-spanned="2" table:style-name="ce83">
            <text:p>Nominativo del soggetto che ha adottato l'atto</text:p>
          </table:table-cell>
          <table:table-cell office:value-type="string" table:number-columns-spanned="1" table:number-rows-spanned="2" table:style-name="ce84">
            <text:p>Estremi atto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89">
            <text:p>DSP</text:p>
          </table:table-cell>
          <table:table-cell office:value-type="string" table:style-name="ce73">
            <text:p>Convenzione Quadro ex art. 12 DL 98/2011</text:p>
          </table:table-cell>
          <table:table-cell office:value-type="string" table:style-name="ce64">
            <text:p>Comando Generale dell'Arma dei Carabinieri</text:p>
          </table:table-cell>
          <table:table-cell office:value-type="string" table:style-name="ce3">
            <text:p>Esecuzione degli interventi manutentivi aventi importo lavori inferiore ad euro 100.000 inclusi nel Piano Generale 2022</text:p>
          </table:table-cell>
          <table:table-cell office:value-type="string" table:style-name="ce4">
            <text:p>• Agenzia del Demanio - Direttore DSP - Massimo Babudri<text:s text:c="2"/></text:p>
            <text:p>• Comando Generale dell'Arma dei Carabinieri <text:s/>- Capo del IV Reparto</text:p>
            <text:p>Gen. B. Canio Giuseppe La Gala<text:s/></text:p>
          </table:table-cell>
          <table:table-cell office:value-type="date" office:date-value="2023-07-25T00:00:00" table:style-name="ce86">
            <text:p>25/07/2023</text:p>
          </table:table-cell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74">
            <text:p>Convenzione Quadro ex art. 12 DL 98/2011</text:p>
          </table:table-cell>
          <table:table-cell office:value-type="string" table:style-name="ce65">
            <text:p><text:s/>Comando Generale della Guardia di Finanza<text:s/></text:p>
          </table:table-cell>
          <table:table-cell office:value-type="string" table:style-name="ce5">
            <text:p>Esecuzione degli interventi manutentivi aventi importo lavori inferiore ad euro 100.000 inclusi nel Piano Generale 2022</text:p>
          </table:table-cell>
          <table:table-cell office:value-type="string" table:style-name="ce6">
            <text:p>• Agenzia del Demanio - Direttore DSP - Massimo Babudri<text:s text:c="2"/></text:p>
            <text:p>• <text:s/>Comando Generale della Guardia di Finanza -Capo del IV Reparto Gen. B. Stefano Cosimo De Braco<text:s text:c="2"/></text:p>
          </table:table-cell>
          <table:table-cell office:value-type="date" office:date-value="2023-08-04T00:00:00" table:style-name="ce87">
            <text:p>04/08/2023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75">
            <text:p>Rinnovo Accordo di collaborazione ex art. 15 Legge 7 agosto 1990, n. 241<text:s/></text:p>
          </table:table-cell>
          <table:table-cell office:value-type="string" table:style-name="ce66">
            <text:p>Presidenza del Consiglio dei Ministri / MIT-Dipartimento OOPP-DGESPA</text:p>
          </table:table-cell>
          <table:table-cell office:value-type="string" table:style-name="ce9">
            <text:p>Attività finalizzate alla messa in sicurezza e riqualificazione edilizia/impiantistica di taluni immobili di proprietà dello Stato in uso alla Presidenza del Consiglio dei Ministri</text:p>
          </table:table-cell>
          <table:table-cell office:value-type="string" table:style-name="ce9">
            <text:p>Agenzia del Demanio - Direttore DSP -Massimo Babudri; <text:s text:c="3"/>PCM - Capo Dipartimento Servizi strumentali - Pompeo Savarino; MIT - Capo Dipartimento DGESPA - Calogero Mauceri<text:s/></text:p>
          </table:table-cell>
          <table:table-cell office:value-type="date" office:date-value="2023-08-07T00:00:00" table:style-name="ce88">
            <text:p>07/08/2023</text:p>
          </table:table-cell>
          <table:table-cell table:number-columns-repeated="16378"/>
        </table:table-row>
        <table:table-row table:style-name="ro6">
          <table:table-cell office:value-type="string" table:style-name="ce61">
            <text:p>DR ABRUZZO E MOLISE</text:p>
          </table:table-cell>
          <table:table-cell office:value-type="string" table:style-name="ce76">
            <text:p>ADDENDUM</text:p>
            <text:p>Accordo Attuativo del 5 febbraio 2019</text:p>
            <text:p>del protocollo d’intesa sottoscritto il 6 dicembre 2017</text:p>
          </table:table-cell>
          <table:table-cell office:value-type="string" table:style-name="ce67">
            <text:p>Ministero della Difesa;</text:p>
            <text:p>Ministero delle Infrastrutture e dei Trasporti;</text:p>
            <text:p>Provveditorato Interregionale per le Opere Pubbliche Lazio – Abruzzo – Sardegna;</text:p>
            <text:p>Regione Abruzzo;</text:p>
            <text:p>Comune di L’Aquila;</text:p>
            <text:p>Ministero dell’Interno Dipartimento Dei Vigili Del Fuoco, del Soccorso Pubblico e della Difesa Civile.</text:p>
          </table:table-cell>
          <table:table-cell office:value-type="string" table:style-name="ce12">
            <text:p>Avvio di iniziative di razionalizzazione, valorizzazione e dismissione del</text:p>
            <text:p>patrimonio immobiliare pubblico nell’ambito del quadro strategico di ricostruzione e</text:p>
            <text:p>riassetto della citta’ di l’Aquila, anche in relazione alle esigenze del Ministero della</text:p>
            <text:p>Difesa e dei nuovi fabbisogni del Ministero dell’Interno Dipartimento dei vigili del</text:p>
            <text:p>fuoco, del Soccorso pubblico e della difesa civile</text:p>
          </table:table-cell>
          <table:table-cell office:value-type="string" table:style-name="ce10">
            <text:p>Raffaella Narni</text:p>
          </table:table-cell>
          <table:table-cell office:value-type="date" office:date-value="2023-08-04T00:00:00" table:style-name="ce11">
            <text:p>04/08/2023</text:p>
          </table:table-cell>
          <table:table-cell table:number-columns-repeated="16378"/>
        </table:table-row>
        <table:table-row table:style-name="ro7">
          <table:table-cell office:value-type="string" table:style-name="ce62">
            <text:p>DR CALABRIA</text:p>
          </table:table-cell>
          <table:table-cell office:value-type="string" table:style-name="ce76">
            <text:p>ACCORDO DI VALORIZZAZIONE FEDERALISMO ART.5 C.5 DLGS.85/2010</text:p>
          </table:table-cell>
          <table:table-cell office:value-type="string" table:style-name="ce67">
            <text:p>COMUNE DI CORIGLIANO ROSSANO</text:p>
          </table:table-cell>
          <table:table-cell office:value-type="string" table:style-name="ce14">
            <text:p>CSD0034 -FARO CAPO TRIONTO</text:p>
          </table:table-cell>
          <table:table-cell office:value-type="string" table:style-name="ce15">
            <text:p>VITTORIO VANNINI</text:p>
          </table:table-cell>
          <table:table-cell office:value-type="string" table:style-name="ce42">
            <text:p>N. 16816<text:s/></text:p>
            <text:p>DEL 28/09/2023<text:s/>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90">
            <text:p>DR EMILIA ROMAGNA</text:p>
          </table:table-cell>
          <table:table-cell office:value-type="string" table:style-name="ce54">
            <text:p>ACCORDO DI VALORIZZAZIONE</text:p>
          </table:table-cell>
          <table:table-cell office:value-type="string" table:style-name="ce23">
            <text:p>SEGRETARIATO REGIONALE EMILIA ROMAGNA MIC <text:s/>+COMUNE DI CESENA</text:p>
          </table:table-cell>
          <table:table-cell office:value-type="string" table:style-name="ce16">
            <text:p>FOD0042 - EX RIFUGIO ANTIAEREO MAZZONI<text:s/></text:p>
          </table:table-cell>
          <table:table-cell office:value-type="string" table:style-name="ce17">
            <text:p>ROBERTO CAPUANO<text:s/></text:p>
          </table:table-cell>
          <table:table-cell office:value-type="string" table:style-name="ce18">
            <text:p>SOTTOSCRITTO IN DATA 13/12/2023 PROT. N. 20280 DEL 15/12/2023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55">
            <text:p>ACCORDO DI VALORIZZAZIONE</text:p>
          </table:table-cell>
          <table:table-cell office:value-type="string" table:style-name="ce24">
            <text:p>SEGRETARIATO REGIONALE EMILIA ROMAGNA MIC <text:s/>+COMUNE DI PIACENZA</text:p>
          </table:table-cell>
          <table:table-cell office:value-type="string" table:style-name="ce19">
            <text:p>PCD0020 - EX CASERMA NINO BIXIO, SCUDERIE DI MARIA LUIGIA<text:s/></text:p>
          </table:table-cell>
          <table:table-cell office:value-type="string" table:style-name="ce20">
            <text:p>ROBERTO CAPUANO<text:s/></text:p>
          </table:table-cell>
          <table:table-cell office:value-type="string" table:style-name="ce21">
            <text:p>SOTTOSCRITTO IN DATA 13/12/2023 PROT. N. 20203 DEL 13/12/2023</text:p>
          </table:table-cell>
          <table:table-cell table:number-columns-repeated="16378"/>
        </table:table-row>
        <table:table-row table:style-name="ro10">
          <table:table-cell office:value-type="string" table:style-name="ce63">
            <text:p>DR FRIULI VENEZIA GIULIA</text:p>
          </table:table-cell>
          <table:table-cell office:value-type="string" table:style-name="ce77">
            <text:p>Protocollo d'intesa</text:p>
          </table:table-cell>
          <table:table-cell office:value-type="string" table:style-name="ce67">
            <text:p>Prefettura – U.T.G. di Trieste, Comune di Trieste, Arma dei Carabinieri, Autorità di Sistema Portuale e Consorzio per la valorizzazione del Porto Vecchio di TS “URSUS”</text:p>
          </table:table-cell>
          <table:table-cell office:value-type="string" table:style-name="ce14">
            <text:p>Attivazione presidio Arma CC in loc. TS-Porto mediante acquisizione, in capo allo Stato, di un immobile di proprietà comunale</text:p>
          </table:table-cell>
          <table:table-cell office:value-type="string" table:style-name="ce25">
            <text:p>Alessio Casci</text:p>
          </table:table-cell>
          <table:table-cell office:value-type="string" table:style-name="ce42">
            <text:p>atto sottoscritto digitalmente dalle parti, ex D.Lgs. 7 marzo 2005 n. 82 e ss.mm.ii., in data 28/12/2023</text:p>
          </table:table-cell>
          <table:table-cell table:number-columns-repeated="16378"/>
        </table:table-row>
        <table:table-row table:style-name="ro11">
          <table:table-cell office:value-type="string" table:style-name="ce63">
            <text:p>DR LAZIO</text:p>
          </table:table-cell>
          <table:table-cell office:value-type="string" table:style-name="ce76">
            <text:p>Accordo di Valorizzazione Ex art. 112, co. 4, del d.lgs.vo 22 gennaio 2004, n. 42 e ss.mm.ii.</text:p>
          </table:table-cell>
          <table:table-cell office:value-type="string" table:style-name="ce67">
            <text:p>Ministero della cultura, Comune di Sperlonga.</text:p>
          </table:table-cell>
          <table:table-cell office:value-type="string" table:style-name="ce12">
            <text:p>LTD0001, denominato Torre Truglia, sito in provincia di Latina, comune di Sperlonga, via del Porto, s.n.c., distinto al</text:p>
            <text:p>Catasto del Comune di Sperlonga al fg. 11, part.lla 141 (c.f.) graffata part.lla 141 (c.t.).</text:p>
          </table:table-cell>
          <table:table-cell office:value-type="string" table:style-name="ce12">
            <text:p>Direttore Regionale Maria Brizzo</text:p>
          </table:table-cell>
          <table:table-cell office:value-type="date" office:date-value="2023-07-12T00:00:00" table:style-name="ce11">
            <text:p>12/07/2023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90">
            <text:p>DR LIGURIA</text:p>
          </table:table-cell>
          <table:table-cell office:value-type="string" table:style-name="ce78">
            <text:p>Protocollo di intesa/Accordo di programma</text:p>
          </table:table-cell>
          <table:table-cell office:value-type="string" table:style-name="ce47">
            <text:p>Comune di Genova</text:p>
          </table:table-cell>
          <table:table-cell office:value-type="string" table:style-name="ce43">
            <text:p>Accordo ex articolo 15, legge 7.08.1990, n. 241, per l’attuazione di iniziative relative al patrimonio immobiliare pubblico o destinato ad operazioni di interesse pubblico</text:p>
          </table:table-cell>
          <table:table-cell office:value-type="string" table:style-name="ce43">
            <text:p>Dott. Ing. Giovanni Zito (AgD) <text:s text:c="9"/>Avv. Pietro Piciocchi (Comune)</text:p>
          </table:table-cell>
          <table:table-cell office:value-type="date" office:date-value="2023-02-15T00:00:00" table:style-name="ce44">
            <text:p>15-feb-23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79">
            <text:p>Protocollo di intesa/Accordo di programma</text:p>
          </table:table-cell>
          <table:table-cell office:value-type="string" table:style-name="ce68">
            <text:p>Comune di Genova</text:p>
          </table:table-cell>
          <table:table-cell office:value-type="string" table:style-name="ce26">
            <text:p>Accordo di Valorizzazione ex art. 112 comma 4 D. Lgs. 42/2004 - Programma di Valorizzazione del sistema difensivo seicentesco e delle fortificazioni esterne <text:s/>- Addendum ai programmi di prima e seconda fase</text:p>
          </table:table-cell>
          <table:table-cell office:value-type="string" table:style-name="ce45">
            <text:p>Dott. Ing. Giovanni Zito (AgD) <text:s text:c="2"/>Arch. Manuela Salvitti (Mic) <text:s text:c="9"/>Avv. Pietro Piciocchi (Comune)</text:p>
          </table:table-cell>
          <table:table-cell office:value-type="date" office:date-value="2023-09-25T00:00:00" table:style-name="ce46">
            <text:p>25-set-23</text:p>
          </table:table-cell>
          <table:table-cell table:number-columns-repeated="16378"/>
        </table:table-row>
        <table:table-row table:style-name="ro12">
          <table:table-cell office:value-type="string" table:number-columns-spanned="1" table:number-rows-spanned="3" table:style-name="ce90">
            <text:p>DR LOMBARDIA</text:p>
          </table:table-cell>
          <table:table-cell office:value-type="string" table:style-name="ce78">
            <text:p>ACCORDO DI VALORIZZAZIONE<text:s/></text:p>
          </table:table-cell>
          <table:table-cell office:value-type="string" table:style-name="ce47">
            <text:p>COMUNE DI BRENO E MIC - SEGRETARIO GENERALE PER LA LOMBARDIA</text:p>
          </table:table-cell>
          <table:table-cell office:value-type="string" table:style-name="ce27">
            <text:p>RIFUGIO ANTIAEREO DI BRENO (BSD0045)</text:p>
          </table:table-cell>
          <table:table-cell table:style-name="ce28"/>
          <table:table-cell office:value-type="date" office:date-value="2023-07-17T00:00:00" table:style-name="ce48">
            <text:p>17/07/2023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74">
            <text:p>ACCORDO DI VALORIZZAZIONE<text:s/></text:p>
          </table:table-cell>
          <table:table-cell office:value-type="string" table:style-name="ce49">
            <text:p>COMUNE DI COSTA VOLPINO <text:s/>E MIC - SEGRETARIO GENERALE PER LA LOMBARDIA</text:p>
          </table:table-cell>
          <table:table-cell office:value-type="string" table:style-name="ce5">
            <text:p>EX POLIGONO DI TIRO A SEGNO IN COSTA VOLPINO, VIA NAZIONALE 14 (BGD0017)</text:p>
          </table:table-cell>
          <table:table-cell table:style-name="ce13"/>
          <table:table-cell office:value-type="date" office:date-value="2023-10-05T00:00:00" table:style-name="ce50">
            <text:p>05/10/2023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79">
            <text:p>PROTOCOLLO D'INTESA BRESCIA</text:p>
          </table:table-cell>
          <table:table-cell office:value-type="string" table:style-name="ce51">
            <text:p>CORTE D’APPELLO DI BRESCIA, PROCURA GENERALE DELLA REPUBBLICA PRESSO LA CORTE D’APPELLO DI BRESCIA, TRIBUNALE ORDINARIO DI BRESCIA, PROCURA DELLA REPUBBLICA DI BRESCIA, COMANDO REGIONALE LOMBARDIA DELLA GUARDIA DI FINANZA, <text:s/>AGENZIA NAZIONALE PER L’AMMINISTRAZIONE E LA DESTINAZIONE DEI BENI SEQUESTRATI E CONFISCATI ALLA CRIMINALITÀ ORGANIZZATA E <text:s/>DIREZIONE PROVINCIALE DELL’AGENZIA DELLE ENTRATE DI BRESCIA</text:p>
          </table:table-cell>
          <table:table-cell office:value-type="string" table:style-name="ce29">
            <text:p>BENI CONFISCATI</text:p>
          </table:table-cell>
          <table:table-cell table:style-name="ce30"/>
          <table:table-cell office:value-type="date" office:date-value="2023-07-11T00:00:00" table:style-name="ce52">
            <text:p>11/07/2023</text:p>
          </table:table-cell>
          <table:table-cell table:number-columns-repeated="16378"/>
        </table:table-row>
        <table:table-row table:style-name="ro15">
          <table:table-cell office:value-type="string" table:style-name="ce63">
            <text:p>DR MARCHE</text:p>
          </table:table-cell>
          <table:table-cell office:value-type="string" table:style-name="ce80">
            <text:p>Protocollo d'Intesa</text:p>
          </table:table-cell>
          <table:table-cell office:value-type="string" table:style-name="ce67">
            <text:p>Comune di Ascoli Piceno</text:p>
          </table:table-cell>
          <table:table-cell office:value-type="string" table:style-name="ce12">
            <text:p>Condivisione ed avvio delle attività volte alla razionalizzazione e valorizzazione dei rispettivi patrimoni immobiliari attraverso un’operazione di permuta tra lo Stato e il Comune di Ascoli Piceno</text:p>
          </table:table-cell>
          <table:table-cell office:value-type="string" table:style-name="ce31">
            <text:p>Dott. Cristian Torretta (Direzione Regionale Marche)</text:p>
          </table:table-cell>
          <table:table-cell office:value-type="string" table:style-name="ce32">
            <text:p>Data sottoscrizione: 16/11/2023 <text:s text:c="39"/>Firme digitali:Sindaco di Ascoli Piceno, Dott. Marco Fioravanti 20/11/2023; Direttore Regionale Marche Dott. Cristian Torretta 23/11/2023</text:p>
          </table:table-cell>
          <table:table-cell table:number-columns-repeated="16378"/>
        </table:table-row>
        <table:table-row table:style-name="ro12">
          <table:table-cell office:value-type="string" table:style-name="ce63">
            <text:p>DR PIEMONTE E VALLE D'AOSTA</text:p>
          </table:table-cell>
          <table:table-cell office:value-type="string" table:style-name="ce76">
            <text:p>Proroga Protocollo di intesa</text:p>
          </table:table-cell>
          <table:table-cell office:value-type="string" table:style-name="ce67">
            <text:p>Comune di Pinerolo</text:p>
          </table:table-cell>
          <table:table-cell office:value-type="string" table:style-name="ce12">
            <text:p>Promozione di un PUVAT</text:p>
          </table:table-cell>
          <table:table-cell office:value-type="string" table:style-name="ce31">
            <text:p>Direttore Regionale Ing. Caizza</text:p>
          </table:table-cell>
          <table:table-cell office:value-type="string" table:style-name="ce32">
            <text:p>prot. n. 9027 del 24/07/2023</text:p>
          </table:table-cell>
          <table:table-cell table:number-columns-repeated="16378"/>
        </table:table-row>
        <table:table-row table:style-name="ro16">
          <table:table-cell office:value-type="string" table:style-name="ce63">
            <text:p>DR TOSCANA E UMBRIA</text:p>
          </table:table-cell>
          <table:table-cell office:value-type="string" table:style-name="ce76">
            <text:p>ad esempio Protocollo di intesa/Accordo di programma</text:p>
          </table:table-cell>
          <table:table-cell office:value-type="string" table:style-name="ce67">
            <text:p>Provincia di Lucca - Ministero della Cultura Segretariato Regionale per la Toscana</text:p>
          </table:table-cell>
          <table:table-cell office:value-type="string" table:style-name="ce12">
            <text:p>Accordo di Valorizzazione ex art. 112, comma 4, del D- Lgs 42/2004</text:p>
          </table:table-cell>
          <table:table-cell office:value-type="string" table:style-name="ce10">
            <text:p>Dott.ssa Raffaella Narni</text:p>
          </table:table-cell>
          <table:table-cell office:value-type="string" table:style-name="ce32">
            <text:p>sottoscritto in data 04/12/2023 - prot. n. 17867 del 05/12/2023</text:p>
          </table:table-cell>
          <table:table-cell table:number-columns-repeated="16378"/>
        </table:table-row>
        <table:table-row table:style-name="ro17">
          <table:table-cell office:value-type="string" table:style-name="ce63">
            <text:p>DR TRENTINO ALTO ADIGE</text:p>
          </table:table-cell>
          <table:table-cell office:value-type="string" table:style-name="ce76">
            <text:p>4° Accordo attuativo del Protocollo d’intesa sottoscritto tra il Ministero della Difesa e la Provincia autonoma di Bolzano il 10 agosto 2007</text:p>
          </table:table-cell>
          <table:table-cell office:value-type="string" table:style-name="ce67">
            <text:p><text:s/>MINISTERO DELLA DIFESA</text:p>
            <text:p>e<text:s/></text:p>
            <text:p>PROVINCIA AUTONOMA DI BOLZANO</text:p>
          </table:table-cell>
          <table:table-cell office:value-type="string" table:style-name="ce12">
            <text:p>Attuazione di ulteriori fasi del Protocollo d’Intesa sottoscritto in data 10 agosto 2007 tra il Ministero della Difesa e la Provincia Autonoma di Bolzano che prevede la cessione in favore di quest’ultima delle infrastrutture militari ritenute non più idonee ai fini istituzionali dell’Amministrazione militare a fronte della realizzazione da parte della Provincia di interventi di realizzazione e rifunzionalizzazione di strutture immobiliari per le esigenze logistiche della Difesa con individuazione degli immobili statali da trasferire in proprietà alla Provincia e dell’elenco degli interventi da realizzare a cura della medesima Amministrazione provinciale.</text:p>
          </table:table-cell>
          <table:table-cell office:value-type="string" table:style-name="ce31">
            <text:p>per il MINISTERO DELLA DIFESA<text:s/></text:p>
            <text:p>Il Direttore di GENIODIFE</text:p>
            <text:p>Gen. Isp. Giancarlo GAMBARDELLA</text:p>
            <text:p>per l’AGENZIA DEL DEMANIO</text:p>
            <text:p>Ing. Sebastiano Caizza</text:p>
            <text:p>per la PROVINCIA AUTONOMA DI BOLZANO</text:p>
            <text:p>Il Presidente</text:p>
            <text:p>Dott. <text:s/>Arno KOMPATSCHER</text:p>
            <text:p/>
          </table:table-cell>
          <table:table-cell office:value-type="string" table:style-name="ce32">
            <text:p>28/07/2023 (firma autografa e digitale) Prot. N.2375 del 31/07/2023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90">
            <text:p>DR VENETO</text:p>
          </table:table-cell>
          <table:table-cell office:value-type="string" table:style-name="ce78">
            <text:p>Protocollo d'Intesa</text:p>
          </table:table-cell>
          <table:table-cell office:value-type="string" table:style-name="ce69">
            <text:p>Comune di San Donà di Piave</text:p>
          </table:table-cell>
          <table:table-cell office:value-type="string" table:style-name="ce33">
            <text:p>Protocollo d'Intesa volto alla cessione della proprietà superficiaria in favore dello Stato al fine della razionalizzazione e riallocazione della nuova Compagnia e Stazione dei Carabinieri di San Donà di Piave</text:p>
          </table:table-cell>
          <table:table-cell office:value-type="string" table:style-name="ce34">
            <text:p>Gambardella Massimo per l'Agenzia del Demanio<text:s/></text:p>
            <text:p>Sindaco Avv. Alberto Peso per il Comune di San Donà di Piave</text:p>
          </table:table-cell>
          <table:table-cell office:value-type="string" table:style-name="ce35">
            <text:p>prot.n. 2023/2423 atti del 20/12/2023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style-name="ce55">
            <text:p>Accordo Operativo</text:p>
          </table:table-cell>
          <table:table-cell office:value-type="string" table:style-name="ce70">
            <text:p>Comune di Pieve di Soligo</text:p>
          </table:table-cell>
          <table:table-cell office:value-type="string" table:style-name="ce36">
            <text:p>Accordo Operativo ex art. 15, l. 241/90, in regime di reciprocità, volto al trasferimento gratuito dell'immobile demaniale con il fed. Culturale e risparmio di spesa grazie alla sottoscrizione di un comodato d'uso gratuito tra Comune e Stazione dei Carabinieri, inerente la sede della stessa Stazione, con esclusivo accollo di tutte le spese ordinarie e straordinarie inerenti l'immobile in capo al Comune.</text:p>
          </table:table-cell>
          <table:table-cell office:value-type="string" table:style-name="ce37">
            <text:p>Gambardella Massimo per l'Agenzia del Demanio<text:s/></text:p>
            <text:p>Sindaco Stefano Soldan per il Comune di Pieve di Soligo</text:p>
          </table:table-cell>
          <table:table-cell office:value-type="string" table:style-name="ce38">
            <text:p>prot.n. 2023/17331 del 10/12/2023</text:p>
          </table:table-cell>
          <table:table-cell table:number-columns-repeated="16378"/>
        </table:table-row>
        <table:table-row table:number-rows-repeated="1048554" table:style-name="ro19">
          <table:table-cell table:number-columns-repeated="16384"/>
        </table:table-row>
        <table:named-expressions>
          <table:named-range table:name="Print_Area" table:cell-range-address="Foglio1.$A$1:Foglio1.$F$2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msnlsn65c69g148r</meta:initial-creator>
    <dc:creator>GUARINO LAURA</dc:creator>
    <meta:creation-date>2013-09-23T08:34:31Z</meta:creation-date>
    <dc:date>2024-01-18T09:47:00Z</dc:date>
    <meta:print-date>2024-01-18T09:46:49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3712ed7a-c3f3-40dd-a6e9-bab62c26469f_Enabled">true</meta:user-defined>
    <meta:user-defined meta:name="MSIP_Label_3712ed7a-c3f3-40dd-a6e9-bab62c26469f_SetDate">2024-01-18T09:47:00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4caf4463-a09c-460c-b4bf-e3fbfc3dfd13</meta:user-defined>
    <meta:user-defined meta:name="MSIP_Label_3712ed7a-c3f3-40dd-a6e9-bab62c26469f_ContentBits">3</meta:user-defined>
  </office:meta>
</office:document-meta>
</file>