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thin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19">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19">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2pt solid #000000"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19">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none" fo:border-left="2pt solid #000000"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2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19">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19">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19">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2pt solid #000000"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19">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2pt solid #000000"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43479166666667cm"/>
    </style:style>
    <style:style style:name="co2" style:family="table-column">
      <style:table-column-properties fo:break-before="auto" style:column-width="10.398125cm"/>
    </style:style>
    <style:style style:name="co3" style:family="table-column">
      <style:table-column-properties fo:break-before="auto" style:column-width="6.746875cm"/>
    </style:style>
    <style:style style:name="co4" style:family="table-column">
      <style:table-column-properties fo:break-before="auto" style:column-width="7.46125cm" style:use-optimal-column-width="true"/>
    </style:style>
    <style:style style:name="co5" style:family="table-column">
      <style:table-column-properties fo:break-before="auto" style:column-width="9.33979166666667cm"/>
    </style:style>
    <style:style style:name="co6" style:family="table-column">
      <style:table-column-properties fo:break-before="auto" style:column-width="5.60916666666667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75.75pt" style:use-optimal-row-height="true" fo:break-before="auto"/>
    </style:style>
    <style:style style:name="ro4" style:family="table-row">
      <style:table-row-properties style:row-height="90.75pt" style:use-optimal-row-height="true" fo:break-before="auto"/>
    </style:style>
    <style:style style:name="ro5" style:family="table-row">
      <style:table-row-properties style:row-height="105.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88.5pt" style:use-optimal-row-height="false" fo:break-before="auto"/>
    </style:style>
    <style:style style:name="ro8" style:family="table-row">
      <style:table-row-properties style:row-height="114.75pt" style:use-optimal-row-height="false" fo:break-before="auto"/>
    </style:style>
    <style:style style:name="ro9" style:family="table-row">
      <style:table-row-properties style:row-height="138.75pt" style:use-optimal-row-height="false" fo:break-before="auto"/>
    </style:style>
    <style:style style:name="ro10" style:family="table-row">
      <style:table-row-properties style:row-height="144.7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190.5pt" style:use-optimal-row-height="false" fo:break-before="auto"/>
    </style:style>
    <style:style style:name="ro13" style:family="table-row">
      <style:table-row-properties style:row-height="267pt" style:use-optimal-row-height="false" fo:break-before="auto"/>
    </style:style>
    <style:style style:name="ro14" style:family="table-row">
      <style:table-row-properties style:row-height="115.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120.75pt" style:use-optimal-row-height="tru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5"/>
        <table:table-column table:style-name="co2" table:default-cell-style-name="ce46"/>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number-columns-repeated="16378" table:default-cell-style-name="ce46"/>
        <table:table-row table:style-name="ro1">
          <table:table-cell office:value-type="string" table:number-columns-spanned="1" table:number-rows-spanned="2" table:style-name="ce48">
            <text:p>DIREZIONE<text:s/></text:p>
          </table:table-cell>
          <table:table-cell office:value-type="string" table:number-columns-spanned="1" table:number-rows-spanned="2" table:style-name="ce48">
            <text:p>Tipologia atto<text:s/></text:p>
          </table:table-cell>
          <table:table-cell office:value-type="string" table:number-columns-spanned="1" table:number-rows-spanned="2" table:style-name="ce48">
            <text:p>Soggetto con il quale l'Agenzia ha stipulato l'accordo</text:p>
          </table:table-cell>
          <table:table-cell office:value-type="string" table:number-columns-spanned="1" table:number-rows-spanned="2" table:style-name="ce48">
            <text:p>Oggetto<text:s/></text:p>
          </table:table-cell>
          <table:table-cell office:value-type="string" table:number-columns-spanned="1" table:number-rows-spanned="2" table:style-name="ce48">
            <text:p>Nominativo del soggetto che ha adottato l'atto</text:p>
          </table:table-cell>
          <table:table-cell office:value-type="string" table:number-columns-spanned="1" table:number-rows-spanned="2" table:style-name="ce48">
            <text:p>Estremi atto</text:p>
          </table:table-cell>
          <table:table-cell table:number-columns-repeated="16378" table:style-name="ce1"/>
        </table:table-row>
        <table:table-row table:style-name="ro2">
          <table:covered-table-cell/>
          <table:covered-table-cell/>
          <table:covered-table-cell/>
          <table:covered-table-cell/>
          <table:covered-table-cell/>
          <table:covered-table-cell/>
          <table:table-cell table:number-columns-repeated="16378" table:style-name="ce1"/>
        </table:table-row>
        <table:table-row table:style-name="ro3">
          <table:table-cell office:value-type="string" table:number-columns-spanned="1" table:number-rows-spanned="8" table:style-name="ce49">
            <text:p>DSP</text:p>
            <text:p>Direzione Servizi al Patrimonio</text:p>
          </table:table-cell>
          <table:table-cell office:value-type="string" table:style-name="ce3">
            <text:p>Accordo ex art. 15 L. 241/1990</text:p>
          </table:table-cell>
          <table:table-cell office:value-type="string" table:style-name="ce4">
            <text:p>Ministero della Giustizia</text:p>
          </table:table-cell>
          <table:table-cell office:value-type="string" table:style-name="ce5">
            <text:p>qualificazione e rifunzionalizzazione delle ex carceri maschili e femminili per la creazione di una Cittadella Giudiziaria di Perugia</text:p>
          </table:table-cell>
          <table:table-cell office:value-type="string" table:style-name="ce6">
            <text:p>Agenzia del Demanio - Direttore Servizi al Patrimonio (su delega D.A.) Ing. Babudri - <text:s text:c="61"/>Direttore Generale delle Risorse materiali e delle Tecnologie del Ministero della Giustizia, Dott. Massimo Orlando<text:s/></text:p>
          </table:table-cell>
          <table:table-cell office:value-type="date" office:date-value="2023-06-28T00:00:00" table:style-name="ce7">
            <text:p>28/06/2023</text:p>
          </table:table-cell>
          <table:table-cell table:number-columns-repeated="16378" table:style-name="ce1"/>
        </table:table-row>
        <table:table-row table:style-name="ro4">
          <table:covered-table-cell/>
          <table:table-cell office:value-type="string" table:style-name="ce8">
            <text:p>Accordo ex art. 15 L. 241/1990</text:p>
          </table:table-cell>
          <table:table-cell office:value-type="string" table:style-name="ce9">
            <text:p>Ministero Dell’Interno - Dipartimento Vigili del Fuoco, Soccorso Pubblico</text:p>
            <text:p>e Difesa Civile</text:p>
          </table:table-cell>
          <table:table-cell office:value-type="string" table:style-name="ce10">
            <text:p>Intervento riqualificazione dell’ex compendio militare “Caserma 8° CERIMANT” da adibire a nuova sede del distaccamento di Tor Sapienza del Comando VV.F. di Roma<text:s/></text:p>
          </table:table-cell>
          <table:table-cell office:value-type="string" table:style-name="ce11">
            <text:p>Agenzia del Demanio - Direttore DSP (su delega D.A.) Ing. Massimo Babudri - <text:s text:c="61"/>Ministero Dell’Interno - Dipartimento Vigili del Fuoco, Soccorso Pubblico</text:p>
            <text:p>e Difesa Civile Direttore Centrale, <text:s/>ing.</text:p>
            <text:p>Stefano Marsella</text:p>
          </table:table-cell>
          <table:table-cell office:value-type="date" office:date-value="2023-07-17T00:00:00" table:style-name="ce12">
            <text:p>17/07/2023</text:p>
          </table:table-cell>
          <table:table-cell table:number-columns-repeated="16378" table:style-name="ce1"/>
        </table:table-row>
        <table:table-row table:style-name="ro3">
          <table:covered-table-cell/>
          <table:table-cell office:value-type="string" table:style-name="ce8">
            <text:p>Revoca accordo ex art. 15 L. 241/1990</text:p>
          </table:table-cell>
          <table:table-cell office:value-type="string" table:style-name="ce9">
            <text:p>Ministero della Giustizia</text:p>
          </table:table-cell>
          <table:table-cell office:value-type="string" table:style-name="ce10">
            <text:p>Allocazione di alcuni Uffici Giudiziari presso il compendio denominato Palazzo Carcano di Trani - stralcio intervento dal PNRR</text:p>
          </table:table-cell>
          <table:table-cell office:value-type="string" table:style-name="ce11">
            <text:p>Agenzia del Demanio - Direttore Generale Dott.ssa Dal Verme - <text:s text:c="61"/>Direttore Generale delle Risorse materiali e delle Tecnologie del Ministero della Giustizia, Dott. Massimo Orlando<text:s/></text:p>
          </table:table-cell>
          <table:table-cell office:value-type="date" office:date-value="2023-09-27T00:00:00" table:style-name="ce12">
            <text:p>27/09/2023</text:p>
          </table:table-cell>
          <table:table-cell table:number-columns-repeated="16378" table:style-name="ce1"/>
        </table:table-row>
        <table:table-row table:style-name="ro3">
          <table:covered-table-cell/>
          <table:table-cell office:value-type="string" table:style-name="ce8">
            <text:p>Accordo ex art. 15 L. 241/1990</text:p>
          </table:table-cell>
          <table:table-cell office:value-type="string" table:style-name="ce9">
            <text:p>Giubileo 2025 Spa</text:p>
          </table:table-cell>
          <table:table-cell office:value-type="string" table:style-name="ce10">
            <text:p>Intervento N. 75 (ex 25) “Realizzazione area eventi a Tor Vergata presso le Vele della Città dello Sport Sistemazione a verde di base dell’area esterna nord”<text:s/></text:p>
          </table:table-cell>
          <table:table-cell office:value-type="string" table:style-name="ce11">
            <text:p>Agenzia del Demanio - Direttore DSP (su delega D.A.) Ing. Massimo Babudri - <text:s text:c="61"/>Giubileo 2025 Spa dott. Marco Sangiorgio (Amministratore Delegato)</text:p>
          </table:table-cell>
          <table:table-cell office:value-type="date" office:date-value="2023-09-28T00:00:00" table:style-name="ce12">
            <text:p>28/09/2023</text:p>
          </table:table-cell>
          <table:table-cell table:number-columns-repeated="16378" table:style-name="ce1"/>
        </table:table-row>
        <table:table-row table:style-name="ro5">
          <table:covered-table-cell/>
          <table:table-cell office:value-type="string" table:style-name="ce8">
            <text:p>Atto aggiuntivo dell'accordo ex art. 15 L. 241/1990</text:p>
          </table:table-cell>
          <table:table-cell office:value-type="string" table:style-name="ce9">
            <text:p>Ministero della Giustizia</text:p>
          </table:table-cell>
          <table:table-cell office:value-type="string" table:style-name="ce10">
            <text:p>PNRR – Cittadelle della Giustizia –<text:s/></text:p>
            <text:p>Intervento di ristrutturazione edilizia finalizzato alla realizzazione di un nuovo polo delle</text:p>
            <text:p>Amministrazioni Statali - Nuova sede della Procura della Repubblica – Napoli - 1 lotto</text:p>
          </table:table-cell>
          <table:table-cell office:value-type="string" table:style-name="ce11">
            <text:p>Agenzia del Demanio - Direttore Generale Dott.ssa Dal Verme - <text:s text:c="61"/>Direttore Generale delle Risorse materiali e delle Tecnologie del Ministero della Giustizia, Dott. Massimo Orlando<text:s/></text:p>
          </table:table-cell>
          <table:table-cell office:value-type="date" office:date-value="2023-12-29T00:00:00" table:style-name="ce12">
            <text:p>29/12/2023</text:p>
          </table:table-cell>
          <table:table-cell table:number-columns-repeated="16378" table:style-name="ce1"/>
        </table:table-row>
        <table:table-row table:style-name="ro5">
          <table:covered-table-cell/>
          <table:table-cell office:value-type="string" table:style-name="ce8">
            <text:p>Atto aggiuntivo dell'accordo <text:s/>ex art. 15 L. 241/1990</text:p>
          </table:table-cell>
          <table:table-cell office:value-type="string" table:style-name="ce9">
            <text:p>Ministero della Giustizia</text:p>
          </table:table-cell>
          <table:table-cell office:value-type="string" table:style-name="ce10">
            <text:p/>
            <text:p>PNRR - “Scuola allievi Carabinieri viale Atlantici 73” c.d. Caserma Pepicelli - <text:s/>Servizi di architettura e ingegneria ed esecuzione lavori - aliquota Tribunale e Procura di Benevento</text:p>
          </table:table-cell>
          <table:table-cell office:value-type="string" table:style-name="ce11">
            <text:p>Agenzia del Demanio, Direttore Generale Dott.ssa Dal Verme <text:s/>- <text:s/>Direttore Generale delle Risorse materiali e delle Tecnologie del Ministero della Giustizia, Dott. Massimo Orlando<text:s text:c="55"/></text:p>
          </table:table-cell>
          <table:table-cell office:value-type="date" office:date-value="2023-12-29T00:00:00" table:style-name="ce12">
            <text:p>29/12/2023</text:p>
          </table:table-cell>
          <table:table-cell table:number-columns-repeated="16378" table:style-name="ce1"/>
        </table:table-row>
        <table:table-row table:style-name="ro4">
          <table:covered-table-cell/>
          <table:table-cell office:value-type="string" table:style-name="ce8">
            <text:p>Atto aggiuntivo dell'accordo ex art. 15 L. 241/1990</text:p>
          </table:table-cell>
          <table:table-cell office:value-type="string" table:style-name="ce9">
            <text:p>Ministero della Giustizia</text:p>
          </table:table-cell>
          <table:table-cell office:value-type="string" table:style-name="ce10">
            <text:p>PNRR -<text:s/></text:p>
            <text:p>Ex Convento della Maddalena - <text:s/>Nuovo Polo Giudiziario di Bergamo - Realizzazione dei nuovi Uffici da destinare a funzioni del Ministero della Giustizia</text:p>
          </table:table-cell>
          <table:table-cell office:value-type="string" table:style-name="ce11">
            <text:p>Agenzia del Demanio, Direttore Generale Dott.ssa Dal Verme - <text:s/>Direttore Generale delle Risorse materiali e delle Tecnologie del Ministero della Giustizia, Dott. Massimo Orlando<text:s text:c="60"/></text:p>
          </table:table-cell>
          <table:table-cell office:value-type="date" office:date-value="2023-12-29T00:00:00" table:style-name="ce12">
            <text:p>29/12/2023</text:p>
          </table:table-cell>
          <table:table-cell table:number-columns-repeated="16378" table:style-name="ce1"/>
        </table:table-row>
        <table:table-row table:style-name="ro3">
          <table:covered-table-cell/>
          <table:table-cell office:value-type="string" table:style-name="ce13">
            <text:p>Atto aggiuntivo dell'accordo ex art. 15 L. 241/1990</text:p>
          </table:table-cell>
          <table:table-cell office:value-type="string" table:style-name="ce14">
            <text:p>Ministero della Giustizia</text:p>
          </table:table-cell>
          <table:table-cell office:value-type="string" table:style-name="ce15">
            <text:p>PNRR - Palazzo del Capitano del Popolo - Riqualificazione e rifunzionalizzazione della</text:p>
            <text:p>Sala Salara all’interno del Palazzo del Capitano del Popolo - Perugia</text:p>
          </table:table-cell>
          <table:table-cell office:value-type="string" table:style-name="ce16">
            <text:p>Agenzia del Demanio, Direttore Generale Dott.ssa Dal Verme - Direttore Generale delle Risorse materiali e delle Tecnologie del Ministero della Giustizia, Dott. Massimo Orlando<text:s text:c="60"/></text:p>
          </table:table-cell>
          <table:table-cell office:value-type="date" office:date-value="2023-12-29T00:00:00" table:style-name="ce17">
            <text:p>29/12/2023</text:p>
          </table:table-cell>
          <table:table-cell table:number-columns-repeated="16378" table:style-name="ce1"/>
        </table:table-row>
        <table:table-row table:style-name="ro6">
          <table:table-cell office:value-type="string" table:number-columns-spanned="1" table:number-rows-spanned="7" table:style-name="ce49">
            <text:p>DGP</text:p>
            <text:p>Direzione Governo Patrimonio</text:p>
          </table:table-cell>
          <table:table-cell office:value-type="string" table:style-name="ce18">
            <text:p><text:s/>Protocollo di intesa</text:p>
          </table:table-cell>
          <table:table-cell office:value-type="string" table:style-name="ce19">
            <text:p>Ministero della Cultura - Segretariato Generale<text:s/></text:p>
          </table:table-cell>
          <table:table-cell office:value-type="string" table:style-name="ce20">
            <text:p>Verifica dell’interesse culturale anno 2023</text:p>
          </table:table-cell>
          <table:table-cell office:value-type="string" table:style-name="ce21">
            <text:p>Alessandra Dal Verme<text:s/></text:p>
            <text:p>Mario Turetta<text:s/></text:p>
          </table:table-cell>
          <table:table-cell office:value-type="string" table:style-name="ce20">
            <text:p>Prot. n. 16554 del 5.07.2023<text:s/></text:p>
          </table:table-cell>
          <table:table-cell table:number-columns-repeated="16378" table:style-name="ce1"/>
        </table:table-row>
        <table:table-row table:style-name="ro3">
          <table:covered-table-cell/>
          <table:table-cell office:value-type="string" table:style-name="ce8">
            <text:p>Convenzione<text:s/></text:p>
          </table:table-cell>
          <table:table-cell office:value-type="string" table:style-name="ce22">
            <text:p>Agenzia delle Entrate<text:s/></text:p>
          </table:table-cell>
          <table:table-cell office:value-type="string" table:style-name="ce23">
            <text:p>Convenzione tra l’Agenzia delle <text:s/>Entrate e l’Agenzia del Demanio</text:p>
            <text:p><text:s/>per il servizio di riscossione mediante modello<text:s text:c="3"/></text:p>
            <text:p>F24 delle entrate di pertinenza<text:s/></text:p>
          </table:table-cell>
          <table:table-cell office:value-type="string" table:style-name="ce11">
            <text:p>Massimo Babudri<text:s/></text:p>
            <text:p>Paolo Savini<text:s/></text:p>
          </table:table-cell>
          <table:table-cell office:value-type="string" table:style-name="ce24">
            <text:p>AGE.AGEDC.</text:p>
            <text:p>001.0280017.28-07-2023</text:p>
          </table:table-cell>
          <table:table-cell table:number-columns-repeated="16378" table:style-name="ce1"/>
        </table:table-row>
        <table:table-row table:style-name="ro3">
          <table:covered-table-cell/>
          <table:table-cell office:value-type="string" table:style-name="ce8">
            <text:p>Convenzione<text:s/></text:p>
          </table:table-cell>
          <table:table-cell office:value-type="string" table:style-name="ce22">
            <text:p>Agenzia delle Entrate<text:s/></text:p>
          </table:table-cell>
          <table:table-cell office:value-type="string" table:style-name="ce23">
            <text:p>Convenzione tra l’Agenzia delle Entrate e l’Agenzia del Demanio per l’utilizzo delle funzionalità relative alla riscossione mediante ruolo delle entrate di competenza</text:p>
          </table:table-cell>
          <table:table-cell office:value-type="string" table:style-name="ce11">
            <text:p>Massimo Babudri<text:s/></text:p>
            <text:p>Paolo Savini<text:s/></text:p>
          </table:table-cell>
          <table:table-cell office:value-type="string" table:style-name="ce24">
            <text:p>AGE.AGEDC.</text:p>
            <text:p>0010280028.28-07-2023</text:p>
          </table:table-cell>
          <table:table-cell table:number-columns-repeated="16378" table:style-name="ce1"/>
        </table:table-row>
        <table:table-row table:style-name="ro7">
          <table:covered-table-cell/>
          <table:table-cell office:value-type="string" table:style-name="ce18">
            <text:p>Protocollo d'intesa<text:s/></text:p>
          </table:table-cell>
          <table:table-cell office:value-type="string" table:style-name="ce22">
            <text:p>Fondo Edifici di Culto, Prefettura di Napoli, Comune di Napoli, MIC.</text:p>
          </table:table-cell>
          <table:table-cell office:value-type="string" table:style-name="ce23">
            <text:p>Riqualificazione e <text:s/>gestione unitaria del complesso di Piazza del Plebiscito in Napoli e dei suoi spazi ipogei</text:p>
          </table:table-cell>
          <table:table-cell office:value-type="string" table:style-name="ce11">
            <text:p>Alessandra dal Verme</text:p>
          </table:table-cell>
          <table:table-cell office:value-type="string" table:style-name="ce24">
            <text:p>07.08.2023</text:p>
          </table:table-cell>
          <table:table-cell table:number-columns-repeated="16378" table:style-name="ce1"/>
        </table:table-row>
        <table:table-row table:style-name="ro8">
          <table:covered-table-cell/>
          <table:table-cell office:value-type="string" table:style-name="ce18">
            <text:p>Accordo</text:p>
          </table:table-cell>
          <table:table-cell office:value-type="string" table:style-name="ce22">
            <text:p><text:s/>Regione Marche, Comune di Ascoli,PCM- Struttura Commissariale per la Ricostruzione Sisma 2016, Università di Camerino e Università Politecnica delle Marche</text:p>
          </table:table-cell>
          <table:table-cell office:value-type="string" table:style-name="ce23">
            <text:p>Attuazione di iniziative di razionalizzazione, valorizzazione, riqualificazione e rigenerazione relative al patrimonio immobiliare pubblico nel Comune di Ascoli Piceno<text:s/></text:p>
          </table:table-cell>
          <table:table-cell office:value-type="string" table:style-name="ce11">
            <text:p>Alessandra dal Verme</text:p>
          </table:table-cell>
          <table:table-cell office:value-type="string" table:style-name="ce24">
            <text:p>17.11.2023</text:p>
          </table:table-cell>
          <table:table-cell table:number-columns-repeated="16378" table:style-name="ce1"/>
        </table:table-row>
        <table:table-row table:style-name="ro9">
          <table:covered-table-cell/>
          <table:table-cell office:value-type="string" table:style-name="ce8">
            <text:p>Atto aggiuntivo e modificativo<text:s/></text:p>
            <text:p>del protocollo d'i<text:span text:style-name="T4">ntesa</text:span><text:s/>sottoscritto in data 9 giugno 2022</text:p>
          </table:table-cell>
          <table:table-cell office:value-type="string" table:style-name="ce25">
            <text:p>Ministero della Difesa</text:p>
            <text:p>Consiglio di Stato</text:p>
          </table:table-cell>
          <table:table-cell office:value-type="string" table:style-name="ce25">
            <text:p>Milano - Attuazione di un Programma<text:s/></text:p>
            <text:p>di razionalizzazione/valorizzazione dell'immobile della Difesa denominato Caserma "Magenta" per esigenze di altre amministrazioni dello Stato</text:p>
          </table:table-cell>
          <table:table-cell office:value-type="string" table:style-name="ce16">
            <text:p>Alessandra dal Verme</text:p>
          </table:table-cell>
          <table:table-cell office:value-type="string" table:style-name="ce26">
            <text:p>31.08.2023</text:p>
          </table:table-cell>
          <table:table-cell table:number-columns-repeated="16378" table:style-name="ce1"/>
        </table:table-row>
        <table:table-row table:style-name="ro5">
          <table:covered-table-cell/>
          <table:table-cell office:value-type="string" table:style-name="ce13">
            <text:p>Atto aggiuntivo al Protocollo d'Intesa stipulato in data 25 luglio 2022 tra il Ministero della Difesa il Ministero della Cultura e l'Agenzia del demanio per la valorizzazione e razionalizzazione di alcuni immobili <text:s/>del demanio pubblico dello stato ubicati nel Comune di Roma e per lo sviluppo di una "comunità di energia rinnovabile"<text:s/></text:p>
          </table:table-cell>
          <table:table-cell office:value-type="string" table:style-name="ce25">
            <text:p>Ministero della Difesa</text:p>
            <text:p>Ministero della Cultura</text:p>
          </table:table-cell>
          <table:table-cell office:value-type="string" table:style-name="ce25">
            <text:p>per riqualificare alcuni immobili dello Stato e realizzare una Comunità Energetica presso immobili del Ministero della Difesa e del Ministero della Cultura<text:s/></text:p>
          </table:table-cell>
          <table:table-cell office:value-type="string" table:style-name="ce16">
            <text:p>Alessandra dal Verme</text:p>
          </table:table-cell>
          <table:table-cell office:value-type="string" table:style-name="ce26">
            <text:p>26.10.2023</text:p>
          </table:table-cell>
          <table:table-cell table:number-columns-repeated="16378" table:style-name="ce1"/>
        </table:table-row>
        <table:table-row table:style-name="ro10">
          <table:table-cell office:value-type="string" table:number-columns-spanned="1" table:number-rows-spanned="2" table:style-name="ce49">
            <text:p>DR CAMPANIA</text:p>
          </table:table-cell>
          <table:table-cell office:value-type="string" table:style-name="ce3">
            <text:p>Accordo</text:p>
          </table:table-cell>
          <table:table-cell office:value-type="string" table:style-name="ce25">
            <text:p>Fondo Edifici di Culto, Prefettura di Napoli, Comune di Napoli,MiC-Soprintendenza, Aarcheologia Belle Arti e Paesaggio per il Comune di Napoli</text:p>
          </table:table-cell>
          <table:table-cell office:value-type="string" table:style-name="ce25">
            <text:p>Valorizzazione, riqualificazione e rifunzionalizzazione della Piazza D'Armi in Nola.</text:p>
            <text:p>Riqualificazione e gestione unitaria del complesso di Piazza del Plegiscito in Napoli e dei suoi spazi ipogei</text:p>
          </table:table-cell>
          <table:table-cell office:value-type="string" table:style-name="ce16">
            <text:p>Alessandra dal Verme</text:p>
          </table:table-cell>
          <table:table-cell office:value-type="string" table:style-name="ce26">
            <text:p><text:s/>3 Agosto 2023</text:p>
          </table:table-cell>
          <table:table-cell table:number-columns-repeated="16378" table:style-name="ce1"/>
        </table:table-row>
        <table:table-row table:style-name="ro11">
          <table:covered-table-cell/>
          <table:table-cell office:value-type="string" table:style-name="ce13">
            <text:p>Accordo di valorizzazione ex art 112 comma 4 DLgs 42/04</text:p>
          </table:table-cell>
          <table:table-cell office:value-type="string" table:style-name="ce27">
            <text:p>Comune di Nola, Soprintendenza Archeologica Belle Arti e Paesaggio per la Città Metropolitana di Napoli</text:p>
          </table:table-cell>
          <table:table-cell office:value-type="string" table:style-name="ce27">
            <text:p>Valorizzazione, riqualificazione e rifunzionalizzazione della Piazza D'Armi in Nola<text:s/></text:p>
          </table:table-cell>
          <table:table-cell office:value-type="string" table:style-name="ce28">
            <text:p>Dott. Parlagreco, Dott. Nuzzo, Dott. Buonauro</text:p>
          </table:table-cell>
          <table:table-cell office:value-type="float" office:value="45265" table:style-name="ce29">
            <text:p>45265</text:p>
          </table:table-cell>
          <table:table-cell table:number-columns-repeated="16378" table:style-name="ce1"/>
        </table:table-row>
        <table:table-row table:style-name="ro12">
          <table:table-cell office:value-type="string" table:style-name="ce30">
            <text:p>DR MARCHE</text:p>
          </table:table-cell>
          <table:table-cell office:value-type="string" table:style-name="ce31">
            <text:p>Piano Città Ascoli Piceno-Accordo ex art. 15, legge 7 agosto 1990, <text:s text:c="5"/>n. 241<text:s/></text:p>
          </table:table-cell>
          <table:table-cell office:value-type="string" table:style-name="ce32">
            <text:p>Presidenza del Consiglio dei Ministri Struttura Commissariale per la Ricostruzione Sisma 2016, rappresentata dal Sen. Guido Castelli, <text:s/>Regione Marche rappresentata dal Presidente Francesco Acquaroli,Comune di Ascoli Piceno rappresentato dal Sindaco Marco<text:s/></text:p>
          </table:table-cell>
          <table:table-cell office:value-type="string" table:style-name="ce32">
            <text:p>Attuazione di iniziative di razionalizzazione, valorizzazione, riqualificazione e rigenerazione relative al patrimonio immobiliare pubblico nel Comune di Ascoli Piceno</text:p>
          </table:table-cell>
          <table:table-cell office:value-type="string" table:style-name="ce33">
            <text:p>Alessandra dal Verme</text:p>
          </table:table-cell>
          <table:table-cell office:value-type="string" table:style-name="ce32">
            <text:p>Dott.ssa Alessandra dal Verme 17/11/2023, Sen. Guido Castelli 23/11/2023, Francesco Acquaroli 21/11/2023, Marco Fioravanti 20/11/2023, Prof. Gian Luca Gregori 30/11/2023, <text:s text:c="5"/>Prof. Graziano Leoni 23/11/2023</text:p>
          </table:table-cell>
          <table:table-cell table:number-columns-repeated="16378" table:style-name="ce1"/>
        </table:table-row>
        <table:table-row table:style-name="ro13">
          <table:table-cell office:value-type="string" table:style-name="ce2">
            <text:p>DR PIEMONTE E VALLE D'AOSTA</text:p>
          </table:table-cell>
          <table:table-cell office:value-type="string" table:style-name="ce34">
            <text:p>Accordo attuativo ai sensi e per gli effetti dell'art. 5 del Protocollo di Intesa del 30 maggio 2022</text:p>
          </table:table-cell>
          <table:table-cell office:value-type="string" table:style-name="ce35">
            <text:p>Ministero della Cultura - Soprintendenza Archeologia, belle arti e paesaggio per la città metropolitana di Torino/Ministero della Cultura - Direzione Generale Archivi/Ministero della Giustizia/Regione Piemonte/Comune di Torino/Politecnico di Torino/Università di Torino</text:p>
          </table:table-cell>
          <table:table-cell office:value-type="string" table:style-name="ce35">
            <text:p>Riqualificazione immobile statale denominato Ex Manifattura Tabacchi avvalendosi delle risorse provenienti anche dal PNRR, con realizzazione di un Polo Universitario (residenze universitarie, servizi per gli studenti e aule di alta formazione) e di un Polo Archivistico a beneficio del MIC - Direzione Archivi e del MIG, nonchè riqualificazione dell'intera area urbana.<text:s/></text:p>
          </table:table-cell>
          <table:table-cell office:value-type="string" table:style-name="ce35">
            <text:p>Agenzia del Demanio – Direttore Generale - Alessandra dal Verme; Ministero della Cultura - Soprintendenza Archeologia, belle arti e paesaggio per la città metropolitana di Torino - Emanuela Carpani; Ministero della Cultura - Direzione Generale Archivi - Segretario Regionale per il Piemonte del Ministero della Cultura, Corrado Azzollini; Ministero della Giustizia, <text:s/>Presidente della Corte d’Appello di Torino, Edoardo Barelli Innocenti; <text:s/>Regione Piemonte - <text:s/>Presidente - Alberto Cirio,</text:p>
            <text:p>Città di Torino <text:s/>- Sindaco, Stefano Lo Russo; Politecnico di Torino - Rettore Guido Saracco;</text:p>
            <text:p>Università di Torino - Rettore, Stefano Geuna,</text:p>
            <text:p/>
            <text:p/>
          </table:table-cell>
          <table:table-cell office:value-type="string" table:style-name="ce36">
            <text:p>21/11/2023 (Agenzia Demanio, Politecnico di Torino) 20/11/2023 (Università di Torino, Ministero della Cultura - Soprintendenza Archeologia, belle arti e paesaggio per la città metropolitana di Torino, Ministero della Cultura - Direzione Generale Archivi, Regione Piemonte, Comune di Torino) 17/11/2023 (Ministero della Giustizia)</text:p>
          </table:table-cell>
          <table:table-cell table:number-columns-repeated="16378" table:style-name="ce1"/>
        </table:table-row>
        <table:table-row table:style-name="ro14">
          <table:table-cell office:value-type="string" table:number-columns-spanned="1" table:number-rows-spanned="3" table:style-name="ce49">
            <text:p>DR PUGLIA E BASILICATA</text:p>
          </table:table-cell>
          <table:table-cell office:value-type="string" table:style-name="ce37">
            <text:p>Accordo</text:p>
          </table:table-cell>
          <table:table-cell office:value-type="string" table:style-name="ce38">
            <text:p>Politecnico di Bari, Regione Puglia, Comune di Bari, ADISU</text:p>
          </table:table-cell>
          <table:table-cell office:value-type="string" table:style-name="ce39">
            <text:p>protocollo di Intesa ex Caserma Magrone</text:p>
          </table:table-cell>
          <table:table-cell office:value-type="string" table:style-name="ce40">
            <text:p>Dal Verme Alessandra - Agenzia del Demanio,</text:p>
            <text:p>Cupertino Francesco -Politecnico di Bari,<text:s/></text:p>
            <text:p>Emiliano Michele - Regione Puglia,<text:s/></text:p>
            <text:p>Decaro Antonio - Comune di Bari,<text:s/></text:p>
            <text:p>Cataldo Alessandro - <text:s/>ADISU</text:p>
          </table:table-cell>
          <table:table-cell office:value-type="date" office:date-value="2023-11-07T00:00:00" table:style-name="ce41">
            <text:p>07/11/2023</text:p>
          </table:table-cell>
          <table:table-cell table:number-columns-repeated="16378" table:style-name="ce1"/>
        </table:table-row>
        <table:table-row table:style-name="ro11">
          <table:covered-table-cell/>
          <table:table-cell office:value-type="string" table:style-name="ce37">
            <text:p>Accordo</text:p>
          </table:table-cell>
          <table:table-cell office:value-type="string" table:style-name="ce22">
            <text:p>Regione Puglia, ADISU</text:p>
          </table:table-cell>
          <table:table-cell office:value-type="string" table:style-name="ce23">
            <text:p>Protocollo di Intesa per la razionalizzazione e valorizzazione di porzione del compendio demaniale “Ex Ospedale Militare - L. Bonomo” nel Comune di Bari.</text:p>
          </table:table-cell>
          <table:table-cell office:value-type="string" table:style-name="ce24">
            <text:p>Dal Verme Alessandra - Agenzia del Demanio,</text:p>
            <text:p>Sebastiano Giuseppe Leo - Regione Puglia, Cataldo Alessandro - <text:s/>ADISU</text:p>
          </table:table-cell>
          <table:table-cell office:value-type="date" office:date-value="2023-12-27T00:00:00" table:style-name="ce42">
            <text:p>27/12/2023</text:p>
          </table:table-cell>
          <table:table-cell table:number-columns-repeated="16378" table:style-name="ce1"/>
        </table:table-row>
        <table:table-row table:style-name="ro15">
          <table:covered-table-cell/>
          <table:table-cell office:value-type="string" table:style-name="ce37">
            <text:p>Accordo</text:p>
          </table:table-cell>
          <table:table-cell office:value-type="string" table:style-name="ce25">
            <text:p>Comune di Bari</text:p>
          </table:table-cell>
          <table:table-cell office:value-type="string" table:style-name="ce43">
            <text:p>protocollo di Intesa per l'attuazione del pino Città di Bari</text:p>
          </table:table-cell>
          <table:table-cell office:value-type="string" table:style-name="ce26">
            <text:p>Dal Verme Alessandra - Agenzia del Demanio,</text:p>
            <text:p>Decaro Antonio - Comune di Bari</text:p>
          </table:table-cell>
          <table:table-cell office:value-type="date" office:date-value="2023-12-27T00:00:00" table:style-name="ce44">
            <text:p>27/12/2023</text:p>
          </table:table-cell>
          <table:table-cell table:number-columns-repeated="16378" table:style-name="ce1"/>
        </table:table-row>
        <table:table-row table:style-name="ro3">
          <table:table-cell office:value-type="string" table:number-columns-spanned="1" table:number-rows-spanned="13" table:style-name="ce58">
            <text:p>STUTTURA per la PROGETTAZIONE</text:p>
          </table:table-cell>
          <table:table-cell office:value-type="string" table:style-name="ce54">
            <text:p>Convenzione ex art. 1 comma 163 Legge 145/2018</text:p>
          </table:table-cell>
          <table:table-cell office:value-type="string" table:style-name="ce50">
            <text:p>Regione Campania</text:p>
          </table:table-cell>
          <table:table-cell office:value-type="string" table:style-name="ce51">
            <text:p>Convenzione in attuazione del programma di riqualificazione e rigenerazione di un'area della zona est del Comune di Salerno e dell'ex palazzo del Tribunale di Salerno</text:p>
          </table:table-cell>
          <table:table-cell office:value-type="string" table:style-name="ce51">
            <text:p>Agenzia del Demanio - Struttura per la Progettazione - Direttore - arch. Filippo Salucci</text:p>
            <text:p/>
            <text:p>Regione Campania - <text:s/>Direttore Generale dell'ufficio speciale grandi opere - dott. Manduca</text:p>
          </table:table-cell>
          <table:table-cell office:value-type="string" table:style-name="ce52">
            <text:p>Prot. 2023/545int del 21/12/2023</text:p>
          </table:table-cell>
          <table:table-cell table:number-columns-repeated="16378"/>
        </table:table-row>
        <table:table-row table:style-name="ro3">
          <table:covered-table-cell/>
          <table:table-cell office:value-type="string" table:style-name="ce54">
            <text:p>Convenzione ex art. 1 comma 163 Legge 145/2018</text:p>
          </table:table-cell>
          <table:table-cell office:value-type="string" table:style-name="ce50">
            <text:p>Comune di Torre Annunziata</text:p>
          </table:table-cell>
          <table:table-cell office:value-type="string" table:style-name="ce51">
            <text:p>Convenzione per l'attuazione di iniziative di valorizzazione, ristrutturazione, riqualificazione e rigenerazione urbana del Comune di Torre Annunziata</text:p>
          </table:table-cell>
          <table:table-cell office:value-type="string" table:style-name="ce51">
            <text:p>Agenzia del Demanio - Struttura per la Progettazione - Direttore - arch. Filippo Salucci</text:p>
            <text:p/>
            <text:p>Comune di Torre Annunziata - Commissario Straordinario - dott. Enrico Caterino<text:s/></text:p>
          </table:table-cell>
          <table:table-cell office:value-type="string" table:style-name="ce52">
            <text:p>Prot. 2023/3531 del 22/12/2023</text:p>
          </table:table-cell>
          <table:table-cell table:number-columns-repeated="16378"/>
        </table:table-row>
        <table:table-row table:style-name="ro3">
          <table:covered-table-cell/>
          <table:table-cell office:value-type="string" table:style-name="ce54">
            <text:p>Convenzione ex art. 1 comma 163 Legge 145/2018</text:p>
          </table:table-cell>
          <table:table-cell office:value-type="string" table:style-name="ce50">
            <text:p>Comune di Foggia</text:p>
          </table:table-cell>
          <table:table-cell office:value-type="string" table:style-name="ce51">
            <text:p>Convenzione per l'avvio di servizi di ingegneria e architettura nevcessari alla progettazione finalizzata all'ampliamento e alla ristrutturazione del Palazzo di Giustizia di Foggia</text:p>
          </table:table-cell>
          <table:table-cell office:value-type="string" table:style-name="ce51">
            <text:p>Agenzia del Demanio - Direttore della Struttura per la Progettazione <text:s/>- Filippo Salucci</text:p>
            <text:p/>
            <text:p>Comune di <text:s/>Foggia - Dirigente del Servio Patrimonio - Ing. Francesco Paolo Affatato</text:p>
          </table:table-cell>
          <table:table-cell office:value-type="string" table:style-name="ce52">
            <text:p>Prot. 2023/316R del 28/09/2023</text:p>
          </table:table-cell>
          <table:table-cell table:number-columns-repeated="16378"/>
        </table:table-row>
        <table:table-row table:style-name="ro5">
          <table:covered-table-cell/>
          <table:table-cell office:value-type="string" table:style-name="ce54">
            <text:p>Convenzione ex art. 1 comma 163<text:s/></text:p>
            <text:p>Legge 145/2018</text:p>
          </table:table-cell>
          <table:table-cell office:value-type="string" table:style-name="ce50">
            <text:p>Provincia di Brindisi</text:p>
          </table:table-cell>
          <table:table-cell office:value-type="string" table:style-name="ce51">
            <text:p>Convenzione ex art. 1 co. 163 della legge 28 dicembre 2018 n. 145, per la realizzazione delle attività tecniche richieste dalla Provincia di Brindisi con riferimento agli immobili pubblici adibiti ad uso scolastico di propria competenza</text:p>
          </table:table-cell>
          <table:table-cell office:value-type="string" table:style-name="ce51">
            <text:p>Agenzia del Demanio - Direttore della Struttura per la Progettazione <text:s/>- Filippo Salucci</text:p>
            <text:p/>
            <text:p>Provincia di Brindisi - Presidente - On. Antonio Matarrelli</text:p>
          </table:table-cell>
          <table:table-cell office:value-type="string" table:style-name="ce52">
            <text:p>Prot. 2024/90 del 10/01/2024</text:p>
          </table:table-cell>
          <table:table-cell table:number-columns-repeated="16378"/>
        </table:table-row>
        <table:table-row table:style-name="ro5">
          <table:covered-table-cell/>
          <table:table-cell office:value-type="string" table:style-name="ce54">
            <text:p>Convenzione ex art. 1 comma 163<text:s/></text:p>
            <text:p>Legge 145/2018</text:p>
          </table:table-cell>
          <table:table-cell office:value-type="string" table:style-name="ce50">
            <text:p>Provincia di Benevento</text:p>
          </table:table-cell>
          <table:table-cell office:value-type="string" table:style-name="ce51">
            <text:p>Convenzione ex art. 1 co. 163 della legge 28 dicembre 2018 n. 145, per la realizzazione delle attività tecniche richieste dalla Provincia di Benevento con riferimento agli immobili pubblici adibiti ad uso scolastico di propria competenza</text:p>
          </table:table-cell>
          <table:table-cell office:value-type="string" table:style-name="ce51">
            <text:p>Agenzia del Demanio - Direttore della Struttura per la Progettazione <text:s/>- Filippo Salucci</text:p>
            <text:p/>
            <text:p>Provincia di Benevento - Presidente - Dott. Nino Lombardi</text:p>
          </table:table-cell>
          <table:table-cell office:value-type="string" table:style-name="ce52">
            <text:p>Prot. 2024/91 del 10/01/2024</text:p>
          </table:table-cell>
          <table:table-cell table:number-columns-repeated="16378"/>
        </table:table-row>
        <table:table-row table:style-name="ro5">
          <table:covered-table-cell/>
          <table:table-cell office:value-type="string" table:style-name="ce54">
            <text:p>Convenzione ex art. 1 comma 163<text:s/></text:p>
            <text:p>Legge 145/2018</text:p>
          </table:table-cell>
          <table:table-cell office:value-type="string" table:style-name="ce50">
            <text:p>Provincia di Avellino</text:p>
          </table:table-cell>
          <table:table-cell office:value-type="string" table:style-name="ce51">
            <text:p>Convenzione ex art. 1 co. 163 della legge 28 dicembre 2018 n. 145, per la realizzazione delle attività tecniche richieste dalla Provincia di Avellino con riferimento agli immobili pubblici adibiti ad uso scolastico di propria competenza</text:p>
          </table:table-cell>
          <table:table-cell office:value-type="string" table:style-name="ce51">
            <text:p>Agenzia del Demanio - Direttore della Struttura per la Progettazione <text:s/>- Filippo Salucci</text:p>
            <text:p/>
            <text:p>Provincia di Avellino - Presidente - Dott. Rizzieri Buonopane<text:s/></text:p>
          </table:table-cell>
          <table:table-cell office:value-type="string" table:style-name="ce52">
            <text:p>Prot. 2024/92 del 10/01/2024</text:p>
          </table:table-cell>
          <table:table-cell table:number-columns-repeated="16378"/>
        </table:table-row>
        <table:table-row table:style-name="ro16">
          <table:covered-table-cell/>
          <table:table-cell office:value-type="string" table:style-name="ce54">
            <text:p>Convenzione ex art. 1 comma 163<text:s/></text:p>
            <text:p>Legge 145/2018</text:p>
          </table:table-cell>
          <table:table-cell office:value-type="string" table:style-name="ce50">
            <text:p>Città Metropolitana di Bari</text:p>
          </table:table-cell>
          <table:table-cell office:value-type="string" table:style-name="ce51">
            <text:p>Convenzione ex art. 1 co. 163 della legge 28 dicembre 2018 n. 145, finalizzata al supporto tecnico con riferimento agli interventi di adeguamento/miglioramento sismico da effettuarsi su immobili pubblici della Città Metropolitana di Bari adibiti ad uso scolastico</text:p>
          </table:table-cell>
          <table:table-cell office:value-type="string" table:style-name="ce51">
            <text:p>Agenzia del Demanio - Direttore della Struttura per la Progettazione <text:s/>- Filippo Salucci</text:p>
            <text:p/>
            <text:p>Città Metropolitana di Bari - Sindaco - Dott. Antonio Decaro<text:s/></text:p>
          </table:table-cell>
          <table:table-cell office:value-type="string" table:style-name="ce52">
            <text:p>Prot. 2023/2964 del 28/11/2023</text:p>
          </table:table-cell>
          <table:table-cell table:number-columns-repeated="16378"/>
        </table:table-row>
        <table:table-row table:style-name="ro5">
          <table:covered-table-cell/>
          <table:table-cell office:value-type="string" table:style-name="ce54">
            <text:p>Convenzione ex art. 1 comma 163<text:s/></text:p>
            <text:p>Legge 145/2018</text:p>
          </table:table-cell>
          <table:table-cell office:value-type="string" table:style-name="ce50">
            <text:p>Provincia di Crotone</text:p>
          </table:table-cell>
          <table:table-cell office:value-type="string" table:style-name="ce51">
            <text:p>Convenzione ex art. 1 co. 163 della legge 28 dicembre 2018 n. 145, per la realizzazione delle attività tecniche richieste dalla Provincia di Crotone con riferimento agli immobili pubblici adibiti ad uso scolastico di propria competenza</text:p>
          </table:table-cell>
          <table:table-cell office:value-type="string" table:style-name="ce51">
            <text:p>Agenzia del Demanio - Direttore della Struttura per la Progettazione <text:s/>- Filippo Salucci</text:p>
            <text:p/>
            <text:p>Provincia di Crotone <text:s/>- Presidente - Dott. Sergio Ferrari</text:p>
          </table:table-cell>
          <table:table-cell office:value-type="string" table:style-name="ce52">
            <text:p>Prot. 2024/92 del 10/01/2024</text:p>
          </table:table-cell>
          <table:table-cell table:number-columns-repeated="16378"/>
        </table:table-row>
        <table:table-row table:style-name="ro5">
          <table:covered-table-cell/>
          <table:table-cell office:value-type="string" table:style-name="ce54">
            <text:p>Convenzione ex art. 1 comma 163<text:s/></text:p>
            <text:p>Legge 145/2018</text:p>
          </table:table-cell>
          <table:table-cell office:value-type="string" table:style-name="ce50">
            <text:p>Provincia di Barletta - Andria - Trani<text:s/></text:p>
          </table:table-cell>
          <table:table-cell office:value-type="string" table:style-name="ce51">
            <text:p>Convenzione ex art. 1 co. 163 della legge 28 dicembre 2018 n. 145, per la realizzazione delle attività tecniche richieste dalla Provincia di Barletta -Andria -Trani con riferimento agli immobili pubblici adibiti ad uso scolastico di propria competenza</text:p>
          </table:table-cell>
          <table:table-cell office:value-type="string" table:style-name="ce51">
            <text:p>Agenzia del Demanio - Direttore della Struttura per la Progettazione <text:s/>- Filippo Salucci</text:p>
            <text:p/>
            <text:p>Provincia di Barletta - Andria - Trani <text:s/>- Presidente - Dott. Bernardo Lodispoto</text:p>
          </table:table-cell>
          <table:table-cell office:value-type="string" table:style-name="ce52">
            <text:p>Prot. 2024/95 del 10/01/2024</text:p>
          </table:table-cell>
          <table:table-cell table:number-columns-repeated="16378"/>
        </table:table-row>
        <table:table-row table:style-name="ro5">
          <table:covered-table-cell/>
          <table:table-cell office:value-type="string" table:style-name="ce54">
            <text:p>Convenzione ex art. 1 comma 163<text:s/></text:p>
            <text:p>Legge 145/2018</text:p>
          </table:table-cell>
          <table:table-cell office:value-type="string" table:style-name="ce50">
            <text:p>Provincia di Lecce</text:p>
          </table:table-cell>
          <table:table-cell office:value-type="string" table:style-name="ce51">
            <text:p>Convenzione ex art. 1 co. 163 della legge 28 dicembre 2018 n. 145, per la realizzazione delle attività tecniche richieste dalla Provincia di Lecce con riferimento agli immobili pubblici adibiti ad uso scolastico di propria competenza</text:p>
          </table:table-cell>
          <table:table-cell office:value-type="string" table:style-name="ce51">
            <text:p>Agenzia del Demanio - Direttore della Struttura per la Progettazione <text:s/>- Filippo Salucci</text:p>
            <text:p/>
            <text:p>Provincia di Lecce <text:s/>- Presidente - Dott. Stefano Minerva</text:p>
          </table:table-cell>
          <table:table-cell office:value-type="string" table:style-name="ce52">
            <text:p>Prot. 2024/93 del 10/01/2024</text:p>
          </table:table-cell>
          <table:table-cell table:number-columns-repeated="16378"/>
        </table:table-row>
        <table:table-row table:style-name="ro3">
          <table:covered-table-cell/>
          <table:table-cell office:value-type="string" table:style-name="ce54">
            <text:p>Accordo ex art. 15 L. 241/1990<text:s/></text:p>
            <text:p>Cooperazione tecnico scientifica</text:p>
          </table:table-cell>
          <table:table-cell office:value-type="string" table:style-name="ce50">
            <text:p>Alma Mater Studiorum - Università di Bologna</text:p>
          </table:table-cell>
          <table:table-cell office:value-type="string" table:style-name="ce51">
            <text:p>Accordo Quadro per una collaborazione istituzionale finalizzata alla tutela, conservazione e rigenerazione del patrimonio immobiliare pubblico</text:p>
          </table:table-cell>
          <table:table-cell office:value-type="string" table:style-name="ce51">
            <text:p>Agenzia del Demanio - Direttore <text:s/>- Dott.ssa Alessandra dal Verme</text:p>
            <text:p/>
            <text:p>Alma Mater Studiorum Università di Bologna - Rettore - Prof. Giovanni Molari</text:p>
          </table:table-cell>
          <table:table-cell office:value-type="string" table:style-name="ce52">
            <text:p>Prot. 2023/2693 del 17/11/2023</text:p>
          </table:table-cell>
          <table:table-cell table:number-columns-repeated="16378"/>
        </table:table-row>
        <table:table-row table:style-name="ro16">
          <table:covered-table-cell/>
          <table:table-cell office:value-type="string" table:style-name="ce54">
            <text:p>Convenzione ex art. 1 comma 163<text:s/></text:p>
            <text:p>Legge 145/2018</text:p>
          </table:table-cell>
          <table:table-cell office:value-type="string" table:style-name="ce50">
            <text:p/>
            <text:p>Commissario Strordinario per la Ricostruzione nei territori dell'isola di Ischia</text:p>
          </table:table-cell>
          <table:table-cell office:value-type="string" table:style-name="ce51">
            <text:p>Convenzione ex art. 1 co. 163 della legge 28 dicembre 2018 n. 145, per lo svolgimento di funzioni tecniche specialistiche finalizzate alla progettazione e realizzazione degli interventi di cui all'ordinanza speciale n. 2 dell'11 aprile 2023 e Decreto n. 1729 del 4 agosto 2023</text:p>
          </table:table-cell>
          <table:table-cell office:value-type="string" table:style-name="ce51">
            <text:p>Agenzia del Demanio - Direttore della Struttura per la Progettazione <text:s/>- Filippo Salucci</text:p>
            <text:p/>
            <text:p>Commissario Staordinario per la Riscotruzione nei territori dell'isola di Ischia <text:s/>- On. Giovanni Legnini</text:p>
          </table:table-cell>
          <table:table-cell office:value-type="string" table:style-name="ce52">
            <text:p>Prot. 2023/3356 del 18/12/2023</text:p>
          </table:table-cell>
          <table:table-cell table:number-columns-repeated="16378"/>
        </table:table-row>
        <table:table-row table:style-name="ro3">
          <table:covered-table-cell/>
          <table:table-cell office:value-type="string" table:style-name="ce54">
            <text:p>Accordo ex art. 15 L. 241/1990<text:s/></text:p>
            <text:p>Cooperazione tecnico scientifica</text:p>
          </table:table-cell>
          <table:table-cell office:value-type="string" table:style-name="ce53">
            <text:p>Università degli studi "Aldo Moro "di Bari</text:p>
          </table:table-cell>
          <table:table-cell office:value-type="string" table:style-name="ce51">
            <text:p>Accordo Quadro per una collaborazione istituzionale finalizzata alla tutela, conservazione e rigenerazione del patrimonio immobiliare pubblico</text:p>
          </table:table-cell>
          <table:table-cell office:value-type="string" table:style-name="ce51">
            <text:p>Agenzia del Demanio - Direttore <text:s/>- Dott.ssa Alessandra dal Verme</text:p>
            <text:p/>
            <text:p>Università degli studi "Aldi Moro" di Bari - Rettore - Prof. Stefano Bronzini</text:p>
          </table:table-cell>
          <table:table-cell office:value-type="string" table:style-name="ce52">
            <text:p>Prot. 2023/2086 del 09/10/2023</text:p>
          </table:table-cell>
          <table:table-cell table:number-columns-repeated="16378"/>
        </table:table-row>
        <table:table-row table:number-rows-repeated="1048539" table:style-name="ro17">
          <table:table-cell table:number-columns-repeated="16384"/>
        </table:table-row>
        <table:named-expressions>
          <table:named-range table:name="Print_Area" table:cell-range-address="Foglio1.$A$1:Foglio1.$F$37"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msnlsn65c69g148r</meta:initial-creator>
    <dc:creator>GUARINO LAURA</dc:creator>
    <meta:creation-date>2013-09-23T08:34:31Z</meta:creation-date>
    <dc:date>2024-01-23T09:18:32Z</dc:date>
    <meta:print-date>2024-01-23T09:18:23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MSIP_Label_3712ed7a-c3f3-40dd-a6e9-bab62c26469f_Enabled">true</meta:user-defined>
    <meta:user-defined meta:name="MSIP_Label_3712ed7a-c3f3-40dd-a6e9-bab62c26469f_SetDate">2024-01-23T09:18:32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e30c2170-ef7b-46d6-860e-7ba729eeeefa</meta:user-defined>
    <meta:user-defined meta:name="MSIP_Label_3712ed7a-c3f3-40dd-a6e9-bab62c26469f_ContentBits">3</meta:user-defined>
  </office:meta>
</office:document-meta>
</file>