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_32__91_0_93__32_2" style:data-style-name="N36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32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BILANCIO_32_2002_32_AGENZIA_32__40_prova_41_" style:data-style-name="N38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_annuale_TOTALE" table:style-name="ta1">
        <table:table-column table:style-name="co1" table:default-cell-style-name="ce36"/>
        <table:table-column table:style-name="co2" table:number-columns-repeated="8" table:default-cell-style-name="ce36"/>
        <table:table-column table:style-name="co3" table:number-columns-repeated="16375" table:default-cell-style-name="ce36"/>
        <table:table-row table:style-name="ro1">
          <table:table-cell office:value-type="string" table:number-columns-spanned="9" table:number-rows-spanned="1" table:style-name="ce1">
            <text:p>AGENZIA DEL DEMAN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Direzione Generale in Roma - via Barberini, 3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CF 0634098100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BILANCIO DI PREVISIONE ANNUALE RICLASSIFICA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2024</text:p>
            <text:p>BUDGET AGENZIA</text:p>
          </table:table-cell>
          <table:table-cell office:value-type="string" table:style-name="ce5">
            <text:p>2024</text:p>
            <text:p>BUDGET<text:s/><text:span text:style-name="T3">STRUTTURA PROGETTAZIONE</text:span></text:p>
          </table:table-cell>
          <table:table-cell office:value-type="string" table:style-name="ce6">
            <text:p>Elisioni</text:p>
          </table:table-cell>
          <table:table-cell office:value-type="string" table:style-name="ce5">
            <text:p>2024</text:p>
            <text:p>BUDGET TOTALE</text:p>
          </table:table-cell>
          <table:table-cell office:value-type="string" table:style-name="ce5">
            <text:p>2023</text:p>
            <text:p>BUDGET AGENZIA</text:p>
          </table:table-cell>
          <table:table-cell office:value-type="string" table:style-name="ce5">
            <text:p>2023</text:p>
            <text:p>BUDGET<text:s/><text:span text:style-name="T3">STRUTTURA PROGETTAZIONE</text:span></text:p>
          </table:table-cell>
          <table:table-cell office:value-type="string" table:style-name="ce6">
            <text:p>Elisioni</text:p>
          </table:table-cell>
          <table:table-cell office:value-type="string" table:style-name="ce5">
            <text:p>2023</text:p>
            <text:p>BUDGET TOTALE</text:p>
          </table:table-cell>
          <table:table-cell table:number-columns-repeated="16375"/>
        </table:table-row>
        <table:table-row-group>
          <table:table-row table:style-name="ro2">
            <table:table-cell office:value-type="string" table:style-name="ce7">
              <text:p>A) VALORE DELLA PRODUZIONE</text:p>
            </table:table-cell>
            <table:table-cell table:number-columns-repeated="7" table:style-name="ce8"/>
            <table:table-cell table:style-name="ce9"/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8"/>
            <table:table-cell table:number-columns-repeated="16375"/>
          </table:table-row>
          <table:table-row table:style-name="ro2">
            <table:table-cell office:value-type="string" table:style-name="ce11">
              <text:p>1) Ricavi e proventi per l'attività istituzional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3">
              <text:p><text:s text:c="4"/>b) corrispettivi da contratto di servizio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8"/>b.1) con lo Stato</text:p>
            </table:table-cell>
            <table:table-cell office:value-type="float" office:value="106184121" table:style-name="ce12">
              <text:p>106.184.12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6184121" table:style-name="ce12">
              <text:p>106.184.121</text:p>
            </table:table-cell>
            <table:table-cell office:value-type="float" office:value="105584121" table:style-name="ce12">
              <text:p>105.584.12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5584121" table:style-name="ce12">
              <text:p>105.584.121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contributi in conto esercizio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8"/>c.1) contributi dallo Stato</text:p>
            </table:table-cell>
            <table:table-cell office:value-type="float" office:value="2754024" table:style-name="ce12">
              <text:p>2.754.024</text:p>
            </table:table-cell>
            <table:table-cell office:value-type="float" office:value="90893175" table:style-name="ce12">
              <text:p>90.893.175</text:p>
            </table:table-cell>
            <table:table-cell office:value-type="float" office:value="0" table:style-name="ce12">
              <text:p>0</text:p>
            </table:table-cell>
            <table:table-cell office:value-type="float" office:value="93647199" table:style-name="ce12">
              <text:p>93.647.199</text:p>
            </table:table-cell>
            <table:table-cell office:value-type="float" office:value="2715438" table:style-name="ce12">
              <text:p>2.715.438</text:p>
            </table:table-cell>
            <table:table-cell office:value-type="float" office:value="97550000" table:style-name="ce12">
              <text:p>97.550.000</text:p>
            </table:table-cell>
            <table:table-cell office:value-type="float" office:value="0" table:style-name="ce12">
              <text:p>0</text:p>
            </table:table-cell>
            <table:table-cell office:value-type="float" office:value="100265438" table:style-name="ce12">
              <text:p>100.265.438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12"/>- rettifica contributi in conto esercizio per destinazione di investimenti</text:p>
            </table:table-cell>
            <table:table-cell office:value-type="float" office:value="0" table:style-name="ce12">
              <text:p>0</text:p>
            </table:table-cell>
            <table:table-cell office:value-type="float" office:value="-2462641" table:style-name="ce12">
              <text:p>(2.462.641)</text:p>
            </table:table-cell>
            <table:table-cell office:value-type="float" office:value="0" table:style-name="ce12">
              <text:p>0</text:p>
            </table:table-cell>
            <table:table-cell office:value-type="float" office:value="-2462641" table:style-name="ce12">
              <text:p>(2.462.641)</text:p>
            </table:table-cell>
            <table:table-cell office:value-type="float" office:value="0" table:style-name="ce12">
              <text:p>0</text:p>
            </table:table-cell>
            <table:table-cell office:value-type="float" office:value="-4349029" table:style-name="ce12">
              <text:p>(4.349.029)</text:p>
            </table:table-cell>
            <table:table-cell office:value-type="float" office:value="0" table:style-name="ce12">
              <text:p>0</text:p>
            </table:table-cell>
            <table:table-cell office:value-type="float" office:value="-4349029" table:style-name="ce12">
              <text:p>(4.349.029)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8"/>c.3) contributi da altri enti pubblici</text:p>
            </table:table-cell>
            <table:table-cell office:value-type="float" office:value="67100" table:style-name="ce12">
              <text:p>67.10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67100" table:style-name="ce12">
              <text:p>67.100</text:p>
            </table:table-cell>
            <table:table-cell office:value-type="float" office:value="4205382" table:style-name="ce12">
              <text:p>4.205.382</text:p>
            </table:table-cell>
            <table:table-cell office:value-type="float" office:value="2501641" table:style-name="ce12">
              <text:p>2.501.641</text:p>
            </table:table-cell>
            <table:table-cell office:value-type="float" office:value="0" table:style-name="ce12">
              <text:p>0</text:p>
            </table:table-cell>
            <table:table-cell office:value-type="float" office:value="6707023" table:style-name="ce12">
              <text:p>6.707.023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12"/>- rettifica contributi in conto esercizio per destinazione di investiment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-3058335" table:style-name="ce12">
              <text:p>(3.058.335)</text:p>
            </table:table-cell>
            <table:table-cell office:value-type="float" office:value="-2301641" table:style-name="ce12">
              <text:p>(2.301.641)</text:p>
            </table:table-cell>
            <table:table-cell office:value-type="float" office:value="0" table:style-name="ce12">
              <text:p>0</text:p>
            </table:table-cell>
            <table:table-cell office:value-type="float" office:value="-5359976" table:style-name="ce12">
              <text:p>(5.359.976)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f) ricavi per cessioni di prodotti e prestazioni di servizi</text:p>
            </table:table-cell>
            <table:table-cell office:value-type="float" office:value="231715387" table:style-name="ce12">
              <text:p>231.715.387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231715387" table:style-name="ce12">
              <text:p>231.715.387</text:p>
            </table:table-cell>
            <table:table-cell office:value-type="float" office:value="301045527" table:style-name="ce12">
              <text:p>301.045.527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301045527" table:style-name="ce12">
              <text:p>301.045.527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340720632" table:style-name="ce14">
              <text:p>340.720.632</text:p>
            </table:table-cell>
            <table:table-cell office:value-type="float" office:value="88430534" table:style-name="ce14">
              <text:p>88.430.534</text:p>
            </table:table-cell>
            <table:table-cell office:value-type="float" office:value="0" table:style-name="ce14">
              <text:p>0</text:p>
            </table:table-cell>
            <table:table-cell office:value-type="float" office:value="429151166" table:style-name="ce14">
              <text:p>429.151.166</text:p>
            </table:table-cell>
            <table:table-cell office:value-type="float" office:value="410492133" table:style-name="ce14">
              <text:p>410.492.133</text:p>
            </table:table-cell>
            <table:table-cell office:value-type="float" office:value="93400971" table:style-name="ce14">
              <text:p>93.400.971</text:p>
            </table:table-cell>
            <table:table-cell office:value-type="float" office:value="0" table:style-name="ce14">
              <text:p>0</text:p>
            </table:table-cell>
            <table:table-cell office:value-type="float" office:value="503893104" table:style-name="ce14">
              <text:p>503.893.104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5) Altri Ricavi e Provent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quota contributi in conto capitale imputata all'esercizio</text:p>
            </table:table-cell>
            <table:table-cell office:value-type="float" office:value="195468812" table:style-name="ce12">
              <text:p>195.468.812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195468812" table:style-name="ce12">
              <text:p>195.468.812</text:p>
            </table:table-cell>
            <table:table-cell office:value-type="float" office:value="169470744" table:style-name="ce12">
              <text:p>169.470.744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69470744" table:style-name="ce12">
              <text:p>169.470.744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b) altri ricavi e proventi</text:p>
            </table:table-cell>
            <table:table-cell office:value-type="float" office:value="9158055" table:style-name="ce12">
              <text:p>9.158.055</text:p>
            </table:table-cell>
            <table:table-cell office:value-type="float" office:value="0" table:style-name="ce12">
              <text:p>0</text:p>
            </table:table-cell>
            <table:table-cell office:value-type="float" office:value="-3500000.0000000023" table:style-name="ce12">
              <text:p>(3.500.000)</text:p>
            </table:table-cell>
            <table:table-cell office:value-type="float" office:value="5658054.9999999981" table:style-name="ce12">
              <text:p>5.658.055</text:p>
            </table:table-cell>
            <table:table-cell office:value-type="float" office:value="7606571" table:style-name="ce12">
              <text:p>7.606.571</text:p>
            </table:table-cell>
            <table:table-cell office:value-type="float" office:value="0" table:style-name="ce12">
              <text:p>0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4606571" table:style-name="ce12">
              <text:p>4.606.571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204626867" table:style-name="ce14">
              <text:p>204.626.867</text:p>
            </table:table-cell>
            <table:table-cell office:value-type="float" office:value="0" table:style-name="ce14">
              <text:p>0</text:p>
            </table:table-cell>
            <table:table-cell office:value-type="float" office:value="-3500000.0000000023" table:style-name="ce16">
              <text:p>(3.500.000)</text:p>
            </table:table-cell>
            <table:table-cell office:value-type="float" office:value="201126867" table:style-name="ce14">
              <text:p>201.126.867</text:p>
            </table:table-cell>
            <table:table-cell office:value-type="float" office:value="177077315" table:style-name="ce14">
              <text:p>177.077.315</text:p>
            </table:table-cell>
            <table:table-cell office:value-type="float" office:value="0" table:style-name="ce14">
              <text:p>0</text:p>
            </table:table-cell>
            <table:table-cell office:value-type="float" office:value="-3000000" table:style-name="ce16">
              <text:p>(3.000.000)</text:p>
            </table:table-cell>
            <table:table-cell office:value-type="float" office:value="174077315" table:style-name="ce14">
              <text:p>174.077.315</text:p>
            </table:table-cell>
            <table:table-cell table:number-columns-repeated="16375"/>
          </table:table-row>
          <table:table-row table:style-name="ro6">
            <table:table-cell table:style-name="ce15"/>
            <table:table-cell table:number-columns-repeated="8" table:style-name="ce12"/>
            <table:table-cell table:number-columns-repeated="16375"/>
          </table:table-row>
          <table:table-row table:style-name="ro6">
            <table:table-cell office:value-type="string" table:style-name="ce15">
              <text:p>TOTALE VALORE DELLA PRODUZIONE</text:p>
            </table:table-cell>
            <table:table-cell office:value-type="float" office:value="545347499" table:style-name="ce17">
              <text:p>545.347.499</text:p>
            </table:table-cell>
            <table:table-cell office:value-type="float" office:value="88430534" table:style-name="ce17">
              <text:p>88.430.534</text:p>
            </table:table-cell>
            <table:table-cell office:value-type="float" office:value="-3500000.0000000023" table:style-name="ce17">
              <text:p>(3.500.000)</text:p>
            </table:table-cell>
            <table:table-cell office:value-type="float" office:value="630278033" table:style-name="ce17">
              <text:p>630.278.033</text:p>
            </table:table-cell>
            <table:table-cell office:value-type="float" office:value="587569448" table:style-name="ce17">
              <text:p>587.569.448</text:p>
            </table:table-cell>
            <table:table-cell office:value-type="float" office:value="93400971" table:style-name="ce17">
              <text:p>93.400.971</text:p>
            </table:table-cell>
            <table:table-cell office:value-type="float" office:value="-3000000" table:style-name="ce17">
              <text:p>(3.000.000)</text:p>
            </table:table-cell>
            <table:table-cell office:value-type="float" office:value="677970419" table:style-name="ce17">
              <text:p>677.970.419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B) COSTI DELLA PRODUZIONE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>
            <table:table-cell table:style-name="ce15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6) per materie prime, sussidiarie, di consumo e di merci</text:p>
            </table:table-cell>
            <table:table-cell office:value-type="float" office:value="333386" table:style-name="ce12">
              <text:p>333.386</text:p>
            </table:table-cell>
            <table:table-cell office:value-type="float" office:value="102768" table:style-name="ce12">
              <text:p>102.768</text:p>
            </table:table-cell>
            <table:table-cell table:style-name="ce12"/>
            <table:table-cell office:value-type="float" office:value="436154" table:style-name="ce12">
              <text:p>436.154</text:p>
            </table:table-cell>
            <table:table-cell office:value-type="float" office:value="333702" table:style-name="ce12">
              <text:p>333.702</text:p>
            </table:table-cell>
            <table:table-cell office:value-type="float" office:value="174291" table:style-name="ce12">
              <text:p>174.291</text:p>
            </table:table-cell>
            <table:table-cell office:value-type="float" office:value="0" table:style-name="ce12">
              <text:p>0</text:p>
            </table:table-cell>
            <table:table-cell office:value-type="float" office:value="507993" table:style-name="ce12">
              <text:p>507.993</text:p>
            </table:table-cell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7) Per serviz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erogazione di servizi istituzionali</text:p>
            </table:table-cell>
            <table:table-cell office:value-type="float" office:value="196459182" table:style-name="ce12">
              <text:p>196.459.182</text:p>
            </table:table-cell>
            <table:table-cell office:value-type="float" office:value="59400880" table:style-name="ce12">
              <text:p>59.400.880</text:p>
            </table:table-cell>
            <table:table-cell table:style-name="ce12"/>
            <table:table-cell office:value-type="float" office:value="255860062" table:style-name="ce12">
              <text:p>255.860.062</text:p>
            </table:table-cell>
            <table:table-cell office:value-type="float" office:value="170594740" table:style-name="ce12">
              <text:p>170.594.740</text:p>
            </table:table-cell>
            <table:table-cell office:value-type="float" office:value="66002860" table:style-name="ce12">
              <text:p>66.002.860</text:p>
            </table:table-cell>
            <table:table-cell office:value-type="float" office:value="0" table:style-name="ce12">
              <text:p>0</text:p>
            </table:table-cell>
            <table:table-cell office:value-type="float" office:value="236597600" table:style-name="ce12">
              <text:p>236.597.600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acquisizione di servizi</text:p>
            </table:table-cell>
            <table:table-cell office:value-type="float" office:value="14539868" table:style-name="ce12">
              <text:p>14.539.868</text:p>
            </table:table-cell>
            <table:table-cell office:value-type="float" office:value="8110260" table:style-name="ce12">
              <text:p>8.110.260</text:p>
            </table:table-cell>
            <table:table-cell office:value-type="float" office:value="-3500000" table:style-name="ce12">
              <text:p>(3.500.000)</text:p>
            </table:table-cell>
            <table:table-cell office:value-type="float" office:value="19150128" table:style-name="ce12">
              <text:p>19.150.128</text:p>
            </table:table-cell>
            <table:table-cell office:value-type="float" office:value="15495061" table:style-name="ce12">
              <text:p>15.495.061</text:p>
            </table:table-cell>
            <table:table-cell office:value-type="float" office:value="8136773" table:style-name="ce12">
              <text:p>8.136.773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20631834" table:style-name="ce12">
              <text:p>20.631.834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consulenze, collaborazioni, altre prestazioni lavoro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d) compensi ad organi di amministrazione e di controllo</text:p>
            </table:table-cell>
            <table:table-cell office:value-type="float" office:value="210675" table:style-name="ce12">
              <text:p>210.675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210675" table:style-name="ce12">
              <text:p>210.675</text:p>
            </table:table-cell>
            <table:table-cell office:value-type="float" office:value="193226" table:style-name="ce12">
              <text:p>193.226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93226" table:style-name="ce12">
              <text:p>193.226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211209725" table:style-name="ce14">
              <text:p>211.209.725</text:p>
            </table:table-cell>
            <table:table-cell office:value-type="float" office:value="67511140" table:style-name="ce14">
              <text:p>67.511.140</text:p>
            </table:table-cell>
            <table:table-cell office:value-type="float" office:value="-3500000" table:style-name="ce16">
              <text:p>(3.500.000)</text:p>
            </table:table-cell>
            <table:table-cell office:value-type="float" office:value="275220865" table:style-name="ce14">
              <text:p>275.220.865</text:p>
            </table:table-cell>
            <table:table-cell office:value-type="float" office:value="186283027" table:style-name="ce14">
              <text:p>186.283.027</text:p>
            </table:table-cell>
            <table:table-cell office:value-type="float" office:value="74139633" table:style-name="ce14">
              <text:p>74.139.633</text:p>
            </table:table-cell>
            <table:table-cell office:value-type="float" office:value="-3000000" table:style-name="ce16">
              <text:p>(3.000.000)</text:p>
            </table:table-cell>
            <table:table-cell office:value-type="float" office:value="257422660" table:style-name="ce14">
              <text:p>257.422.660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8) <text:s/>Per godimento di beni di terzi</text:p>
            </table:table-cell>
            <table:table-cell office:value-type="float" office:value="240224926" table:style-name="ce12">
              <text:p>240.224.926</text:p>
            </table:table-cell>
            <table:table-cell office:value-type="float" office:value="815684" table:style-name="ce12">
              <text:p>815.684</text:p>
            </table:table-cell>
            <table:table-cell table:style-name="ce12"/>
            <table:table-cell office:value-type="float" office:value="241040610" table:style-name="ce12">
              <text:p>241.040.610</text:p>
            </table:table-cell>
            <table:table-cell office:value-type="float" office:value="309394019" table:style-name="ce12">
              <text:p>309.394.019</text:p>
            </table:table-cell>
            <table:table-cell office:value-type="float" office:value="1006064" table:style-name="ce12">
              <text:p>1.006.064</text:p>
            </table:table-cell>
            <table:table-cell office:value-type="float" office:value="0" table:style-name="ce12">
              <text:p>0</text:p>
            </table:table-cell>
            <table:table-cell office:value-type="float" office:value="310400083" table:style-name="ce12">
              <text:p>310.400.083</text:p>
            </table:table-cell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9) <text:s/>Per il personal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salari e stipendi</text:p>
            </table:table-cell>
            <table:table-cell office:value-type="float" office:value="58102124" table:style-name="ce10">
              <text:p>58.102.124</text:p>
            </table:table-cell>
            <table:table-cell office:value-type="float" office:value="13488868" table:style-name="ce10">
              <text:p>13.488.868</text:p>
            </table:table-cell>
            <table:table-cell table:style-name="ce10"/>
            <table:table-cell office:value-type="float" office:value="71590992" table:style-name="ce10">
              <text:p>71.590.992</text:p>
            </table:table-cell>
            <table:table-cell office:value-type="float" office:value="56349800" table:style-name="ce12">
              <text:p>56.349.800</text:p>
            </table:table-cell>
            <table:table-cell office:value-type="float" office:value="11947180" table:style-name="ce12">
              <text:p>11.947.180</text:p>
            </table:table-cell>
            <table:table-cell office:value-type="float" office:value="0" table:style-name="ce10">
              <text:p>0</text:p>
            </table:table-cell>
            <table:table-cell office:value-type="float" office:value="68296980" table:style-name="ce12">
              <text:p>68.296.980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oneri sociali</text:p>
            </table:table-cell>
            <table:table-cell office:value-type="float" office:value="16331499" table:style-name="ce12">
              <text:p>16.331.499</text:p>
            </table:table-cell>
            <table:table-cell office:value-type="float" office:value="2506020" table:style-name="ce12">
              <text:p>2.506.020</text:p>
            </table:table-cell>
            <table:table-cell table:style-name="ce12"/>
            <table:table-cell office:value-type="float" office:value="18837519" table:style-name="ce12">
              <text:p>18.837.519</text:p>
            </table:table-cell>
            <table:table-cell office:value-type="float" office:value="16116868" table:style-name="ce12">
              <text:p>16.116.868</text:p>
            </table:table-cell>
            <table:table-cell office:value-type="float" office:value="2171510" table:style-name="ce12">
              <text:p>2.171.510</text:p>
            </table:table-cell>
            <table:table-cell office:value-type="float" office:value="0" table:style-name="ce12">
              <text:p>0</text:p>
            </table:table-cell>
            <table:table-cell office:value-type="float" office:value="18288378" table:style-name="ce12">
              <text:p>18.288.378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trattamento di fine rapporto</text:p>
            </table:table-cell>
            <table:table-cell office:value-type="float" office:value="2799024" table:style-name="ce12">
              <text:p>2.799.024</text:p>
            </table:table-cell>
            <table:table-cell office:value-type="float" office:value="844912" table:style-name="ce12">
              <text:p>844.912</text:p>
            </table:table-cell>
            <table:table-cell table:style-name="ce12"/>
            <table:table-cell office:value-type="float" office:value="3643936" table:style-name="ce12">
              <text:p>3.643.936</text:p>
            </table:table-cell>
            <table:table-cell office:value-type="float" office:value="2768072" table:style-name="ce12">
              <text:p>2.768.072</text:p>
            </table:table-cell>
            <table:table-cell office:value-type="float" office:value="753295" table:style-name="ce12">
              <text:p>753.295</text:p>
            </table:table-cell>
            <table:table-cell office:value-type="float" office:value="0" table:style-name="ce12">
              <text:p>0</text:p>
            </table:table-cell>
            <table:table-cell office:value-type="float" office:value="3521367" table:style-name="ce12">
              <text:p>3.521.367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e) altri costi</text:p>
            </table:table-cell>
            <table:table-cell office:value-type="float" office:value="123597" table:style-name="ce12">
              <text:p>123.597</text:p>
            </table:table-cell>
            <table:table-cell office:value-type="float" office:value="47060" table:style-name="ce12">
              <text:p>47.060</text:p>
            </table:table-cell>
            <table:table-cell table:style-name="ce12"/>
            <table:table-cell office:value-type="float" office:value="170657" table:style-name="ce12">
              <text:p>170.657</text:p>
            </table:table-cell>
            <table:table-cell office:value-type="float" office:value="107157" table:style-name="ce12">
              <text:p>107.157</text:p>
            </table:table-cell>
            <table:table-cell office:value-type="float" office:value="62199" table:style-name="ce12">
              <text:p>62.199</text:p>
            </table:table-cell>
            <table:table-cell office:value-type="float" office:value="0" table:style-name="ce12">
              <text:p>0</text:p>
            </table:table-cell>
            <table:table-cell office:value-type="float" office:value="169356" table:style-name="ce12">
              <text:p>169.356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77356244" table:style-name="ce14">
              <text:p>77.356.244</text:p>
            </table:table-cell>
            <table:table-cell office:value-type="float" office:value="16886860" table:style-name="ce14">
              <text:p>16.886.860</text:p>
            </table:table-cell>
            <table:table-cell office:value-type="float" office:value="0" table:style-name="ce14">
              <text:p>0</text:p>
            </table:table-cell>
            <table:table-cell office:value-type="float" office:value="94243104" table:style-name="ce14">
              <text:p>94.243.104</text:p>
            </table:table-cell>
            <table:table-cell office:value-type="float" office:value="75341897" table:style-name="ce14">
              <text:p>75.341.897</text:p>
            </table:table-cell>
            <table:table-cell office:value-type="float" office:value="14934184" table:style-name="ce14">
              <text:p>14.934.184</text:p>
            </table:table-cell>
            <table:table-cell office:value-type="float" office:value="0" table:style-name="ce14">
              <text:p>0</text:p>
            </table:table-cell>
            <table:table-cell office:value-type="float" office:value="90276081" table:style-name="ce14">
              <text:p>90.276.081</text:p>
            </table:table-cell>
            <table:table-cell table:number-columns-repeated="16375"/>
          </table:table-row>
          <table:table-row table:style-name="ro2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10) <text:s/>Ammortamenti e s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ammortamento delle immobilizzazioni immateriali</text:p>
            </table:table-cell>
            <table:table-cell office:value-type="float" office:value="2108605" table:style-name="ce12">
              <text:p>2.108.605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2108605" table:style-name="ce12">
              <text:p>2.108.605</text:p>
            </table:table-cell>
            <table:table-cell office:value-type="float" office:value="1044071" table:style-name="ce12">
              <text:p>1.044.07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44071" table:style-name="ce12">
              <text:p>1.044.071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ammortamento delle immobilizzazioni materiali</text:p>
            </table:table-cell>
            <table:table-cell office:value-type="float" office:value="6232035" table:style-name="ce12">
              <text:p>6.232.035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6232035" table:style-name="ce12">
              <text:p>6.232.035</text:p>
            </table:table-cell>
            <table:table-cell office:value-type="float" office:value="6028873" table:style-name="ce12">
              <text:p>6.028.873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6028873" table:style-name="ce12">
              <text:p>6.028.873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d) svalutazioni dei crediti compresi nell'attivo circolante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8340640" table:style-name="ce14">
              <text:p>8.340.640</text:p>
            </table:table-cell>
            <table:table-cell office:value-type="float" office:value="0" table:style-name="ce14">
              <text:p>0</text:p>
            </table:table-cell>
            <table:table-cell office:value-type="float" office:value="0" table:style-name="ce14">
              <text:p>0</text:p>
            </table:table-cell>
            <table:table-cell office:value-type="float" office:value="8340640" table:style-name="ce14">
              <text:p>8.340.640</text:p>
            </table:table-cell>
            <table:table-cell office:value-type="float" office:value="7072944" table:style-name="ce14">
              <text:p>7.072.944</text:p>
            </table:table-cell>
            <table:table-cell office:value-type="float" office:value="0" table:style-name="ce14">
              <text:p>0</text:p>
            </table:table-cell>
            <table:table-cell office:value-type="float" office:value="0" table:style-name="ce14">
              <text:p>0</text:p>
            </table:table-cell>
            <table:table-cell office:value-type="float" office:value="7072944" table:style-name="ce14">
              <text:p>7.072.944</text:p>
            </table:table-cell>
            <table:table-cell table:number-columns-repeated="16375"/>
          </table:table-row>
          <table:table-row table:style-name="ro2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12) Accantonamento per risch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2">
            <table:table-cell table:style-name="ce15"/>
            <table:table-cell table:number-columns-repeated="4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13) Altri accantonament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4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5">
              <text:p><text:s/>14) Oneri diversi di gestion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8">
              <text:p><text:s text:c="4"/>a) oneri per provvedimenti di contenimento della spesa pubblica</text:p>
            </table:table-cell>
            <table:table-cell office:value-type="float" office:value="261956.3098447455" table:style-name="ce19">
              <text:p>261.956</text:p>
            </table:table-cell>
            <table:table-cell office:value-type="float" office:value="814069" table:style-name="ce12">
              <text:p>814.069</text:p>
            </table:table-cell>
            <table:table-cell table:style-name="ce12"/>
            <table:table-cell office:value-type="float" office:value="1076025.3098447456" table:style-name="ce19">
              <text:p>1.076.025</text:p>
            </table:table-cell>
            <table:table-cell office:value-type="float" office:value="297870" table:style-name="ce19">
              <text:p>297.870</text:p>
            </table:table-cell>
            <table:table-cell office:value-type="float" office:value="910110" table:style-name="ce19">
              <text:p>910.110</text:p>
            </table:table-cell>
            <table:table-cell office:value-type="float" office:value="0" table:style-name="ce12">
              <text:p>0</text:p>
            </table:table-cell>
            <table:table-cell office:value-type="float" office:value="1207980" table:style-name="ce19">
              <text:p>1.207.980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b) altri oneri diversi di gestione</text:p>
            </table:table-cell>
            <table:table-cell office:value-type="float" office:value="1428161" table:style-name="ce12">
              <text:p>1.428.161</text:p>
            </table:table-cell>
            <table:table-cell office:value-type="float" office:value="1215620" table:style-name="ce12">
              <text:p>1.215.620</text:p>
            </table:table-cell>
            <table:table-cell table:style-name="ce12"/>
            <table:table-cell office:value-type="float" office:value="2643781" table:style-name="ce12">
              <text:p>2.643.781</text:p>
            </table:table-cell>
            <table:table-cell office:value-type="float" office:value="1504226" table:style-name="ce12">
              <text:p>1.504.226</text:p>
            </table:table-cell>
            <table:table-cell office:value-type="float" office:value="1186530" table:style-name="ce12">
              <text:p>1.186.530</text:p>
            </table:table-cell>
            <table:table-cell office:value-type="float" office:value="0" table:style-name="ce12">
              <text:p>0</text:p>
            </table:table-cell>
            <table:table-cell office:value-type="float" office:value="2690756" table:style-name="ce12">
              <text:p>2.690.756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1690117.3098447456" table:style-name="ce14">
              <text:p>1.690.117</text:p>
            </table:table-cell>
            <table:table-cell office:value-type="float" office:value="2029689" table:style-name="ce14">
              <text:p>2.029.689</text:p>
            </table:table-cell>
            <table:table-cell office:value-type="float" office:value="0" table:style-name="ce14">
              <text:p>0</text:p>
            </table:table-cell>
            <table:table-cell office:value-type="float" office:value="3719806.3098447453" table:style-name="ce14">
              <text:p>3.719.806</text:p>
            </table:table-cell>
            <table:table-cell office:value-type="float" office:value="1802096" table:style-name="ce14">
              <text:p>1.802.096</text:p>
            </table:table-cell>
            <table:table-cell office:value-type="float" office:value="2096640" table:style-name="ce14">
              <text:p>2.096.640</text:p>
            </table:table-cell>
            <table:table-cell office:value-type="float" office:value="0" table:style-name="ce14">
              <text:p>0</text:p>
            </table:table-cell>
            <table:table-cell office:value-type="float" office:value="3898736" table:style-name="ce14">
              <text:p>3.898.736</text:p>
            </table:table-cell>
            <table:table-cell table:number-columns-repeated="16375"/>
          </table:table-row>
          <table:table-row table:style-name="ro5">
            <table:table-cell table:style-name="ce10"/>
            <table:table-cell table:number-columns-repeated="8" table:style-name="ce20"/>
            <table:table-cell table:number-columns-repeated="16375"/>
          </table:table-row>
          <table:table-row table:style-name="ro6">
            <table:table-cell office:value-type="string" table:style-name="ce15">
              <text:p>TOTALE COSTI DELLA PRODUZIONE</text:p>
            </table:table-cell>
            <table:table-cell office:value-type="float" office:value="539155038.30984473" table:style-name="ce21">
              <text:p>539.155.038</text:p>
            </table:table-cell>
            <table:table-cell office:value-type="float" office:value="87346141" table:style-name="ce21">
              <text:p>87.346.141</text:p>
            </table:table-cell>
            <table:table-cell office:value-type="float" office:value="-3500000" table:style-name="ce21">
              <text:p>(3.500.000)</text:p>
            </table:table-cell>
            <table:table-cell office:value-type="float" office:value="623001179.30984473" table:style-name="ce21">
              <text:p>623.001.179</text:p>
            </table:table-cell>
            <table:table-cell office:value-type="float" office:value="580227685" table:style-name="ce21">
              <text:p>580.227.685</text:p>
            </table:table-cell>
            <table:table-cell office:value-type="float" office:value="92350812" table:style-name="ce17">
              <text:p>92.350.812</text:p>
            </table:table-cell>
            <table:table-cell office:value-type="float" office:value="-3000000" table:style-name="ce21">
              <text:p>(3.000.000)</text:p>
            </table:table-cell>
            <table:table-cell office:value-type="float" office:value="669578497" table:style-name="ce22">
              <text:p>669.578.497</text:p>
            </table:table-cell>
            <table:table-cell table:number-columns-repeated="16375"/>
          </table:table-row>
          <table:table-row table:style-name="ro5">
            <table:table-cell table:style-name="ce10"/>
            <table:table-cell table:number-columns-repeated="4" table:style-name="ce23"/>
            <table:table-cell table:number-columns-repeated="2" table:style-name="ce24"/>
            <table:table-cell table:style-name="ce23"/>
            <table:table-cell table:style-name="ce25"/>
            <table:table-cell table:number-columns-repeated="16375"/>
          </table:table-row>
          <table:table-row table:style-name="ro5">
            <table:table-cell office:value-type="string" table:style-name="ce15">
              <text:p>DIFFERENZA TRA VALORE E COSTI DELLA PRODUZIONE <text:s/>(A - B)</text:p>
            </table:table-cell>
            <table:table-cell office:value-type="float" office:value="6192460.6901552677" table:style-name="ce26">
              <text:p>6.192.461</text:p>
            </table:table-cell>
            <table:table-cell office:value-type="float" office:value="1084393" table:style-name="ce26">
              <text:p>1.084.393</text:p>
            </table:table-cell>
            <table:table-cell office:value-type="float" office:value="0" table:style-name="ce26">
              <text:p>0</text:p>
            </table:table-cell>
            <table:table-cell office:value-type="float" office:value="7276853.6901552677" table:style-name="ce26">
              <text:p>7.276.854</text:p>
            </table:table-cell>
            <table:table-cell office:value-type="float" office:value="7341763" table:style-name="ce27">
              <text:p>7.341.763</text:p>
            </table:table-cell>
            <table:table-cell office:value-type="float" office:value="1050159" table:style-name="ce27">
              <text:p>1.050.159</text:p>
            </table:table-cell>
            <table:table-cell office:value-type="float" office:value="0" table:style-name="ce26">
              <text:p>0</text:p>
            </table:table-cell>
            <table:table-cell office:value-type="float" office:value="8391922" table:style-name="ce27">
              <text:p>8.391.922</text:p>
            </table:table-cell>
            <table:table-cell table:number-columns-repeated="16375"/>
          </table:table-row>
          <table:table-row table:style-name="ro5">
            <table:table-cell table:style-name="ce28"/>
            <table:table-cell table:number-columns-repeated="8" table:style-name="ce29"/>
            <table:table-cell table:number-columns-repeated="16375"/>
          </table:table-row>
        </table:table-row-group>
        <table:table-row table:style-name="ro2">
          <table:table-cell office:value-type="string" table:style-name="ce30">
            <text:p>C - PROVENTI ED ONERI FINANZIARI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5">
            <text:p><text:s/>16) <text:s/>Altri proventi finanziar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d) proventi diversi dai precedenti, con separata indicazione di quelli da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31">
            <text:p><text:s text:c="9"/>imprese controllate e collegate e di quelli da controllanti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00" table:style-name="ce12">
            <text:p>1.000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5">
            <text:p><text:s/>17) <text:s/>Interessi ed altri oneri finanziar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a) interessi passiv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c) altri interessi ed oneri finanziari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00" table:style-name="ce12">
            <text:p>1.000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style-name="ce15">
            <text:p>TOTALE PROVENTI ED ONERI FINANZIAR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-group table:display="false">
          <table:table-row table:style-name="ro2" table:visibility="collapse">
            <table:table-cell office:value-type="string" table:style-name="ce15">
              <text:p>D - RETTIFICHE DI VALORE DI ATTIVITA' FINANZIARI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/>18) <text:s/>Ri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office:value-type="string" table:style-name="ce10">
              <text:p><text:s text:c="4"/>a) di partecipazion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2"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2" table:style-name="ce12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/>19) <text:s/>S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office:value-type="string" table:style-name="ce10">
              <text:p><text:s text:c="4"/>a) di partecipazion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2"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2" table:style-name="ce12"/>
            <table:table-cell table:number-columns-repeated="16375"/>
          </table:table-row>
          <table:table-row table:style-name="ro2" table:visibility="collapse">
            <table:table-cell table:style-name="ce10"/>
            <table:table-cell table:number-columns-repeated="8" table:style-name="ce20"/>
            <table:table-cell table:number-columns-repeated="16375"/>
          </table:table-row>
          <table:table-row table:style-name="ro5" table:visibility="collapse">
            <table:table-cell office:value-type="string" table:style-name="ce15">
              <text:p>TOTALE RETTIFICHE DI VALORE DI ATTIVITA' FINANZIARIE</text:p>
            </table:table-cell>
            <table:table-cell office:value-type="float" office:value="0" table:style-name="ce27">
              <text:p>0</text:p>
            </table:table-cell>
            <table:table-cell office:value-type="float" office:value="0" table:style-name="ce27">
              <text:p>0</text:p>
            </table:table-cell>
            <table:table-cell office:value-type="float" office:value="0" table:style-name="ce27">
              <text:p>0</text:p>
            </table:table-cell>
            <table:table-cell table:style-name="ce27"/>
            <table:table-cell office:value-type="float" office:value="0" table:style-name="ce27">
              <text:p>0</text:p>
            </table:table-cell>
            <table:table-cell office:value-type="float" office:value="0" table:style-name="ce27">
              <text:p>0</text:p>
            </table:table-cell>
            <table:table-cell office:value-type="float" office:value="0" table:style-name="ce27">
              <text:p>0</text:p>
            </table:table-cell>
            <table:table-cell table:style-name="ce27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E - PROVENTI ED ONERI STRAORDINARI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5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/>20) <text:s/>Proventi, con separata indicazione delle plusvalenze da<text:s/>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 text:c="9"/>alienazioni i cui ricavi non sono iscrivibili al n. 5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5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/>21) <text:s/>Oneri, con separata indicazione delle minusvalenze da alienazioni<text:s/>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 text:c="9"/>i cui effetti contabili non sono iscrivibili al n. 14 e delle imposte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5">
              <text:p><text:s text:c="9"/>relative ad esercizi precedenti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0"/>
            <table:table-cell table:number-columns-repeated="4" table:style-name="ce20"/>
            <table:table-cell table:number-columns-repeated="2" table:style-name="ce33"/>
            <table:table-cell table:number-columns-repeated="2" table:style-name="ce20"/>
            <table:table-cell table:number-columns-repeated="16375"/>
          </table:table-row>
          <table:table-row table:style-name="ro6" table:visibility="collapse">
            <table:table-cell office:value-type="string" table:style-name="ce15">
              <text:p>TOTALE DELLE PARTITE STRAORDINARIE</text:p>
            </table:table-cell>
            <table:table-cell office:value-type="float" office:value="0" table:style-name="ce34">
              <text:p>0</text:p>
            </table:table-cell>
            <table:table-cell office:value-type="float" office:value="0" table:style-name="ce34">
              <text:p>0</text:p>
            </table:table-cell>
            <table:table-cell office:value-type="float" office:value="0" table:style-name="ce34">
              <text:p>0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0" table:style-name="ce34">
              <text:p>0</text:p>
            </table:table-cell>
            <table:table-cell office:value-type="float" office:value="0" table:style-name="ce34">
              <text:p>0</text:p>
            </table:table-cell>
            <table:table-cell table:style-name="ce34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</table:table-row-group>
        <table:table-row table:style-name="ro5">
          <table:table-cell office:value-type="string" table:style-name="ce15">
            <text:p>RISULTATO PRIMA DELLE IMPOSTE (A-B+/-C+/-D+/-E)</text:p>
          </table:table-cell>
          <table:table-cell office:value-type="float" office:value="6192460.6901552677" table:style-name="ce26">
            <text:p>6.192.461</text:p>
          </table:table-cell>
          <table:table-cell office:value-type="float" office:value="1084393" table:style-name="ce26">
            <text:p>1.084.393</text:p>
          </table:table-cell>
          <table:table-cell office:value-type="float" office:value="0" table:style-name="ce26">
            <text:p>0</text:p>
          </table:table-cell>
          <table:table-cell office:value-type="float" office:value="7276853.6901552677" table:style-name="ce26">
            <text:p>7.276.854</text:p>
          </table:table-cell>
          <table:table-cell office:value-type="float" office:value="7341763" table:style-name="ce27">
            <text:p>7.341.763</text:p>
          </table:table-cell>
          <table:table-cell office:value-type="float" office:value="1050159" table:style-name="ce27">
            <text:p>1.050.159</text:p>
          </table:table-cell>
          <table:table-cell office:value-type="float" office:value="0" table:style-name="ce27">
            <text:p>0</text:p>
          </table:table-cell>
          <table:table-cell office:value-type="float" office:value="8391922" table:style-name="ce27">
            <text:p>8.391.922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5">
            <text:p>22) Imposte sul reddito dell’esercizio, correnti, differite e anticipate<text:s/>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3"/>- IRAP</text:p>
          </table:table-cell>
          <table:table-cell office:value-type="float" office:value="5125070" table:style-name="ce12">
            <text:p>5.125.070</text:p>
          </table:table-cell>
          <table:table-cell office:value-type="float" office:value="1084393" table:style-name="ce12">
            <text:p>1.084.393</text:p>
          </table:table-cell>
          <table:table-cell table:style-name="ce12"/>
          <table:table-cell office:value-type="float" office:value="6209463" table:style-name="ce12">
            <text:p>6.209.463</text:p>
          </table:table-cell>
          <table:table-cell office:value-type="float" office:value="4761566" table:style-name="ce12">
            <text:p>4.761.566</text:p>
          </table:table-cell>
          <table:table-cell office:value-type="float" office:value="1050159" table:style-name="ce12">
            <text:p>1.050.159</text:p>
          </table:table-cell>
          <table:table-cell office:value-type="float" office:value="0" table:style-name="ce12">
            <text:p>0</text:p>
          </table:table-cell>
          <table:table-cell office:value-type="float" office:value="5811725" table:style-name="ce12">
            <text:p>5.811.7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 text:c="3"/>- imposte su attività commerciale</text:p>
          </table:table-cell>
          <table:table-cell office:value-type="float" office:value="100000" table:style-name="ce10">
            <text:p>100.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0000" table:style-name="ce10">
            <text:p>100.000</text:p>
          </table:table-cell>
          <table:table-cell office:value-type="float" office:value="105000" table:style-name="ce12">
            <text:p>105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00" table:style-name="ce12">
            <text:p>105.000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float" office:value="5225070" table:style-name="ce35">
            <text:p>(5.225.070)</text:p>
          </table:table-cell>
          <table:table-cell office:value-type="float" office:value="1084393" table:style-name="ce35">
            <text:p>(1.084.393)</text:p>
          </table:table-cell>
          <table:table-cell office:value-type="float" office:value="0" table:style-name="ce35">
            <text:p>(0)</text:p>
          </table:table-cell>
          <table:table-cell office:value-type="float" office:value="6309463" table:style-name="ce35">
            <text:p>(6.309.463)</text:p>
          </table:table-cell>
          <table:table-cell office:value-type="float" office:value="4866566" table:style-name="ce35">
            <text:p>(4.866.566)</text:p>
          </table:table-cell>
          <table:table-cell office:value-type="float" office:value="1050159" table:style-name="ce35">
            <text:p>(1.050.159)</text:p>
          </table:table-cell>
          <table:table-cell office:value-type="float" office:value="0" table:style-name="ce35">
            <text:p>(0)</text:p>
          </table:table-cell>
          <table:table-cell office:value-type="float" office:value="5916725" table:style-name="ce35">
            <text:p>(5.916.725)</text:p>
          </table:table-cell>
          <table:table-cell table:number-columns-repeated="16375"/>
        </table:table-row>
        <table:table-row table:style-name="ro2">
          <table:table-cell table:number-columns-repeated="5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string" table:style-name="ce15">
            <text:p>AVANZO (DISAVANZO) ECONOMICO DELL’ESERCIZIO</text:p>
          </table:table-cell>
          <table:table-cell office:value-type="float" office:value="967390.69015526772" table:style-name="ce26">
            <text:p>967.3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7390.69015526772" table:style-name="ce26">
            <text:p>967.391</text:p>
          </table:table-cell>
          <table:table-cell office:value-type="float" office:value="2475197" table:style-name="ce27">
            <text:p>2.475.1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75197" table:style-name="ce27">
            <text:p>2.475.197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BDG_ECONOMICO_annuale_TOTALE.$A$1:BDG_ECONOMICO_annuale_TOTALE.$I$108" table:base-cell-address="BDG_ECONOMICO_annuale_TOTALE.$A$1"/>
          <table:named-expression table:name="Area_stampa_GRAF_PERSONALE" table:expression="of:=[.#REF!]" table:base-cell-address="BDG_ECONOMICO_annuale_TOTALE.$A$1"/>
          <table:named-expression table:name="Area_stampa1" table:expression="of:=[.#REF!]" table:base-cell-address="BDG_ECONOMICO_annuale_TOTALE.$A$1"/>
          <table:named-expression table:name="BOL_USD2000" table:expression="of:=[.#REF!]" table:base-cell-address="BDG_ECONOMICO_annuale_TOTALE.$A$1"/>
          <table:named-expression table:name="BOL_USD2001" table:expression="of:=[.#REF!]" table:base-cell-address="BDG_ECONOMICO_annuale_TOTALE.$A$1"/>
          <table:named-expression table:name="EUR_ORA_STRAORDINARIO" table:expression="of:=[.#REF!]" table:base-cell-address="BDG_ECONOMICO_annuale_TOTALE.$A$1"/>
        </table:named-expressions>
      </table:table>
      <table:table table:name="'file://eraclito.demanioad.finanze.it/DAFC/BILANCIO%20DI%20PREVISIONE/Anno%202024/2023-12/2023-12-06/Bilancio%20di%20Previsione%202024%20(2023-12-06).xlsx'#Dettaglio_Costo_del_Personale" table:style-name="ta2">
        <table:table-source xlink:href="file://eraclito.demanioad.finanze.it/DAFC/BILANCIO%20DI%20PREVISIONE/Anno%202024/2023-12/2023-12-06/Bilancio%20di%20Previsione%202024%20(2023-12-06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ce_in_€_mil_2022-2024" table:style-name="ta2">
        <table:table-source xlink:href="file://eraclito.demanioad.finanze.it/DAFC/BILANCIO%20DI%20PREVISIONE/Anno%202024/2023-12/2023-12-06/Bilancio%20di%20Previsione%202024%20(2023-12-06).xlsx" table:table-name="ce_in_€_mil_2022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TREND_STORICO" table:style-name="ta2">
        <table:table-source xlink:href="file://eraclito.demanioad.finanze.it/DAFC/BILANCIO%20DI%20PREVISIONE/Anno%202024/2023-12/2023-12-06/Bilancio%20di%20Previsione%202024%20(2023-12-06).xlsx" table:table-name="TREND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TREND_STORICO_SPP" table:style-name="ta2">
        <table:table-source xlink:href="file://eraclito.demanioad.finanze.it/DAFC/BILANCIO%20DI%20PREVISIONE/Anno%202024/2023-12/2023-12-06/Bilancio%20di%20Previsione%202024%20(2023-12-06).xlsx" table:table-name="TREND_STORICO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ce_in_€_mil_2024_vs_2023_PRG" table:style-name="ta2">
        <table:table-source xlink:href="file://eraclito.demanioad.finanze.it/DAFC/BILANCIO%20DI%20PREVISIONE/Anno%202024/2023-12/2023-12-06/Bilancio%20di%20Previsione%202024%20(2023-12-06).xlsx" table:table-name="ce_in_€_mil_2024_vs_2023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ce_in_€_mil_2024_vs_2023" table:style-name="ta2">
        <table:table-source xlink:href="file://eraclito.demanioad.finanze.it/DAFC/BILANCIO%20DI%20PREVISIONE/Anno%202024/2023-12/2023-12-06/Bilancio%20di%20Previsione%202024%20(2023-12-06).xlsx" table:table-name="ce_in_€_mil_2024_v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rospetti_vari_Highlights" table:style-name="ta2">
        <table:table-source xlink:href="file://eraclito.demanioad.finanze.it/DAFC/BILANCIO%20DI%20PREVISIONE/Anno%202024/2023-12/2023-12-06/Bilancio%20di%20Previsione%202024%20(2023-12-06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Allegati" table:style-name="ta2">
        <table:table-source xlink:href="file://eraclito.demanioad.finanze.it/DAFC/BILANCIO%20DI%20PREVISIONE/Anno%202024/2023-12/2023-12-06/Bilancio%20di%20Previsione%202024%20(2023-12-06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DG_ECONOMICO_annuale_TOTALE" table:style-name="ta2">
        <table:table-source xlink:href="file://eraclito.demanioad.finanze.it/DAFC/BILANCIO%20DI%20PREVISIONE/Anno%202024/2023-12/2023-12-06/Bilancio%20di%20Previsione%202024%20(2023-12-06).xlsx" table:table-name="BDG_ECONOMICO_annuale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DG_ECONOMICO_pluriennale" table:style-name="ta2">
        <table:table-source xlink:href="file://eraclito.demanioad.finanze.it/DAFC/BILANCIO%20DI%20PREVISIONE/Anno%202024/2023-12/2023-12-06/Bilancio%20di%20Previsione%202024%20(2023-12-06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Dettaglio_RICAVI" table:style-name="ta2">
        <table:table-source xlink:href="file://eraclito.demanioad.finanze.it/DAFC/BILANCIO%20DI%20PREVISIONE/Anno%202024/2023-12/2023-12-06/Bilancio%20di%20Previsione%202024%20(2023-12-06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CE_RICLASS" table:style-name="ta2">
        <table:table-source xlink:href="file://eraclito.demanioad.finanze.it/DAFC/BILANCIO%20DI%20PREVISIONE/Anno%202024/2023-12/2023-12-06/Bilancio%20di%20Previsione%202024%20(2023-12-06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DG_VARI_ANNI" table:style-name="ta2">
        <table:table-source xlink:href="file://eraclito.demanioad.finanze.it/DAFC/BILANCIO%20DI%20PREVISIONE/Anno%202024/2023-12/2023-12-06/Bilancio%20di%20Previsione%202024%20(2023-12-06).xlsx" table:table-name="BDG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CONTI" table:style-name="ta2">
        <table:table-source xlink:href="file://eraclito.demanioad.finanze.it/DAFC/BILANCIO%20DI%20PREVISIONE/Anno%202024/2023-12/2023-12-06/Bilancio%20di%20Previsione%202024%20(2023-12-06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COMMESSA" table:style-name="ta2">
        <table:table-source xlink:href="file://eraclito.demanioad.finanze.it/DAFC/BILANCIO%20DI%20PREVISIONE/Anno%202024/2023-12/2023-12-06/Bilancio%20di%20Previsione%202024%20(2023-12-06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4" table:style-name="ta2">
        <table:table-source xlink:href="file://eraclito.demanioad.finanze.it/DAFC/BILANCIO%20DI%20PREVISIONE/Anno%202024/2023-12/2023-12-06/Bilancio%20di%20Previsione%202024%20(2023-12-06).xlsx" table:table-name="Budge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STR_PRG" table:style-name="ta2">
        <table:table-source xlink:href="file://eraclito.demanioad.finanze.it/DAFC/BILANCIO%20DI%20PREVISIONE/Anno%202024/2023-12/2023-12-06/Bilancio%20di%20Previsione%202024%20(2023-12-06).xlsx" table:table-name="PIVOT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4-2026_STR_PRG" table:style-name="ta2">
        <table:table-source xlink:href="file://eraclito.demanioad.finanze.it/DAFC/BILANCIO%20DI%20PREVISIONE/Anno%202024/2023-12/2023-12-06/Bilancio%20di%20Previsione%202024%20(2023-12-06).xlsx" table:table-name="Budget_2024-2026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2025" table:style-name="ta2">
        <table:table-source xlink:href="file://eraclito.demanioad.finanze.it/DAFC/BILANCIO%20DI%20PREVISIONE/Anno%202024/2023-12/2023-12-06/Bilancio%20di%20Previsione%202024%20(2023-12-06).xlsx" table:table-name="PIVO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COMM_2025" table:style-name="ta2">
        <table:table-source xlink:href="file://eraclito.demanioad.finanze.it/DAFC/BILANCIO%20DI%20PREVISIONE/Anno%202024/2023-12/2023-12-06/Bilancio%20di%20Previsione%202024%20(2023-12-06).xlsx" table:table-name="PIVOT_COMM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5" table:style-name="ta2">
        <table:table-source xlink:href="file://eraclito.demanioad.finanze.it/DAFC/BILANCIO%20DI%20PREVISIONE/Anno%202024/2023-12/2023-12-06/Bilancio%20di%20Previsione%202024%20(2023-12-06).xlsx" table:table-name="Budge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2026" table:style-name="ta2">
        <table:table-source xlink:href="file://eraclito.demanioad.finanze.it/DAFC/BILANCIO%20DI%20PREVISIONE/Anno%202024/2023-12/2023-12-06/Bilancio%20di%20Previsione%202024%20(2023-12-06).xlsx" table:table-name="PIVO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PIVOT_COMM_2026" table:style-name="ta2">
        <table:table-source xlink:href="file://eraclito.demanioad.finanze.it/DAFC/BILANCIO%20DI%20PREVISIONE/Anno%202024/2023-12/2023-12-06/Bilancio%20di%20Previsione%202024%20(2023-12-06).xlsx" table:table-name="PIVOT_COMM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6" table:style-name="ta2">
        <table:table-source xlink:href="file://eraclito.demanioad.finanze.it/DAFC/BILANCIO%20DI%20PREVISIONE/Anno%202024/2023-12/2023-12-06/Bilancio%20di%20Previsione%202024%20(2023-12-06).xlsx" table:table-name="Budget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3" table:style-name="ta2">
        <table:table-source xlink:href="file://eraclito.demanioad.finanze.it/DAFC/BILANCIO%20DI%20PREVISIONE/Anno%202024/2023-12/2023-12-06/Bilancio%20di%20Previsione%202024%20(2023-12-06)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2" table:style-name="ta2">
        <table:table-source xlink:href="file://eraclito.demanioad.finanze.it/DAFC/BILANCIO%20DI%20PREVISIONE/Anno%202024/2023-12/2023-12-06/Bilancio%20di%20Previsione%202024%20(2023-12-06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3-2025_STR_PRG" table:style-name="ta2">
        <table:table-source xlink:href="file://eraclito.demanioad.finanze.it/DAFC/BILANCIO%20DI%20PREVISIONE/Anno%202024/2023-12/2023-12-06/Bilancio%20di%20Previsione%202024%20(2023-12-06).xlsx" table:table-name="Budget_2023-2025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ILANCIO%20DI%20PREVISIONE/Anno%202024/2023-12/2023-12-06/Bilancio%20di%20Previsione%202024%20(2023-12-06).xlsx'#Budget_2022-2024_STR_PRG" table:style-name="ta2">
        <table:table-source xlink:href="file://eraclito.demanioad.finanze.it/DAFC/BILANCIO%20DI%20PREVISIONE/Anno%202024/2023-12/2023-12-06/Bilancio%20di%20Previsione%202024%20(2023-12-06).xlsx" table:table-name="Budget_2022-2024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RICAVI" table:style-name="ta2">
        <table:table-source xlink:href="file://eraclito.demanioad.finanze.it/DAFC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FUNZIONAMENTO" table:style-name="ta2">
        <table:table-source xlink:href="file://eraclito.demanioad.finanze.it/DAFC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ONERI" table:style-name="ta2">
        <table:table-source xlink:href="file://eraclito.demanioad.finanze.it/DAFC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Foglio1" table:style-name="ta2">
        <table:table-source xlink:href="file://eraclito.demanioad.finanze.it/DAFC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eraclito.demanioad.finanze.it/DAFC/BudgetControllo/REPORTING/2007/GENERATORI%20REPORT/ranking%20bimestre%20alla%20data.xls'#Foglio2" table:style-name="ta2">
        <table:table-source xlink:href="file://eraclito.demanioad.finanze.it/DAFC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RICAVI1" table:style-name="ta2">
        <table:table-source xlink:href="file://eraclito.demanioad.finanze.it/DAFC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FUNZIONAMENTO1" table:style-name="ta2">
        <table:table-source xlink:href="file://eraclito.demanioad.finanze.it/DAFC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ONERI1" table:style-name="ta2">
        <table:table-source xlink:href="file://eraclito.demanioad.finanze.it/DAFC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BDG_ECONOMICO_annuale_TOTALE.$A$1"/>
        <table:named-expression table:name="Area_stampa_GRAF_PERSONALE" table:expression="of:=[.#REF!]" table:base-cell-address="BDG_ECONOMICO_annuale_TOTALE.$A$1"/>
        <table:named-expression table:name="Area_stampa1" table:expression="of:=[.#REF!]" table:base-cell-address="BDG_ECONOMICO_annuale_TOTALE.$A$1"/>
        <table:named-expression table:name="BOL_USD2000" table:expression="of:=[.#REF!]" table:base-cell-address="BDG_ECONOMICO_annuale_TOTALE.$A$1"/>
        <table:named-expression table:name="BOL_USD2001" table:expression="of:=[.#REF!]" table:base-cell-address="BDG_ECONOMICO_annuale_TOTALE.$A$1"/>
        <table:named-expression table:name="EUR_ORA_STRAORDINARIO" table:expression="of:=[.#REF!]" table:base-cell-address="BDG_ECONOMICO_annuale_TOTALE.$A$1"/>
        <table:named-range table:name="marco" table:cell-range-address="'file://eraclito.demanioad.finanze.it/DAFC/BudgetControllo/REPORTING/2007/GENERATORI%20REPORT/ranking%20bimestre%20alla%20data.xls'#Foglio1.$A$7:Foglio1.$B$22" table:base-cell-address="BDG_ECONOMICO_annuale_TOTALE.$A$1"/>
        <table:named-expression table:name="Print_Titles" table:expression="of:=[.#REF!]" table:base-cell-address="BDG_ECONOMICO_annuale_TOT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VONE FABRIZIO</meta:initial-creator>
    <dc:creator>CARVONE FABRIZIO</dc:creator>
    <meta:creation-date>2024-07-12T13:35:53Z</meta:creation-date>
    <dc:date>2024-07-12T13:37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