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Car.predefinitoparagrafo" style:family="text">
      <style:text-properties fo:text-transform="none" fo:language="it" fo:country="I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NameField" style:family="paragraph">
      <style:text-properties fo:language="it" fo:country="IT"/>
    </style:style>
    <style:style style:name="TableRow51" style:family="table-row">
      <style:table-row-properties style:row-height="0.1576in" style:use-optimal-row-height="false" fo:keep-together="alway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Comments" style:family="paragraph">
      <style:text-properties fo:language="it" fo:country="I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ContactDetails0" style:family="paragraph">
      <style:text-properties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Normale" style:family="paragraph">
      <style:text-properties fo:language="it" fo:country="I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ContactDetails0" style:family="paragraph">
      <style:paragraph-properties>
        <style:tab-stops>
          <style:tab-stop style:type="right" style:position="5.7069in"/>
        </style:tab-stops>
      </style:paragraph-properties>
      <style:text-properties fo:language="it" fo:country="IT"/>
    </style:style>
    <style:style style:name="TableRow63" style:family="table-row">
      <style:table-row-properties style:min-row-height="0.2361in" style:use-optimal-row-height="false" fo:keep-together="always"/>
    </style:style>
    <style:style style:name="P64" style:parent-style-name="Normale" style:family="paragraph">
      <style:text-properties fo:language="it" fo:country="I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_ECV_ContactDetails0" style:family="paragraph">
      <style:text-properties fo:language="en" fo:country="US"/>
    </style:style>
    <style:style style:name="TableRow67" style:family="table-row">
      <style:table-row-properties style:min-row-height="0.2756in" style:use-optimal-row-height="false" fo:keep-together="always"/>
    </style:style>
    <style:style style:name="P68" style:parent-style-name="Normale" style:family="paragraph">
      <style:text-properties fo:language="en" fo:country="US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_ECV_GenderRow" style:family="paragraph">
      <style:text-properties fo:language="it" fo:country="IT"/>
    </style:style>
    <style:style style:name="P71" style:parent-style-name="_ECV_Text" style:family="paragraph">
      <style:text-properties fo:language="it" fo:country="IT"/>
    </style:style>
    <style:style style:name="P72" style:parent-style-name="_ECV_Text" style:family="paragraph">
      <style:text-properties fo:language="it" fo:country="IT"/>
    </style:style>
    <style:style style:name="P73" style:parent-style-name="_ECV_Text" style:family="paragraph">
      <style:text-properties fo:language="it" fo:country="IT"/>
    </style:style>
    <style:style style:name="TableColumn75" style:family="table-column">
      <style:table-column-properties style:column-width="2.5631in" style:use-optimal-column-width="false"/>
    </style:style>
    <style:style style:name="TableColumn76" style:family="table-column">
      <style:table-column-properties style:column-width="4.6416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Car.predefinitoparagrafo" style:family="text">
      <style:text-properties fo:text-transform="none" fo:font-size="11pt" style:font-size-asian="11pt" style:font-size-complex="11pt" fo:language="it" fo:country="IT"/>
    </style:style>
    <style:style style:name="T80" style:parent-style-name="Car.predefinitoparagrafo" style:family="text">
      <style:text-properties fo:text-transform="none" fo:font-size="11pt" style:font-size-asian="11pt" style:font-size-complex="11pt" fo:language="it" fo:country="I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fo:language="it" fo:country="IT"/>
    </style:style>
    <style:style style:name="P84" style:parent-style-name="Normale" style:family="paragraph">
      <style:text-properties text:display="none"/>
    </style:style>
    <style:style style:name="TableColumn86" style:family="table-column">
      <style:table-column-properties style:column-width="2.8312in"/>
    </style:style>
    <style:style style:name="TableColumn87" style:family="table-column">
      <style:table-column-properties style:column-width="4.3312in"/>
    </style:style>
    <style:style style:name="Table85" style:family="table">
      <style:table-properties style:width="7.1625in" fo:margin-left="0in" table:align="left"/>
    </style:style>
    <style:style style:name="TableRow88" style:family="table-row">
      <style:table-row-properties style:min-row-height="0.0784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91" style:parent-style-name="_ECV_Text" style:family="paragraph">
      <style:paragraph-properties fo:text-align="center" fo:line-height="100%"/>
    </style:style>
    <style:style style:name="T92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93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text-autospace="none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99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100" style:parent-style-name="Car.predefinitoparagrafo" style:family="text"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3" style:parent-style-name="_ECV_Text" style:family="paragraph">
      <style:paragraph-properties fo:text-align="justify" fo:line-height="100%" fo:margin-left="-0.075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04" style:parent-style-name="_ECV_Text" style:family="paragraph">
      <style:paragraph-properties fo:text-align="justify" fo:line-height="100%" fo:margin-left="-0.075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05" style:parent-style-name="_ECV_Text" style:family="paragraph">
      <style:paragraph-properties fo:text-align="justify" fo:line-height="100%" fo:margin-left="-0.075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06" style:parent-style-name="_ECV_Text" style:family="paragraph">
      <style:paragraph-properties fo:text-align="justify" fo:line-height="100%" fo:margin-left="-0.075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07" style:parent-style-name="_ECV_Text" style:family="paragraph">
      <style:paragraph-properties fo:text-align="justify" fo:line-height="100%" fo:margin-left="0.0236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0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09" style:parent-style-name="_ECV_Text" style:family="paragraph">
      <style:paragraph-properties fo:text-align="justify" fo:line-height="100%" fo:margin-left="0.0236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0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1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12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3" style:parent-style-name="_ECV_Text" style:family="paragraph">
      <style:paragraph-properties fo:text-align="justify" fo:line-height="100%" fo:margin-left="0.0236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4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5" style:parent-style-name="Paragrafoelenco" style:family="paragraph">
      <style:paragraph-properties fo:margin-left="0.0236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6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7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19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20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21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22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23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24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25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26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27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2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29" style:parent-style-name="_ECV_Text" style:family="paragraph">
      <style:paragraph-properties fo:text-align="justify" fo:line-height="100%" fo:margin-left="0.0236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30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31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32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33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34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35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36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37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3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39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40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41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42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43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44" style:parent-style-name="Paragrafoelenco" style:family="paragraph">
      <style:paragraph-properties fo:text-align="justify" fo:margin-left="-0.0513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45" style:parent-style-name="Paragrafoelenco" style:family="paragraph">
      <style:paragraph-properties fo:margin-left="-0.0513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46" style:parent-style-name="Paragrafoelenco" style:family="paragraph">
      <style:paragraph-properties fo:text-align="justify" fo:margin-left="0in" fo:text-indent="-0.0513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47" style:parent-style-name="Paragrafoelenco" style:family="paragraph">
      <style:paragraph-properties fo:text-align="justify" fo:margin-left="0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48" style:parent-style-name="Paragrafoelenco" style:family="paragraph">
      <style:paragraph-properties fo:text-align="justify" fo:margin-left="0in" fo:text-indent="-0.0513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49" style:parent-style-name="Normale" style:family="paragraph">
      <style:paragraph-properties fo:text-align="justify"/>
      <style:text-properties style:font-name-complex="Arial" style:use-window-font-color="true" fo:font-size="10pt" style:font-size-asian="10pt" style:font-size-complex="10pt" fo:language="it" fo:country="IT"/>
    </style:style>
    <style:style style:name="P150" style:parent-style-name="Paragrafoelenco" style:family="paragraph">
      <style:paragraph-properties fo:text-align="justify" fo:margin-left="-0.0513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51" style:parent-style-name="Paragrafoelenco" style:family="paragraph">
      <style:text-properties style:font-name-complex="Arial" style:use-window-font-color="true" fo:font-size="10pt" style:font-size-asian="10pt" style:font-size-complex="10pt" fo:language="it" fo:country="IT"/>
    </style:style>
    <style:style style:name="P152" style:parent-style-name="_ECV_Text" style:family="paragraph">
      <style:paragraph-properties fo:text-align="justify" fo:line-height="100%" fo:margin-left="0.0236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P153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154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6" style:parent-style-name="_ECV_Text" style:family="paragraph">
      <style:paragraph-properties fo:text-align="justify" fo:line-height="100%" fo:margin-left="0.0236in">
        <style:tab-stops/>
      </style:paragraph-properties>
      <style:text-properties style:font-name-complex="Arial" style:use-window-font-color="true" fo:font-size="10pt" style:font-size-asian="10pt" style:font-size-complex="10pt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160" style:parent-style-name="_ECV_Text" style:family="paragraph">
      <style:paragraph-properties fo:text-align="center" fo:line-height="100%"/>
    </style:style>
    <style:style style:name="T161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62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widows="2" fo:orphans="2" style:text-autospace="none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68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169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7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173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4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75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76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177" style:parent-style-name="Normale" style:family="paragraph">
      <style:paragraph-properties fo:widows="2" fo:orphans="2" style:text-autospace="none" fo:text-align="justify" fo:margin-left="0.0236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17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79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80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81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82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83" style:parent-style-name="_ECV_Text" style:family="paragraph">
      <style:paragraph-properties fo:line-height="100%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4" style:parent-style-name="_ECV_Text" style:family="paragraph">
      <style:paragraph-properties fo:line-height="100%" fo:margin-left="-0.075in">
        <style:tab-stops/>
      </style:paragraph-properties>
    </style:style>
    <style:style style:name="T185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86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7" style:parent-style-name="_ECV_Text" style:family="paragraph">
      <style:paragraph-properties fo:line-height="100%" fo:margin-left="0.023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191" style:parent-style-name="_ECV_Text" style:family="paragraph">
      <style:paragraph-properties fo:text-align="center" fo:line-height="100%"/>
    </style:style>
    <style:style style:name="T192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9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2" fo:orphans="2" style:text-autospace="none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198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199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02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03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04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05" style:parent-style-name="_ECV_Text" style:family="paragraph">
      <style:paragraph-properties fo:line-height="100%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06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07" style:parent-style-name="Normale" style:family="paragraph">
      <style:paragraph-properties fo:widows="2" fo:orphans="2" style:text-autospace="none" fo:text-align="justify" fo:margin-left="0.0236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0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09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10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11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12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13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214" style:parent-style-name="_ECV_Text" style:family="paragraph">
      <style:paragraph-properties fo:text-align="justify" fo:line-height="100%" fo:margin-left="0.0236in" fo:text-indent="-0.0979in">
        <style:tab-stops/>
      </style:paragraph-properties>
    </style:style>
    <style:style style:name="T215" style:parent-style-name="Car.predefinitoparagrafo" style:family="text"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16" style:parent-style-name="_ECV_Text" style:family="paragraph">
      <style:paragraph-properties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17" style:parent-style-name="_ECV_Text" style:family="paragraph">
      <style:paragraph-properties fo:line-height="100%" fo:margin-left="-0.075in">
        <style:tab-stops/>
      </style:paragraph-properties>
    </style:style>
    <style:style style:name="T218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19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20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21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22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23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24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25" style:parent-style-name="_ECV_Text" style:family="paragraph">
      <style:paragraph-properties fo:line-height="100%" fo:margin-left="0.0236in">
        <style:tab-stops/>
      </style:paragraph-properties>
      <style:text-properties style:use-window-font-color="true" fo:font-size="11pt" style:font-size-asian="11pt" style:font-size-complex="11pt" fo:language="it" fo:country="I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29" style:parent-style-name="_ECV_Text" style:family="paragraph">
      <style:paragraph-properties fo:text-align="center" fo:line-height="100%"/>
    </style:style>
    <style:style style:name="T23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31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32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33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2" fo:orphans="2" style:text-autospace="none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236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23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3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3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42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P243" style:parent-style-name="_ECV_Text" style:family="paragraph">
      <style:paragraph-properties fo:text-align="justify" fo:line-height="100%" fo:margin-left="-0.075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P244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45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46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47" style:parent-style-name="Normale" style:family="paragraph">
      <style:paragraph-properties fo:widows="2" fo:orphans="2" style:text-autospace="none" fo:text-align="justify" fo:margin-left="0.0236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4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49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0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51" style:parent-style-name="Normale" style:family="paragraph">
      <style:paragraph-properties fo:widows="2" fo:orphans="2" style:text-autospace="none" fo:text-align="justify" fo:margin-left="0.0236in">
        <style:tab-stops/>
      </style:paragraph-properties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52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fo:hyphenate="false"/>
    </style:style>
    <style:style style:name="T253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54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55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56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use-window-font-color="true" fo:font-size="11pt" style:font-size-asian="11pt" style:font-size-complex="11pt" fo:language="it" fo:country="IT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_ECV_Text" style:family="paragraph">
      <style:paragraph-properties fo:text-align="center" fo:line-height="300%"/>
    </style:style>
    <style:style style:name="T26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1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_ECV_Text" style:family="paragraph">
      <style:paragraph-properties fo:line-height="100%" fo:margin-left="-0.075in" fo:margin-right="-0.075in">
        <style:tab-stops/>
      </style:paragraph-properties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64" style:parent-style-name="_ECV_Text" style:family="paragraph">
      <style:paragraph-properties fo:text-align="justify" fo:line-height="100%" fo:margin-left="-0.075in" fo:margin-right="-0.075in">
        <style:tab-stops/>
      </style:paragraph-properties>
    </style:style>
    <style:style style:name="T26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6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68" style:parent-style-name="_ECV_Text" style:family="paragraph">
      <style:paragraph-properties fo:text-align="justify" fo:line-height="100%" fo:margin-left="-0.075in" fo:margin-righ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69" style:parent-style-name="_ECV_Text" style:family="paragraph">
      <style:paragraph-properties fo:text-align="justify" fo:line-height="100%" fo:margin-left="-0.075in" fo:margin-right="-0.075in">
        <style:tab-stops/>
      </style:paragraph-properties>
      <style:text-properties fo:font-size="11pt" style:font-size-asian="11pt" style:font-size-complex="11pt" fo:language="it" fo:country="I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73" style:parent-style-name="_ECV_Text" style:family="paragraph">
      <style:paragraph-properties fo:text-align="center" fo:line-height="100%"/>
    </style:style>
    <style:style style:name="T274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7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76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7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7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widows="2" fo:orphans="2" style:text-autospace="none" fo:margin-left="-0.075in" fo:margin-right="-0.075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281" style:parent-style-name="Normale" style:family="paragraph">
      <style:paragraph-properties fo:widows="2" fo:orphans="2" style:text-autospace="none" fo:margin-left="-0.075in" fo:margin-right="-0.075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282" style:parent-style-name="Normale" style:family="paragraph">
      <style:paragraph-properties fo:widows="2" fo:orphans="2" style:text-autospace="none" fo:margin-left="-0.075in" fo:margin-right="-0.075in">
        <style:tab-stops/>
      </style:paragraph-properties>
      <style:text-properties style:font-name-asian="Times New Roman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283" style:parent-style-name="Normale" style:family="paragraph">
      <style:paragraph-properties fo:widows="2" fo:orphans="2" style:text-autospace="none" fo:margin-left="-0.075in" fo:margin-right="-0.075in">
        <style:tab-stops/>
      </style:paragraph-properties>
      <style:text-properties style:font-name-asian="Times New Roman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284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85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86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87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88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89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90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91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92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93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94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95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96" style:parent-style-name="_ECV_Text" style:family="paragraph">
      <style:paragraph-properties fo:line-height="100%" fo:margin-left="-0.075in" fo:margin-right="-0.075in">
        <style:tab-stops/>
      </style:paragraph-properties>
    </style:style>
    <style:style style:name="T297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98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9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00" style:parent-style-name="_ECV_Text" style:family="paragraph">
      <style:paragraph-properties fo:line-height="100%" fo:margin-left="-0.075in" fo:margin-right="-0.075in">
        <style:tab-stops/>
      </style:paragraph-properties>
      <style:text-properties fo:font-size="11pt" style:font-size-asian="11pt" style:font-size-complex="11pt" fo:language="it" fo:country="I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04" style:parent-style-name="_ECV_Text" style:family="paragraph">
      <style:paragraph-properties fo:text-align="center" fo:line-height="100%"/>
    </style:style>
    <style:style style:name="T30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06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0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0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09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1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widows="2" fo:orphans="2" style:text-autospace="none" fo:margin-left="-0.075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13" style:parent-style-name="Normale" style:family="paragraph">
      <style:paragraph-properties fo:widows="2" fo:orphans="2" style:text-autospace="none" fo:margin-left="-0.075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14" style:parent-style-name="Normale" style:family="paragraph">
      <style:paragraph-properties fo:widows="2" fo:orphans="2" style:text-autospace="none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15" style:parent-style-name="Normale" style:family="paragraph">
      <style:paragraph-properties fo:widows="2" fo:orphans="2" style:text-autospace="none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16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7" style:parent-style-name="_ECV_Text" style:family="paragraph">
      <style:paragraph-properties fo:text-align="justify" fo:line-height="100%" fo:margin-left="0.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18" style:parent-style-name="_ECV_Text" style:family="paragraph">
      <style:paragraph-properties fo:line-height="100%" fo:margin-left="-0.075in">
        <style:tab-stops/>
      </style:paragraph-properties>
    </style:style>
    <style:style style:name="T319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20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2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3" style:parent-style-name="_ECV_Text" style:family="paragraph">
      <style:paragraph-properties fo:line-height="100%" fo:margin-left="-0.075in">
        <style:tab-stops/>
      </style:paragraph-properties>
      <style:text-properties fo:font-size="11pt" style:font-size-asian="11pt" style:font-size-complex="11pt" fo:language="it" fo:country="IT"/>
    </style:style>
    <style:style style:name="P324" style:parent-style-name="_ECV_Text" style:family="paragraph">
      <style:paragraph-properties fo:line-height="100%"/>
      <style:text-properties fo:language="it" fo:country="IT"/>
    </style:style>
    <style:style style:name="TableColumn326" style:family="table-column">
      <style:table-column-properties style:column-width="1.9687in" style:use-optimal-column-width="false"/>
    </style:style>
    <style:style style:name="TableColumn327" style:family="table-column">
      <style:table-column-properties style:column-width="5.2361in" style:use-optimal-column-width="false"/>
    </style:style>
    <style:style style:name="Table325" style:family="table">
      <style:table-properties style:width="7.2048in" fo:margin-left="0in" table:align="left"/>
    </style:style>
    <style:style style:name="TableRow328" style:family="table-row">
      <style:table-row-properties style:min-row-height="0.118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330" style:parent-style-name="Car.predefinitoparagrafo" style:family="text">
      <style:text-properties fo:text-transform="none" fo:language="it" fo:country="I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3" style:parent-style-name="Car.predefinitoparagrafo" style:family="text">
      <style:text-properties fo:language="it" fo:country="IT"/>
    </style:style>
    <style:style style:name="P334" style:parent-style-name="Normale" style:family="paragraph">
      <style:text-properties text:display="none"/>
    </style:style>
    <style:style style:name="TableColumn336" style:family="table-column">
      <style:table-column-properties style:column-width="2.7333in"/>
    </style:style>
    <style:style style:name="TableColumn337" style:family="table-column">
      <style:table-column-properties style:column-width="4.2326in"/>
    </style:style>
    <style:style style:name="Table335" style:family="table">
      <style:table-properties style:width="6.9659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43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4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45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46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47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48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49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0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1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2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3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4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5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6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7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8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9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0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1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2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3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4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5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6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7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8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69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70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71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72" style:parent-style-name="_ECV_Text" style:family="paragraph">
      <style:paragraph-properties fo:text-align="justify" fo:line-height="100%" fo:margin-left="0.0229in">
        <style:tab-stops/>
      </style:paragraph-properties>
    </style:style>
    <style:style style:name="T373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77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80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81" style:parent-style-name="_ECV_Text" style:family="paragraph">
      <style:paragraph-properties fo:line-height="100%" fo:margin-left="0.0229in" fo:margin-right="-0.2493in">
        <style:tab-stops/>
      </style:paragraph-properties>
    </style:style>
    <style:style style:name="T382" style:parent-style-name="Car.predefinitoparagrafo" style:family="text">
      <style:text-properties style:font-name-asian="ArialMT" style:font-name-complex="ArialMT" fo:font-size="10pt" style:font-size-asian="10pt" style:font-size-complex="10pt" fo:language="it" fo:country="I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6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89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90" style:parent-style-name="_ECV_SubSectionHeading" style:family="paragraph">
      <style:paragraph-properties fo:line-height="100%" fo:margin-left="0.0229in" fo:margin-right="-0.2493in">
        <style:tab-stops/>
      </style:paragraph-properties>
    </style:style>
    <style:style style:name="T391" style:parent-style-name="Car.predefinitoparagrafo" style:family="text"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5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98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99" style:parent-style-name="_ECV_Comments" style:family="paragraph">
      <style:paragraph-properties fo:text-align="start" fo:line-height="100%" fo:margin-left="0.0229in" fo:margin-right="-0.2493in">
        <style:tab-stops/>
      </style:paragraph-properties>
    </style:style>
    <style:style style:name="T400" style:parent-style-name="Car.predefinitoparagrafo" style:family="text"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401" style:parent-style-name="Car.predefinitoparagrafo" style:family="text"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403" style:parent-style-name="Car.predefinitoparagrafo" style:family="text"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404" style:parent-style-name="Car.predefinitoparagrafo" style:family="text">
      <style:text-properties style:font-name-asian="ArialMT" style:font-name-complex="ArialMT" fo:color="#3F3A38" fo:font-size="10pt" style:font-size-asian="10pt" style:font-size-complex="10pt" fo:language="it" fo:country="I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8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9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12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13" style:parent-style-name="_ECV_OrganisationDetails" style:family="paragraph">
      <style:paragraph-properties fo:line-height="100%" fo:margin-left="0.0229in" fo:margin-right="-0.2493in">
        <style:tab-stops>
          <style:tab-stop style:type="left" style:position="4.3097in"/>
        </style:tab-stops>
      </style:paragraph-properties>
      <style:text-properties fo:font-size="10pt" style:font-size-asian="10pt" style:font-size-complex="10pt" fo:language="it" fo:country="IT"/>
    </style:style>
    <style:style style:name="P414" style:parent-style-name="_ECV_OrganisationDetails" style:family="paragraph">
      <style:paragraph-properties fo:text-align="justify" fo:line-height="100%" fo:margin-left="0.0229in" fo:margin-right="0.2006in">
        <style:tab-stops>
          <style:tab-stop style:type="left" style:position="4.3097in"/>
          <style:tab-stop style:type="left" style:position="4.5284in"/>
        </style:tab-stops>
      </style:paragraph-properties>
    </style:style>
    <style:style style:name="T415" style:parent-style-name="Car.predefinitoparagrafo" style:family="text">
      <style:text-properties fo:font-size="10pt" style:font-size-asian="10pt" style:font-size-complex="10pt" fo:language="it" fo:country="IT"/>
    </style:style>
    <style:style style:name="T416" style:parent-style-name="Car.predefinitoparagrafo" style:family="text">
      <style:text-properties fo:font-size="10pt" style:font-size-asian="10pt" style:font-size-complex="10pt" fo:language="it" fo:country="IT"/>
    </style:style>
    <style:style style:name="T417" style:parent-style-name="Car.predefinitoparagrafo" style:family="text">
      <style:text-properties fo:font-size="10pt" style:font-size-asian="10pt" style:font-size-complex="10pt" fo:language="it" fo:country="I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1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24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25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426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427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fo:font-size="10pt" style:font-size-asian="10pt" style:font-size-complex="10pt" fo:language="it" fo:country="I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1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34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35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436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437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fo:font-size="10pt" style:font-size-asian="10pt" style:font-size-complex="10pt" fo:language="it" fo:country="I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1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2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45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46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47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48" style:parent-style-name="_ECV_OrganisationDetails" style:family="paragraph">
      <style:paragraph-properties fo:line-height="100%" fo:margin-left="0.0229in" fo:margin-right="-0.2493in">
        <style:tab-stops/>
      </style:paragraph-properties>
      <style:text-properties fo:font-size="10pt" style:font-size-asian="10pt" style:font-size-complex="10pt" fo:language="it" fo:country="IT"/>
    </style:style>
    <style:style style:name="P449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3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57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58" style:parent-style-name="_ECV_OrganisationDetails" style:family="paragraph">
      <style:paragraph-properties fo:line-height="100%" fo:margin-left="0.0229in" fo:margin-right="-0.2493in">
        <style:tab-stops/>
      </style:paragraph-properties>
      <style:text-properties fo:font-size="10pt" style:font-size-asian="10pt" style:font-size-complex="10pt" fo:language="it" fo:country="IT"/>
    </style:style>
    <style:style style:name="P459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fo:font-size="10pt" style:font-size-asian="10pt" style:font-size-complex="10pt" fo:language="it" fo:country="I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3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5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68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469" style:parent-style-name="_ECV_OrganisationDetails" style:family="paragraph">
      <style:paragraph-properties fo:line-height="100%" fo:margin-left="0.0229in" fo:margin-right="-0.2493in">
        <style:tab-stops/>
      </style:paragraph-properties>
      <style:text-properties fo:font-size="10pt" style:font-size-asian="10pt" style:font-size-complex="10pt" fo:language="it" fo:country="IT"/>
    </style:style>
    <style:style style:name="P470" style:parent-style-name="_ECV_OrganisationDetails" style:family="paragraph">
      <style:paragraph-properties fo:line-height="100%" fo:margin-left="0.0229in" fo:margin-right="-0.0944in">
        <style:tab-stops/>
      </style:paragraph-properties>
      <style:text-properties fo:font-size="10pt" style:font-size-asian="10pt" style:font-size-complex="10pt" fo:language="it" fo:country="IT"/>
    </style:style>
    <style:style style:name="P471" style:parent-style-name="_ECV_OrganisationDetails" style:family="paragraph">
      <style:paragraph-properties fo:line-height="100%" fo:margin-left="0.0229in" fo:margin-right="-0.0944in">
        <style:tab-stops/>
      </style:paragraph-properties>
      <style:text-properties fo:font-size="10pt" style:font-size-asian="10pt" style:font-size-complex="10pt" fo:language="it" fo:country="I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5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margin-left="0.0229in" fo:margin-right="-0.2493in">
        <style:tab-stops/>
      </style:paragraph-properties>
      <style:text-properties fo:font-size="10pt" style:font-size-asian="10pt" style:font-size-complex="10pt"/>
    </style:style>
    <style:style style:name="P478" style:parent-style-name="_ECV_Text" style:family="paragraph">
      <style:paragraph-properties fo:line-height="100%" fo:margin-left="0.0229in" fo:margin-right="-0.2493in">
        <style:tab-stops/>
      </style:paragraph-properties>
    </style:style>
    <style:style style:name="T479" style:parent-style-name="Car.predefinitoparagrafo" style:family="text"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480" style:parent-style-name="Car.predefinitoparagrafo" style:family="text">
      <style:text-properties style:font-name-asian="Times New Roman" style:font-name-complex="Arial" fo:color="#0E4195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481" style:parent-style-name="Car.predefinitoparagrafo" style:family="text">
      <style:text-properties fo:font-size="10pt" style:font-size-asian="10pt" style:font-size-complex="10pt" fo:language="it" fo:country="IT"/>
    </style:style>
    <style:style style:name="P482" style:parent-style-name="_ECV_OrganisationDetails" style:family="paragraph">
      <style:paragraph-properties fo:line-height="100%" fo:margin-left="0.0229in" fo:margin-right="-0.2493in">
        <style:tab-stops/>
      </style:paragraph-properties>
      <style:text-properties fo:font-size="10pt" style:font-size-asian="10pt" style:font-size-complex="10pt" fo:language="it" fo:country="IT"/>
    </style:style>
    <style:style style:name="P483" style:parent-style-name="_ECV_Comments" style:family="paragraph">
      <style:paragraph-properties fo:text-align="start" fo:line-height="100%" fo:margin-left="0.0229in" fo:margin-right="-0.2493in">
        <style:tab-stops/>
      </style:paragraph-properties>
      <style:text-properties fo:font-size="10pt" style:font-size-asian="10pt" style:font-size-complex="10pt" fo:language="it" fo:country="IT"/>
    </style:style>
    <style:style style:name="P484" style:parent-style-name="_ECV_Comments" style:family="paragraph">
      <style:paragraph-properties fo:text-align="start" fo:line-height="100%"/>
      <style:text-properties fo:language="it" fo:country="IT"/>
    </style:style>
    <style:style style:name="P485" style:parent-style-name="_ECV_Comments" style:family="paragraph">
      <style:paragraph-properties fo:text-align="start" fo:line-height="100%"/>
      <style:text-properties fo:language="it" fo:country="IT"/>
    </style:style>
    <style:style style:name="P486" style:parent-style-name="_ECV_Text" style:family="paragraph">
      <style:paragraph-properties fo:line-height="100%"/>
      <style:text-properties fo:language="it" fo:country="IT"/>
    </style:style>
    <style:style style:name="P487" style:parent-style-name="_ECV_Text" style:family="paragraph">
      <style:paragraph-properties fo:line-height="100%"/>
      <style:text-properties fo:language="it" fo:country="IT"/>
    </style:style>
    <style:style style:name="P488" style:parent-style-name="_ECV_Text" style:family="paragraph">
      <style:paragraph-properties fo:line-height="100%"/>
      <style:text-properties fo:language="it" fo:country="IT"/>
    </style:style>
    <style:style style:name="P489" style:parent-style-name="_ECV_Text" style:family="paragraph">
      <style:paragraph-properties fo:line-height="100%"/>
      <style:text-properties fo:language="it" fo:country="IT"/>
    </style:style>
    <style:style style:name="P490" style:parent-style-name="_ECV_Text" style:family="paragraph">
      <style:paragraph-properties fo:line-height="100%"/>
      <style:text-properties fo:language="it" fo:country="IT"/>
    </style:style>
    <style:style style:name="P491" style:parent-style-name="_ECV_Text" style:family="paragraph">
      <style:paragraph-properties fo:line-height="100%"/>
      <style:text-properties fo:language="it" fo:country="IT"/>
    </style:style>
    <style:style style:name="P492" style:parent-style-name="_ECV_Text" style:family="paragraph">
      <style:paragraph-properties fo:line-height="100%"/>
      <style:text-properties fo:language="it" fo:country="IT"/>
    </style:style>
    <style:style style:name="P493" style:parent-style-name="_ECV_Text" style:family="paragraph">
      <style:paragraph-properties fo:line-height="100%"/>
      <style:text-properties fo:language="it" fo:country="IT"/>
    </style:style>
    <style:style style:name="P494" style:parent-style-name="_ECV_Text" style:family="paragraph">
      <style:paragraph-properties fo:line-height="100%"/>
      <style:text-properties fo:language="it" fo:country="IT"/>
    </style:style>
    <style:style style:name="P495" style:parent-style-name="_ECV_Text" style:family="paragraph">
      <style:paragraph-properties fo:line-height="100%"/>
      <style:text-properties fo:language="it" fo:country="IT"/>
    </style:style>
    <style:style style:name="P496" style:parent-style-name="_ECV_Text" style:family="paragraph">
      <style:paragraph-properties fo:line-height="100%"/>
      <style:text-properties fo:language="it" fo:country="IT"/>
    </style:style>
    <style:style style:name="TableColumn498" style:family="table-column">
      <style:table-column-properties style:column-width="1.9687in" style:use-optimal-column-width="false"/>
    </style:style>
    <style:style style:name="TableColumn499" style:family="table-column">
      <style:table-column-properties style:column-width="5.2361in" style:use-optimal-column-width="false"/>
    </style:style>
    <style:style style:name="Table497" style:family="table">
      <style:table-properties style:width="7.2048in" fo:margin-left="0in" table:align="left"/>
    </style:style>
    <style:style style:name="TableRow500" style:family="table-row">
      <style:table-row-properties style:min-row-height="0.118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T502" style:parent-style-name="Car.predefinitoparagrafo" style:family="text">
      <style:text-properties fo:text-transform="none" fo:language="it" fo:country="I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05" style:parent-style-name="Car.predefinitoparagrafo" style:family="text">
      <style:text-properties fo:language="it" fo:country="IT"/>
    </style:style>
    <style:style style:name="P506" style:parent-style-name="_ECV_Comments" style:family="paragraph">
      <style:paragraph-properties fo:line-height="100%"/>
      <style:text-properties fo:language="it" fo:country="IT"/>
    </style:style>
    <style:style style:name="TableColumn508" style:family="table-column">
      <style:table-column-properties style:column-width="1.7138in"/>
    </style:style>
    <style:style style:name="TableColumn509" style:family="table-column">
      <style:table-column-properties style:column-width="1.0368in"/>
    </style:style>
    <style:style style:name="TableColumn510" style:family="table-column">
      <style:table-column-properties style:column-width="1.0055in"/>
    </style:style>
    <style:style style:name="TableColumn511" style:family="table-column">
      <style:table-column-properties style:column-width="1.0055in"/>
    </style:style>
    <style:style style:name="TableColumn512" style:family="table-column">
      <style:table-column-properties style:column-width="1.0069in"/>
    </style:style>
    <style:style style:name="TableColumn513" style:family="table-column">
      <style:table-column-properties style:column-width="1.0083in"/>
    </style:style>
    <style:style style:name="Table507" style:family="table">
      <style:table-properties style:width="6.777in" style:rel-width="97.26%" fo:margin-left="0in" table:align="left"/>
    </style:style>
    <style:style style:name="TableRow514" style:family="table-row">
      <style:table-row-properties style:min-row-height="0.177in" fo:keep-together="always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_ECV_LeftDetails" style:family="paragraph">
      <style:text-properties fo:language="it" fo:country="IT"/>
    </style:style>
    <style:style style:name="P517" style:parent-style-name="_ECV_LeftDetails" style:family="paragraph">
      <style:text-properties fo:language="it" fo:country="I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_ECV_SectionDetails" style:family="paragraph">
      <style:paragraph-properties fo:line-height="100%"/>
      <style:text-properties fo:language="it" fo:country="IT"/>
    </style:style>
    <style:style style:name="P520" style:parent-style-name="_ECV_SectionDetails" style:family="paragraph">
      <style:paragraph-properties fo:line-height="100%"/>
      <style:text-properties fo:language="it" fo:country="IT"/>
    </style:style>
    <style:style style:name="TableRow521" style:family="table-row">
      <style:table-row-properties style:min-row-height="0.2361in" fo:keep-together="always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_ECV_LeftHeading" style:family="paragraph">
      <style:text-properties fo:language="it" fo:country="I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_ECV_RightColumn" style:family="paragraph">
      <style:text-properties fo:language="it" fo:country="IT"/>
    </style:style>
    <style:style style:name="TableRow526" style:family="table-row">
      <style:table-row-properties style:min-row-height="0.2361in" fo:keep-together="always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_ECV_LeftDetails" style:family="paragraph">
      <style:text-properties fo:text-transform="uppercase" fo:language="it" fo:country="IT"/>
    </style:style>
    <style:style style:name="TableCell52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30" style:parent-style-name="_ECV_LanguageHeading" style:family="paragraph">
      <style:text-properties fo:language="it" fo:country="IT"/>
    </style:style>
    <style:style style:name="TableCell53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32" style:parent-style-name="_ECV_LanguageHeading" style:family="paragraph">
      <style:text-properties fo:language="it" fo:country="IT"/>
    </style:style>
    <style:style style:name="TableCell53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34" style:parent-style-name="_ECV_LanguageHeading" style:family="paragraph">
      <style:text-properties fo:language="it" fo:country="IT"/>
    </style:style>
    <style:style style:name="TableRow535" style:family="table-row">
      <style:table-row-properties style:min-row-height="0.2361in" fo:keep-together="always"/>
    </style:style>
    <style:style style:name="P536" style:parent-style-name="Normale" style:family="paragraph">
      <style:text-properties fo:language="it" fo:country="IT"/>
    </style:style>
    <style:style style:name="TableCell53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38" style:parent-style-name="_ECV_LanguageSubHeading" style:family="paragraph">
      <style:paragraph-properties fo:line-height="100%"/>
      <style:text-properties fo:language="it" fo:country="IT"/>
    </style:style>
    <style:style style:name="TableCell5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40" style:parent-style-name="_ECV_LanguageSubHeading" style:family="paragraph">
      <style:paragraph-properties fo:line-height="100%"/>
      <style:text-properties fo:language="it" fo:country="IT"/>
    </style:style>
    <style:style style:name="TableCell5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42" style:parent-style-name="_ECV_LanguageSubHeading" style:family="paragraph">
      <style:paragraph-properties fo:line-height="100%"/>
      <style:text-properties fo:language="it" fo:country="IT"/>
    </style:style>
    <style:style style:name="TableCell54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44" style:parent-style-name="_ECV_LanguageSubHeading" style:family="paragraph">
      <style:paragraph-properties fo:line-height="100%"/>
      <style:text-properties fo:language="it" fo:country="IT"/>
    </style:style>
    <style:style style:name="TableCell54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46" style:parent-style-name="_ECV_RightColumn" style:family="paragraph">
      <style:text-properties fo:language="it" fo:country="IT"/>
    </style:style>
    <style:style style:name="TableRow547" style:family="table-row">
      <style:table-row-properties style:min-row-height="0.1965in" fo:keep-together="always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_ECV_LanguageName" style:family="paragraph">
      <style:paragraph-properties fo:line-height="100%"/>
      <style:text-properties fo:language="it" fo:country="IT"/>
    </style:style>
    <style:style style:name="TableCell5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51" style:parent-style-name="_ECV_LanguageLevel" style:family="paragraph">
      <style:paragraph-properties fo:line-height="100%"/>
      <style:text-properties fo:text-transform="none" fo:language="it" fo:country="IT"/>
    </style:style>
    <style:style style:name="TableCell5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53" style:parent-style-name="_ECV_LanguageLevel" style:family="paragraph">
      <style:paragraph-properties fo:line-height="100%"/>
      <style:text-properties fo:text-transform="none" fo:language="it" fo:country="IT"/>
    </style:style>
    <style:style style:name="TableCell55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55" style:parent-style-name="_ECV_LanguageLevel" style:family="paragraph">
      <style:paragraph-properties fo:line-height="100%"/>
      <style:text-properties fo:text-transform="none" fo:language="it" fo:country="IT"/>
    </style:style>
    <style:style style:name="TableCell5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57" style:parent-style-name="_ECV_LanguageLevel" style:family="paragraph">
      <style:paragraph-properties fo:line-height="100%"/>
      <style:text-properties fo:text-transform="none" fo:language="it" fo:country="IT"/>
    </style:style>
    <style:style style:name="TableCell5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59" style:parent-style-name="_ECV_LanguageLevel" style:family="paragraph">
      <style:paragraph-properties fo:line-height="100%"/>
    </style:style>
    <style:style style:name="T560" style:parent-style-name="Car.predefinitoparagrafo" style:family="text">
      <style:text-properties fo:text-transform="none" fo:language="it" fo:country="IT"/>
    </style:style>
    <style:style style:name="TableRow561" style:family="table-row">
      <style:table-row-properties style:min-row-height="0.1965in" fo:keep-together="always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e" style:family="paragraph">
      <style:text-properties fo:language="it" fo:country="IT"/>
    </style:style>
    <style:style style:name="TableCell56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565" style:parent-style-name="_ECV_LanguageCertificate" style:family="paragraph">
      <style:paragraph-properties fo:line-height="100%"/>
    </style:style>
    <style:style style:name="T566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ableRow573" style:family="table-row">
      <style:table-row-properties style:min-row-height="0.1965in" fo:keep-together="always"/>
    </style:style>
    <style:style style:name="TableCell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" style:parent-style-name="_ECV_LanguageName" style:family="paragraph">
      <style:paragraph-properties fo:line-height="100%"/>
      <style:text-properties fo:language="it" fo:country="IT"/>
    </style:style>
    <style:style style:name="TableCell5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77" style:parent-style-name="_ECV_LanguageLevel" style:family="paragraph">
      <style:paragraph-properties fo:line-height="100%"/>
      <style:text-properties fo:text-transform="none" fo:language="it" fo:country="IT"/>
    </style:style>
    <style:style style:name="TableCell5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79" style:parent-style-name="_ECV_LanguageLevel" style:family="paragraph">
      <style:paragraph-properties fo:line-height="100%"/>
      <style:text-properties fo:text-transform="none" fo:language="it" fo:country="IT"/>
    </style:style>
    <style:style style:name="TableCell5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81" style:parent-style-name="_ECV_LanguageLevel" style:family="paragraph">
      <style:paragraph-properties fo:line-height="100%"/>
      <style:text-properties fo:text-transform="none" fo:language="it" fo:country="IT"/>
    </style:style>
    <style:style style:name="TableCell5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83" style:parent-style-name="_ECV_LanguageLevel" style:family="paragraph">
      <style:paragraph-properties fo:line-height="100%"/>
      <style:text-properties fo:text-transform="none" fo:language="it" fo:country="IT"/>
    </style:style>
    <style:style style:name="TableCell5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85" style:parent-style-name="_ECV_LanguageLevel" style:family="paragraph">
      <style:paragraph-properties fo:line-height="100%"/>
    </style:style>
    <style:style style:name="T586" style:parent-style-name="Car.predefinitoparagrafo" style:family="text">
      <style:text-properties fo:text-transform="none" fo:language="it" fo:country="IT"/>
    </style:style>
    <style:style style:name="T587" style:parent-style-name="Car.predefinitoparagrafo" style:family="text">
      <style:text-properties fo:text-transform="none" fo:language="it" fo:country="IT"/>
    </style:style>
    <style:style style:name="TableRow588" style:family="table-row">
      <style:table-row-properties style:min-row-height="0.1965in" fo:keep-together="always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e" style:family="paragraph">
      <style:text-properties fo:language="it" fo:country="IT"/>
    </style:style>
    <style:style style:name="TableCell59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592" style:parent-style-name="_ECV_LanguageCertificate" style:family="paragraph">
      <style:paragraph-properties fo:line-height="100%"/>
      <style:text-properties fo:language="it" fo:country="IT"/>
    </style:style>
    <style:style style:name="TableRow593" style:family="table-row">
      <style:table-row-properties style:min-row-height="0.2756in" fo:keep-together="always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e" style:family="paragraph">
      <style:text-properties fo:language="it" fo:country="I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_ECV_LanguageExplanation" style:family="paragraph">
      <style:paragraph-properties fo:line-height="100%"/>
      <style:text-properties fo:language="it" fo:country="IT"/>
    </style:style>
    <style:style style:name="P598" style:parent-style-name="_ECV_LanguageExplanation" style:family="paragraph">
      <style:paragraph-properties fo:line-height="100%"/>
      <style:text-properties fo:language="it" fo:country="IT"/>
    </style:style>
    <style:style style:name="P599" style:parent-style-name="Normale" style:family="paragraph">
      <style:text-properties fo:language="it" fo:country="IT"/>
    </style:style>
    <style:style style:name="P600" style:parent-style-name="Normale" style:family="paragraph">
      <style:text-properties fo:language="it" fo:country="IT"/>
    </style:style>
    <style:style style:name="TableColumn602" style:family="table-column">
      <style:table-column-properties style:column-width="1.8826in"/>
    </style:style>
    <style:style style:name="TableColumn603" style:family="table-column">
      <style:table-column-properties style:column-width="5.0854in"/>
    </style:style>
    <style:style style:name="Table601" style:family="table">
      <style:table-properties style:width="6.968in" style:rel-width="100%" fo:margin-left="0in" table:align="left"/>
    </style:style>
    <style:style style:name="TableRow604" style:family="table-row">
      <style:table-row-properties style:min-row-height="0.4916in" fo:keep-together="always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_ECV_SectionDetails" style:family="paragraph">
      <style:paragraph-properties fo:text-align="justify" fo:line-height="100%">
        <style:tab-stops>
          <style:tab-stop style:type="left" style:position="6.9895in"/>
        </style:tab-stops>
      </style:paragraph-properties>
    </style:style>
    <style:style style:name="T609" style:parent-style-name="Car.predefinitoparagrafo" style:family="text">
      <style:text-properties fo:font-size="10pt" style:font-size-asian="10pt" style:font-size-complex="10pt" fo:language="it" fo:country="IT"/>
    </style:style>
    <style:style style:name="T610" style:parent-style-name="Car.predefinitoparagrafo" style:family="text">
      <style:text-properties fo:font-size="10pt" style:font-size-asian="10pt" style:font-size-complex="10pt" fo:language="it" fo:country="IT"/>
    </style:style>
    <style:style style:name="T611" style:parent-style-name="Car.predefinitoparagrafo" style:family="text">
      <style:text-properties fo:font-size="10pt" style:font-size-asian="10pt" style:font-size-complex="10pt" fo:language="it" fo:country="IT"/>
    </style:style>
    <style:style style:name="T612" style:parent-style-name="Car.predefinitoparagrafo" style:family="text">
      <style:text-properties fo:font-size="10pt" style:font-size-asian="10pt" style:font-size-complex="10pt" fo:language="it" fo:country="IT"/>
    </style:style>
    <style:style style:name="T613" style:parent-style-name="Car.predefinitoparagrafo" style:family="text">
      <style:text-properties fo:font-size="10pt" style:font-size-asian="10pt" style:font-size-complex="10pt" fo:language="it" fo:country="IT"/>
    </style:style>
    <style:style style:name="T614" style:parent-style-name="Car.predefinitoparagrafo" style:family="text">
      <style:text-properties fo:font-size="10pt" style:font-size-asian="10pt" style:font-size-complex="10pt" fo:language="it" fo:country="IT"/>
    </style:style>
    <style:style style:name="T615" style:parent-style-name="Car.predefinitoparagrafo" style:family="text">
      <style:text-properties fo:font-size="10pt" style:font-size-asian="10pt" style:font-size-complex="10pt" fo:language="it" fo:country="IT"/>
    </style:style>
    <style:style style:name="T616" style:parent-style-name="Car.predefinitoparagrafo" style:family="text">
      <style:text-properties fo:font-size="10pt" style:font-size-asian="10pt" style:font-size-complex="10pt" fo:language="it" fo:country="IT"/>
    </style:style>
    <style:style style:name="T617" style:parent-style-name="Car.predefinitoparagrafo" style:family="text">
      <style:text-properties fo:font-size="10pt" style:font-size-asian="10pt" style:font-size-complex="10pt" fo:language="it" fo:country="IT"/>
    </style:style>
    <style:style style:name="T618" style:parent-style-name="Car.predefinitoparagrafo" style:family="text">
      <style:text-properties fo:font-size="10pt" style:font-size-asian="10pt" style:font-size-complex="10pt" fo:language="it" fo:country="IT"/>
    </style:style>
    <style:style style:name="T619" style:parent-style-name="Car.predefinitoparagrafo" style:family="text">
      <style:text-properties fo:font-size="10pt" style:font-size-asian="10pt" style:font-size-complex="10pt" fo:language="it" fo:country="IT"/>
    </style:style>
    <style:style style:name="T620" style:parent-style-name="Car.predefinitoparagrafo" style:family="text">
      <style:text-properties fo:font-size="10pt" style:font-size-asian="10pt" style:font-size-complex="10pt" fo:language="it" fo:country="IT"/>
    </style:style>
    <style:style style:name="T621" style:parent-style-name="Car.predefinitoparagrafo" style:family="text">
      <style:text-properties fo:font-size="10pt" style:font-size-asian="10pt" style:font-size-complex="10pt" fo:language="it" fo:country="IT"/>
    </style:style>
    <style:style style:name="T622" style:parent-style-name="Car.predefinitoparagrafo" style:family="text">
      <style:text-properties fo:font-size="10pt" style:font-size-asian="10pt" style:font-size-complex="10pt" fo:language="it" fo:country="IT"/>
    </style:style>
    <style:style style:name="T623" style:parent-style-name="Car.predefinitoparagrafo" style:family="text">
      <style:text-properties fo:font-size="10pt" style:font-size-asian="10pt" style:font-size-complex="10pt" fo:language="it" fo:country="IT"/>
    </style:style>
    <style:style style:name="T624" style:parent-style-name="Car.predefinitoparagrafo" style:family="text">
      <style:text-properties fo:font-size="10pt" style:font-size-asian="10pt" style:font-size-complex="10pt" fo:language="it" fo:country="IT"/>
    </style:style>
    <style:style style:name="T625" style:parent-style-name="Car.predefinitoparagrafo" style:family="text">
      <style:text-properties fo:font-size="10pt" style:font-size-asian="10pt" style:font-size-complex="10pt" fo:language="it" fo:country="IT"/>
    </style:style>
    <style:style style:name="T626" style:parent-style-name="Car.predefinitoparagrafo" style:family="text">
      <style:text-properties fo:font-size="10pt" style:font-size-asian="10pt" style:font-size-complex="10pt" fo:language="it" fo:country="IT"/>
    </style:style>
    <style:style style:name="T627" style:parent-style-name="Car.predefinitoparagrafo" style:family="text">
      <style:text-properties fo:font-size="10pt" style:font-size-asian="10pt" style:font-size-complex="10pt" fo:language="it" fo:country="IT"/>
    </style:style>
    <style:style style:name="T628" style:parent-style-name="Car.predefinitoparagrafo" style:family="text">
      <style:text-properties fo:font-size="10pt" style:font-size-asian="10pt" style:font-size-complex="10pt" fo:language="it" fo:country="IT"/>
    </style:style>
    <style:style style:name="T629" style:parent-style-name="Car.predefinitoparagrafo" style:family="text">
      <style:text-properties fo:font-size="10pt" style:font-size-asian="10pt" style:font-size-complex="10pt" fo:language="it" fo:country="IT"/>
    </style:style>
    <style:style style:name="T630" style:parent-style-name="Car.predefinitoparagrafo" style:family="text">
      <style:text-properties fo:font-size="10pt" style:font-size-asian="10pt" style:font-size-complex="10pt" fo:language="it" fo:country="IT"/>
    </style:style>
    <style:style style:name="P631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olumn633" style:family="table-column">
      <style:table-column-properties style:column-width="1.8826in"/>
    </style:style>
    <style:style style:name="TableColumn634" style:family="table-column">
      <style:table-column-properties style:column-width="5.0854in"/>
    </style:style>
    <style:style style:name="Table632" style:family="table">
      <style:table-properties style:width="6.968in" style:rel-width="100%" fo:margin-left="0in" table:align="left"/>
    </style:style>
    <style:style style:name="TableRow635" style:family="table-row">
      <style:table-row-properties style:min-row-height="0.4923in" fo:keep-together="always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_ECV_SectionDetails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40" style:parent-style-name="_ECV_SectionDetails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41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olumn643" style:family="table-column">
      <style:table-column-properties style:column-width="1.8826in"/>
    </style:style>
    <style:style style:name="TableColumn644" style:family="table-column">
      <style:table-column-properties style:column-width="5.0854in"/>
    </style:style>
    <style:style style:name="Table642" style:family="table">
      <style:table-properties style:width="6.968in" style:rel-width="100%" fo:margin-left="0in" table:align="left"/>
    </style:style>
    <style:style style:name="TableRow645" style:family="table-row">
      <style:table-row-properties style:min-row-height="0.118in" fo:keep-together="always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Eaoaeaa" style:family="paragraph">
      <style:paragraph-properties fo:widows="2" fo:orphans="2" fo:text-align="justify" fo:margin-top="0.0138in" fo:margin-bottom="0.0138in">
        <style:tab-stops>
          <style:tab-stop style:type="center" style:position="2.884in"/>
          <style:tab-stop style:type="right" style:position="5.768in"/>
          <style:tab-stop style:type="left" style:position="6.9895in"/>
        </style:tab-stops>
      </style:paragraph-properties>
      <style:text-properties style:font-name="Arial" style:font-name-asian="SimSun" style:font-name-complex="Mangal" fo:color="#3F3A38" fo:letter-spacing="-0.0041in" style:letter-kerning="true" fo:language="it" fo:country="IT" style:language-asian="zh" style:country-asian="CN" style:language-complex="hi" style:country-complex="IN"/>
    </style:style>
    <style:style style:name="P650" style:parent-style-name="Normale" style:family="paragraph">
      <style:paragraph-properties fo:widows="2" fo:orphans="2" style:text-autospace="none" fo:text-align="justify">
        <style:tab-stops>
          <style:tab-stop style:type="left" style:position="6.9895in"/>
        </style:tab-stops>
      </style:paragraph-properties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651" style:parent-style-name="Normale" style:family="paragraph">
      <style:paragraph-properties fo:widows="2" fo:orphans="2" style:text-autospace="none" fo:text-align="justify">
        <style:tab-stops>
          <style:tab-stop style:type="left" style:position="6.9895in"/>
        </style:tab-stops>
      </style:paragraph-properties>
      <style:text-properties fo:hyphenate="false"/>
    </style:style>
    <style:style style:name="T652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53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54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55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56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57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58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59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660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661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olumn663" style:family="table-column">
      <style:table-column-properties style:column-width="1.8826in"/>
    </style:style>
    <style:style style:name="TableColumn664" style:family="table-column">
      <style:table-column-properties style:column-width="5.0854in"/>
    </style:style>
    <style:style style:name="Table662" style:family="table">
      <style:table-properties style:width="6.968in" style:rel-width="100%" fo:margin-left="0in" table:align="left"/>
    </style:style>
    <style:style style:name="TableRow665" style:family="table-row">
      <style:table-row-properties style:min-row-height="0.118in" fo:keep-together="always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70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71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olumn673" style:family="table-column">
      <style:table-column-properties style:column-width="1.8583in"/>
    </style:style>
    <style:style style:name="TableColumn674" style:family="table-column">
      <style:table-column-properties style:column-width="5.2298in"/>
    </style:style>
    <style:style style:name="Table672" style:family="table">
      <style:table-properties style:width="7.0881in" style:rel-width="101.72%" fo:margin-left="0in" table:align="left"/>
    </style:style>
    <style:style style:name="TableRow675" style:family="table-row">
      <style:table-row-properties style:min-row-height="0.118in" fo:keep-together="always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80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81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82" style:parent-style-name="Normale" style:family="paragraph">
      <style:paragraph-properties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olumn684" style:family="table-column">
      <style:table-column-properties style:column-width="1.8708in" style:use-optimal-column-width="false"/>
    </style:style>
    <style:style style:name="TableColumn685" style:family="table-column">
      <style:table-column-properties style:column-width="5.2375in" style:use-optimal-column-width="false"/>
    </style:style>
    <style:style style:name="Table683" style:family="table">
      <style:table-properties style:width="7.1083in" fo:margin-left="0in" table:align="left"/>
    </style:style>
    <style:style style:name="TableRow686" style:family="table-row">
      <style:table-row-properties style:min-row-height="0.118in" style:use-optimal-row-height="false" fo:keep-together="always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_ECV_LeftDetails" style:family="paragraph">
      <style:paragraph-properties fo:margin-right="0.1972in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_ECV_SectionDetails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91" style:parent-style-name="_ECV_SectionDetails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92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693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olumn695" style:family="table-column">
      <style:table-column-properties style:column-width="1.9687in" style:use-optimal-column-width="false"/>
    </style:style>
    <style:style style:name="TableColumn696" style:family="table-column">
      <style:table-column-properties style:column-width="5.1187in" style:use-optimal-column-width="false"/>
    </style:style>
    <style:style style:name="Table694" style:family="table">
      <style:table-properties style:width="7.0875in" fo:margin-left="0in" table:align="left"/>
    </style:style>
    <style:style style:name="TableRow697" style:family="table-row">
      <style:table-row-properties style:min-row-height="0.118in" style:use-optimal-row-height="false" fo:keep-together="always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_ECV_LeftHeading" style:family="paragraph">
      <style:paragraph-properties>
        <style:tab-stops>
          <style:tab-stop style:type="left" style:position="6.9895in"/>
        </style:tab-stops>
      </style:paragraph-properties>
    </style:style>
    <style:style style:name="T700" style:parent-style-name="Car.predefinitoparagrafo" style:family="text">
      <style:text-properties fo:text-transform="none" fo:font-size="10pt" style:font-size-asian="10pt" style:font-size-complex="10pt" fo:language="it" fo:country="I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_ECV_BlueBox" style:family="paragraph">
      <style:paragraph-properties>
        <style:tab-stops>
          <style:tab-stop style:type="left" style:position="6.9895in"/>
        </style:tab-stops>
      </style:paragraph-properties>
    </style:style>
    <style:style style:name="T703" style:parent-style-name="Car.predefinitoparagrafo" style:family="text">
      <style:text-properties fo:font-size="10pt" style:font-size-asian="10pt" style:font-size-complex="10pt" fo:language="it" fo:country="IT" style:language-asian="it" style:country-asian="IT" style:language-complex="ar" style:country-complex="SA"/>
    </style:style>
    <style:style style:name="T704" style:parent-style-name="Car.predefinitoparagrafo" style:family="text">
      <style:text-properties fo:font-size="10pt" style:font-size-asian="10pt" style:font-size-complex="10pt" fo:language="it" fo:country="IT"/>
    </style:style>
    <style:style style:name="P705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olumn707" style:family="table-column">
      <style:table-column-properties style:column-width="1.9041in"/>
    </style:style>
    <style:style style:name="TableColumn708" style:family="table-column">
      <style:table-column-properties style:column-width="5.184in"/>
    </style:style>
    <style:style style:name="Table706" style:family="table">
      <style:table-properties style:width="7.0881in" style:rel-width="101.72%" fo:margin-left="0in" table:align="left"/>
    </style:style>
    <style:style style:name="TableRow709" style:family="table-row">
      <style:table-row-properties style:min-row-height="0.118in" fo:keep-together="always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_ECV_SectionBulle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Row714" style:family="table-row">
      <style:table-row-properties style:min-row-height="0.118in" fo:keep-together="always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_ECV_SectionBullet" style:family="paragraph">
      <style:paragraph-properties fo:line-height="100%">
        <style:tab-stops>
          <style:tab-stop style:type="left" style:position="6.9895in"/>
        </style:tab-stops>
      </style:paragraph-properties>
      <style:text-properties fo:font-size="10pt" style:font-size-asian="10pt" style:font-size-complex="10pt" fo:language="it" fo:country="IT"/>
    </style:style>
    <style:style style:name="P719" style:parent-style-name="_ECV_Text" style:family="paragraph">
      <style:text-properties fo:language="it" fo:country="IT"/>
    </style:style>
    <style:style style:name="P720" style:parent-style-name="Normale" style:family="paragraph">
      <style:paragraph-properties fo:widows="2" fo:orphans="2" style:text-autospace="none"/>
      <style:text-properties style:font-name-asian="Times New Roman" style:font-name-complex="Arial" fo:color="#000000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P721" style:parent-style-name="Normale" style:family="paragraph">
      <style:text-properties fo:language="it" fo:country="IT"/>
    </style:style>
    <style:style style:name="P722" style:parent-style-name="Normale" style:family="paragraph">
      <style:text-properties fo:font-size="11pt" style:font-size-asian="11pt" style:font-size-complex="11pt" fo:language="it" fo:country="IT"/>
    </style:style>
    <style:style style:name="P723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24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25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26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27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28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29" style:parent-style-name="Normale" style:family="paragraph">
      <style:paragraph-properties fo:margin-left="3.9388in" fo:text-indent="0.4923in">
        <style:tab-stops/>
      </style:paragraph-properties>
    </style:style>
    <style:style style:name="T730" style:parent-style-name="Car.predefinitoparagrafo" style:family="text">
      <style:text-properties fo:font-size="11pt" style:font-size-asian="11pt" style:font-size-complex="11pt" fo:language="it" fo:country="IT"/>
    </style:style>
    <style:style style:name="T731" style:parent-style-name="Car.predefinitoparagrafo" style:family="text">
      <style:text-properties fo:font-size="11pt" style:font-size-asian="11pt" style:font-size-complex="11pt" fo:language="it" fo:country="IT"/>
    </style:style>
    <style:style style:name="T732" style:parent-style-name="Car.predefinitoparagrafo" style:family="text">
      <style:text-properties fo:font-size="11pt" style:font-size-asian="11pt" style:font-size-complex="11pt"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_ECV_PersonalInfoHeading"><text:span text:style-name="T48">INFORMAZIONI PERSONALI</text:span></text:p>
          </table:table-cell>
          <table:table-cell table:style-name="TableCell49">
            <text:p text:style-name="P50">Manuel Rosso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4">
            <text:p text:style-name="P56">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_ECV_LeftHeading"><text:span text:style-name="T79">E</text:span><text:span text:style-name="T80">SPERIENZA PROFESSIONALE</text:span></text:p>
          </table:table-cell>
          <table:table-cell table:style-name="TableCell81">
            <text:p text:style-name="_ECV_BlueBox"><text:span text:style-name="T82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83"><text:s/>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<text:span text:style-name="T92">D</text:span><text:span text:style-name="T93">al</text:span><text:span text:style-name="T94"><text:s/></text:span><text:span text:style-name="T95">01/02</text:span><text:span text:style-name="T96">/2016</text:span></text:p>
          </table:table-cell>
          <table:table-cell table:style-name="TableCell97">
            <text:p text:style-name="P98"/>
            <text:p text:style-name="P99"><text:span text:style-name="T100">Responsabile Servizi Tecnici -<text:s/></text:span><text:span text:style-name="T101">Agenzia del demanio<text:s/></text:span><text:span text:style-name="T102">Direzione Regionale Friuli Venezia Giulia</text:span></text:p>
            <text:p text:style-name="P103"/>
            <text:p text:style-name="P104">Esecuzione e monitoraggio degli interventi edilizi sul patrimonio gestito, compreso quello in uso alla PA -<text:s/>Gestione amministrativa e tecnica<text:s/>di<text:s/>appalti pubblici dalla <text:s/>pianificazione e programmazione dei piani pluriennali<text:s/>di investimento, all’esecuzione e rendicontazione economica dell’intervento.<text:s/>Funzioni di RUP, DL e DEC,<text:s/>Progettista,<text:s/>Verificatore, Validatore,<text:s/>Presidente di Seggio<text:s/>di Gara<text:s/>e di<text:s/>Commissione<text:s/>Giudicatrice<text:s/>per appalti<text:s/>sopra e sotto la<text:s/>soglia comunitaria, membro di Collegio Consultivo Tecnico.<text:s/>Responsabile dell’Ufficio Sicurezza e Preposto per la sicurezza sui luoghi di lavoro ex D.lgs 81/08.</text:p>
            <text:p text:style-name="P105"/>
            <text:p text:style-name="P106">Principali incarichi<text:s/>assunti:</text:p>
            <text:p text:style-name="P107"/>
            <text:list text:style-name="LFO4" text:continue-numbering="true">
              <text:list-item>
                <text:p text:style-name="P108">RUP<text:s/>della<text:s/>“razionalizzazione e riqualificazione della Caserma Cavarzerani a Udine<text:s/>– nuovo centro polifunzionale<text:s/>della<text:s/>Polizia di Stato, polo archivi e altre funzioni pubbliche”<text:s/>– in corso</text:p>
              </text:list-item>
            </text:list>
            <text:p text:style-name="P109"/>
            <text:list text:style-name="LFO4" text:continue-numbering="true">
              <text:list-item>
                <text:p text:style-name="P110">RUP, DL<text:s/>e referente dell’Agenzia del Demanio<text:s/>nell’ambito<text:s/>degli interventi presso<text:s/>la Caserma Reginato di Udine – nuova sede della Prefettura<text:s/>-concluso</text:p>
              </text:list-item>
            </text:list>
            <text:p text:style-name="P111"/>
            <text:list text:style-name="LFO4" text:continue-numbering="true">
              <text:list-item>
                <text:p text:style-name="P112"><text:s/>RUP per l’intervento di ristrutturazione dell’alloggio del comandante da destinare ad alloggio Prefettizio e di rappresentanza a Udine<text:s/>– in corso</text:p>
              </text:list-item>
            </text:list>
            <text:p text:style-name="P113"/>
            <text:list text:style-name="LFO4" text:continue-numbering="true">
              <text:list-item>
                <text:p text:style-name="P114">RUP<text:s/>della<text:s/>“razionalizzazione e riqualificazione della Caserma Monti di Pordenone”<text:s/>- in corso</text:p>
              </text:list-item>
            </text:list>
            <text:p text:style-name="P115"/>
            <text:list text:style-name="LFO4" text:continue-numbering="true">
              <text:list-item>
                <text:p text:style-name="P116">RUP degli Accordi Quadro 2015 – 2018,<text:s/>2019 – 2021<text:s/>e 2022 - 2024<text:s/>nell’ambito del Sistema Accentrato delle manutenzioni art. 12 DL 98/2011</text:p>
              </text:list-item>
            </text:list>
            <text:p text:style-name="P117"/>
            <text:list text:style-name="LFO4" text:continue-numbering="true">
              <text:list-item>
                <text:p text:style-name="P118">RUP degli “audit sismici ed energetici anni 2018<text:s/>–<text:s/>2019<text:s/>– 2020 e 2022<text:s/>di immobili dello Stato in Regione FVG”<text:s/>e delle relative verifiche ex art. 26: Attività di monitoraggio strutturale,<text:s/>energetico, rilievo BIM e Progetto di fattibilità tecnica ed<text:s/>economica</text:p>
              </text:list-item>
            </text:list>
            <text:p text:style-name="P119"/>
            <text:list text:style-name="LFO4" text:continue-numbering="true">
              <text:list-item>
                <text:p text:style-name="P120">RUP<text:s/>dell’“l’intervento di ristrutturazione<text:s/>fabbricato da destinare a nuova sede della questura di Gorizia”<text:s/>- concluso<text:s/></text:p>
              </text:list-item>
            </text:list>
            <text:p text:style-name="P121"/>
            <text:list text:style-name="LFO4" text:continue-numbering="true">
              <text:list-item>
                <text:p text:style-name="P122">RUP degli interventi di adeguamento sismico ed efficientamento energetico per le caserme dei VVF di Maniago (PN),<text:s/>Spilimbergo (PN)<text:s/>e Gorizia<text:s/>– in corso</text:p>
              </text:list-item>
            </text:list>
            <text:p text:style-name="P123"/>
            <text:soft-page-break/>
            <text:list text:style-name="LFO4" text:continue-numbering="true">
              <text:list-item>
                <text:p text:style-name="P124">RUP per interventi<text:s/>di adeguamento sismco ed efficientamento energetico<text:s/>del comando Provinciale dei carabinieri di Udine e del Comando Stazione carabinieri di Caneva (PN)<text:s/>nell’ambito del Programma CASA ITALIA<text:s/>– in corso<text:s/></text:p>
              </text:list-item>
            </text:list>
            <text:p text:style-name="P125"/>
            <text:list text:style-name="LFO4" text:continue-numbering="true">
              <text:list-item>
                <text:p text:style-name="P126">Presidente di seggio Gara<text:s/>aperta<text:s/>“Servizio di ingegneria e architettura <text:s/>per lo Studio di Fattibilità Urbanistica/Masterplan e PFTE<text:s/>polo archivi<text:s/>con<text:s/>analisi di vulnerabilità sismica modellazione BIM<text:s text:c="2"/>per la razionalizzazione dell’ex Caserma Cavarzerani<text:s/><text:s/>di Udine”<text:s/>- concluso</text:p>
              </text:list-item>
            </text:list>
            <text:p text:style-name="P127"/>
            <text:list text:style-name="LFO4" text:continue-numbering="true">
              <text:list-item>
                <text:p text:style-name="P128">Presidente di seggio Gara aperta<text:s/>“PFTE,<text:s/>rilievi e indagini e prove geologico-tecniche e modellazione BIM” e “progetto definitivo, esecutivo, CSP, CSE e DL”<text:s/>dell’intervento di realizzazione del nuovo centro polifunzionale della Polizia di Stato presso l’ex caserma Cavarzerani di Udine”<text:s/>- concluso</text:p>
              </text:list-item>
            </text:list>
            <text:p text:style-name="P129"/>
            <text:list text:style-name="LFO4" text:continue-numbering="true">
              <text:list-item>
                <text:p text:style-name="P130">Presidente di seggio Gara<text:s/>“audit sismico energetico,<text:s/>rilievo BIM e PFTE<text:s/>per gli anni 2018<text:s/>–<text:s/>2019,<text:s/>2020<text:s/>e 2022– immobili dello Stato<text:s/>in<text:s/>Regione FVG”<text:s/>-concluso</text:p>
              </text:list-item>
            </text:list>
            <text:p text:style-name="P131"/>
            <text:list text:style-name="LFO4" text:continue-numbering="true">
              <text:list-item>
                <text:p text:style-name="P132">Presidente di seggio di gara “lavori di rinforzo strutturale” e di “ristrutturazione dell’alloggio del Prefetto”<text:s/>presso la Caserma Reginato a Udine”<text:s/>a<text:s/>- concluso</text:p>
              </text:list-item>
            </text:list>
            <text:p text:style-name="P133"/>
            <text:list text:style-name="LFO4" text:continue-numbering="true">
              <text:list-item>
                <text:p text:style-name="P134">Presidente di seggio di gara “lavori per la realizzazione del nuovo impianto di riscaldamento e raffrescamento presso la caserma Reginato a Udine”<text:s/>- concluso</text:p>
              </text:list-item>
            </text:list>
            <text:p text:style-name="P135"/>
            <text:list text:style-name="LFO4" text:continue-numbering="true">
              <text:list-item>
                <text:p text:style-name="P136">Presidente di commissione giudicatrice<text:s/>per il<text:s/>“progetto definitivo esecutivo del<text:s/>Nuovo Comando VVF di<text:s/>Verona”<text:s/>-concluso</text:p>
              </text:list-item>
            </text:list>
            <text:p text:style-name="P137"/>
            <text:list text:style-name="LFO4" text:continue-numbering="true">
              <text:list-item>
                <text:p text:style-name="P138">Presidente<text:s/>di<text:s/>commissione giudicatrice Gara<text:s/>”audit sismico energetico, rilievo BIM e PFTE - Ex casa Littoria di Trento”<text:s/>e “Commisariato P.S. di Rovereto (TN)”<text:s/>e<text:s/>- concluso</text:p>
              </text:list-item>
            </text:list>
            <text:p text:style-name="P139"/>
            <text:list text:style-name="LFO4" text:continue-numbering="true">
              <text:list-item>
                <text:p text:style-name="P140">Presidente<text:s/>di<text:s/>commissione giudicatrice Gara ”audit sismico energetico, rilievo BIM e PFTE<text:s/>per immobili dello Stato in Provincia di Trento<text:s/>anno 2019,<text:s/>2020<text:s/>e 2022”<text:s/>- concluso</text:p>
              </text:list-item>
            </text:list>
            <text:p text:style-name="P141"/>
            <text:list text:style-name="LFO4" text:continue-numbering="true">
              <text:list-item>
                <text:p text:style-name="P142">Presidente<text:s/>di<text:s/>commissione giudicatrice Gara ”lavori di rinforzo strutturale presso la Caserma Reginato a Udine”<text:s/><text:s/>- concluso</text:p>
              </text:list-item>
            </text:list>
            <text:p text:style-name="P143"/>
            <text:p text:style-name="P144">-<text:s/>Presidente<text:s/>di<text:s/>commissione giudicatrice<text:s/>per<text:s/>l’affidamento<text:s/>di<text:s/>“PFTE rafforzato, progetto esecutivo,<text:s/>CSP, CSE, DL” per l’intervento di restauro e risanamento conservativo della caserma Melegnano di Lodi da destinare<text:s/>ai reparti della GdF<text:s/>- concluso</text:p>
            <text:p text:style-name="P145"/>
            <text:list text:style-name="LFO4" text:continue-numbering="true">
              <text:list-item>
                <text:p text:style-name="P146">Presidente di commissione giudicatrice per l’affidamento dei servizi di verifica della progettazione<text:s/>definitiva ed esecutiva<text:s/>di<text:s/>n. 5<text:s/>immobili in provincia di Trento<text:s/>–<text:s/>concluso</text:p>
              </text:list-item>
            </text:list>
            <text:p text:style-name="P147"/>
            <text:list text:style-name="LFO4" text:continue-numbering="true">
              <text:list-item>
                <text:p text:style-name="P148">Presidente di commissione giudicatrice per l’affidamento<text:s/>del PFTE, progettazione esecutiva, coordinamento per la sicurezza in fase progettuale da eseguirsi con<text:s/>modellazione BIM nel rispetto dei criteri CAM per il<text:s/>restauro e risanamento conservativo dell’“Ex Caserma<text:s/>Melegnano”, in Lodi in via Fanfulla finalizzato alla riallocazione dei Reparti della Guardia di Finanza<text:s/>- concluso</text:p>
              </text:list-item>
            </text:list>
            <text:p text:style-name="P149"/>
            <text:soft-page-break/>
            <text:p text:style-name="P150">-Membro<text:s/>del<text:s/>Collegio Consultivo Tecnico<text:s/>per i lavori di restauro e risanamento conservativo del complesso “ex convento dei Teatini” di Ferrara – in corso</text:p>
            <text:p text:style-name="P151"/>
            <text:p text:style-name="P152"/>
            <text:p text:style-name="P153"><text:span text:style-name="T154">Settore</text:span><text:span text:style-name="T155"><text:s/>Lavori Pubblici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Dal<text:s/></text:span><text:span text:style-name="T162">01/01</text:span><text:span text:style-name="T163">/2015</text:span><text:span text:style-name="T164"><text:s/>al<text:s/></text:span><text:span text:style-name="T165">31/01/2016</text:span></text:p>
          </table:table-cell>
          <table:table-cell table:style-name="TableCell166">
            <text:p text:style-name="P167"/>
            <text:p text:style-name="P168"><text:span text:style-name="T169">Sviluppo Servizi Friuli</text:span><text:span text:style-name="T170"><text:s/>(in precedenza referente funzione Enti)</text:span><text:span text:style-name="T171"><text:s/>-<text:s/></text:span><text:span text:style-name="T172">Agenzia del demanio Direzione Regionale Friuli Venezia Giulia<text:s/></text:span></text:p>
            <text:p text:style-name="P173"/>
            <text:p text:style-name="P174">Gestione del patrimonio immobiliare pubblico in sinergia con le P.A., la Regione e gli Enti locali nell’ambito di operazioni di valorizzazione e/o dismissione immobiliare. Programmi Unitari di Valorizzazione Territoriale, Varianti urbanistiche, Accordi di Programma e Protocolli d'Intesa, Attività di segmentazione del patrimonio immobiliare.</text:p>
            <text:p text:style-name="P175"><text:s/></text:p>
            <text:p text:style-name="P176">Principali incarichi:</text:p>
            <text:p text:style-name="P177"/>
            <text:list text:style-name="LFO4" text:continue-numbering="true">
              <text:list-item>
                <text:p text:style-name="P178">Responsabile del gruppo di lavoro per la sottoscrizione<text:s/>congiunta fra Regione Autonoma FVG, Comune di Palmanova, Agenzia del Demanio e MiBACT<text:s/>del PUVaT<text:s/>di Palmanova<text:s/>(10.07.2015)<text:s/>finalizzato alla valorizzazione degli immobili di proprietà statale e comunale ed avvio della Consultazione Pubblica per individuare possibili scenari di valorizzazione</text:p>
              </text:list-item>
            </text:list>
            <text:p text:style-name="P179"/>
            <text:list text:style-name="LFO4" text:continue-numbering="true">
              <text:list-item>
                <text:p text:style-name="P180">Referente per i protocolli di Intesa sottoscritti nel corso dei primi mesi del 2016 con le Università degli Studi di Udine, di Trieste e<text:s/>IUAV di Venezia</text:p>
              </text:list-item>
            </text:list>
            <text:p text:style-name="P181"/>
            <text:list text:style-name="LFO4" text:continue-numbering="true">
              <text:list-item>
                <text:p text:style-name="P182">Referente dei progetti “Dimore d’Italia” per la valorizzazione di immobili storici e di “Proposta Immobili 2015” per<text:s/>la vendita di immobili pubblici</text:p>
              </text:list-item>
            </text:list>
            <text:p text:style-name="P183"/>
            <text:p text:style-name="P184"><text:span text:style-name="T185">Settore</text:span><text:span text:style-name="T186"><text:s/>Immobiliare Pubblico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Dal<text:s/></text:span><text:span text:style-name="T193">01/07/2012</text:span><text:span text:style-name="T194"><text:s/>al<text:s/></text:span><text:span text:style-name="T195">31/10/2015</text:span></text:p>
          </table:table-cell>
          <table:table-cell table:style-name="TableCell196">
            <text:p text:style-name="P197"/>
            <text:p text:style-name="P198"><text:span text:style-name="T199">Piani Operativi Territorio e Supporto Friuli</text:span><text:span text:style-name="T200"><text:s/>-<text:s/></text:span><text:span text:style-name="T201">Agenzia del demanio Direzione Regionale Friuli Venezia Giulia<text:s/></text:span></text:p>
            <text:p text:style-name="P202"/>
            <text:p text:style-name="P203">Programmazione, monitoraggio<text:s/>e controllo delle attività e dei processi della DR sia dal punto di vista economico che operativo.</text:p>
            <text:p text:style-name="P204">Supporto tecnico alle attività di vendita di asset pubblici,<text:s/>due diligence immobiliare,<text:s/>redazione perizie di stima<text:s/>con diversi metodi (sintetico – comparativo, capitalizzazione dei redditi, ricostruzione deprezzata, trasformazione) -<text:s/>RUP<text:s/>per<text:s/>interventi<text:s/>edilizi<text:s/>e servizi.</text:p>
            <text:p text:style-name="P205"/>
            <text:p text:style-name="P206">Principali incarichi:</text:p>
            <text:p text:style-name="P207"/>
            <text:list text:style-name="LFO4" text:continue-numbering="true">
              <text:list-item>
                <text:p text:style-name="P208">Referente dei gruppi di lavoro per le vendite in blocco<text:s/>a CDP ex<text:s/>art. 11 quinquies del D.L. 203/2005 per gli anni 2013 e 2014.</text:p>
              </text:list-item>
            </text:list>
            <text:p text:style-name="P209"/>
            <text:list text:style-name="LFO4" text:continue-numbering="true">
              <text:list-item>
                <text:p text:style-name="P210">Referente del gruppo di lavoro per l’attività di assunzione in consistenza di immobili pubblici<text:s/>finalizzata all’aggiornamento della consistenza patrimoniale dello Stato per la Regione FVG.</text:p>
              </text:list-item>
            </text:list>
            <text:p text:style-name="P211"/>
            <text:list text:style-name="LFO4" text:continue-numbering="true">
              <text:list-item>
                <text:p text:style-name="P212">RUP di interventi di manutenzione straordinaria, ordinaria e somma urgenza nell’ambito di attività di bonifica<text:s/>amianto (compatto e friabile) e rifiuti speciali, mantenimento del lavoro e messa in sicurezza degli immobili Pubblici</text:p>
              </text:list-item>
            </text:list>
            <text:p text:style-name="P213"/>
            <text:list text:style-name="LFO4" text:continue-numbering="true">
              <text:list-item>
                <text:p text:style-name="P214"><text:span text:style-name="T215">Tecnico certificatore – redazione di certificazione energetiche fino al 2012 e successivamente di Attestati di Prestazione Energetica per i fabbricati residenziali, produttivi, uffici e caserme oggetto di vendita e/o locazione</text:span></text:p>
              </text:list-item>
            </text:list>
            <text:p text:style-name="P216"/>
            <text:p text:style-name="P217"><text:span text:style-name="T218">Settore</text:span><text:span text:style-name="T219"><text:s/>Controllo di Gestione</text:span><text:span text:style-name="T220">,<text:s/></text:span><text:span text:style-name="T221">I</text:span><text:span text:style-name="T222">mmobiliare<text:s/></text:span><text:span text:style-name="T223">P</text:span><text:span text:style-name="T224">ubblico e Lavori Pubblici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Dal<text:s/></text:span><text:span text:style-name="T231">15/06/2007</text:span><text:span text:style-name="T232"><text:s/>al<text:s/></text:span><text:span text:style-name="T233">30/06/2012</text:span></text:p>
          </table:table-cell>
          <table:table-cell table:style-name="TableCell234">
            <text:p text:style-name="P235"/>
            <text:p text:style-name="P236"><text:span text:style-name="T237">Supporto Tecnico Specialistico Friuli</text:span><text:span text:style-name="T238"><text:s/>-<text:s/></text:span><text:span text:style-name="T239">Agenzia del demanio<text:s/></text:span><text:span text:style-name="T240">Direzione Regionale (Filiale)<text:s/></text:span><text:span text:style-name="T241">Friuli Venezia Giulia</text:span><text:span text:style-name="T242"><text:s/></text:span></text:p>
            <text:p text:style-name="P243"/>
            <text:p text:style-name="P244">Elaborazione di documenti tecnico-estimali, attività ispettiva per la verifica della corretta gestione degli immobili pubblici, aggiornamenti patrimoniali e gestione degli usi governativi. Valutazione Locazioni Passive. Permute. Sdemanializzazioni. Consulente Tecnico di Parte. Conferenze di Servizi ex art. 14 D.Lgs 241/90. Attività catastali<text:s/>e tavolari. Rilascio pareri e nulla osta. RUP e DL per attività di manutenzione ordinaria, straordinaria e bonifica da amianto.<text:s/>Rilascio pareri in ambito demaniale marittimo.</text:p>
            <text:p text:style-name="P245"/>
            <text:p text:style-name="P246">Principali incarichi:</text:p>
            <text:p text:style-name="P247"/>
            <text:list text:style-name="LFO4" text:continue-numbering="true">
              <text:list-item>
                <text:p text:style-name="P248">Referente tecnico per la permuta di immobili fra lo Stato e la Provincia di Trieste (atto stipulato<text:s/>in data 29.12.2009 per un importo di € 24.700.000)</text:p>
              </text:list-item>
            </text:list>
            <text:p text:style-name="P249"/>
            <text:list text:style-name="LFO4" text:continue-numbering="true">
              <text:list-item>
                <text:p text:style-name="P250">Referente per le attività di trasferimento alla Regione Autonoma FVG di immobili dello Stato ai sensi dei D.lgs 237/01 e 35/2007 in attuazione dello Statuto<text:s/>della Regione Autonoma Friuli Venezia Giulia</text:p>
              </text:list-item>
            </text:list>
            <text:p text:style-name="P251"/>
            <text:p text:style-name="P252"><text:span text:style-name="T253">Settore</text:span><text:span text:style-name="T254"><text:s/>Immobiliare Pubblico e Lavori Pubblici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Dal</text:span><text:span text:style-name="T261"><text:s/>15/06/2007</text:span></text:p>
          </table:table-cell>
          <table:table-cell table:style-name="TableCell262">
            <text:p text:style-name="P263"/>
            <text:p text:style-name="P264"><text:span text:style-name="T265">Agenzia del demanio EPE</text:span><text:span text:style-name="T266"><text:s/></text:span><text:span text:style-name="T267">– Direzione Regionale Friuli Venezia Giulia<text:s/></text:span></text:p>
            <text:p text:style-name="P268">Via Gorghi n. 18 – 33100 Udine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<text:span text:style-name="T274">D</text:span><text:span text:style-name="T275">al</text:span><text:span text:style-name="T276"><text:s/>01/1996<text:s/></text:span><text:span text:style-name="T277">al<text:s/></text:span><text:span text:style-name="T278">06/2007</text:span></text:p>
          </table:table-cell>
          <table:table-cell table:style-name="TableCell279">
            <text:p text:style-name="P280"/>
            <text:p text:style-name="P281">Studio Tecnico Associato “Futura”</text:p>
            <text:p text:style-name="P282">Piazza Unità d’Italia n. 18 – 33034 Fagagna (UD)</text:p>
            <text:p text:style-name="P283"/>
            <text:p text:style-name="P284">Rapporto di collaborazione</text:p>
            <text:p text:style-name="P285"/>
            <text:p text:style-name="P286">Progettazione architettonica<text:s/>e<text:s/>strutturale, contabilità di cantiere<text:s/>e<text:s/>direzione lavori<text:s/>in ambito residenziale, terziario e produttivo.</text:p>
            <text:p text:style-name="P287">Pratiche edilizie e procedure autorizzative con Enti preposti.</text:p>
            <text:p text:style-name="P288">Disegnatore CAD e ALLPLAN 3D.</text:p>
            <text:p text:style-name="P289">Attività catastali<text:s/>(rilievi con strumentazione topografica, DOCFA, PREGEO, volture)</text:p>
            <text:p text:style-name="P290">Successioni ereditarie.</text:p>
            <text:p text:style-name="P291">Perizie di stima per clienti privati ed<text:s/>istituti<text:s/>bancari.<text:s/></text:p>
            <text:p text:style-name="P292">Pubbliche relazioni<text:s/>con clientela ed Enti<text:s/>Pubblici.<text:s/></text:p>
            <text:p text:style-name="P293">Contabilità, acquisti, archivio<text:s/>e segreteria.</text:p>
            <text:p text:style-name="P294"/>
            <text:p text:style-name="P295"/>
            <text:p text:style-name="P296"><text:span text:style-name="T297">Settore</text:span><text:span text:style-name="T298"><text:s/></text:span><text:span text:style-name="T299">Edilizia</text:span>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D</text:span><text:span text:style-name="T306">al</text:span><text:span text:style-name="T307"><text:s/>02/2002<text:s/></text:span><text:span text:style-name="T308">al</text:span><text:span text:style-name="T309"><text:s/>02/2003</text:span><text:span text:style-name="T310"><text:s/></text:span></text:p>
          </table:table-cell>
          <table:table-cell table:style-name="TableCell311">
            <text:p text:style-name="P312"/>
            <text:p text:style-name="P313">Comune di Fagagna (UD)</text:p>
            <text:p text:style-name="P314">Piazza Unità d’Italia n. 18 – 33034 Fagagna (UD)</text:p>
            <text:p text:style-name="P315"/>
            <text:p text:style-name="P316">Servizio Civile<text:s/>-<text:s/>Attività di supporto nell’ambito della contabilità comunale<text:s/>e della riscossione dei tributi. Servizi al pubblico. Archivio ed attività di segreteria.</text:p>
            <text:p text:style-name="P317"/>
            <text:p text:style-name="P318"><text:span text:style-name="T319">Settore</text:span><text:span text:style-name="T320"><text:s/></text:span><text:span text:style-name="T321">Ufficio ragioneria e tributi</text:span><text:span text:style-name="T322"><text:s/></text:span></text:p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_ECV_LeftHeading"><text:span text:style-name="T330">ISTRUZIONE E FORMAZIONE</text:span></text:p>
          </table:table-cell>
          <table:table-cell table:style-name="TableCell331">
            <text:p text:style-name="_ECV_BlueBox"><text:span text:style-name="T332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3"><text:s/>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Dal 08/2007</text:p>
          </table:table-cell>
          <table:table-cell table:style-name="TableCell341">
            <text:p text:style-name="P342">Principali corsi seguiti<text:s/>ferma restando la formazione continua per l’aggiornamento professionale:</text:p>
            <text:p text:style-name="P343"/>
            <text:p text:style-name="P344">Corso “Il Ruolo e le funzioni del RUP nel PNRR” con superamento degli esami finali presso la Presidenza del Consiglio dei Ministri - Scuola Nazionale dell’Amministrazione (E – Learning 32 ore a. 2023)</text:p>
            <text:p text:style-name="P345"/>
            <text:p text:style-name="P346">Workshop CAM<text:s/>– (8 ore 2022 e 8 ore 2023)</text:p>
            <text:p text:style-name="P347"/>
            <text:p text:style-name="P348">Corso Base e Corso Avanzato “Il Codice dei Contratti Pubblici”<text:s/>con superamento degli esami finali presso la<text:s/>Presidenza del Consiglio dei Ministri -<text:s/>Scuola Nazionale dell’Amministrazione (E – Learning 80<text:s/>ore a.<text:s/>2020-2021)</text:p>
            <text:p text:style-name="P349"/>
            <text:p text:style-name="P350">Corso "Il Responsabile Unico del Procedimento (R.U.P.) nelle attività di risanamento e di rigenerazione dei territori nella Transizione Ecologica" /E-Learning 12 ore a. 2021)</text:p>
            <text:p text:style-name="P351"/>
            <text:p text:style-name="P352">Nuova normativa Privacy (8 ore a. 2019)</text:p>
            <text:p text:style-name="P353"/>
            <text:p text:style-name="P354">Formazione in tema di Project Management<text:s/>(32 ore a.<text:s/>2016<text:s/>e 16 ore 2023)<text:s/></text:p>
            <text:p text:style-name="P355"/>
            <text:p text:style-name="P356">Funzione di RUP<text:s/>(16 ore anno 2014 e 16 ore a.<text:s/>2016)<text:s/></text:p>
            <text:p text:style-name="P357"/>
            <text:p text:style-name="P358">Modello organizzativo 231,<text:s/>Trasparenza<text:s/>(E-learning a. 2016)<text:s/></text:p>
            <text:p text:style-name="P359">L. 241/90 Il procedimento amministrativo<text:s/>(E-learning a. 2015)</text:p>
            <text:p text:style-name="P360"/>
            <text:p text:style-name="P361">Normativa e gestione appalti pubblici (24 ore a. 2014)</text:p>
            <text:p text:style-name="P362"/>
            <text:p text:style-name="P363">Sicurezza nei luoghi di lavoro<text:s/>– corsi vari sul tema</text:p>
            <text:p text:style-name="P364"/>
            <text:p text:style-name="P365">Analisi tecnico economica degli investimenti (16 ore a.<text:s/>2008)</text:p>
            <text:p text:style-name="P366"/>
            <text:p text:style-name="P367">Ispettore Demaniale (16 ore a. 2008)</text:p>
            <text:p text:style-name="P368"/>
            <text:p text:style-name="P369">Gestione immobili cartolarizzati<text:s/>(16 ore a.<text:s/>2007)</text:p>
            <text:p text:style-name="P370"/>
            <text:p text:style-name="P371">Norme<text:s/>per la gestione degli immobili pubblici (16 ore a. 2007)</text:p>
            <text:p text:style-name="P372"><text:span text:style-name="T373">Agenzia del demanio – Scuola Superiore dell’Economia e formatori esterni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>01/2019</text:p>
          </table:table-cell>
          <table:table-cell table:style-name="TableCell378">
            <text:p text:style-name="P379"/>
            <text:p text:style-name="P380"><text:s/>Iniziativa formativa approfondimento temi BIM<text:s/></text:p>
            <text:p text:style-name="P381"><text:span text:style-name="T382">Agenzia del demanio <text:s/>– Seminario 16 ore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10/2018</text:p>
          </table:table-cell>
          <table:table-cell table:style-name="TableCell387">
            <text:p text:style-name="P388"/>
            <text:p text:style-name="P389">La metodologia BIM - CORSO AVANZATO</text:p>
            <text:p text:style-name="P390"><text:span text:style-name="T391">STUDIO ‘SAPERESSERE’ Roma <text:s/>- Corso 32 ore <text:s/>e attestato finale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Dal 04/2015 al 08/2015</text:p>
          </table:table-cell>
          <table:table-cell table:style-name="TableCell396">
            <text:p text:style-name="P397"/>
            <text:p text:style-name="P398">Certificazione Energetica degli edifici – Linee guida nazionali<text:s/></text:p>
            <text:p text:style-name="P399"><text:span text:style-name="T400">Beta Formazion</text:span><text:span text:style-name="T401">e (corso 80 ore con esame ed<text:s/></text:span><text:span text:style-name="T402">attestato</text:span><text:span text:style-name="T403"><text:s text:c="2"/>finale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Dal 10/2011 al 07/2012</text:p>
            <text:p text:style-name="P409"/>
          </table:table-cell>
          <table:table-cell table:style-name="TableCell410">
            <text:p text:style-name="P411"/>
            <text:p text:style-name="P412">Master in General Management</text:p>
            <text:p text:style-name="P413">Agenzia del demanio<text:s/>–<text:s/>IFOA<text:s/>– 120 ore<text:s/>con esame finale e attestato</text:p>
            <text:p text:style-name="P414"><text:span text:style-name="T415">Pianificazione strategica • Organizzazione aziendale • Project management • Amministrazione e bilancio • Analisi di bilancio e budget • Controllo di gestione e analisi dei costi • <text:s/>Gestione dei collaboratori • <text:s/>Valenza strategica delle risorse umane• Public<text:s/></text:span><text:span text:style-name="T416"><text:s/></text:span><text:span text:style-name="T417">speaking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>Dal 10/2009 al 01/2010<text:s/>con aggiornamento 07/2021</text:p>
          </table:table-cell>
          <table:table-cell table:style-name="TableCell422">
            <text:p text:style-name="P423"/>
            <text:p text:style-name="P424">Certificazione<text:s/>Energetica<text:s/>ed Ambientale<text:s/></text:p>
            <text:p text:style-name="P425">Ares FVG<text:s/>(corso 64 ore con esame finale<text:s/>e attestato)<text:s/>e corso di aggiornamento</text:p>
            <text:p text:style-name="P426">(corso 9 ore con esame finale e attestato) ai sensi della D.G.R. 1045/2018</text:p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Dal<text:s/>09/2009 e aggiornamenti periodici 2014 e 2018</text:p>
          </table:table-cell>
          <table:table-cell table:style-name="TableCell432">
            <text:p text:style-name="P433"/>
            <text:p text:style-name="P434">Preposto per la sicurezza D.Lgs 81/2008<text:s/></text:p>
            <text:p text:style-name="P435">Corso<text:s/>Agenzia del demanio<text:s/>e successivo incarico<text:s/>per<text:s/>sede<text:s/>DR FVG</text:p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>Dal 10/10/2007</text:p>
          </table:table-cell>
          <table:table-cell table:style-name="TableCell443">
            <text:p text:style-name="P444"/>
            <text:p text:style-name="P445">Iscrizione all’Ordine degli<text:s/>Ingegneri<text:s/>della<text:s/>Provincia<text:s/>di Udine</text:p>
            <text:p text:style-name="P446">Pos.<text:s/>A/2966<text:s/>(Civile – Industriale - Informazione)<text:s/></text:p>
            <text:p text:style-name="P447">In regola con crediti formativi.</text:p>
            <text:p text:style-name="P448">Ordine degli Ingegneri della provincia di Udine</text:p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>Dal<text:s/>12/2006</text:p>
            <text:p text:style-name="P454"/>
          </table:table-cell>
          <table:table-cell table:style-name="TableCell455">
            <text:p text:style-name="P456"/>
            <text:p text:style-name="P457">Abilitazione all’esercizio della professione di Ingegnere<text:s/></text:p>
            <text:p text:style-name="P458">Università degli Studi di Udine – Facoltà di Ingegneria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>Dal 10/1995 al 06/2006</text:p>
            <text:p text:style-name="P465"/>
          </table:table-cell>
          <table:table-cell table:style-name="TableCell466">
            <text:p text:style-name="P467"/>
            <text:p text:style-name="P468">Laurea magistrale in Ingegneria Civile<text:s/>– indirizzo idraulico</text:p>
            <text:p text:style-name="P469">Università degli Studi di Udine – Facoltà di Ingegneria</text:p>
            <text:p text:style-name="P470">Tesi finale: Modelli spazio-temporali di precipitazione e rischio idraulico nel bacino del fiume Tagliamento (prof. Ing. Giorgio Verri)</text:p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Dal 09/1990 al 06/1995</text:p>
          </table:table-cell>
          <table:table-cell table:style-name="TableCell476">
            <text:p text:style-name="P477"/>
            <text:p text:style-name="P478"><text:span text:style-name="T479">Perito industriale capotecnico – Specializzazione Elettronica indust</text:span><text:span text:style-name="T480">riale</text:span><text:span text:style-name="T481"><text:tab/></text:span></text:p>
            <text:p text:style-name="P482">Istituto tecnico industriale<text:s/>A.<text:s/>Malignani di Udine</text:p>
            <text:p text:style-name="P483"/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_ECV_LeftHeading"><text:span text:style-name="T502">COMPETENZE PERSONALI</text:span></text:p>
          </table:table-cell>
          <table:table-cell table:style-name="TableCell503">
            <text:p text:style-name="_ECV_BlueBox"><text:span text:style-name="T504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05"><text:s/></text:span>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>Lingua madre</text:p>
          </table:table-cell>
          <table:table-cell table:style-name="TableCell518" table:number-columns-spanned="5">
            <text:p text:style-name="P519"/>
            <text:p text:style-name="P520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/>
          </table:table-cell>
          <table:table-cell table:style-name="TableCell529" table:number-columns-spanned="2">
            <text:p text:style-name="P530">COMPRENSIONE<text:s/></text:p>
          </table:table-cell>
          <table:covered-table-cell/>
          <table:table-cell table:style-name="TableCell531" table:number-columns-spanned="2">
            <text:p text:style-name="P532">PARLATO<text:s/></text:p>
          </table:table-cell>
          <table:covered-table-cell/>
          <table:table-cell table:style-name="TableCell533">
            <text:p text:style-name="P534">PRODUZIONE SCRITTA<text:s/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Ascolto<text:s/></text:p>
          </table:table-cell>
          <table:table-cell table:style-name="TableCell539">
            <text:p text:style-name="P540">Lettura<text:s/></text:p>
          </table:table-cell>
          <table:table-cell table:style-name="TableCell541">
            <text:p text:style-name="P542">Interazione<text:s/></text:p>
          </table:table-cell>
          <table:table-cell table:style-name="TableCell543">
            <text:p text:style-name="P544">Produzione orale<text:s/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Inglese<text:s/></text:p>
          </table:table-cell>
          <table:table-cell table:style-name="TableCell550">
            <text:p text:style-name="P551">B1</text:p>
          </table:table-cell>
          <table:table-cell table:style-name="TableCell552">
            <text:p text:style-name="P553">B1</text:p>
          </table:table-cell>
          <table:table-cell table:style-name="TableCell554">
            <text:p text:style-name="P555">B1</text:p>
          </table:table-cell>
          <table:table-cell table:style-name="TableCell556">
            <text:p text:style-name="P557">B1</text:p>
          </table:table-cell>
          <table:table-cell table:style-name="TableCell558">
            <text:p text:style-name="P559"><text:span text:style-name="T560">B1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5">
            <text:p text:style-name="P565"><text:span text:style-name="T566">attestato frequenza corso intermedio<text:s/></text:span><text:span text:style-name="T567">(32<text:s/></text:span><text:span text:style-name="T568">ore</text:span><text:span text:style-name="T569">)<text:s/></text:span><text:span text:style-name="T570">presso IAL di Udine<text:s/></text:span><text:span text:style-name="T571">06/</text:span><text:span text:style-name="T572">200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Francese<text:s/></text:p>
          </table:table-cell>
          <table:table-cell table:style-name="TableCell576">
            <text:p text:style-name="P577">A1</text:p>
          </table:table-cell>
          <table:table-cell table:style-name="TableCell578">
            <text:p text:style-name="P579">A1</text:p>
          </table:table-cell>
          <table:table-cell table:style-name="TableCell580">
            <text:p text:style-name="P581">A1</text:p>
          </table:table-cell>
          <table:table-cell table:style-name="TableCell582">
            <text:p text:style-name="P583">A1</text:p>
          </table:table-cell>
          <table:table-cell table:style-name="TableCell584">
            <text:p text:style-name="P585"><text:span text:style-name="T586">A</text:span><text:span text:style-name="T587">1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5">
            <text:p text:style-name="P592">Scolastico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5">
            <text:p text:style-name="P597">Livelli: A1/2 Livello base - B1/2 Livello intermedio - C1/2 Livello avanzato<text:s/></text:p>
            <text:p text:style-name="P59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Competenze comunicative</text:p>
          </table:table-cell>
          <table:table-cell table:style-name="TableCell607">
            <text:p text:style-name="P608"><text:span text:style-name="T609">P</text:span><text:span text:style-name="T610">ossied</text:span><text:span text:style-name="T611">o buone competenze comunicative,</text:span><text:span text:style-name="T612"><text:s/>relazionali</text:span><text:span text:style-name="T613"><text:s/></text:span><text:span text:style-name="T614">e negoziali<text:s/></text:span><text:span text:style-name="T615">che mi consentono</text:span><text:span text:style-name="T616"><text:s/>di gestire con serenit</text:span><text:span text:style-name="T617">à</text:span><text:span text:style-name="T618"><text:s/></text:span><text:span text:style-name="T619">ed efficacia<text:s/></text:span><text:span text:style-name="T620">i rapporti<text:s/></text:span><text:span text:style-name="T621">con<text:s/></text:span><text:span text:style-name="T622">i colleghi</text:span><text:span text:style-name="T623">,</text:span><text:span text:style-name="T624"><text:s/></text:span><text:span text:style-name="T625">con le altre<text:s/></text:span><text:span text:style-name="T626">unità organizzative</text:span><text:span text:style-name="T627"><text:s/></text:span><text:span text:style-name="T628">e con i diversi portatori di interesse</text:span><text:span text:style-name="T629"><text:s/>pubblici e privati</text:span><text:span text:style-name="T630"><text:s/>anche in ambito istituzionale.</text:span>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Competenze organizzative e gestionali</text:p>
          </table:table-cell>
          <table:table-cell table:style-name="TableCell638">
            <text:p text:style-name="P639">A partire dal 2013<text:s/>ho coordinato<text:s/>molteplici<text:s/>gruppi di lavoro nell’ambito di “attività a progetto”<text:s/>multidisciplinari,<text:s/>gestendo risorse umane, budget<text:s/>economici ed operativi,<text:s/>il tutto nel rispetto dei finanziamenti<text:s/>e delle scadenze assegnate.</text:p>
            <text:p text:style-name="P640">Nell’agire il ruolo<text:s/>di responsabile,<text:s/>cerco di mettere<text:s/>a frutto<text:s/>le competenze organizzative e gestionali<text:s/>già<text:s/>acquisite<text:s/>e<text:s/>di svilupparle<text:s/>con una costante autoformazione<text:s/>didattica e “on the job”, per<text:s/><text:s/>traguardare<text:s/>assieme al gruppo di lavoro<text:s/>obiettivi sfidanti, cercando<text:s/>con la pronta gestione del conflitto, con la<text:s/>soddisfazione reciproca<text:s/>e con un utilizzo mirato della “delega” di produrre nei collaboratori una<text:s/>efficace<text:s/>leva motivazionale.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Competenze professionali</text:p>
          </table:table-cell>
          <table:table-cell table:style-name="TableCell648">
            <text:p text:style-name="P649">Affidabilità, orientamento al risultato<text:s/>e<text:s/>doti di<text:s/>problem solving<text:s/>anche in situazioni di stress,<text:s/>favoriscono<text:s/>una gestione<text:s/>proattiva ed<text:s/>attenta del “progetto” in tutte le sue fasi anche con eventuali rapide riprogrammazioni delle attività.<text:s/><text:s/>La crescente padronanza dell’intero processo edilizio dalla sua panificazione e programmazione al collaudo,<text:s/>mi ha<text:s/>consentito di<text:s/>ricoprire ruoli di<text:s/>Responsabile Unico del Procedimento per lavori e servizi,<text:s/>di<text:s/>presidente di seggio,<text:s/>di commissione tecnica<text:s/>anche<text:s/>per importi<text:s/>rilevanti<text:s/>e da ultimo anche di membro di Collegio Consultivo Tecnico.</text:p>
            <text:p text:style-name="P650">Possiedo una buona<text:s/>conoscenza<text:s/>delle norme e<text:s/>dei processi tecnici ed amministrativi<text:s/>che regolamentano<text:s/>la gestione dei beni dello Stato.</text:p>
            <text:p text:style-name="P651"><text:span text:style-name="T652">Divenire<text:s/></text:span><text:span text:style-name="T653">certificatore energetico ed ambientale<text:s/></text:span><text:span text:style-name="T654">già nel</text:span><text:span text:style-name="T655"><text:s/>2011</text:span><text:span text:style-name="T656">,</text:span><text:span text:style-name="T657"><text:s/></text:span><text:span text:style-name="T658">inoltre,<text:s/></text:span><text:span text:style-name="T659">mi consente di affrontare con buone basi<text:s/></text:span><text:span text:style-name="T660">l’approccio ESG al mondo degli appalti pubblici.</text:span>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Competenze informatiche</text:p>
          </table:table-cell>
          <table:table-cell table:style-name="TableCell668">
            <text:p text:style-name="P669">Buona padronanza degli strumenti Microsoft Office, Autocad,<text:s text:c="2"/>Pacchetto Acca (Primus, Termus, Compensus), Aermec Masterclima 11300 (attestati di prestazione energetica), Surfer 8.0 (idraulica), Mastro 2k (contabilità di cantiere), Policantieri, Deas e Allplan 3D (Corso 36 ore con esercitazione finale anno 2006).</text:p>
            <text:p text:style-name="P670">Buona conoscenza <text:s/>portale<text:s/>“Aquisti in Rete PA”. , Conoscenza Portale ANAC <text:s/>(SIMOG, smart CIG e AVCPass) e portali per<text:s/><text:s/>richiesta <text:s/>CUP,<text:s/>verifica<text:s/>regolarità contributiva<text:s/>ditte e<text:s/>professionisti, antimafia<text:s/>BDNA, SISTER<text:s/>e Tavolare Regione FVG.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Altre competenze</text:p>
          </table:table-cell>
          <table:table-cell table:style-name="TableCell678">
            <text:p text:style-name="P679">Consigliere ACTI FVG (Associazione Cardiotrapiantati Italiani) da maggio 2018<text:s/>con partecipazione a convegni ed incontri in qualità di relatore.</text:p>
            <text:soft-page-break/>
            <text:p text:style-name="P680">Dirigente accompagnatore <text:s/>- Collinare basket Fagagna (UD)</text:p>
            <text:p text:style-name="P681">Lettura mappe meteorologiche (attestato di frequenza al corso<text:s/>di 32 ore per osservazione<text:s/>fenomeni di<text:s/>maltempo violento locale organizzato dall’OSMER<text:s/>ARPA<text:s/>FVG –<text:s/>Marzo 2004).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 text:c="2"/>Patente di guida</text:p>
          </table:table-cell>
          <table:table-cell table:style-name="TableCell689">
            <text:p text:style-name="P690">Patente B</text:p>
            <text:p text:style-name="P691"/>
          </table:table-cell>
        </table:table-row>
      </table:table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ULTERIORI INFORMAZIONI</text:span></text:p>
          </table:table-cell>
          <table:table-cell table:style-name="TableCell701">
            <text:p text:style-name="P702"><text:span text:style-name="T703"><draw:frame draw:style-name="a7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4"><text:s/></text:span>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Dati personali</text:p>
          </table:table-cell>
          <table:table-cell table:style-name="TableCell717">
            <text:p text:style-name="P718">Autorizzo il trattamento dei miei dati personali ai sensi del Decreto Legislativo 30 giugno 2003, n. 196 "Codice in materia di protezione dei dati personali”<text:s/>e s.m.i.</text:p>
          </table:table-cell>
        </table:table-row>
      </table:table>
      <text:p text:style-name="P719"/>
      <text:p text:style-name="P720"/>
      <text:p text:style-name="P721"><text:s text:c="33"/></text:p>
      <text:p text:style-name="P722"/>
      <text:p text:style-name="P723">Fagagna<text:s/>13/11/2024<text:tab/><text:tab/><text:tab/><text:tab/><text:s text:c="4"/><text:s text:c="8"/><text:s text:c="8"/></text:p>
      <text:p text:style-name="P724"/>
      <text:p text:style-name="P725"/>
      <text:p text:style-name="P726"/>
      <text:p text:style-name="P727"/>
      <text:p text:style-name="P728"/>
      <text:p text:style-name="P729"><text:span text:style-name="T730"><text:s text:c="4"/></text:span><text:span text:style-name="T731"><text:s/>M</text:span><text:span text:style-name="T732">anuel Ro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ar" style:country-asian="SA" style:language-complex="ar" style:country-complex="SA" fo:hyphenate="false"/>
    </style:style>
    <style:style style:name="Aeeaoaeaa1" style:display-name="A?eeaoae?aa 1" style:family="paragraph" style:parent-style-name="Normale" style:next-style-name="Normale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style:use-window-font-color="true" fo:letter-spacing="normal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Eaoaeaa" style:display-name="Eaoae?aa" style:family="paragraph" style:parent-style-name="Normale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ArialMT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5909in" fo:margin-bottom="0.4333in" fo:margin-right="0.709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style:font-size-complex="10pt" fo:language="it" fo:country="IT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Normale" style:family="paragraph">
      <style:text-properties style:font-name-complex="Arial" fo:color="#000000" fo:font-size="10pt" style:font-size-asian="10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3" style:parent-style-name="Normale" style:family="paragraph">
      <style:text-properties style:font-name-complex="Arial" fo:color="#000000" fo:font-size="10pt" style:font-size-asian="10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080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</text:span><text:span text:style-name="T7">Manuel</text:span><text:span text:style-name="T8"><text:s/></text:span><text:span text:style-name="T9">Rosso</text:span><text:span text:style-name="T10"><text:s/></text:span></text:p>
      </style:header>
      <style:header-left>
        <text:p text:style-name="_ECV_CurriculumVitae_NextPages"><text:span text:style-name="T11"><draw:frame draw:z-index="25165465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s/></text:span><text:span text:style-name="T13"><text:tab/><text:s/></text:span><text:span text:style-name="T14">Curriculum Vitae</text:span><text:span text:style-name="T15"><text:tab/><text:s/></text:span><text:span text:style-name="T16">Manuel Rosso</text:span><text:span text:style-name="T17"><text:s/></text:span><text:span text:style-name="T18"><text:s/></text:span></text:p>
      </style:header-left>
      <style:footer>
        <text:p text:style-name="P19"><text:span text:style-name="T20"><draw:frame draw:z-index="251661824" draw:id="id0" draw:style-name="a2" draw:name="MSIPCM21e84fedaacf1bac7d506667" text:anchor-type="paragraph" svg:x="0in" svg:y="11.20833in" svg:width="8.26806in" svg:height="0.27569in" style:rel-width="scale" style:rel-height="scale"><draw:text-box><text:p text:style-name="P21">Uso interno<text:s/></text:p></draw:text-box><svg:title/><svg:desc>{"HashCode":-1917498538,"Height":841.0,"Width":595.0,"Placement":"Footer","Index":"Primary","Section":1,"Top":0.0,"Left":0.0}</svg:desc></draw:frame></text:span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5</text:page-number></text:span><text:span text:style-name="T28"><text:s/>/<text:s/></text:span><text:span text:style-name="T29"><text:page-count>7</text:page-count></text:span><text:span text:style-name="T30"><text:s/></text:span></text:p>
      </style:footer>
      <style:footer-left>
        <text:p text:style-name="P31"><text:span text:style-name="T32"><draw:frame draw:z-index="251662848" draw:id="id1" draw:style-name="a3" draw:name="MSIPCMa7c546a599f6a8354437a108" text:anchor-type="paragraph" svg:x="0in" svg:y="11.20833in" svg:width="8.26806in" svg:height="0.27569in" style:rel-width="scale" style:rel-height="scale"><draw:text-box><text:p text:style-name="P33">Uso interno<text:s/></text:p></draw:text-box><svg:title/><svg:desc>{"HashCode":-1917498538,"Height":841.0,"Width":595.0,"Placement":"Footer","Index":"OddAndEven","Section":1,"Top":0.0,"Left":0.0}</svg:desc></draw:frame></text:span><text:span text:style-name="T34"><text:tab/></text:span><text:span text:style-name="T35"><text:s/></text:span><text:span text:style-name="T36">© Unione europea, 2002-2013 | http://europass.cedefop.europa.eu<text:s/></text:span><text:span text:style-name="T37"><text:tab/>Pagina</text:span><text:span text:style-name="T38"><text:s/></text:span><text:span text:style-name="T39"><text:page-number text:fixed="false">6</text:page-number></text:span><text:span text:style-name="T40"><text:s/>/<text:s/></text:span><text:span text:style-name="T41"><text:page-count>7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4-11-14T07:12:00Z</meta:creation-date>
    <dc:date>2024-11-14T07:12:00Z</dc:date>
    <meta:print-date>2023-12-29T12:19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1-08T11:18:2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613055f-7cdf-4a4a-83d9-22fc5893a2da</meta:user-defined>
    <meta:user-defined meta:name="MSIP_Label_3712ed7a-c3f3-40dd-a6e9-bab62c26469f_ContentBits">3</meta:user-defined>
    <meta:document-statistic meta:page-count="8" meta:paragraph-count="33" meta:word-count="2513" meta:character-count="16806" meta:row-count="119" meta:non-whitespace-character-count="14326"/>
  </office:meta>
</office:document-meta>
</file>