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" style:font-name-complex="Arial" fo:font-size="11pt" style:font-size-asian="11pt" style:font-size-complex="11pt" fo:language="it" fo:country="IT"/>
    </style:style>
    <style:style style:name="TableColumn18" style:family="table-column">
      <style:table-column-properties style:column-width="2.2645in" style:use-optimal-column-width="false"/>
    </style:style>
    <style:style style:name="TableColumn19" style:family="table-column">
      <style:table-column-properties style:column-width="4.7583in" style:use-optimal-column-width="false"/>
    </style:style>
    <style:style style:name="Table17" style:family="table">
      <style:table-properties style:width="7.0229in" fo:margin-left="0in" table:align="left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OiaeaeiYiio2" style:family="paragraph">
      <style:paragraph-properties fo:widows="2" fo:orphans="2" fo:text-align="start" fo:margin-top="0.0138in" fo:margin-bottom="0.0138in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_ECV_NameField" style:family="paragraph">
      <style:text-properties style:font-name-complex="Arial" style:use-window-font-color="true" fo:font-size="12pt" style:font-size-asian="12pt" style:font-size-complex="12pt" fo:language="it" fo:country="IT"/>
    </style:style>
    <style:style style:name="P26" style:parent-style-name="_ECV_NameField" style:family="paragraph">
      <style:text-properties style:font-name-complex="Arial" style:use-window-font-color="true" fo:font-size="12pt" style:font-size-asian="12pt" style:font-size-complex="12pt" fo:language="it" fo:country="IT"/>
    </style:style>
    <style:style style:name="P27" style:parent-style-name="_ECV_NameField" style:family="paragraph">
      <style:text-properties style:font-name-complex="Arial" style:use-window-font-color="true" fo:font-size="12pt" style:font-size-asian="12pt" style:font-size-complex="12pt" fo:language="it" fo:country="IT"/>
    </style:style>
    <style:style style:name="P28" style:parent-style-name="_ECV_NameField" style:family="paragraph">
      <style:text-properties style:font-name-complex="Arial" style:use-window-font-color="true" fo:font-size="12pt" style:font-size-asian="12pt" style:font-size-complex="12pt" fo:language="it" fo:country="IT"/>
    </style:style>
    <style:style style:name="P29" style:parent-style-name="_ECV_NameField" style:family="paragraph">
      <style:text-properties style:font-name-complex="Arial" style:use-window-font-color="true" fo:font-size="12pt" style:font-size-asian="12pt" style:font-size-complex="12pt" fo:language="it" fo:country="IT"/>
    </style:style>
    <style:style style:name="P30" style:parent-style-name="_ECV_NameField" style:family="paragraph">
      <style:text-properties style:font-name-complex="Arial" style:use-window-font-color="true" fo:font-size="12pt" style:font-size-asian="12pt" style:font-size-complex="12pt" fo:language="it" fo:country="IT"/>
    </style:style>
    <style:style style:name="TableRow31" style:family="table-row">
      <style:table-row-properties style:row-height="0.1618in" style:use-optimal-row-height="false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_ECV_Comments" style:family="paragraph">
      <style:text-properties style:font-name-complex="Arial" style:use-window-font-color="true" fo:font-size="11pt" style:font-size-asian="11pt" style:font-size-complex="11pt" fo:language="it" fo:country="IT"/>
    </style:style>
    <style:style style:name="P34" style:parent-style-name="Normale" style:family="paragraph">
      <style:paragraph-properties fo:text-align="justify" fo:margin-right="0.0312in"/>
      <style:text-properties style:font-name="Arial" style:font-name-complex="Arial" fo:font-size="11pt" style:font-size-asian="11pt" style:font-size-complex="11pt"/>
    </style:style>
    <style:style style:name="TableColumn36" style:family="table-column">
      <style:table-column-properties style:column-width="7.2812in" style:use-optimal-column-width="false"/>
    </style:style>
    <style:style style:name="Table35" style:family="table">
      <style:table-properties style:width="7.2812in" fo:margin-left="0in" table:align="left"/>
    </style:style>
    <style:style style:name="TableRow37" style:family="table-row">
      <style:table-row-properties style:min-row-height="0.3104in" style:use-optimal-row-height="false"/>
    </style:style>
    <style:style style:name="TableCell38" style:family="table-cell">
      <style:table-cell-properties fo:border="0.0069in solid #92CDDC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39" style:parent-style-name="Aeeaoaeaa1" style:family="paragraph">
      <style:paragraph-properties fo:widows="2" fo:orphans="2"/>
      <style:text-properties style:font-name="Arial" style:font-name-complex="Arial" fo:font-variant="small-caps" fo:language="it" fo:country="IT"/>
    </style:style>
    <style:style style:name="P40" style:parent-style-name="Aaoeeu" style:family="paragraph">
      <style:paragraph-properties fo:widows="2" fo:orphans="2" fo:text-align="justify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42" style:family="table-column">
      <style:table-column-properties style:column-width="1.7687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5.3152in" style:use-optimal-column-width="false"/>
    </style:style>
    <style:style style:name="Table41" style:family="table">
      <style:table-properties style:width="7.281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OiaeaeiYiio2" style:family="paragraph">
      <style:paragraph-properties fo:widows="2" fo:orphans="2" fo:margin-top="0.0138in" fo:margin-bottom="0.0138in"/>
    </style:style>
    <style:style style:name="T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OiaeaeiYiio2" style:family="paragraph">
      <style:paragraph-properties fo:widows="2" fo:orphans="2" fo:margin-top="0.0138in" fo:margin-bottom="0.0138in"/>
    </style:style>
    <style:style style:name="T5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OiaeaeiYiio2" style:family="paragraph">
      <style:paragraph-properties fo:widows="2" fo:orphans="2" fo:text-align="start" fo:margin-top="0.0138in" fo:margin-bottom="0.0138in"/>
    </style:style>
    <style:style style:name="T6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OiaeaeiYiio2" style:family="paragraph">
      <style:paragraph-properties fo:widows="2" fo:orphans="2" fo:margin-top="0.0138in" fo:margin-bottom="0.0138in"/>
    </style:style>
    <style:style style:name="T6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OiaeaeiYiio2" style:family="paragraph">
      <style:paragraph-properties fo:widows="2" fo:orphans="2" fo:margin-top="0.0138in" fo:margin-bottom="0.0138in"/>
    </style:style>
    <style:style style:name="T7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1" style:parent-style-name="Aaoeeu" style:family="paragraph">
      <style:paragraph-properties fo:widows="2" fo:orphans="2" fo:text-align="justify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92" style:parent-style-name="Aaoeeu" style:family="paragraph">
      <style:paragraph-properties fo:widows="2" fo:orphans="2" fo:text-align="justify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4" style:family="table-column">
      <style:table-column-properties style:column-width="1.7687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5.3152in" style:use-optimal-column-width="false"/>
    </style:style>
    <style:style style:name="Table93" style:family="table">
      <style:table-properties style:width="7.281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fo:margin-top="0.0138in" fo:margin-bottom="0.0138in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fo:margin-top="0.0138in" fo:margin-bottom="0.0138in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fo:text-align="start" fo:margin-top="0.0138in" fo:margin-bottom="0.0138in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fo:margin-top="0.0138in" fo:margin-bottom="0.0138in"/>
    </style:style>
    <style:style style:name="T1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fo:margin-top="0.0138in" fo:margin-bottom="0.0138in"/>
    </style:style>
    <style:style style:name="T1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3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fo:margin-top="0.0138in" fo:margin-bottom="0.0138in"/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OiaeaeiYiio2" style:list-style-name="LFO3" style:family="paragraph">
      <style:paragraph-properties fo:widows="2" fo:orphans="2" fo:text-align="start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46" style:parent-style-name="OiaeaeiYiio2" style:list-style-name="LFO3" style:family="paragraph">
      <style:paragraph-properties fo:widows="2" fo:orphans="2" fo:text-align="start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47" style:parent-style-name="OiaeaeiYiio2" style:list-style-name="LFO3" style:family="paragraph">
      <style:paragraph-properties fo:widows="2" fo:orphans="2" fo:text-align="start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48" style:parent-style-name="OiaeaeiYiio2" style:list-style-name="LFO3" style:family="paragraph">
      <style:paragraph-properties fo:widows="2" fo:orphans="2" fo:text-align="start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49" style:parent-style-name="OiaeaeiYiio2" style:list-style-name="LFO3" style:family="paragraph">
      <style:paragraph-properties fo:widows="2" fo:orphans="2" fo:text-align="start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0" style:parent-style-name="OiaeaeiYiio2" style:list-style-name="LFO3" style:family="paragraph">
      <style:paragraph-properties fo:widows="2" fo:orphans="2" fo:text-align="start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1" style:parent-style-name="OiaeaeiYiio2" style:list-style-name="LFO3" style:family="paragraph">
      <style:paragraph-properties fo:widows="2" fo:orphans="2" fo:text-align="start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2" style:parent-style-name="OiaeaeiYiio2" style:list-style-name="LFO3" style:family="paragraph">
      <style:paragraph-properties fo:widows="2" fo:orphans="2" fo:text-align="start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3" style:parent-style-name="OiaeaeiYiio2" style:list-style-name="LFO3" style:family="paragraph">
      <style:paragraph-properties fo:widows="2" fo:orphans="2" fo:text-align="justify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4" style:parent-style-name="OiaeaeiYiio2" style:list-style-name="LFO3" style:family="paragraph">
      <style:paragraph-properties fo:widows="2" fo:orphans="2" fo:text-align="justify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5" style:parent-style-name="OiaeaeiYiio2" style:list-style-name="LFO3" style:family="paragraph">
      <style:paragraph-properties fo:widows="2" fo:orphans="2" fo:text-align="justify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6" style:parent-style-name="OiaeaeiYiio2" style:list-style-name="LFO3" style:family="paragraph">
      <style:paragraph-properties fo:widows="2" fo:orphans="2" fo:text-align="justify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7" style:parent-style-name="OiaeaeiYiio2" style:list-style-name="LFO3" style:family="paragraph">
      <style:paragraph-properties fo:widows="2" fo:orphans="2" fo:text-align="justify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8" style:parent-style-name="OiaeaeiYiio2" style:list-style-name="LFO3" style:family="paragraph">
      <style:paragraph-properties fo:widows="2" fo:orphans="2" fo:text-align="justify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59" style:parent-style-name="OiaeaeiYiio2" style:list-style-name="LFO3" style:family="paragraph">
      <style:paragraph-properties fo:widows="2" fo:orphans="2" fo:text-align="justify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60" style:parent-style-name="OiaeaeiYiio2" style:list-style-name="LFO3" style:family="paragraph">
      <style:paragraph-properties fo:widows="2" fo:orphans="2" fo:text-align="justify" fo:margin-top="0.0138in" fo:margin-bottom="0.0138in" fo:margin-left="0.0256in" fo:text-indent="-0.0986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61" style:parent-style-name="Aaoeeu" style:family="paragraph">
      <style:paragraph-properties fo:widows="2" fo:orphans="2" fo:text-align="justify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163" style:family="table-column">
      <style:table-column-properties style:column-width="1.7687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5.3152in" style:use-optimal-column-width="false"/>
    </style:style>
    <style:style style:name="Table162" style:family="table">
      <style:table-properties style:width="7.2812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7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 fo:margin-left="-0.3555in" fo:text-indent="0.3555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text-align="start" fo:margin-top="0.0138in" fo:margin-bottom="0.0138in" fo:margin-left="-0.3555in" fo:text-indent="0.3555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85" style:family="table-row">
      <style:table-row-properties style:min-row-height="0.0958in" style:use-optimal-row-height="false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99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200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201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202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203" style:parent-style-name="Aaoeeu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it" fo:country="IT"/>
    </style:style>
    <style:style style:name="TableColumn205" style:family="table-column">
      <style:table-column-properties style:column-width="1.9652in" style:use-optimal-column-width="false"/>
    </style:style>
    <style:style style:name="TableColumn206" style:family="table-column">
      <style:table-column-properties style:column-width="0.1972in" style:use-optimal-column-width="false"/>
    </style:style>
    <style:style style:name="TableColumn207" style:family="table-column">
      <style:table-column-properties style:column-width="5.1187in" style:use-optimal-column-width="false"/>
    </style:style>
    <style:style style:name="Table204" style:family="table">
      <style:table-properties style:width="7.2812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fo:margin-top="0.0138in" fo:margin-bottom="0.0138in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2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fo:margin-top="0.0138in" fo:margin-bottom="0.0138in"/>
    </style:style>
    <style:style style:name="T2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fo:margin-top="0.0138in" fo:margin-bottom="0.0138in"/>
    </style:style>
    <style:style style:name="T2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2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fo:margin-top="0.0138in" fo:margin-bottom="0.0138in"/>
    </style:style>
    <style:style style:name="T23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margin-top="0.0138in" fo:margin-bottom="0.0138in"/>
    </style:style>
    <style:style style:name="T2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OiaeaeiYiio2" style:list-style-name="LFO3" style:family="paragraph">
      <style:paragraph-properties fo:widows="2" fo:orphans="2" fo:text-align="start" fo:margin-top="0.0138in" fo:margin-bottom="0.0138in" fo:margin-left="0.3201in" fo:text-indent="-0.1972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255" style:parent-style-name="OiaeaeiYiio2" style:list-style-name="LFO3" style:family="paragraph">
      <style:paragraph-properties fo:widows="2" fo:orphans="2" fo:text-align="start" fo:margin-top="0.0138in" fo:margin-bottom="0.0138in" fo:margin-left="0.3201in" fo:text-indent="-0.1972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256" style:parent-style-name="OiaeaeiYiio2" style:list-style-name="LFO3" style:family="paragraph">
      <style:paragraph-properties fo:widows="2" fo:orphans="2" fo:text-align="start" fo:margin-top="0.0138in" fo:margin-bottom="0.0138in" fo:margin-left="0.3201in" fo:text-indent="-0.1972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257" style:parent-style-name="OiaeaeiYiio2" style:list-style-name="LFO3" style:family="paragraph">
      <style:paragraph-properties fo:widows="2" fo:orphans="2" fo:text-align="start" fo:margin-top="0.0138in" fo:margin-bottom="0.0138in" fo:margin-left="0.3201in" fo:text-indent="-0.1972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2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260" style:family="table-column">
      <style:table-column-properties style:column-width="2.0437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5.0402in" style:use-optimal-column-width="false"/>
    </style:style>
    <style:style style:name="Table259" style:family="table">
      <style:table-properties style:width="7.2812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fo:margin-top="0.0138in" fo:margin-bottom="0.0138in"/>
    </style:style>
    <style:style style:name="T26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2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fo:text-align="start" fo:margin-top="0.0138in" fo:margin-bottom="0.0138in" fo:margin-left="-0.2548in" fo:text-indent="0.3444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fo:margin-top="0.0138in" fo:margin-bottom="0.0138in"/>
    </style:style>
    <style:style style:name="T27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2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fo:text-align="start" fo:margin-top="0.0138in" fo:margin-bottom="0.0138in" fo:margin-left="-0.2548in" fo:text-indent="0.3444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0138in" fo:margin-bottom="0.0138in"/>
    </style:style>
    <style:style style:name="T29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OiaeaeiYiio2" style:list-style-name="LFO3" style:family="paragraph">
      <style:paragraph-properties fo:widows="2" fo:orphans="2" fo:text-align="start" fo:margin-top="0.0138in" fo:margin-bottom="0.0138in" fo:margin-left="0.2368in" fo:text-indent="-0.1972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302" style:parent-style-name="OiaeaeiYiio2" style:list-style-name="LFO3" style:family="paragraph">
      <style:paragraph-properties fo:widows="2" fo:orphans="2" fo:text-align="start" fo:margin-top="0.0138in" fo:margin-bottom="0.0138in" fo:margin-left="0.2368in" fo:text-indent="-0.1972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303" style:parent-style-name="OiaeaeiYiio2" style:list-style-name="LFO3" style:family="paragraph">
      <style:paragraph-properties fo:widows="2" fo:orphans="2" fo:text-align="start" fo:margin-top="0.0138in" fo:margin-bottom="0.0138in" fo:margin-left="0.2368in" fo:text-indent="-0.1972in">
        <style:tab-stops/>
      </style:paragraph-properties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30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306" style:parent-style-name="Aaoeeu" style:family="paragraph">
      <style:text-properties fo:language="it" fo:country="IT"/>
    </style:style>
    <style:style style:name="P307" style:parent-style-name="Aaoeeu" style:family="paragraph">
      <style:text-properties fo:language="it" fo:country="IT"/>
    </style:style>
    <style:style style:name="TableColumn309" style:family="table-column">
      <style:table-column-properties style:column-width="7.2812in" style:use-optimal-column-width="false"/>
    </style:style>
    <style:style style:name="Table308" style:family="table">
      <style:table-properties style:width="7.2812in" fo:margin-left="0in" table:align="left"/>
    </style:style>
    <style:style style:name="TableRow310" style:family="table-row">
      <style:table-row-properties style:min-row-height="0.3104in" style:use-optimal-row-height="false"/>
    </style:style>
    <style:style style:name="TableCell311" style:family="table-cell">
      <style:table-cell-properties fo:border="0.0069in solid #92CDDC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31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3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315" style:family="table-column">
      <style:table-column-properties style:column-width="2.0437in" style:use-optimal-column-width="false"/>
    </style:style>
    <style:style style:name="TableColumn316" style:family="table-column">
      <style:table-column-properties style:column-width="0.1972in" style:use-optimal-column-width="false"/>
    </style:style>
    <style:style style:name="TableColumn317" style:family="table-column">
      <style:table-column-properties style:column-width="5.0201in" style:use-optimal-column-width="false"/>
    </style:style>
    <style:style style:name="Table314" style:family="table">
      <style:table-properties style:width="7.2611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margin-top="0.0138in" fo:margin-bottom="0.0138in"/>
    </style:style>
    <style:style style:name="T32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3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fo:text-align="start" fo:margin-top="0.0138in" fo:margin-bottom="0.0138in"/>
    </style:style>
    <style:style style:name="T327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margin-top="0.0138in" fo:margin-bottom="0.0138in"/>
    </style:style>
    <style:style style:name="T33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3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text-align="start" fo:margin-top="0.0138in" fo:margin-bottom="0.0138in"/>
    </style:style>
    <style:style style:name="T3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fo:margin-top="0.0138in" fo:margin-bottom="0.0138in"/>
    </style:style>
    <style:style style:name="T3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fo:margin-top="0.0138in" fo:margin-bottom="0.0138in"/>
    </style:style>
    <style:style style:name="T3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3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36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1972in" style:use-optimal-column-width="false"/>
    </style:style>
    <style:style style:name="TableColumn368" style:family="table-column">
      <style:table-column-properties style:column-width="5.0201in" style:use-optimal-column-width="false"/>
    </style:style>
    <style:style style:name="Table365" style:family="table">
      <style:table-properties style:width="7.2611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fo:margin-top="0.0138in" fo:margin-bottom="0.0138in"/>
    </style:style>
    <style:style style:name="T37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3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fo:text-align="start" fo:margin-top="0.0138in" fo:margin-bottom="0.0138in"/>
    </style:style>
    <style:style style:name="T378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margin-top="0.0138in" fo:margin-bottom="0.0138in"/>
    </style:style>
    <style:style style:name="T38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3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P3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6" style:parent-style-name="OiaeaeiYiio2" style:family="paragraph">
      <style:paragraph-properties fo:widows="2" fo:orphans="2" fo:margin-top="0.0138in" fo:margin-bottom="0.0138in"/>
    </style:style>
    <style:style style:name="T39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4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fo:margin-top="0.0138in" fo:margin-bottom="0.0138in"/>
    </style:style>
    <style:style style:name="T40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fo:text-align="start" fo:margin-top="0.0138in" fo:margin-bottom="0.0138in"/>
    </style:style>
    <style:style style:name="T4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422" style:parent-style-name="OiaeaeiYiio2" style:family="paragraph">
      <style:paragraph-properties fo:widows="2" fo:orphans="2" fo:text-align="start" fo:margin-top="0.0138in" fo:margin-bottom="0.0138in"/>
    </style:style>
    <style:style style:name="T42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424" style:parent-style-name="OiaeaeiYiio2" style:family="paragraph">
      <style:paragraph-properties fo:widows="2" fo:orphans="2" fo:text-align="start" fo:margin-top="0.0138in" fo:margin-bottom="0.0138in"/>
    </style:style>
    <style:style style:name="T42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42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429" style:family="table-column">
      <style:table-column-properties style:column-width="2.0437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5.0201in" style:use-optimal-column-width="false"/>
    </style:style>
    <style:style style:name="Table428" style:family="table">
      <style:table-properties style:width="7.2611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fo:margin-top="0.0138in" fo:margin-bottom="0.0138in"/>
    </style:style>
    <style:style style:name="T43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4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4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fo:text-align="start" fo:margin-top="0.0138in" fo:margin-bottom="0.0138in"/>
    </style:style>
    <style:style style:name="T441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7" style:parent-style-name="OiaeaeiYiio2" style:family="paragraph">
      <style:paragraph-properties fo:widows="2" fo:orphans="2" fo:margin-top="0.0138in" fo:margin-bottom="0.0138in"/>
    </style:style>
    <style:style style:name="T4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4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P4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margin-top="0.0138in" fo:margin-bottom="0.0138in"/>
    </style:style>
    <style:style style:name="T45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fo:text-align="start" fo:margin-top="0.0138in" fo:margin-bottom="0.0138in"/>
    </style:style>
    <style:style style:name="T46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7" style:parent-style-name="OiaeaeiYiio2" style:family="paragraph">
      <style:paragraph-properties fo:widows="2" fo:orphans="2" fo:margin-top="0.0138in" fo:margin-bottom="0.0138in"/>
    </style:style>
    <style:style style:name="T46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margin-top="0.0138in" fo:margin-bottom="0.0138in"/>
    </style:style>
    <style:style style:name="T47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fo:text-align="start" fo:margin-top="0.0138in" fo:margin-bottom="0.0138in"/>
    </style:style>
    <style:style style:name="T48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48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4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48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488" style:family="table-column">
      <style:table-column-properties style:column-width="7.2812in" style:use-optimal-column-width="false"/>
    </style:style>
    <style:style style:name="Table487" style:family="table">
      <style:table-properties style:width="7.2812in" fo:margin-left="0in" table:align="left"/>
    </style:style>
    <style:style style:name="TableRow489" style:family="table-row">
      <style:table-row-properties style:min-row-height="0.3104in" style:use-optimal-row-height="false"/>
    </style:style>
    <style:style style:name="TableCell490" style:family="table-cell">
      <style:table-cell-properties fo:border="0.0069in solid #92CDDC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491" style:parent-style-name="Aeeaoaeaa1" style:family="paragraph">
      <style:paragraph-properties fo:widows="2" fo:orphans="2"/>
    </style:style>
    <style:style style:name="T49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4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495" style:family="table-column">
      <style:table-column-properties style:column-width="1.8708in" style:use-optimal-column-width="false"/>
    </style:style>
    <style:style style:name="TableColumn496" style:family="table-column">
      <style:table-column-properties style:column-width="0.1972in" style:use-optimal-column-width="false"/>
    </style:style>
    <style:style style:name="TableColumn497" style:family="table-column">
      <style:table-column-properties style:column-width="5.0201in" style:use-optimal-column-width="false"/>
    </style:style>
    <style:style style:name="Table494" style:family="table">
      <style:table-properties style:width="7.0881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fo:text-align="start" fo:margin-top="0.0138in" fo:margin-bottom="0.0138in"/>
    </style:style>
    <style:style style:name="T50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background-color="#DBE5F1" fo:language="it" fo:country="IT"/>
    </style:style>
    <style:style style:name="T50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OiaeaeiYiio2" style:family="paragraph">
      <style:paragraph-properties fo:widows="2" fo:orphans="2" fo:text-align="center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fo:text-align="start" fo:margin-top="0.0138in" fo:margin-bottom="0.0138in"/>
    </style:style>
    <style:style style:name="T52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52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="Arial" style:font-name-complex="Arial" style:font-weight-complex="bold" fo:font-style="normal" style:font-style-asian="normal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="Arial" style:font-name-complex="Arial" style:font-weight-complex="bold" fo:font-style="normal" style:font-style-asian="normal" fo:font-size="11pt" style:font-size-asian="11pt" style:font-size-complex="11pt" fo:language="it" fo:country="I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OiaeaeiYiio2" style:family="paragraph">
      <style:paragraph-properties fo:widows="2" fo:orphans="2" fo:text-align="center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Aaoeeu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OiaeaeiYiio2" style:family="paragraph">
      <style:paragraph-properties fo:widows="2" fo:orphans="2" fo:text-align="start" fo:margin-top="0.0138in" fo:margin-bottom="0.0138in"/>
    </style:style>
    <style:style style:name="T5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 style:font-size-complex="11pt" fo:language="it" fo:country="IT"/>
    </style:style>
    <style:style style:name="P5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text-transform="uppercase" fo:font-size="11pt" style:font-size-asian="11pt" style:font-size-complex="11pt" fo:language="it" fo:country="IT"/>
    </style:style>
    <style:style style:name="P54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44" style:family="table-column">
      <style:table-column-properties style:column-width="0.8861in" style:use-optimal-column-width="false"/>
    </style:style>
    <style:style style:name="TableColumn545" style:family="table-column">
      <style:table-column-properties style:column-width="0.2951in" style:use-optimal-column-width="false"/>
    </style:style>
    <style:style style:name="TableColumn546" style:family="table-column">
      <style:table-column-properties style:column-width="0.0993in" style:use-optimal-column-width="false"/>
    </style:style>
    <style:style style:name="TableColumn547" style:family="table-column">
      <style:table-column-properties style:column-width="0.7868in" style:use-optimal-column-width="false"/>
    </style:style>
    <style:style style:name="TableColumn548" style:family="table-column">
      <style:table-column-properties style:column-width="0.0986in" style:use-optimal-column-width="false"/>
    </style:style>
    <style:style style:name="TableColumn549" style:family="table-column">
      <style:table-column-properties style:column-width="4.8236in" style:use-optimal-column-width="false"/>
    </style:style>
    <style:style style:name="TableColumn550" style:family="table-column">
      <style:table-column-properties style:column-width="0.3916in" style:use-optimal-column-width="false"/>
    </style:style>
    <style:style style:name="TableColumn551" style:family="table-column">
      <style:table-column-properties style:column-width="0.318in" style:use-optimal-column-width="false"/>
    </style:style>
    <style:style style:name="Table543" style:family="table">
      <style:table-properties style:width="7.6993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indent="-0.1722in"/>
      <style:text-properties style:font-name="Arial" style:font-name-complex="Arial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OiaeaeiYiio2" style:family="paragraph">
      <style:paragraph-properties fo:widows="2" fo:orphans="2" fo:text-align="center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widows="2" fo:orphans="2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text-transform="uppercase" fo:font-size="11pt" style:font-size-asian="11pt" style:font-size-complex="11pt" fo:language="it" fo:country="I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background-color="#DBE5F1" fo:language="it" fo:country="I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background-color="#DBE5F1" fo:language="it" fo:country="I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0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text-transform="uppercase" fo:font-size="11pt" style:font-size-asian="11pt" style:font-size-complex="11pt" fo:language="it" fo:country="I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2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3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3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3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3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OiaeaeiYiio2" style:family="paragraph">
      <style:paragraph-properties fo:widows="2" fo:orphans="2" fo:text-align="start" fo:margin-top="0.0138in" fo:margin-bottom="0.0138in"/>
    </style:style>
    <style:style style:name="T64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background-color="#DBE5F1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ize="11pt" style:font-size-asian="11pt" style:font-size-complex="11pt" fo:background-color="#DBE5F1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background-color="#DBE5F1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aoeeu" style:family="paragraph">
      <style:paragraph-properties fo:widows="2" fo:orphans="2" fo:margin-top="0.0138in" fo:margin-bottom="0.0138in"/>
      <style:text-properties style:font-name="Arial" style:font-name-complex="Arial" fo:font-weight="bold" style:font-weight-asian="bold" fo:font-size="11pt" style:font-size-asian="11pt" style:font-size-complex="11pt" fo:background-color="#DBE5F1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8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8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8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8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background-color="#DBE5F1" fo:language="it" fo:country="IT"/>
    </style:style>
    <style:style style:name="P693" style:parent-style-name="Normale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94" style:parent-style-name="Normale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95" style:parent-style-name="Eaoaeaa" style:family="paragraph">
      <style:paragraph-properties fo:widows="2" fo:orphans="2" fo:margin-top="0.0138in" fo:margin-bottom="0.0138in"/>
      <style:text-properties style:font-name="Arial Narrow" fo:font-variant="small-caps" fo:font-size="11pt" style:font-size-asian="11pt" style:font-size-complex="11pt" fo:language="it" fo:country="IT"/>
    </style:style>
    <style:style style:name="P696" style:parent-style-name="Normale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NFORMAZIONI PERSONALI</text:span></text:p>
          </table:table-cell>
          <table:table-cell table:style-name="TableCell24">
            <text:p text:style-name="P25"><text:s/></text:p>
            <text:p text:style-name="P26"/>
            <text:p text:style-name="P27">ELENA BARDONESCHI<text:s/></text:p>
            <text:p text:style-name="P28">Ingegnere Edile</text:p>
            <text:p text:style-name="P29"/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ESPERIENZE PROFESSIONALI</text:p>
          </table:table-cell>
        </table:table-row>
      </table:table>
      <text:p text:style-name="P40">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•<text:s/></text:span><text:span text:style-name="T49">Date (da – a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Dal 4 novembre 2024<text:s/></text:p>
          </table:table-cell>
        </table:table-row>
        <table:table-row table:style-name="TableRow54">
          <table:table-cell table:style-name="TableCell55">
            <text:p text:style-name="P56"><text:span text:style-name="T57">•<text:s/></text:span><text:span text:style-name="T58">Tipo di impiego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RESPONSABILE<text:s/></text:span></text:p>
          </table:table-cell>
        </table:table-row>
        <table:table-row table:style-name="TableRow64">
          <table:table-cell table:style-name="TableCell65">
            <text:p text:style-name="P66"><text:span text:style-name="T67">•<text:s/></text:span><text:span text:style-name="T68">Nome datore di lavor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AGENZIA DEL DEMANIO – DIREZIONE REGIONALE LIGURIA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•<text:s/></text:span><text:span text:style-name="T78">Settore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SERVIZI TECNICI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•<text:s/></text:span><text:span text:style-name="T101">Date (da – a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Da settembre 2019 a<text:s/>ottobre 2024</text:p>
          </table:table-cell>
        </table:table-row>
        <table:table-row table:style-name="TableRow106">
          <table:table-cell table:style-name="TableCell107">
            <text:p text:style-name="P108"><text:span text:style-name="T109">•<text:s/></text:span><text:span text:style-name="T110">Tipo di impiego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FUNZIONARIO TECNICO</text:span></text:p>
          </table:table-cell>
        </table:table-row>
        <table:table-row table:style-name="TableRow116">
          <table:table-cell table:style-name="TableCell117">
            <text:p text:style-name="P118"><text:span text:style-name="T119">•<text:s/></text:span><text:span text:style-name="T120">Nome datore di lavor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AGENZIA DEL DEMANIO – DIREZIONE REGIONALE LIGURIA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S</text:span><text:span text:style-name="T131">ettore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SERVIZI TECNICI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•<text:s/></text:span><text:span text:style-name="T141">Principali mansioni e responsabilità</text:span></text:p>
          </table:table-cell>
          <table:table-cell table:style-name="TableCell142">
            <text:p text:style-name="P143"/>
          </table:table-cell>
          <table:table-cell table:style-name="TableCell144">
            <text:list text:style-name="LFO3" text:continue-numbering="true">
              <text:list-item>
                <text:p text:style-name="P145">RUP<text:s/>- DEC<text:s/>- Assistente Al Rup</text:p>
              </text:list-item>
              <text:list-item>
                <text:p text:style-name="P146">Responsabile Lavori<text:s/>per Interventi<text:s/>a volume,<text:s/>in<text:s/>convenzione a programma - <text:s/>Somma<text:s/>Urgenza</text:p>
              </text:list-item>
              <text:list-item>
                <text:p text:style-name="P147">Redazione<text:s/>richiesta<text:s/>preventivi, computi, capitolati, bandi</text:p>
              </text:list-item>
              <text:list-item>
                <text:p text:style-name="P148">Redazione Pfte Di Interventi Per Oltre € 10.0000.000,<text:s/></text:p>
              </text:list-item>
              <text:list-item>
                <text:p text:style-name="P149">Membro Commissione Di Gara,<text:s/></text:p>
              </text:list-item>
              <text:list-item>
                <text:p text:style-name="P150">Referente Bim</text:p>
              </text:list-item>
              <text:list-item>
                <text:p text:style-name="P151">Referente Ainop</text:p>
              </text:list-item>
              <text:list-item>
                <text:p text:style-name="P152">Supporto PM<text:s/></text:p>
              </text:list-item>
              <text:list-item>
                <text:p text:style-name="P153">Attività tecnico/amministrative nelle operazioni di gestione dei patrimoni immobiliari, studi di fattibilità ed analisi delle proposte<text:s/>e utilizzo delle relative piattaforme.<text:s/></text:p>
              </text:list-item>
              <text:list-item>
                <text:p text:style-name="P154">Gestione delle commesse relativamente alla formazione del budget, agli aspetti progettuali, manutentivi e monitoraggio delle stesse.</text:p>
              </text:list-item>
              <text:list-item>
                <text:p text:style-name="P155">verifiche di progetto ed elaborare le varianti in corso d'opera;</text:p>
              </text:list-item>
              <text:list-item>
                <text:p text:style-name="P156">verifiche degli elaborati progettuali per definirne la correttezza tecnica di fattibilità e segnalare eventuali incongruenze;</text:p>
              </text:list-item>
              <text:list-item>
                <text:p text:style-name="P157">coordinamento dei<text:s/>i progettisti esterni per la progettazione costruttiva<text:s/>e<text:s/>gestione<text:s/>rapporti con la Direzione Lavori;</text:p>
              </text:list-item>
              <text:list-item>
                <text:p text:style-name="P158">valutazione<text:s/>della correttezza delle stime progettuali e segnalare eventuali incongruenze;</text:p>
              </text:list-item>
              <text:list-item>
                <text:p text:style-name="P159">gestione dei<text:s/>i rapporti con gli Enti Esterni per la risoluzione delle interferenze;</text:p>
              </text:list-item>
              <text:list-item>
                <text:p text:style-name="P160">redazione dei<text:s/>report sullo stato avanzamento lavori;</text:p>
              </text:list-item>
            </text:list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•<text:s/>Date (da – a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/></text:span><text:span text:style-name="T174">Da febbraio 2012<text:s/></text:span><text:span text:style-name="T175">ad agosto 2019</text:span></text:p>
          </table:table-cell>
        </table:table-row>
        <table:table-row table:style-name="TableRow176">
          <table:table-cell table:style-name="TableCell177">
            <text:p text:style-name="P178">•<text:s/>Tipo di impieg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<text:s/></text:span><text:span text:style-name="T184">LIBERO PROFESSIONISTA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•<text:s/>Principali mansioni e responsabilità</text:p>
          </table:table-cell>
          <table:table-cell table:style-name="TableCell195">
            <text:p text:style-name="P196"/>
          </table:table-cell>
          <table:table-cell table:style-name="TableCell197">
            <text:list text:style-name="LFO3" text:continue-numbering="true">
              <text:list-item>
                <text:p text:style-name="P198">Progettista<text:s/>architettonico e<text:s/>strutturale <text:s/></text:p>
              </text:list-item>
              <text:list-item>
                <text:p text:style-name="P199">Direttore<text:s/>Lavori architettonico e strutturale<text:s/></text:p>
              </text:list-item>
              <text:list-item>
                <text:p text:style-name="P200">Coordinatore per la sicurezza in fase di progettazione e di esecuzione<text:s/></text:p>
              </text:list-item>
              <text:list-item>
                <text:p text:style-name="P201">CTU</text:p>
              </text:list-item>
              <text:list-item>
                <text:p text:style-name="P202">CTP</text:p>
              </text:list-item>
            </text:list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•<text:s/></text:span><text:span text:style-name="T212">Date (da – a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Da febbraio 2008 a<text:s/>febbraio 2012</text:p>
          </table:table-cell>
        </table:table-row>
        <table:table-row table:style-name="TableRow217">
          <table:table-cell table:style-name="TableCell218">
            <text:p text:style-name="P219"><text:span text:style-name="T220">•<text:s/></text:span><text:span text:style-name="T221">Tipo di impieg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RESPONSABILE SERVIZI TECNICI</text:p>
          </table:table-cell>
        </table:table-row>
        <table:table-row table:style-name="TableRow226">
          <table:table-cell table:style-name="TableCell227">
            <text:p text:style-name="P228"><text:span text:style-name="T229">•<text:s/></text:span><text:span text:style-name="T230">Nome datore di lavoro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COMUNE DI CERANESI</text:p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•<text:s/></text:span><text:span text:style-name="T240">S</text:span><text:span text:style-name="T241">ettore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UFFICIO TECNICO</text:p>
          </table:table-cell>
        </table:table-row>
        <table:table-row table:style-name="TableRow246">
          <table:table-cell table:style-name="TableCell247">
            <text:p text:style-name="P248"><text:span text:style-name="T249">•<text:s/></text:span><text:span text:style-name="T250">Principali mansioni e responsabilità</text:span></text:p>
          </table:table-cell>
          <table:table-cell table:style-name="TableCell251">
            <text:p text:style-name="P252"/>
          </table:table-cell>
          <table:table-cell table:style-name="TableCell253">
            <text:list text:style-name="LFO3" text:continue-numbering="true">
              <text:list-item>
                <text:p text:style-name="P254">Responsabile Lavori Pubblici<text:s/>e<text:s/>Gestione Appalti</text:p>
              </text:list-item>
              <text:list-item>
                <text:p text:style-name="P255">Responsabile Procedimenti Di Edilizia Privata<text:s/></text:p>
              </text:list-item>
              <text:list-item>
                <text:p text:style-name="P256">Responsabile Urbanistica<text:s/>(SUE)</text:p>
              </text:list-item>
              <text:list-item>
                <text:p text:style-name="P257">Responsabile Attività Produttive<text:s/>(SUAP)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•<text:s/></text:span><text:span text:style-name="T267">Date (da – a)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/></text:span><text:span text:style-name="T273">Da ottobre 2002<text:s/></text:span><text:span text:style-name="T274">a gennaio 2008</text:span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•<text:s/></text:span><text:span text:style-name="T280">Tipo di impiego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LIBERO PROFESSIONISTA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•<text:s/></text:span><text:span text:style-name="T297">Principali mansioni e responsabilità</text:span></text:p>
          </table:table-cell>
          <table:table-cell table:style-name="TableCell298">
            <text:p text:style-name="P299"/>
          </table:table-cell>
          <table:table-cell table:style-name="TableCell300">
            <text:list text:style-name="LFO3" text:continue-numbering="true">
              <text:list-item>
                <text:p text:style-name="P301">Progettista Strutturale <text:s/></text:p>
              </text:list-item>
              <text:list-item>
                <text:p text:style-name="P302">Direttore Lavori Strutturale<text:s/>ed Architettonico</text:p>
              </text:list-item>
              <text:list-item>
                <text:p text:style-name="P303">Coordinatore<text:s/>per La Sicurezza In Fase Di Progettazione E Di Esecuzione<text:s/></text:p>
              </text:list-item>
            </text:list>
            <text:p text:style-name="P304"/>
          </table:table-cell>
        </table:table-row>
      </table:table>
      <text:p text:style-name="P305"/>
      <text:p text:style-name="P306"/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ULTERIORI ESPERIENZE PROFESSIONALI <text:s/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•<text:s/></text:span><text:span text:style-name="T322">Date (da – a)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<text:s/></text:span><text:span text:style-name="T328">Da ottobre 2002 a Gennaio 2008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•<text:s/></text:span><text:span text:style-name="T333">Tipo di impiego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CONSULENTE</text:span></text:p>
          </table:table-cell>
        </table:table-row>
        <table:table-row table:style-name="TableRow339">
          <table:table-cell table:style-name="TableCell340">
            <text:p text:style-name="P341"><text:span text:style-name="T342">•<text:s/></text:span><text:span text:style-name="T343">Nome e indirizzo del datore di lavoro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STUDIO PROFESSIONALE ING. ANDREA PEPE - GENOVA</text:p>
          </table:table-cell>
        </table:table-row>
        <table:table-row table:style-name="TableRow348">
          <table:table-cell table:style-name="TableCell349">
            <text:p text:style-name="P350"><text:span text:style-name="T351">•<text:s/></text:span><text:span text:style-name="T352">Tipo di azienda o settore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Settore Edile - Studio<text:s/>di Progettazione Strutturale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Progettista Strutturale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•<text:s/></text:span><text:span text:style-name="T373">Date (da – a)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<text:s/></text:span><text:span text:style-name="T379">Da ottobre 200</text:span><text:span text:style-name="T380">0</text:span><text:span text:style-name="T381"><text:s/>a<text:s/></text:span><text:span text:style-name="T382">Settembre 2002</text:span><text:span text:style-name="T383">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•<text:s/></text:span><text:span text:style-name="T388">Tipo di impiego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CONSULENTE<text:s/></text:p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•<text:s/></text:span><text:span text:style-name="T398">Nome del datore di lavoro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Istituto Computer’s Ibm - Genova</text:p>
          </table:table-cell>
        </table:table-row>
        <table:table-row table:style-name="TableRow403">
          <table:table-cell table:style-name="TableCell404">
            <text:p text:style-name="P405"><text:span text:style-name="T406">•<text:s/></text:span><text:span text:style-name="T407">Tipo di azienda o settore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Scuola Di Formazione Professionale</text:p>
          </table:table-cell>
        </table:table-row>
        <table:table-row table:style-name="TableRow412">
          <table:table-cell table:style-name="TableCell413">
            <text:p text:style-name="P414"><text:span text:style-name="T415">•<text:s/></text:span><text:span text:style-name="T416">Principali mansioni e responsabilità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Docente Di Autocad 2d E 3d,<text:s/></text:span></text:p>
            <text:soft-page-break/>
            <text:p text:style-name="P422"><text:span text:style-name="T423">Office<text:s/></text:span></text:p>
            <text:p text:style-name="P424"><text:span text:style-name="T425">Photoshop<text:s/></text:span><text:span text:style-name="T426"><text:s/></text:span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•<text:s/></text:span><text:span text:style-name="T436">Date (da – a)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<text:s/></text:span><text:span text:style-name="T442">Da ottobre<text:s/></text:span><text:span text:style-name="T443">1997<text:s/></text:span><text:span text:style-name="T444">a Settembre 2002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•<text:s/></text:span><text:span text:style-name="T449">Tipo di impiego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CONSULENTE<text:s/>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•<text:s/></text:span><text:span text:style-name="T459">Nome del datore di lavoro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Ditta Temi S.R.L. - Genova</text:span></text:p>
          </table:table-cell>
        </table:table-row>
        <table:table-row table:style-name="TableRow465">
          <table:table-cell table:style-name="TableCell466">
            <text:p text:style-name="P467"><text:span text:style-name="T468">•<text:s/></text:span><text:span text:style-name="T469">Tipo di azienda o settore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Azienda Di Servizi Informatici</text:p>
          </table:table-cell>
        </table:table-row>
        <table:table-row table:style-name="TableRow474">
          <table:table-cell table:style-name="TableCell475">
            <text:p text:style-name="P476"><text:span text:style-name="T477">•<text:s/></text:span><text:span text:style-name="T478">Principali mansioni e responsabilità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Digitalizzazione Immagini Raster, Progettazione Database , Rilievi</text:span></text:p>
          </table:table-cell>
        </table:table-row>
      </table:table>
      <text:p text:style-name="P484"/>
      <text:p text:style-name="P485"/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TITOLI E FORMAZIONE</text:span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Studi</text:span><text:span text:style-name="T502"><text:s/>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2002: UNIVERSITA’ DEGLI STUDI DI GENOVA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• Qualifica conseguita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LAUREA IN INGEGNERIA EDILE</text:span><text:span text:style-name="T522"><text:s/></text:span><text:span text:style-name="T523">con punteggio 10</text:span><text:span text:style-name="T524">2/110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• Iscrizione all’ordine professional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Iscritta all’ordine degli Ingegneri della Provincia di Genova al n. 8171A da<text:s/></text:span><text:span text:style-name="T540">FEBBRAIO 2003</text:span></text:p>
            <text:p text:style-name="P541"/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• Date (da – a)</text:p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>2002: UNIVERSITA’ DEGLI STUDI DI GENOVA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Studi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>Corso Ufficiale di SICUREZZA NEI CANTIERI TEMPORANEI E MOBILI in conformità al comma 5 art. 10 dei DLgs 494/’96 e 528/’99</text:p>
          </table:table-cell>
          <table:covered-table-cell/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• Qualifica conseguita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COORDINATORE PER LA SICUREZZA NEI CANTIERI TEMPORANEI E MOBILI</text:p>
          </table:table-cell>
          <table:covered-table-cell/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Formazione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•<text:s/>2023</text:p>
            <text:p text:style-name="P612">•<text:s/>2023</text:p>
            <text:p text:style-name="P613"/>
            <text:p text:style-name="P614">•<text:s/>2023</text:p>
            <text:p text:style-name="P615">•<text:s/>2022</text:p>
            <text:p text:style-name="P616">•<text:s/>2021</text:p>
            <text:p text:style-name="P617">• 2020</text:p>
            <text:p text:style-name="P618">• 2020</text:p>
            <text:p text:style-name="P619">• 2020</text:p>
            <text:p text:style-name="P620"/>
          </table:table-cell>
          <table:table-cell table:style-name="TableCell621" table:number-columns-spanned="2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  <table:covered-table-cell/>
          <table:table-cell table:style-name="TableCell629" table:number-columns-spanned="4">
            <text:p text:style-name="P630">Aggiornamento Codice degli appalti</text:p>
            <text:p text:style-name="P631">Protocolli di sostenibilità energetico-ambientali_LEED® BD+C e GBC Historic Building</text:p>
            <text:p text:style-name="P632">La digitalizzazione del ciclo di vita dei contratti attraverso la piattaforma Acquisti in rete</text:p>
            <text:p text:style-name="P633">Corso Revit<text:s/>avanzato (Axia formazione consulenza)</text:p>
            <text:p text:style-name="P634">Corso Revit<text:s/>base<text:s/>(Axia formazione consulenza)</text:p>
            <text:p text:style-name="P635">Corso di formazione Solibri - avanzato (Agenzia del Demanio)</text:p>
            <text:p text:style-name="P636">Corso di formazione Solibri - base (Agenzia del Demanio)</text:p>
            <text:p text:style-name="P637">Corso “il Codice dei Contratti Pubblici – corso base”</text:p>
            <text:p text:style-name="P638">Corso di aggiornamento coordinatore per la sicurezza in fase di progettazione e di esecuzione (Axia formazione consulenza)</text:p>
          </table:table-cell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• 2005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4">
            <text:p text:style-name="P645"><text:span text:style-name="T646">Corso Ufficiale sulla nuova normativa antisismica secondo l’O.P.C.M. 3274/03</text:span></text:p>
          </table:table-cell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  <text:p text:style-name="P654"/>
          </table:table-cell>
          <table:covered-table-cell/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>
            <text:p text:style-name="P661"/>
          </table:table-cell>
          <table:table-cell>
            <text:p text:style-name="P661"/>
          </table:table-cell>
        </table:table-row>
        <text:soft-page-break/>
        <table:table-row table:style-name="TableRow662">
          <table:table-cell table:style-name="TableCell663" table:number-columns-spanned="2">
            <text:p text:style-name="P664">Lingue<text:s/>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>Inglese</text:p>
            <text:p text:style-name="P669"/>
          </table:table-cell>
          <table:covered-table-cell/>
          <table:table-cell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Competenze informatiche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Revit</text:p>
            <text:p text:style-name="P684">Solibri</text:p>
            <text:p text:style-name="P685">Autocad 2022<text:s/>- 2D e 3D</text:p>
            <text:p text:style-name="P686">Ambiente WINDOWS</text:p>
            <text:p text:style-name="P687">Office</text:p>
            <text:p text:style-name="P688">Photoshop</text:p>
            <text:p text:style-name="P689">Programmi di calcolo computistica</text:p>
            <text:p text:style-name="P690">Programmi di calcolo agli elementi finiti: ANSYS, AXIS VM</text:p>
            <text:p text:style-name="P691"/>
          </table:table-cell>
          <table:covered-table-cell/>
          <table:table-cell>
            <text:p text:style-name="P691"/>
          </table:table-cell>
          <table:table-cell>
            <text:p text:style-name="P691"/>
          </table:table-cell>
        </table:table-row>
      </table:table>
      <text:p text:style-name="P692">PATENTE B</text:p>
      <text:p text:style-name="P693"/>
      <text:p text:style-name="P694"/>
      <text:p text:style-name="P695">con riferimento alla legge 675/96 “tutela del trattamento dei dati personali, autorizzo espressamente all’utilizzo dei miei dati personali.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Rientrocorpodeltesto2" style:display-name="Rientro corpo del testo 2" style:family="paragraph" style:parent-style-name="Normale">
      <style:paragraph-properties fo:widows="2" fo:orphans="2" fo:margin-bottom="0.0833in" fo:line-height="200%" fo:margin-left="0.1965in">
        <style:tab-stops/>
      </style:paragraph-properties>
      <style:text-properties style:language-asian="it" style:country-asian="IT"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Bookman Old Style" fo:font-weight="bold" style:font-weight-asian="bold" style:font-weight-complex="bold" fo:letter-spacing="-0.0034in" fo:font-size="14pt" style:font-size-asian="14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predefi" style:display-name="Testo predefi" style:family="paragraph">
      <style:text-properties fo:color="#000000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Nessunaspaziatura" style:display-name="Nessuna spaziatura" style:family="paragraph">
      <style:paragraph-properties fo:border="0.0104in solid #002060" fo:padding-top="0.0138in" fo:padding-left="0.0555in" fo:padding-bottom="0.0138in" fo:padding-right="0.0555in" style:shadow="#000000 0.0104in 0.0104in" fo:text-align="center"/>
      <style:text-properties style:font-name="Arial" fo:color="#002060" fo:font-size="20pt" style:font-size-asian="20pt" fo:hyphenate="false"/>
    </style:style>
    <style:style style:name="TitoloCarattere" style:display-name="Titolo Carattere" style:family="text" style:parent-style-name="Car.predefinitoparagrafo">
      <style:text-properties style:font-name="Bookman Old Style" fo:font-weight="bold" style:font-weight-asian="bold" style:font-weight-complex="bold" fo:letter-spacing="-0.0034in" fo:font-size="14pt" style:font-size-asian="14pt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LeftHeading" style:display-name="_ECV_LeftHeading" style:family="paragraph" style:parent-style-name="Normale">
      <style:paragraph-properties text:number-lines="false" fo:text-align="end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NameField" style:display-name="_ECV_NameField" style:family="paragraph" style:parent-style-name="Normale">
      <style:paragraph-properties text:number-lines="false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fo:language="en" fo:country="GB" style:language-asian="zh" style:country-asian="CN" style:language-complex="hi" style:country-complex="IN" fo:hyphenate="false"/>
    </style:style>
    <style:style style:name="_ECV_Comments" style:display-name="_ECV_Comments" style:family="paragraph" style:parent-style-name="Normale">
      <style:paragraph-properties fo:text-align="center" style:line-height-at-least="0.0694in"/>
      <style:text-properties style:font-name="Arial" style:font-name-asian="SimSun" style:font-name-complex="Mangal" fo:color="#FF000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_ECV_CurriculumVitae_NextPages" style:display-name="_ECV_CurriculumVitae_NextPages" style:family="paragraph" style:parent-style-name="Normale">
      <style:paragraph-properties text:number-lines="false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style:font-size-complex="9pt" fo:language="en" fo:country="GB" style:language-asian="zh" style:country-asian="CN" style:language-complex="hi" style:country-complex="IN" fo:hyphenate="false"/>
    </style:style>
    <style:style style:name="PièdipaginaCarattere" style:display-name="Piè di pagina Carattere" style:family="text" style:parent-style-name="Car.predefinitoparagrafo">
      <style:text-properties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BFBFB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694in"/>
      </style:footer-style>
    </style:page-layout>
    <style:style style:name="P2" style:parent-style-name="_ECV_CurriculumVitae_NextPages" style:family="paragraph">
      <style:paragraph-properties>
        <style:tab-stops>
          <style:tab-stop style:type="left" style:position="1.9687in"/>
          <style:tab-stop style:type="right" style:position="6.7923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style:font-size-complex="10pt" fo:language="it" fo:country="IT"/>
    </style:style>
    <style:style style:name="T8" style:parent-style-name="Car.predefinitoparagrafo" style:family="text">
      <style:text-properties style:font-size-complex="10pt"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MT" style:font-name-asian="ArialMT" style:font-name-complex="ArialMT" fo:color="#3F3A38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12" style:parent-style-name="Collegamentoipertestuale" style:family="text">
      <style:text-properties style:font-name="ArialMT" style:font-name-asian="ArialMT" style:font-name-complex="ArialMT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ArialMT" style:font-name-asian="ArialMT" style:font-name-complex="ArialMT" fo:color="#3F3A38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ArialMT" style:font-name-asian="ArialMT" style:font-name-complex="ArialMT" fo:color="#3F3A38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ArialMT" style:font-name-asian="ArialMT" style:font-name-complex="ArialMT" fo:color="#3F3A38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magine 1478816779" text:anchor-type="paragraph" svg:x="0in" svg:y="0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Descrizione generata automaticamente</svg:desc></draw:frame></text:span><text:span text:style-name="T4"><text:s/></text:span><text:span text:style-name="T5"><text:tab/></text:span><text:span text:style-name="T6"><text:s text:c="21"/>C</text:span><text:span text:style-name="T7">urriculum Vitae</text:span><text:span text:style-name="T8"><text:tab/>Elena Bardoneschi</text:span><text:span text:style-name="T9"><text:tab/></text:span></text:p>
      </style:header>
      <style:footer>
        <text:p text:style-name="P10"><text:span text:style-name="T11">© Unione europea, 2002-2013 |<text:s/></text:span><text:a xlink:href="http://europass.cedefop.europa.eu" office:target-frame-name="_top" xlink:show="replace"><text:span text:style-name="T12">http://europass.cedefop.europa.eu</text:span></text:a><text:span text:style-name="T13"><text:s/></text:span><text:span text:style-name="T14"><text:tab/></text:span><text:span text:style-name="T15"><text:tab/></text:span><text:page-number text:fixed="false">2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MINNITI MARIA ROSARIA</dc:creator>
    <meta:creation-date>2024-11-04T09:26:00Z</meta:creation-date>
    <dc:date>2024-11-04T09:26:00Z</dc:date>
    <meta:print-date>2024-03-13T08:26:00Z</meta:print-date>
    <meta:template xlink:href="Normal.dotm" xlink:type="simple"/>
    <meta:editing-cycles>2</meta:editing-cycles>
    <meta:editing-duration>PT120S</meta:editing-duration>
    <meta:user-defined meta:name="ClassificationContentMarkingFooterShapeIds">7d21439f,1970a5d7,586d60d9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3-10-11T08:29:0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652ca5-6d84-4ed9-a08c-8048472d9262</meta:user-defined>
    <meta:user-defined meta:name="MSIP_Label_3712ed7a-c3f3-40dd-a6e9-bab62c26469f_ContentBits">3</meta:user-defined>
    <meta:document-statistic meta:page-count="4" meta:paragraph-count="10" meta:word-count="793" meta:character-count="5305" meta:row-count="37" meta:non-whitespace-character-count="4522"/>
  </office:meta>
</office:document-meta>
</file>