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5.3152in"/>
    </style:style>
    <style:style style:name="Table1" style:family="table" style:master-page-name="MP0">
      <style:table-properties style:width="7.1826in" fo:margin-left="0in" table:align="left"/>
    </style:style>
    <style:style style:name="TableRow4" style:family="table-row">
      <style:table-row-properties style:min-row-height="0.5909in"/>
    </style:style>
    <style:style style:name="TableCell5" style:family="table-cell">
      <style:table-cell-properties fo:border="none" style:writing-mode="lr-tb" fo:padding-top="0in" fo:padding-left="0.075in" fo:padding-bottom="0in" fo:padding-right="0.075in"/>
    </style:style>
    <style:style style:name="P6" style:parent-style-name="_ECV_LeftHeading" style:family="paragraph">
      <style:paragraph-properties fo:break-before="page" fo:line-height="250%" fo:margin-right="0.0277in"/>
    </style:style>
    <style:style style:name="T34" style:parent-style-name="Car.predefinitoparagrafo" style:family="text">
      <style:text-properties style:font-size-complex="9pt" fo:language="it" fo:country="IT"/>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line-height="250%" fo:margin-left="0.1194in">
        <style:tab-stops/>
      </style:paragraph-properties>
    </style:style>
    <style:style style:name="T37" style:parent-style-name="Car.predefinitoparagrafo" style:family="text">
      <style:text-properties fo:font-size="12pt" style:font-size-asian="12pt" fo:language="it" fo:country="IT"/>
    </style:style>
    <style:style style:name="TableRow38" style:family="table-row">
      <style:table-row-properties style:min-row-height="0.5909in"/>
    </style:style>
    <style:style style:name="TableCell39" style:family="table-cell">
      <style:table-cell-properties fo:border="none" style:writing-mode="lr-tb" fo:padding-top="0in" fo:padding-left="0.075in" fo:padding-bottom="0in" fo:padding-right="0.075in"/>
    </style:style>
    <style:style style:name="P40" style:parent-style-name="_ECV_LeftHeading" style:family="paragraph">
      <style:paragraph-properties fo:line-height="250%" fo:margin-right="0.0277in"/>
      <style:text-properties style:font-size-complex="9pt" fo:language="it" fo:country="IT"/>
    </style:style>
    <style:style style:name="TableCell41" style:family="table-cell">
      <style:table-cell-properties fo:border="none" style:writing-mode="lr-tb" fo:padding-top="0in" fo:padding-left="0.075in" fo:padding-bottom="0in" fo:padding-right="0.075in"/>
    </style:style>
    <style:style style:name="P42"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43" style:parent-style-name="_ECV_Text" style:family="paragraph">
      <style:paragraph-properties fo:line-height="115%" fo:margin-left="0.1194in">
        <style:tab-stops/>
      </style:paragraph-properties>
    </style:style>
    <style:style style:name="T44" style:parent-style-name="Car.predefinitoparagrafo" style:family="text">
      <style:text-properties style:use-window-font-color="true" fo:font-size="9pt" style:font-size-asian="9pt" style:font-size-complex="9pt" fo:language="it" fo:country="IT"/>
    </style:style>
    <style:style style:name="TableRow45" style:family="table-row">
      <style:table-row-properties style:min-row-height="0.5909in"/>
    </style:style>
    <style:style style:name="TableCell46" style:family="table-cell">
      <style:table-cell-properties fo:border="none" style:writing-mode="lr-tb" fo:padding-top="0in" fo:padding-left="0.075in" fo:padding-bottom="0in" fo:padding-right="0.075in"/>
    </style:style>
    <style:style style:name="P47" style:parent-style-name="_ECV_LeftHeading" style:family="paragraph">
      <style:paragraph-properties fo:line-height="250%" fo:margin-right="0.0277in"/>
      <style:text-properties style:font-size-complex="9pt" fo:language="it" fo:country="IT"/>
    </style:style>
    <style:style style:name="TableCell48" style:family="table-cell">
      <style:table-cell-properties fo:border="none" style:writing-mode="lr-tb" fo:padding-top="0in" fo:padding-left="0.075in" fo:padding-bottom="0in" fo:padding-right="0.075in"/>
    </style:style>
    <style:style style:name="P49" style:parent-style-name="Normale" style:family="paragraph">
      <style:paragraph-properties fo:line-height="115%" fo:margin-left="0.1194in">
        <style:tab-stops/>
      </style:paragraph-properties>
    </style:style>
    <style:style style:name="T50" style:parent-style-name="Car.predefinitoparagrafo" style:family="text">
      <style:text-properties fo:font-size="9pt" style:font-size-asian="9pt" style:font-size-complex="9pt" fo:language="it" fo:country="IT"/>
    </style:style>
    <style:style style:name="T51" style:parent-style-name="Car.predefinitoparagrafo" style:family="text">
      <style:text-properties fo:font-size="9pt" style:font-size-asian="9pt" style:font-size-complex="9pt" fo:language="it" fo:country="IT"/>
    </style:style>
    <style:style style:name="TableRow52" style:family="table-row">
      <style:table-row-properties style:min-row-height="0.5909in"/>
    </style:style>
    <style:style style:name="TableCell53" style:family="table-cell">
      <style:table-cell-properties fo:border="none" style:writing-mode="lr-tb" style:vertical-align="bottom" fo:padding-top="0in" fo:padding-left="0.075in" fo:padding-bottom="0in" fo:padding-right="0.075in"/>
    </style:style>
    <style:style style:name="P54" style:parent-style-name="_ECV_LeftHeading" style:family="paragraph">
      <style:paragraph-properties fo:line-height="115%" fo:margin-right="0.0277in"/>
      <style:text-properties style:font-size-complex="9pt" fo:language="it" fo:country="IT"/>
    </style:style>
    <style:style style:name="TableCell55" style:family="table-cell">
      <style:table-cell-properties fo:border-top="none" fo:border-left="none" fo:border-bottom="0.0312in solid #0E4194" fo:border-right="none" style:writing-mode="lr-tb" fo:padding-top="0in" fo:padding-left="0.075in" fo:padding-bottom="0in" fo:padding-right="0.075in"/>
    </style:style>
    <style:style style:name="P56" style:parent-style-name="Normale" style:family="paragraph">
      <style:paragraph-properties fo:line-height="115%" fo:margin-left="0.1194in">
        <style:tab-stops/>
      </style:paragraph-properties>
      <style:text-properties fo:font-size="9pt" style:font-size-asian="9pt" style:font-size-complex="9pt" fo:language="it" fo:country="IT"/>
    </style:style>
    <style:style style:name="P57" style:parent-style-name="Normale" style:family="paragraph">
      <style:text-properties fo:font-size="9pt" style:font-size-asian="9pt" style:font-size-complex="9pt" fo:language="it" fo:country="IT"/>
    </style:style>
    <style:style style:name="P58" style:parent-style-name="Normale" style:family="paragraph">
      <style:paragraph-properties>
        <style:tab-stops>
          <style:tab-stop style:type="left" style:position="3.8229in"/>
        </style:tab-stops>
      </style:paragraph-properties>
      <style:text-properties fo:font-size="9pt" style:font-size-asian="9pt" style:font-size-complex="9pt" fo:language="it" fo:country="IT"/>
    </style:style>
    <style:style style:name="TableRow59" style:family="table-row">
      <style:table-row-properties style:min-row-height="0.5909in"/>
    </style:style>
    <style:style style:name="TableCell60" style:family="table-cell">
      <style:table-cell-properties fo:border="none" style:writing-mode="lr-tb" fo:padding-top="0in" fo:padding-left="0.075in" fo:padding-bottom="0in" fo:padding-right="0.075in"/>
    </style:style>
    <style:style style:name="P61" style:parent-style-name="_ECV_LeftHeading" style:family="paragraph">
      <style:paragraph-properties fo:line-height="250%" fo:margin-right="0.0277in"/>
      <style:text-properties style:font-size-complex="9pt" fo:language="it" fo:country="IT"/>
    </style:style>
    <style:style style:name="TableCell62" style:family="table-cell">
      <style:table-cell-properties fo:border-top="0.0312in solid #0E4194" fo:border-left="none" fo:border-bottom="none" fo:border-right="none" style:writing-mode="lr-tb" fo:padding-top="0in" fo:padding-left="0.075in" fo:padding-bottom="0in" fo:padding-right="0.075in"/>
    </style:style>
    <style:style style:name="P63"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64" style:parent-style-name="_ECV_Text" style:family="paragraph">
      <style:paragraph-properties fo:line-height="115%" fo:margin-left="0.1194in">
        <style:tab-stops/>
      </style:paragraph-properties>
      <style:text-properties style:use-window-font-color="true" fo:font-size="9pt" style:font-size-asian="9pt" style:font-size-complex="9pt" fo:language="it" fo:country="IT"/>
    </style:style>
    <style:style style:name="P65" style:parent-style-name="_ECV_Text" style:family="paragraph">
      <style:paragraph-properties fo:line-height="115%" fo:margin-left="0.1194in">
        <style:tab-stops/>
      </style:paragraph-properties>
    </style:style>
    <style:style style:name="TableRow66" style:family="table-row">
      <style:table-row-properties style:min-row-height="0.5909in"/>
    </style:style>
    <style:style style:name="TableCell67" style:family="table-cell">
      <style:table-cell-properties fo:border="none" style:writing-mode="lr-tb" fo:padding-top="0in" fo:padding-left="0.075in" fo:padding-bottom="0in" fo:padding-right="0.075in"/>
    </style:style>
    <style:style style:name="P68" style:parent-style-name="_ECV_LeftHeading" style:family="paragraph">
      <style:paragraph-properties fo:line-height="250%" fo:margin-right="0.0277in"/>
      <style:text-properties style:font-size-complex="9pt" fo:language="it" fo:country="IT"/>
    </style:style>
    <style:style style:name="TableCell69" style:family="table-cell">
      <style:table-cell-properties fo:border="none" style:writing-mode="lr-tb" fo:padding-top="0in" fo:padding-left="0.075in" fo:padding-bottom="0in" fo:padding-right="0.075in"/>
    </style:style>
    <style:style style:name="P70"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71" style:parent-style-name="_ECV_Text" style:family="paragraph">
      <style:paragraph-properties fo:line-height="115%" fo:margin-left="0.1194in">
        <style:tab-stops/>
      </style:paragraph-properties>
    </style:style>
    <style:style style:name="T72" style:parent-style-name="Car.predefinitoparagrafo" style:family="text">
      <style:text-properties style:use-window-font-color="true" fo:font-size="9pt" style:font-size-asian="9pt" style:font-size-complex="9pt" fo:language="it" fo:country="IT"/>
    </style:style>
    <style:style style:name="T73" style:parent-style-name="Car.predefinitoparagrafo" style:family="text">
      <style:text-properties style:use-window-font-color="true" fo:font-size="9pt" style:font-size-asian="9pt" style:font-size-complex="9pt" fo:language="it" fo:country="IT"/>
    </style:style>
    <style:style style:name="TableRow74" style:family="table-row">
      <style:table-row-properties style:min-row-height="0.5909in"/>
    </style:style>
    <style:style style:name="TableCell75" style:family="table-cell">
      <style:table-cell-properties fo:border="none" style:writing-mode="lr-tb" fo:padding-top="0in" fo:padding-left="0.075in" fo:padding-bottom="0in" fo:padding-right="0.075in"/>
    </style:style>
    <style:style style:name="P76" style:parent-style-name="_ECV_LeftHeading" style:family="paragraph">
      <style:paragraph-properties fo:line-height="250%" fo:margin-right="0.0277in"/>
      <style:text-properties style:font-size-complex="9pt" fo:language="it" fo:country="IT"/>
    </style:style>
    <style:style style:name="TableCell77" style:family="table-cell">
      <style:table-cell-properties fo:border="none" style:writing-mode="lr-tb" fo:padding-top="0in" fo:padding-left="0.075in" fo:padding-bottom="0in" fo:padding-right="0.075in"/>
    </style:style>
    <style:style style:name="P78"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79" style:parent-style-name="Normale" style:family="paragraph">
      <style:text-properties text:display="none"/>
    </style:style>
    <style:style style:name="TableColumn81" style:family="table-column">
      <style:table-column-properties style:column-width="1.8708in" style:use-optimal-column-width="false"/>
    </style:style>
    <style:style style:name="TableColumn82" style:family="table-column">
      <style:table-column-properties style:column-width="1.0722in" style:use-optimal-column-width="false"/>
    </style:style>
    <style:style style:name="TableColumn83" style:family="table-column">
      <style:table-column-properties style:column-width="1.0402in" style:use-optimal-column-width="false"/>
    </style:style>
    <style:style style:name="TableColumn84" style:family="table-column">
      <style:table-column-properties style:column-width="1.0409in" style:use-optimal-column-width="false"/>
    </style:style>
    <style:style style:name="TableColumn85" style:family="table-column">
      <style:table-column-properties style:column-width="1.0416in" style:use-optimal-column-width="false"/>
    </style:style>
    <style:style style:name="TableColumn86" style:family="table-column">
      <style:table-column-properties style:column-width="1.0423in" style:use-optimal-column-width="false"/>
    </style:style>
    <style:style style:name="TableColumn87" style:family="table-column">
      <style:table-column-properties style:column-width="0.0777in" style:use-optimal-column-width="false"/>
    </style:style>
    <style:style style:name="Table80" style:family="table">
      <style:table-properties style:width="7.1861in" fo:margin-left="0in" table:align="left"/>
    </style:style>
    <style:style style:name="TableRow88" style:family="table-row">
      <style:table-row-properties style:min-row-height="0.2361in" style:use-optimal-row-height="false"/>
    </style:style>
    <style:style style:name="TableCell89" style:family="table-cell">
      <style:table-cell-properties fo:border="none" style:writing-mode="lr-tb" style:vertical-align="middle" fo:padding-top="0in" fo:padding-left="0in" fo:padding-bottom="0in" fo:padding-right="0in"/>
    </style:style>
    <style:style style:name="TableCell90" style:family="table-cell">
      <style:table-cell-properties fo:border="none" style:writing-mode="lr-tb" fo:padding-top="0in" fo:padding-left="0in" fo:padding-bottom="0in" fo:padding-right="0in"/>
    </style:style>
    <style:style style:name="P91" style:parent-style-name="Normale" style:family="paragraph">
      <style:paragraph-properties fo:text-align="justify" fo:line-height="115%" fo:margin-left="0.1215in" fo:margin-right="-0.0006in">
        <style:tab-stops/>
      </style:paragraph-properties>
      <style:text-properties style:font-name-complex="Arial" fo:font-size="9pt" style:font-size-asian="9pt" style:font-size-complex="9pt"/>
    </style:style>
    <style:style style:name="P92" style:parent-style-name="Normale" style:family="paragraph">
      <style:paragraph-properties fo:text-align="justify" fo:line-height="115%" fo:margin-left="0.1215in" fo:margin-right="-0.0006in">
        <style:tab-stops/>
      </style:paragraph-properties>
    </style:style>
    <style:style style:name="T93" style:parent-style-name="Car.predefinitoparagrafo"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94" style:parent-style-name="Car.predefinitoparagrafo" style:family="text">
      <style:text-properties style:font-name-complex="Arial" fo:font-size="9pt" style:font-size-asian="9pt" style:font-size-complex="9pt"/>
    </style:style>
    <style:style style:name="P95" style:parent-style-name="Normale" style:family="paragraph">
      <style:paragraph-properties fo:widows="2" fo:orphans="2" style:punctuation-wrap="simple" style:text-autospace="none" fo:text-align="justify" fo:margin-right="-0.0006in"/>
      <style:text-properties style:font-name-complex="Arial" fo:font-weight="bold" style:font-weight-asian="bold" fo:font-size="9pt" style:font-size-asian="9pt" style:font-size-complex="9pt" fo:hyphenate="true"/>
    </style:style>
    <style:style style:name="P96" style:parent-style-name="Normale" style:family="paragraph">
      <style:paragraph-properties style:punctuation-wrap="simple" style:text-autospace="none" fo:text-align="justify" fo:margin-left="0.5in" fo:margin-right="-0.0006in">
        <style:tab-stops/>
      </style:paragraph-properties>
      <style:text-properties style:font-name-complex="Arial" fo:font-weight="bold" style:font-weight-asian="bold" fo:font-size="9pt" style:font-size-asian="9pt" style:font-size-complex="9pt"/>
    </style:style>
    <style:style style:name="P97"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98"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99"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00"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01"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02"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03"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04"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05"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06"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07"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08"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09"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10"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11"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12"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13"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14"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15"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16" style:parent-style-name="Normale" style:family="paragraph">
      <style:paragraph-properties fo:widows="2" fo:orphans="2" style:punctuation-wrap="simple" style:text-autospace="none" fo:text-align="justify" fo:margin-right="-0.0006in"/>
      <style:text-properties style:font-name-complex="Arial" fo:font-weight="bold" style:font-weight-asian="bold" fo:font-size="9pt" style:font-size-asian="9pt" style:font-size-complex="9pt" fo:hyphenate="true"/>
    </style:style>
    <style:style style:name="P117"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18"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19"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20"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21"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22"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23"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24"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25"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26"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27"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28"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29" style:parent-style-name="Normale" style:family="paragraph">
      <style:paragraph-properties style:punctuation-wrap="simple" style:text-autospace="none" fo:text-align="justify" fo:margin-left="0.5in" fo:margin-right="-0.0006in">
        <style:tab-stops/>
      </style:paragraph-properties>
      <style:text-properties style:font-name-complex="Arial" fo:font-weight="bold" style:font-weight-asian="bold" fo:font-size="9pt" style:font-size-asian="9pt" style:font-size-complex="9pt"/>
    </style:style>
    <style:style style:name="P130"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31"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32"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33" style:parent-style-name="Normale" style:family="paragraph">
      <style:paragraph-properties fo:widows="2" fo:orphans="2" style:punctuation-wrap="simple" style:text-autospace="none" fo:text-align="justify" fo:margin-right="-0.0006in"/>
      <style:text-properties style:font-name-complex="Arial" fo:font-weight="bold" style:font-weight-asian="bold" fo:font-size="9pt" style:font-size-asian="9pt" style:font-size-complex="9pt" fo:hyphenate="true"/>
    </style:style>
    <style:style style:name="P134"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35"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36"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37" style:parent-style-name="Normale" style:family="paragraph">
      <style:paragraph-properties fo:widows="2" fo:orphans="2" style:punctuation-wrap="simple" style:text-autospace="none" fo:text-align="justify" fo:margin-right="-0.0006in"/>
      <style:text-properties style:font-name-complex="Arial" fo:font-weight="bold" style:font-weight-asian="bold" fo:font-size="9pt" style:font-size-asian="9pt" style:font-size-complex="9pt" fo:hyphenate="true"/>
    </style:style>
    <style:style style:name="P138" style:parent-style-name="Normale" style:family="paragraph">
      <style:paragraph-properties style:punctuation-wrap="simple" style:text-autospace="none" fo:text-align="justify" fo:margin-left="0.5in" fo:margin-right="-0.0006in">
        <style:tab-stops/>
      </style:paragraph-properties>
      <style:text-properties style:font-name-complex="Arial" fo:font-weight="bold" style:font-weight-asian="bold" fo:font-size="9pt" style:font-size-asian="9pt" style:font-size-complex="9pt"/>
    </style:style>
    <style:style style:name="P139"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40"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41"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42" style:parent-style-name="Normale" style:family="paragraph">
      <style:paragraph-properties fo:widows="2" fo:orphans="2" style:punctuation-wrap="simple" style:text-autospace="none" fo:text-align="justify" fo:margin-right="-0.0006in"/>
      <style:text-properties style:font-name-complex="Arial" fo:font-weight="bold" style:font-weight-asian="bold" fo:font-size="9pt" style:font-size-asian="9pt" style:font-size-complex="9pt" fo:hyphenate="true"/>
    </style:style>
    <style:style style:name="P143"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44"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45"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46" style:parent-style-name="Normale" style:family="paragraph">
      <style:paragraph-properties fo:text-align="justify" fo:line-height="115%" fo:margin-left="0.1215in" fo:margin-right="-0.0006in">
        <style:tab-stops/>
      </style:paragraph-properties>
    </style:style>
    <style:style style:name="T147" style:parent-style-name="Car.predefinitoparagrafo"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48" style:parent-style-name="Car.predefinitoparagrafo" style:family="text">
      <style:text-properties style:font-name-complex="Arial" fo:font-size="9pt" style:font-size-asian="9pt" style:font-size-complex="9pt"/>
    </style:style>
    <style:style style:name="P149"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50"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51"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52"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53"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54"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55"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56"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57"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58"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59" style:parent-style-name="Paragrafoelenco" style:family="paragraph">
      <style:paragraph-properties style:punctuation-wrap="simple" style:text-autospace="none" fo:text-align="justify" style:vertical-align="baseline" fo:margin-right="-0.0006in"/>
    </style:style>
    <style:style style:name="T160" style:parent-style-name="Car.predefinitoparagrafo" style:family="text">
      <style:text-properties style:font-name="Arial" style:font-name-complex="Arial" fo:font-weight="bold" style:font-weight-asian="bold" fo:font-size="9pt" style:font-size-asian="9pt" style:font-size-complex="9pt"/>
    </style:style>
    <style:style style:name="P161" style:parent-style-name="Normale" style:family="paragraph">
      <style:paragraph-properties style:punctuation-wrap="simple" style:text-autospace="none" fo:text-align="justify" fo:margin-left="0.5in" fo:margin-right="-0.0006in">
        <style:tab-stops/>
      </style:paragraph-properties>
      <style:text-properties style:font-name-asian="Times New Roman" style:font-name-complex="Arial" fo:font-weight="bold" style:font-weight-asian="bold" fo:font-size="9pt" style:font-size-asian="9pt" style:font-size-complex="9pt" style:language-asian="it" style:country-asian="IT"/>
    </style:style>
    <style:style style:name="P162"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63"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64"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65" style:parent-style-name="Paragrafoelenco" style:family="paragraph">
      <style:paragraph-properties style:punctuation-wrap="simple" style:text-autospace="none" fo:text-align="justify" style:vertical-align="baseline" fo:margin-right="-0.0006in"/>
      <style:text-properties style:font-name="Arial" style:font-name-complex="Arial" fo:font-weight="bold" style:font-weight-asian="bold" fo:font-size="9pt" style:font-size-asian="9pt" style:font-size-complex="9pt"/>
    </style:style>
    <style:style style:name="P166"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67"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68" style:parent-style-name="Normale" style:family="paragraph">
      <style:paragraph-properties fo:text-align="justify" fo:line-height="115%" fo:margin-left="0.1215in" fo:margin-right="-0.0006in">
        <style:tab-stops/>
      </style:paragraph-properties>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69" style:parent-style-name="Normale" style:family="paragraph">
      <style:paragraph-properties fo:text-align="justify" fo:line-height="115%" fo:margin-left="0.1215in" fo:margin-right="-0.0006in">
        <style:tab-stops/>
      </style:paragraph-properties>
    </style:style>
    <style:style style:name="T170" style:parent-style-name="Car.predefinitoparagrafo"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1" style:parent-style-name="Car.predefinitoparagrafo" style:family="text">
      <style:text-properties style:font-name-complex="Arial" fo:font-size="9pt" style:font-size-asian="9pt" style:font-size-complex="9pt"/>
    </style:style>
    <style:style style:name="P172" style:parent-style-name="Normale" style:family="paragraph">
      <style:paragraph-properties fo:widows="2" fo:orphans="2" style:punctuation-wrap="simple" style:text-autospace="none" fo:text-align="justify" fo:margin-right="-0.0006in"/>
      <style:text-properties style:font-name-complex="Arial" fo:font-weight="bold" style:font-weight-asian="bold" fo:font-size="9pt" style:font-size-asian="9pt" style:font-size-complex="9pt" fo:hyphenate="true"/>
    </style:style>
    <style:style style:name="P173"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74"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75"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76" style:parent-style-name="Normale" style:family="paragraph">
      <style:paragraph-properties fo:widows="2" fo:orphans="2" style:punctuation-wrap="simple" style:text-autospace="none" fo:text-align="justify" fo:margin-right="-0.0006in"/>
      <style:text-properties style:font-name-complex="Arial" fo:font-weight="bold" style:font-weight-asian="bold" fo:font-size="9pt" style:font-size-asian="9pt" style:font-size-complex="9pt" fo:hyphenate="true"/>
    </style:style>
    <style:style style:name="P177"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78"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79" style:parent-style-name="Normale" style:family="paragraph">
      <style:paragraph-properties fo:text-align="justify" fo:line-height="115%" fo:margin-left="0.1215in" fo:margin-right="-0.0006in">
        <style:tab-stops/>
      </style:paragraph-properties>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0" style:parent-style-name="Normale" style:family="paragraph">
      <style:paragraph-properties fo:text-align="justify" fo:line-height="115%" fo:margin-left="0.1215in" fo:margin-right="-0.0006in">
        <style:tab-stops/>
      </style:paragraph-properties>
    </style:style>
    <style:style style:name="T181" style:parent-style-name="Car.predefinitoparagrafo"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2" style:parent-style-name="Car.predefinitoparagrafo" style:family="text">
      <style:text-properties style:font-name-complex="Arial" fo:font-size="9pt" style:font-size-asian="9pt" style:font-size-complex="9pt"/>
    </style:style>
    <style:style style:name="P183" style:parent-style-name="Normale" style:family="paragraph">
      <style:paragraph-properties fo:widows="2" fo:orphans="2" style:punctuation-wrap="simple" style:text-autospace="none" fo:text-align="justify" fo:margin-right="-0.0006in"/>
      <style:text-properties style:font-name-complex="Arial" fo:font-weight="bold" style:font-weight-asian="bold" fo:font-size="9pt" style:font-size-asian="9pt" style:font-size-complex="9pt" fo:hyphenate="true"/>
    </style:style>
    <style:style style:name="P184"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85"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86"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87"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88" style:parent-style-name="Normale" style:family="paragraph">
      <style:paragraph-properties fo:widows="2" fo:orphans="2" style:punctuation-wrap="simple" style:text-autospace="none" fo:text-align="justify" fo:margin-right="-0.0006in"/>
      <style:text-properties style:font-name-complex="Arial" fo:font-weight="bold" style:font-weight-asian="bold" fo:font-size="9pt" style:font-size-asian="9pt" style:font-size-complex="9pt" fo:hyphenate="true"/>
    </style:style>
    <style:style style:name="P189"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90" style:parent-style-name="Normale" style:family="paragraph">
      <style:paragraph-properties style:punctuation-wrap="simple" style:text-autospace="none" fo:text-align="justify" fo:margin-left="0.5in" fo:margin-right="-0.0006in">
        <style:tab-stops/>
      </style:paragraph-properties>
      <style:text-properties style:font-name-complex="Arial" fo:font-size="9pt" style:font-size-asian="9pt" style:font-size-complex="9pt"/>
    </style:style>
    <style:style style:name="P191" style:parent-style-name="_ECV_NameField" style:family="paragraph">
      <style:paragraph-properties fo:margin-left="0.5in">
        <style:tab-stops/>
      </style:paragraph-properties>
      <style:text-properties style:font-name-complex="Arial" fo:font-size="9pt" style:font-size-asian="9pt"/>
    </style:style>
    <style:style style:name="P192" style:parent-style-name="_ECV_NameField" style:family="paragraph">
      <style:paragraph-properties fo:margin-left="0.102in">
        <style:tab-stops/>
      </style:paragraph-properties>
      <style:text-properties style:font-name-complex="Arial" fo:font-size="9pt" style:font-size-asian="9pt" fo:language="it" fo:country="IT"/>
    </style:style>
    <style:style style:name="TableRow193" style:family="table-row">
      <style:table-row-properties style:min-row-height="0.118in" style:use-optimal-row-height="false"/>
    </style:style>
    <style:style style:name="TableCell194" style:family="table-cell">
      <style:table-cell-properties fo:border="none" style:writing-mode="lr-tb" fo:padding-top="0in" fo:padding-left="0in" fo:padding-bottom="0in" fo:padding-right="0in"/>
    </style:style>
    <style:style style:name="T195" style:parent-style-name="Car.predefinitoparagrafo" style:family="text">
      <style:text-properties style:font-size-complex="9pt" fo:language="it" fo:country="IT"/>
    </style:style>
    <style:style style:name="TableCell196" style:family="table-cell">
      <style:table-cell-properties fo:border="none" style:writing-mode="lr-tb" fo:padding-top="0in" fo:padding-left="0in" fo:padding-bottom="0in" fo:padding-right="0in"/>
    </style:style>
    <style:style style:name="P197"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198"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P199"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P200"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201"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P202"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TableRow203" style:family="table-row">
      <style:table-row-properties style:min-row-height="0.118in" style:use-optimal-row-height="false"/>
    </style:style>
    <style:style style:name="TableCell204" style:family="table-cell">
      <style:table-cell-properties fo:border="none" style:writing-mode="lr-tb" fo:padding-top="0in" fo:padding-left="0in" fo:padding-bottom="0in" fo:padding-right="0in"/>
    </style:style>
    <style:style style:name="T205" style:parent-style-name="Car.predefinitoparagrafo" style:family="text">
      <style:text-properties style:font-size-complex="9pt" fo:language="it" fo:country="IT"/>
    </style:style>
    <style:style style:name="TableCell206" style:family="table-cell">
      <style:table-cell-properties fo:border="none" style:writing-mode="lr-tb" fo:padding-top="0in" fo:padding-left="0in" fo:padding-bottom="0in" fo:padding-right="0in"/>
    </style:style>
    <style:style style:name="P207"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208"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P209"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P210"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211" style:parent-style-name="_ECV_NameField" style:family="paragraph">
      <style:paragraph-properties fo:line-height="115%" fo:margin-left="0.1194in">
        <style:tab-stops/>
      </style:paragraph-properties>
    </style:style>
    <style:style style:name="T212" style:parent-style-name="Car.predefinitoparagrafo" style:family="text">
      <style:text-properties style:use-window-font-color="true" fo:font-size="9pt" style:font-size-asian="9pt" fo:language="it" fo:country="IT"/>
    </style:style>
    <style:style style:name="TableRow213" style:family="table-row">
      <style:table-row-properties style:use-optimal-row-height="false"/>
    </style:style>
    <style:style style:name="TableCell214" style:family="table-cell">
      <style:table-cell-properties fo:border="none" style:writing-mode="lr-tb" style:vertical-align="bottom" fo:padding-top="0in" fo:padding-left="0in" fo:padding-bottom="0in" fo:padding-right="0in"/>
    </style:style>
    <style:style style:name="P215" style:parent-style-name="_ECV_LeftHeading" style:family="paragraph">
      <style:text-properties fo:language="it" fo:country="IT"/>
    </style:style>
    <style:style style:name="TableCell216" style:family="table-cell">
      <style:table-cell-properties fo:border="none" style:writing-mode="lr-tb" fo:padding-top="0in" fo:padding-left="0in" fo:padding-bottom="0in" fo:padding-right="0in"/>
    </style:style>
    <style:style style:name="P217"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18"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19"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20"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21"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22"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23"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24"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25"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26"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27" style:parent-style-name="OiaeaeiYiio2" style:family="paragraph">
      <style:paragraph-properties fo:widows="2" fo:orphans="2" fo:text-align="justify" fo:margin-top="0.0138in" fo:margin-bottom="0.0138in" fo:line-height="115%" fo:margin-left="0.121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28" style:parent-style-name="Eaoaeaa" style:family="paragraph">
      <style:paragraph-properties fo:widows="2" fo:orphans="2" fo:text-align="justify" fo:line-height="115%" fo:margin-left="0.1215in" fo:margin-right="-0.0006in">
        <style:tab-stops/>
      </style:paragraph-properties>
    </style:style>
    <style:style style:name="T229" style:parent-style-name="Car.predefinitoparagrafo" style:family="text">
      <style:text-properties style:font-name="Arial" style:font-name-complex="Arial" fo:font-size="9pt" style:font-size-asian="9pt" style:font-size-complex="9pt" fo:language="it" fo:country="IT"/>
    </style:style>
    <style:style style:name="T230"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231" style:parent-style-name="Car.predefinitoparagrafo" style:family="text">
      <style:text-properties style:font-name="Arial" style:font-name-complex="Arial" fo:font-size="9pt" style:font-size-asian="9pt" style:font-size-complex="9pt" fo:language="it" fo:country="IT"/>
    </style:style>
    <style:style style:name="P232"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33"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34"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35"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36"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37"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38"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39"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0"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1"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2"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3"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4"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5"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6"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7"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8"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49"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50"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51"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52"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53"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54"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55"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56"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57"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58"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59" style:parent-style-name="OiaeaeiYiio2" style:family="paragraph">
      <style:paragraph-properties fo:widows="2" fo:orphans="2" fo:text-align="justify" fo:margin-top="0.0138in" fo:margin-bottom="0.0138in" fo:line-height="115%" fo:margin-right="-0.0006in"/>
      <style:text-properties style:font-name="Arial" style:font-name-complex="Arial" fo:font-style="normal" style:font-style-asian="normal" fo:font-size="9pt" style:font-size-asian="9pt" style:font-size-complex="9pt" fo:language="it" fo:country="IT"/>
    </style:style>
    <style:style style:name="P260" style:parent-style-name="OiaeaeiYiio2" style:family="paragraph">
      <style:paragraph-properties fo:widows="2" fo:orphans="2" fo:text-align="justify" fo:margin-top="0.0138in" fo:margin-bottom="0.0138in" fo:line-height="115%" fo:margin-right="-0.0006in"/>
      <style:text-properties style:font-name="Arial" style:font-name-complex="Arial" fo:font-style="normal" style:font-style-asian="normal" fo:font-size="9pt" style:font-size-asian="9pt" style:font-size-complex="9pt" fo:language="it" fo:country="IT"/>
    </style:style>
    <style:style style:name="P261" style:parent-style-name="OiaeaeiYiio2" style:family="paragraph">
      <style:paragraph-properties fo:widows="2" fo:orphans="2" fo:text-align="justify" fo:margin-top="0.0138in" fo:margin-bottom="0.0138in" fo:line-height="115%" fo:margin-right="-0.0006in"/>
      <style:text-properties style:font-name="Arial" style:font-name-complex="Arial" fo:font-style="normal" style:font-style-asian="normal" fo:font-size="9pt" style:font-size-asian="9pt" style:font-size-complex="9pt" fo:language="it" fo:country="IT"/>
    </style:style>
    <style:style style:name="P262" style:parent-style-name="OiaeaeiYiio2" style:family="paragraph">
      <style:paragraph-properties fo:widows="2" fo:orphans="2" fo:text-align="justify" fo:margin-top="0.0138in" fo:margin-bottom="0.0138in" fo:line-height="115%" fo:margin-right="-0.0006in"/>
      <style:text-properties style:font-name="Arial" style:font-name-complex="Arial" fo:font-style="normal" style:font-style-asian="normal" fo:font-size="9pt" style:font-size-asian="9pt" style:font-size-complex="9pt" fo:language="it" fo:country="IT"/>
    </style:style>
    <style:style style:name="P263" style:parent-style-name="OiaeaeiYiio2" style:family="paragraph">
      <style:paragraph-properties fo:widows="2" fo:orphans="2" fo:text-align="justify" fo:margin-top="0.0138in" fo:margin-bottom="0.0138in" fo:line-height="115%" fo:margin-right="-0.0006in"/>
      <style:text-properties style:font-name="Arial" style:font-name-complex="Arial" fo:font-style="normal" style:font-style-asian="normal" fo:font-size="9pt" style:font-size-asian="9pt" style:font-size-complex="9pt" fo:language="it" fo:country="IT"/>
    </style:style>
    <style:style style:name="P264" style:parent-style-name="OiaeaeiYiio2" style:family="paragraph">
      <style:paragraph-properties fo:widows="2" fo:orphans="2" fo:text-align="justify" fo:margin-top="0.0138in" fo:margin-bottom="0.0138in" fo:line-height="115%" fo:margin-right="-0.0006in"/>
      <style:text-properties style:font-name="Arial" style:font-name-complex="Arial" fo:font-style="normal" style:font-style-asian="normal" fo:font-size="9pt" style:font-size-asian="9pt" style:font-size-complex="9pt" fo:language="it" fo:country="IT"/>
    </style:style>
    <style:style style:name="P265" style:parent-style-name="OiaeaeiYiio2" style:family="paragraph">
      <style:paragraph-properties fo:widows="2" fo:orphans="2" fo:text-align="justify" fo:margin-top="0.0138in" fo:margin-bottom="0.0138in" fo:line-height="115%" fo:margin-right="-0.0006in"/>
      <style:text-properties style:font-name="Arial" style:font-name-complex="Arial" fo:font-style="normal" style:font-style-asian="normal" fo:font-size="9pt" style:font-size-asian="9pt" style:font-size-complex="9pt" fo:language="it" fo:country="IT"/>
    </style:style>
    <style:style style:name="P266" style:parent-style-name="OiaeaeiYiio2" style:family="paragraph">
      <style:paragraph-properties fo:widows="2" fo:orphans="2" fo:text-align="justify" fo:margin-top="0.0138in" fo:margin-bottom="0.0138in" fo:line-height="115%" fo:margin-right="-0.0006in"/>
      <style:text-properties style:font-name="Arial" style:font-name-complex="Arial" fo:font-style="normal" style:font-style-asian="normal" fo:font-size="9pt" style:font-size-asian="9pt" style:font-size-complex="9pt" fo:language="it" fo:country="IT"/>
    </style:style>
    <style:style style:name="P267"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68"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69"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70"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71" style:parent-style-name="OiaeaeiYiio2" style:family="paragraph">
      <style:paragraph-properties fo:widows="2" fo:orphans="2" fo:text-align="justify" fo:line-height="115%" fo:margin-left="0.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72" style:parent-style-name="Normale" style:family="paragraph">
      <style:paragraph-properties fo:text-align="justify" fo:line-height="115%" fo:margin-left="0.1215in" fo:margin-right="-0.0006in">
        <style:tab-stops/>
      </style:paragraph-properties>
    </style:style>
    <style:style style:name="T273" style:parent-style-name="Car.predefinitoparagrafo" style:family="text">
      <style:text-properties style:font-name-complex="Arial" fo:font-size="9pt" style:font-size-asian="9pt" style:font-size-complex="9pt"/>
    </style:style>
    <style:style style:name="T274" style:parent-style-name="Car.predefinitoparagrafo" style:family="text">
      <style:text-properties style:font-name-complex="Arial" fo:font-weight="bold" style:font-weight-asian="bold" fo:font-size="9pt" style:font-size-asian="9pt" style:font-size-complex="9pt"/>
    </style:style>
    <style:style style:name="T275" style:parent-style-name="Car.predefinitoparagrafo" style:family="text">
      <style:text-properties style:font-name-complex="Arial" fo:font-size="9pt" style:font-size-asian="9pt" style:font-size-complex="9pt"/>
    </style:style>
    <style:style style:name="P276"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77"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78"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79"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80"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81"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82" style:parent-style-name="OiaeaeiYiio2" style:family="paragraph">
      <style:paragraph-properties fo:widows="2" fo:orphans="2" fo:text-align="justify" fo:line-height="115%" fo:margin-right="-0.0006in"/>
      <style:text-properties style:font-name="Arial" style:font-name-complex="Arial" fo:font-style="normal" style:font-style-asian="normal" fo:font-size="9pt" style:font-size-asian="9pt" style:font-size-complex="9pt" fo:language="it" fo:country="IT"/>
    </style:style>
    <style:style style:name="P283" style:parent-style-name="OiaeaeiYiio2" style:family="paragraph">
      <style:paragraph-properties fo:widows="2" fo:orphans="2" fo:text-align="justify" fo:line-height="115%" fo:margin-left="0.5in" fo:margin-right="-0.0006in">
        <style:tab-stops/>
      </style:paragraph-properties>
      <style:text-properties style:font-name="Arial" style:font-name-complex="Arial" fo:font-style="normal" style:font-style-asian="normal" fo:font-size="9pt" style:font-size-asian="9pt" style:font-size-complex="9pt" fo:language="it" fo:country="IT"/>
    </style:style>
    <style:style style:name="P284" style:parent-style-name="Normale" style:family="paragraph">
      <style:paragraph-properties fo:text-align="justify" fo:line-height="115%" fo:margin-left="0.1215in" fo:margin-right="-0.0006in">
        <style:tab-stops/>
      </style:paragraph-properties>
    </style:style>
    <style:style style:name="T285" style:parent-style-name="Car.predefinitoparagrafo" style:family="text">
      <style:text-properties style:font-name-complex="Arial" fo:font-size="9pt" style:font-size-asian="9pt" style:font-size-complex="9pt"/>
    </style:style>
    <style:style style:name="T286" style:parent-style-name="Car.predefinitoparagrafo" style:family="text">
      <style:text-properties style:font-name-complex="Arial" fo:font-weight="bold" style:font-weight-asian="bold" fo:font-size="9pt" style:font-size-asian="9pt" style:font-size-complex="9pt"/>
    </style:style>
    <style:style style:name="T287" style:parent-style-name="Car.predefinitoparagrafo" style:family="text">
      <style:text-properties style:font-name-complex="Arial" fo:font-size="9pt" style:font-size-asian="9pt" style:font-size-complex="9pt"/>
    </style:style>
    <style:style style:name="T288" style:parent-style-name="Car.predefinitoparagrafo" style:family="text">
      <style:text-properties style:font-name-complex="Arial" fo:font-size="9pt" style:font-size-asian="9pt" style:font-size-complex="9pt"/>
    </style:style>
    <style:style style:name="P289"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0"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1"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2"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3"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4"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5"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6"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7"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8"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299"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0"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1"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2"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3"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4"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5"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6"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7"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8"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09"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0"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1"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2"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3"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4"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5"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6"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7"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8"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19"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0"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1"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2"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3"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4"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5"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6"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7"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8"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29"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0"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1"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2"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3"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4"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5"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6"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7"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8"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39"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40"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41"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42"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43"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44"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45"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46"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47" style:parent-style-name="Normale" style:family="paragraph">
      <style:paragraph-properties fo:widows="2" fo:orphans="2" style:punctuation-wrap="simple" style:text-autospace="none" fo:text-align="justify" fo:line-height="115%" fo:margin-right="-0.0006in"/>
      <style:text-properties style:font-name-complex="Arial" fo:font-size="9pt" style:font-size-asian="9pt" style:font-size-complex="9pt" fo:hyphenate="true"/>
    </style:style>
    <style:style style:name="P348" style:parent-style-name="Normale" style:family="paragraph">
      <style:paragraph-properties fo:widows="2" fo:orphans="2"/>
      <style:text-properties style:font-name-complex="Arial" fo:color="#0E4194" fo:letter-spacing="normal" fo:font-size="9pt" style:font-size-asian="9pt" style:font-size-complex="9pt" fo:language="it" fo:country="IT"/>
    </style:style>
    <style:style style:name="TableRow349" style:family="table-row">
      <style:table-row-properties style:use-optimal-row-height="false"/>
    </style:style>
    <style:style style:name="TableCell350" style:family="table-cell">
      <style:table-cell-properties fo:border="none" style:writing-mode="lr-tb" fo:padding-top="0in" fo:padding-left="0in" fo:padding-bottom="0in" fo:padding-right="0in"/>
    </style:style>
    <style:style style:name="T351" style:parent-style-name="Car.predefinitoparagrafo" style:family="text">
      <style:text-properties style:font-size-complex="9pt" fo:language="it" fo:country="IT"/>
    </style:style>
    <style:style style:name="TableCell352" style:family="table-cell">
      <style:table-cell-properties fo:border="none" style:writing-mode="lr-tb" fo:padding-top="0in" fo:padding-left="0in" fo:padding-bottom="0in" fo:padding-right="0in"/>
    </style:style>
    <style:style style:name="P353"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354"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P355"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P356" style:parent-style-name="_ECV_NameField" style:family="paragraph">
      <style:paragraph-properties fo:line-height="115%" fo:margin-left="0.1194in">
        <style:tab-stops/>
      </style:paragraph-properties>
    </style:style>
    <style:style style:name="T357" style:parent-style-name="Car.predefinitoparagrafo" style:family="text">
      <style:text-properties fo:color="#0E4194" fo:font-size="9pt" style:font-size-asian="9pt" fo:language="it" fo:country="IT"/>
    </style:style>
    <style:style style:name="T358" style:parent-style-name="Car.predefinitoparagrafo" style:family="text">
      <style:text-properties fo:color="#0E4194" fo:font-size="9pt" style:font-size-asian="9pt" fo:language="it" fo:country="IT"/>
    </style:style>
    <style:style style:name="P359" style:parent-style-name="_ECV_NameField" style:family="paragraph">
      <style:paragraph-properties fo:line-height="115%" fo:margin-left="0.1194in">
        <style:tab-stops/>
      </style:paragraph-properties>
    </style:style>
    <style:style style:name="T360" style:parent-style-name="Car.predefinitoparagrafo" style:family="text">
      <style:text-properties style:use-window-font-color="true" fo:font-size="9pt" style:font-size-asian="9pt" fo:language="it" fo:country="IT"/>
    </style:style>
    <style:style style:name="TableRow361" style:family="table-row">
      <style:table-row-properties style:use-optimal-row-height="false"/>
    </style:style>
    <style:style style:name="TableCell362" style:family="table-cell">
      <style:table-cell-properties fo:border="none" style:writing-mode="lr-tb" fo:padding-top="0in" fo:padding-left="0in" fo:padding-bottom="0in" fo:padding-right="0in"/>
    </style:style>
    <style:style style:name="P363" style:parent-style-name="_ECV_Date" style:family="paragraph">
      <style:text-properties fo:language="it" fo:country="IT"/>
    </style:style>
    <style:style style:name="TableCell364" style:family="table-cell">
      <style:table-cell-properties fo:border="none" style:writing-mode="lr-tb" fo:padding-top="0in" fo:padding-left="0in" fo:padding-bottom="0in" fo:padding-right="0in"/>
    </style:style>
    <style:style style:name="P365" style:parent-style-name="OiaeaeiYiio2" style:family="paragraph">
      <style:paragraph-properties fo:widows="2" fo:orphans="2" fo:text-align="start" fo:margin-top="0.0138in" fo:margin-bottom="0.0138in" fo:text-indent="0.1222in"/>
    </style:style>
    <style:style style:name="T366"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367" style:parent-style-name="Car.predefinitoparagrafo" style:family="text">
      <style:text-properties style:font-name="Arial" style:font-name-complex="Arial" fo:font-weight="bold" style:font-weight-asian="bold" fo:font-style="normal" style:font-style-asian="normal" fo:font-size="9pt" style:font-size-asian="9pt" style:font-size-complex="9pt" fo:language="it" fo:country="IT"/>
    </style:style>
    <style:style style:name="T368"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P369" style:parent-style-name="Normale" style:family="paragraph">
      <style:paragraph-properties fo:text-indent="0.1222in"/>
    </style:style>
    <style:style style:name="T370" style:parent-style-name="Car.predefinitoparagrafo" style:family="text">
      <style:text-properties style:font-name-complex="Arial" fo:font-style="italic" style:font-style-asian="italic" fo:font-size="9pt" style:font-size-asian="9pt" style:font-size-complex="9pt"/>
    </style:style>
    <style:style style:name="T371" style:parent-style-name="Car.predefinitoparagrafo" style:family="text">
      <style:text-properties style:font-name-complex="Arial" fo:font-weight="bold" style:font-weight-asian="bold" fo:font-size="9pt" style:font-size-asian="9pt" style:font-size-complex="9pt"/>
    </style:style>
    <style:style style:name="T372" style:parent-style-name="Car.predefinitoparagrafo" style:family="text">
      <style:text-properties style:font-name-complex="Arial" fo:font-size="9pt" style:font-size-asian="9pt" style:font-size-complex="9pt"/>
    </style:style>
    <style:style style:name="P373" style:parent-style-name="Normale" style:family="paragraph">
      <style:paragraph-properties fo:text-indent="0.1222in"/>
    </style:style>
    <style:style style:name="T374" style:parent-style-name="Car.predefinitoparagrafo" style:family="text">
      <style:text-properties style:font-name-complex="Arial" fo:font-size="9pt" style:font-size-asian="9pt" style:font-size-complex="9pt"/>
    </style:style>
    <style:style style:name="T375" style:parent-style-name="Car.predefinitoparagrafo" style:family="text">
      <style:text-properties style:font-name-complex="Arial" fo:font-weight="bold" style:font-weight-asian="bold" fo:font-size="9pt" style:font-size-asian="9pt" style:font-size-complex="9pt"/>
    </style:style>
    <style:style style:name="T376" style:parent-style-name="Car.predefinitoparagrafo" style:family="text">
      <style:text-properties style:font-name-complex="Arial" fo:font-size="9pt" style:font-size-asian="9pt" style:font-size-complex="9pt"/>
    </style:style>
    <style:style style:name="P377" style:parent-style-name="Normale" style:family="paragraph">
      <style:paragraph-properties fo:text-indent="0.1222in"/>
    </style:style>
    <style:style style:name="T378" style:parent-style-name="Car.predefinitoparagrafo" style:family="text">
      <style:text-properties style:font-name-complex="Arial" fo:font-weight="bold" style:font-weight-asian="bold" fo:font-size="9pt" style:font-size-asian="9pt" style:font-size-complex="9pt"/>
    </style:style>
    <style:style style:name="T379" style:parent-style-name="Car.predefinitoparagrafo" style:family="text">
      <style:text-properties style:font-name-complex="Arial" fo:font-size="9pt" style:font-size-asian="9pt" style:font-size-complex="9pt"/>
    </style:style>
    <style:style style:name="T380" style:parent-style-name="Car.predefinitoparagrafo" style:family="text">
      <style:text-properties style:font-name-complex="Arial" fo:font-size="9pt" style:font-size-asian="9pt" style:font-size-complex="9pt"/>
    </style:style>
    <style:style style:name="P381" style:parent-style-name="Normale" style:family="paragraph">
      <style:paragraph-properties fo:text-indent="0.1222in"/>
    </style:style>
    <style:style style:name="T382" style:parent-style-name="Car.predefinitoparagrafo" style:family="text">
      <style:text-properties style:font-name-complex="Arial" fo:font-weight="bold" style:font-weight-asian="bold" fo:font-size="9pt" style:font-size-asian="9pt" style:font-size-complex="9pt"/>
    </style:style>
    <style:style style:name="T383" style:parent-style-name="Car.predefinitoparagrafo" style:family="text">
      <style:text-properties style:font-name-complex="Arial" fo:font-size="9pt" style:font-size-asian="9pt" style:font-size-complex="9pt"/>
    </style:style>
    <style:style style:name="P384" style:parent-style-name="Normale" style:family="paragraph">
      <style:paragraph-properties fo:text-indent="0.1222in"/>
    </style:style>
    <style:style style:name="T385" style:parent-style-name="Car.predefinitoparagrafo" style:family="text">
      <style:text-properties style:font-name-complex="Arial" fo:font-size="9pt" style:font-size-asian="9pt" style:font-size-complex="9pt"/>
    </style:style>
    <style:style style:name="T386" style:parent-style-name="Car.predefinitoparagrafo" style:family="text">
      <style:text-properties style:font-name-complex="Arial" fo:font-weight="bold" style:font-weight-asian="bold" fo:font-size="9pt" style:font-size-asian="9pt" style:font-size-complex="9pt"/>
    </style:style>
    <style:style style:name="T387" style:parent-style-name="Car.predefinitoparagrafo" style:family="text">
      <style:text-properties style:font-name-complex="Arial" fo:font-size="9pt" style:font-size-asian="9pt" style:font-size-complex="9pt"/>
    </style:style>
    <style:style style:name="P388" style:parent-style-name="Normale" style:family="paragraph">
      <style:paragraph-properties fo:text-indent="0.1222in"/>
      <style:text-properties style:font-name-complex="Arial" fo:font-size="9pt" style:font-size-asian="9pt" style:font-size-complex="9pt"/>
    </style:style>
    <style:style style:name="P389" style:parent-style-name="Normale" style:family="paragraph">
      <style:paragraph-properties fo:widows="2" fo:orphans="2" style:punctuation-wrap="simple" style:text-autospace="none" fo:text-align="justify" fo:margin-left="0.4958in" fo:text-indent="-0.275in">
        <style:tab-stops>
          <style:tab-stop style:type="left" style:position="0.0041in"/>
        </style:tab-stops>
      </style:paragraph-properties>
      <style:text-properties style:font-name-complex="Arial" fo:font-size="9pt" style:font-size-asian="9pt" style:font-size-complex="9pt" fo:hyphenate="true"/>
    </style:style>
    <style:style style:name="P390" style:parent-style-name="Normale" style:family="paragraph">
      <style:paragraph-properties fo:widows="2" fo:orphans="2" style:punctuation-wrap="simple" style:text-autospace="none" fo:text-align="justify" fo:margin-left="0.4958in" fo:text-indent="-0.275in">
        <style:tab-stops>
          <style:tab-stop style:type="left" style:position="0.0041in"/>
        </style:tab-stops>
      </style:paragraph-properties>
      <style:text-properties style:font-name-complex="Arial" fo:font-size="9pt" style:font-size-asian="9pt" style:font-size-complex="9pt" fo:hyphenate="true"/>
    </style:style>
    <style:style style:name="P391" style:parent-style-name="Normale" style:family="paragraph">
      <style:paragraph-properties fo:widows="2" fo:orphans="2" style:punctuation-wrap="simple" style:text-autospace="none" fo:text-align="justify" fo:margin-left="0.4958in" fo:text-indent="-0.275in">
        <style:tab-stops>
          <style:tab-stop style:type="left" style:position="0.0041in"/>
        </style:tab-stops>
      </style:paragraph-properties>
      <style:text-properties style:font-name-complex="Arial" fo:font-size="9pt" style:font-size-asian="9pt" style:font-size-complex="9pt" fo:hyphenate="true"/>
    </style:style>
    <style:style style:name="P392" style:parent-style-name="Normale" style:family="paragraph">
      <style:paragraph-properties fo:widows="2" fo:orphans="2" style:punctuation-wrap="simple" style:text-autospace="none" fo:text-align="justify" fo:margin-left="0.4958in" fo:text-indent="-0.275in">
        <style:tab-stops>
          <style:tab-stop style:type="left" style:position="0.0041in"/>
        </style:tab-stops>
      </style:paragraph-properties>
      <style:text-properties style:font-name-complex="Arial" fo:font-size="9pt" style:font-size-asian="9pt" style:font-size-complex="9pt" fo:hyphenate="true"/>
    </style:style>
    <style:style style:name="P393" style:parent-style-name="Normale" style:family="paragraph">
      <style:paragraph-properties fo:widows="2" fo:orphans="2" style:punctuation-wrap="simple" style:text-autospace="none" fo:text-align="justify" fo:margin-left="0.4958in" fo:text-indent="-0.275in">
        <style:tab-stops>
          <style:tab-stop style:type="left" style:position="0.0041in"/>
        </style:tab-stops>
      </style:paragraph-properties>
      <style:text-properties style:font-name-complex="Arial" fo:font-size="9pt" style:font-size-asian="9pt" style:font-size-complex="9pt" fo:hyphenate="true"/>
    </style:style>
    <style:style style:name="P394" style:parent-style-name="Normale" style:family="paragraph">
      <style:paragraph-properties fo:widows="2" fo:orphans="2" style:punctuation-wrap="simple" style:text-autospace="none" fo:text-align="justify" fo:margin-left="0.4958in" fo:text-indent="-0.275in">
        <style:tab-stops>
          <style:tab-stop style:type="left" style:position="0.0041in"/>
        </style:tab-stops>
      </style:paragraph-properties>
      <style:text-properties style:font-name-complex="Arial" fo:font-size="9pt" style:font-size-asian="9pt" style:font-size-complex="9pt" fo:hyphenate="true"/>
    </style:style>
    <style:style style:name="P395" style:parent-style-name="Normale" style:family="paragraph">
      <style:paragraph-properties fo:widows="2" fo:orphans="2" style:punctuation-wrap="simple" style:text-autospace="none" fo:text-align="justify" fo:line-height="115%" fo:margin-left="0.4958in" fo:text-indent="-0.275in">
        <style:tab-stops>
          <style:tab-stop style:type="left" style:position="0.0041in"/>
        </style:tab-stops>
      </style:paragraph-properties>
      <style:text-properties style:font-name-complex="Arial" fo:font-size="9pt" style:font-size-asian="9pt" style:font-size-complex="9pt" fo:hyphenate="true"/>
    </style:style>
    <style:style style:name="P396" style:parent-style-name="Normale" style:family="paragraph">
      <style:paragraph-properties fo:widows="2" fo:orphans="2" style:punctuation-wrap="simple" style:text-autospace="none" fo:text-align="justify" fo:line-height="115%" fo:margin-left="0.4958in">
        <style:tab-stops/>
      </style:paragraph-properties>
      <style:text-properties style:font-name-complex="Arial" fo:font-size="9pt" style:font-size-asian="9pt" style:font-size-complex="9pt" fo:hyphenate="true"/>
    </style:style>
    <style:style style:name="P397" style:parent-style-name="Normale" style:family="paragraph">
      <style:paragraph-properties fo:text-align="justify" fo:line-height="115%"/>
    </style:style>
    <style:style style:name="T398" style:parent-style-name="Car.predefinitoparagrafo" style:family="text">
      <style:text-properties style:font-name-complex="Arial" fo:font-size="9pt" style:font-size-asian="9pt" style:font-size-complex="9pt"/>
    </style:style>
    <style:style style:name="T399" style:parent-style-name="Car.predefinitoparagrafo" style:family="text">
      <style:text-properties style:font-name-complex="Arial" fo:font-weight="bold" style:font-weight-asian="bold" fo:font-size="9pt" style:font-size-asian="9pt" style:font-size-complex="9pt"/>
    </style:style>
    <style:style style:name="T400" style:parent-style-name="Car.predefinitoparagrafo" style:family="text">
      <style:text-properties style:font-name-complex="Arial" fo:font-size="9pt" style:font-size-asian="9pt" style:font-size-complex="9pt"/>
    </style:style>
    <style:style style:name="P401"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02"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03"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04"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05"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06"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07"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08"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09"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10"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11"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412" style:parent-style-name="Normale" style:family="paragraph">
      <style:paragraph-properties fo:widows="2" fo:orphans="2" style:punctuation-wrap="simple" style:text-autospace="none" fo:text-align="justify" fo:line-height="115%"/>
      <style:text-properties fo:hyphenate="true"/>
    </style:style>
    <style:style style:name="T413" style:parent-style-name="Car.predefinitoparagrafo" style:family="text">
      <style:text-properties style:font-name-complex="Arial" fo:font-size="9pt" style:font-size-asian="9pt" style:font-size-complex="9pt"/>
    </style:style>
    <style:style style:name="P414" style:parent-style-name="Normale" style:family="paragraph">
      <style:paragraph-properties fo:widows="2" fo:orphans="2" style:punctuation-wrap="simple" style:text-autospace="none" fo:text-align="justify" fo:line-height="115%"/>
      <style:text-properties fo:hyphenate="true"/>
    </style:style>
    <style:style style:name="T415" style:parent-style-name="Car.predefinitoparagrafo" style:family="text">
      <style:text-properties style:font-name-complex="Arial" fo:font-size="9pt" style:font-size-asian="9pt" style:font-size-complex="9pt"/>
    </style:style>
    <style:style style:name="P416" style:parent-style-name="Normale" style:family="paragraph">
      <style:paragraph-properties fo:widows="2" fo:orphans="2" style:punctuation-wrap="simple" style:text-autospace="none" fo:text-align="justify" fo:line-height="115%"/>
      <style:text-properties fo:hyphenate="true"/>
    </style:style>
    <style:style style:name="T417" style:parent-style-name="Car.predefinitoparagrafo" style:family="text">
      <style:text-properties style:font-name-complex="Arial" fo:font-size="9pt" style:font-size-asian="9pt" style:font-size-complex="9pt"/>
    </style:style>
    <style:style style:name="P418" style:parent-style-name="Normale" style:family="paragraph">
      <style:paragraph-properties fo:widows="2" fo:orphans="2" style:punctuation-wrap="simple" style:text-autospace="none" fo:text-align="justify" fo:line-height="115%"/>
      <style:text-properties fo:hyphenate="true"/>
    </style:style>
    <style:style style:name="T419" style:parent-style-name="Car.predefinitoparagrafo" style:family="text">
      <style:text-properties style:font-name-complex="Arial" fo:font-size="9pt" style:font-size-asian="9pt" style:font-size-complex="9pt"/>
    </style:style>
    <style:style style:name="P420" style:parent-style-name="Normale" style:family="paragraph">
      <style:paragraph-properties fo:widows="2" fo:orphans="2" style:punctuation-wrap="simple" style:text-autospace="none" fo:text-align="justify" fo:line-height="115%"/>
      <style:text-properties fo:hyphenate="true"/>
    </style:style>
    <style:style style:name="T421" style:parent-style-name="Car.predefinitoparagrafo" style:family="text">
      <style:text-properties style:font-name-complex="Arial" fo:font-size="9pt" style:font-size-asian="9pt" style:font-size-complex="9pt"/>
    </style:style>
    <style:style style:name="P422" style:parent-style-name="Normale" style:family="paragraph">
      <style:paragraph-properties fo:widows="2" fo:orphans="2" style:punctuation-wrap="simple" style:text-autospace="none" fo:text-align="justify" fo:line-height="115%"/>
      <style:text-properties fo:hyphenate="true"/>
    </style:style>
    <style:style style:name="T423" style:parent-style-name="Car.predefinitoparagrafo" style:family="text">
      <style:text-properties style:font-name-complex="Arial" fo:font-size="9pt" style:font-size-asian="9pt" style:font-size-complex="9pt"/>
    </style:style>
    <style:style style:name="P424" style:parent-style-name="Normale" style:family="paragraph">
      <style:paragraph-properties fo:widows="2" fo:orphans="2" style:punctuation-wrap="simple" style:text-autospace="none" fo:text-align="justify" fo:line-height="115%"/>
      <style:text-properties fo:hyphenate="true"/>
    </style:style>
    <style:style style:name="T425" style:parent-style-name="Car.predefinitoparagrafo" style:family="text">
      <style:text-properties style:font-name-complex="Arial" fo:font-size="9pt" style:font-size-asian="9pt" style:font-size-complex="9pt"/>
    </style:style>
    <style:style style:name="P426" style:parent-style-name="Normale" style:family="paragraph">
      <style:paragraph-properties fo:widows="2" fo:orphans="2" style:punctuation-wrap="simple" style:text-autospace="none" fo:text-align="justify" fo:line-height="115%"/>
      <style:text-properties fo:hyphenate="true"/>
    </style:style>
    <style:style style:name="T427" style:parent-style-name="Car.predefinitoparagrafo" style:family="text">
      <style:text-properties style:font-name-complex="Arial" fo:font-size="9pt" style:font-size-asian="9pt" style:font-size-complex="9pt"/>
    </style:style>
    <style:style style:name="P428" style:parent-style-name="Normale" style:family="paragraph">
      <style:paragraph-properties fo:widows="2" fo:orphans="2" style:punctuation-wrap="simple" style:text-autospace="none" fo:text-align="justify" fo:line-height="115%"/>
      <style:text-properties fo:hyphenate="true"/>
    </style:style>
    <style:style style:name="T429" style:parent-style-name="Car.predefinitoparagrafo" style:family="text">
      <style:text-properties style:font-name-complex="Arial" fo:font-size="9pt" style:font-size-asian="9pt" style:font-size-complex="9pt"/>
    </style:style>
    <style:style style:name="P430" style:parent-style-name="Normale" style:family="paragraph">
      <style:paragraph-properties fo:widows="2" fo:orphans="2" style:punctuation-wrap="simple" style:text-autospace="none" fo:text-align="justify" fo:line-height="115%"/>
      <style:text-properties fo:hyphenate="true"/>
    </style:style>
    <style:style style:name="T431" style:parent-style-name="Car.predefinitoparagrafo" style:family="text">
      <style:text-properties style:font-name-complex="Arial" fo:font-size="9pt" style:font-size-asian="9pt" style:font-size-complex="9pt"/>
    </style:style>
    <style:style style:name="T432" style:parent-style-name="Car.predefinitoparagrafo" style:family="text">
      <style:text-properties style:font-name-complex="Arial" fo:font-size="9pt" style:font-size-asian="9pt" style:font-size-complex="9pt"/>
    </style:style>
    <style:style style:name="P433" style:parent-style-name="Normale" style:family="paragraph">
      <style:paragraph-properties fo:widows="2" fo:orphans="2" style:punctuation-wrap="simple" style:text-autospace="none" fo:text-align="justify" fo:line-height="115%" fo:margin-left="0.5in">
        <style:tab-stops/>
      </style:paragraph-properties>
      <style:text-properties style:font-name-complex="Arial" fo:font-style="italic" style:font-style-asian="italic" fo:font-size="9pt" style:font-size-asian="9pt" style:font-size-complex="9pt" fo:hyphenate="true"/>
    </style:style>
    <style:style style:name="P434" style:parent-style-name="Normale" style:family="paragraph">
      <style:paragraph-properties fo:text-align="justify" fo:line-height="115%"/>
    </style:style>
    <style:style style:name="T435" style:parent-style-name="Car.predefinitoparagrafo" style:family="text">
      <style:text-properties style:font-name-complex="Arial" fo:font-weight="bold" style:font-weight-asian="bold" fo:font-size="9pt" style:font-size-asian="9pt" style:font-size-complex="9pt"/>
    </style:style>
    <style:style style:name="T436" style:parent-style-name="Car.predefinitoparagrafo" style:family="text">
      <style:text-properties style:font-name-complex="Arial" fo:font-size="9pt" style:font-size-asian="9pt" style:font-size-complex="9pt"/>
    </style:style>
    <style:style style:name="P437"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38"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39"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0"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1"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2"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3"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4"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5"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6"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7"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8"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49"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50"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51"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52"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53"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54"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55"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56"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57"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58"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59"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60"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61"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62"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63"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64"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65"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66"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67" style:parent-style-name="Paragrafoelenco" style:family="paragraph">
      <style:paragraph-properties fo:text-align="justify" fo:line-height="115%" fo:margin-left="0.4923in" fo:text-indent="-0.2715in">
        <style:tab-stops>
          <style:tab-stop style:type="left" style:position="0in"/>
        </style:tab-stops>
      </style:paragraph-properties>
      <style:text-properties style:font-name="Arial" style:font-name-complex="Arial" fo:font-size="9pt" style:font-size-asian="9pt" style:font-size-complex="9pt"/>
    </style:style>
    <style:style style:name="P468"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69"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70"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71"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72"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P473" style:parent-style-name="Paragrafoelenco" style:family="paragraph">
      <style:paragraph-properties fo:text-align="justify" fo:line-height="115%" fo:margin-left="0.4923in" fo:text-indent="-0.2951in">
        <style:tab-stops>
          <style:tab-stop style:type="left" style:position="0in"/>
        </style:tab-stops>
      </style:paragraph-properties>
      <style:text-properties style:font-name="Arial" style:font-name-complex="Arial" fo:font-size="9pt" style:font-size-asian="9pt" style:font-size-complex="9pt"/>
    </style:style>
    <style:style style:name="TableRow474" style:family="table-row">
      <style:table-row-properties style:use-optimal-row-height="false"/>
    </style:style>
    <style:style style:name="TableCell475" style:family="table-cell">
      <style:table-cell-properties fo:border="none" style:writing-mode="lr-tb" fo:padding-top="0in" fo:padding-left="0in" fo:padding-bottom="0in" fo:padding-right="0in"/>
    </style:style>
    <style:style style:name="T476" style:parent-style-name="Car.predefinitoparagrafo" style:family="text">
      <style:text-properties style:font-size-complex="9pt" fo:language="it" fo:country="IT"/>
    </style:style>
    <style:style style:name="TableCell477" style:family="table-cell">
      <style:table-cell-properties fo:border="none" style:writing-mode="lr-tb" fo:padding-top="0in" fo:padding-left="0in" fo:padding-bottom="0in" fo:padding-right="0in"/>
    </style:style>
    <style:style style:name="P478"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479"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P480" style:parent-style-name="_ECV_NameField" style:family="paragraph">
      <style:paragraph-properties fo:line-height="115%" fo:margin-left="0.1194in">
        <style:tab-stops/>
      </style:paragraph-properties>
      <style:text-properties style:use-window-font-color="true" fo:font-size="9pt" style:font-size-asian="9pt" fo:language="it" fo:country="IT"/>
    </style:style>
    <style:style style:name="P481" style:parent-style-name="_ECV_NameField" style:family="paragraph">
      <style:paragraph-properties fo:line-height="115%" fo:margin-left="0.1194in">
        <style:tab-stops/>
      </style:paragraph-properties>
      <style:text-properties fo:color="#0E4194" fo:font-size="9pt" style:font-size-asian="9pt" fo:language="it" fo:country="IT"/>
    </style:style>
    <style:style style:name="P482" style:parent-style-name="_ECV_NameField" style:family="paragraph">
      <style:paragraph-properties fo:line-height="115%" fo:margin-left="0.1194in">
        <style:tab-stops/>
      </style:paragraph-properties>
    </style:style>
    <style:style style:name="T483" style:parent-style-name="Car.predefinitoparagrafo" style:family="text">
      <style:text-properties style:use-window-font-color="true" fo:font-size="9pt" style:font-size-asian="9pt" fo:language="it" fo:country="IT"/>
    </style:style>
    <style:style style:name="TableRow484" style:family="table-row">
      <style:table-row-properties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_ECV_Date" style:family="paragraph">
      <style:text-properties fo:language="it" fo:country="IT"/>
    </style:style>
    <style:style style:name="TableCell487" style:family="table-cell">
      <style:table-cell-properties fo:border="none" style:writing-mode="lr-tb" fo:padding-top="0in" fo:padding-left="0in" fo:padding-bottom="0in" fo:padding-right="0in"/>
    </style:style>
    <style:style style:name="P488" style:parent-style-name="OiaeaeiYiio2" style:family="paragraph">
      <style:paragraph-properties fo:widows="2" fo:orphans="2" fo:text-align="start" fo:margin-top="0.0138in" fo:margin-bottom="0.0138in" fo:line-height="115%" fo:text-indent="0.1222in"/>
    </style:style>
    <style:style style:name="T489"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T490" style:parent-style-name="Car.predefinitoparagrafo" style:family="text">
      <style:text-properties style:font-name="Arial" style:font-name-complex="Arial" fo:font-weight="bold" style:font-weight-asian="bold" fo:font-style="normal" style:font-style-asian="normal" fo:font-size="9pt" style:font-size-asian="9pt" style:font-size-complex="9pt" fo:language="it" fo:country="IT"/>
    </style:style>
    <style:style style:name="T491" style:parent-style-name="Car.predefinitoparagrafo" style:family="text">
      <style:text-properties style:font-name="Arial" style:font-name-complex="Arial" fo:font-weight="bold" style:font-weight-asian="bold" fo:font-style="normal" style:font-style-asian="normal" fo:font-size="9pt" style:font-size-asian="9pt" style:font-size-complex="9pt" fo:language="it" fo:country="IT"/>
    </style:style>
    <style:style style:name="T492" style:parent-style-name="Car.predefinitoparagrafo" style:family="text">
      <style:text-properties style:font-name="Arial" style:font-name-complex="Arial" fo:font-style="normal" style:font-style-asian="normal" fo:font-size="9pt" style:font-size-asian="9pt" style:font-size-complex="9pt" fo:language="it" fo:country="IT"/>
    </style:style>
    <style:style style:name="P493" style:parent-style-name="Normale" style:family="paragraph">
      <style:paragraph-properties fo:line-height="115%" fo:margin-left="0.5159in" fo:text-indent="-0.0986in">
        <style:tab-stops/>
      </style:paragraph-properties>
    </style:style>
    <style:style style:name="T494" style:parent-style-name="Car.predefinitoparagrafo" style:family="text">
      <style:text-properties style:font-name-complex="Arial" fo:font-weight="bold" style:font-weight-asian="bold" fo:font-size="9pt" style:font-size-asian="9pt" style:font-size-complex="9pt"/>
    </style:style>
    <style:style style:name="T495" style:parent-style-name="Car.predefinitoparagrafo" style:family="text">
      <style:text-properties style:font-name-complex="Arial" fo:font-size="9pt" style:font-size-asian="9pt" style:font-size-complex="9pt"/>
    </style:style>
    <style:style style:name="P496" style:parent-style-name="Normale" style:family="paragraph">
      <style:paragraph-properties fo:line-height="115%" fo:margin-left="0.5159in" fo:text-indent="-0.0986in">
        <style:tab-stops/>
      </style:paragraph-properties>
    </style:style>
    <style:style style:name="T497" style:parent-style-name="Car.predefinitoparagrafo" style:family="text">
      <style:text-properties style:font-name-complex="Arial" fo:font-weight="bold" style:font-weight-asian="bold" fo:font-size="9pt" style:font-size-asian="9pt" style:font-size-complex="9pt"/>
    </style:style>
    <style:style style:name="T498" style:parent-style-name="Car.predefinitoparagrafo" style:family="text">
      <style:text-properties style:font-name-complex="Arial" fo:font-size="9pt" style:font-size-asian="9pt" style:font-size-complex="9pt"/>
    </style:style>
    <style:style style:name="P499" style:parent-style-name="Normale" style:family="paragraph">
      <style:paragraph-properties fo:line-height="115%" fo:margin-left="0.5159in" fo:text-indent="-0.0986in">
        <style:tab-stops/>
      </style:paragraph-properties>
    </style:style>
    <style:style style:name="T500" style:parent-style-name="Car.predefinitoparagrafo" style:family="text">
      <style:text-properties style:font-name-complex="Arial" fo:font-weight="bold" style:font-weight-asian="bold" fo:font-size="9pt" style:font-size-asian="9pt" style:font-size-complex="9pt"/>
    </style:style>
    <style:style style:name="T501" style:parent-style-name="Car.predefinitoparagrafo" style:family="text">
      <style:text-properties style:font-name-complex="Arial" fo:font-size="9pt" style:font-size-asian="9pt" style:font-size-complex="9pt"/>
    </style:style>
    <style:style style:name="P502" style:parent-style-name="Normale" style:family="paragraph">
      <style:paragraph-properties fo:line-height="115%" fo:margin-left="0.5159in" fo:text-indent="-0.0986in">
        <style:tab-stops/>
      </style:paragraph-properties>
    </style:style>
    <style:style style:name="T503" style:parent-style-name="Car.predefinitoparagrafo" style:family="text">
      <style:text-properties style:font-name-complex="Arial" fo:font-weight="bold" style:font-weight-asian="bold" fo:font-size="9pt" style:font-size-asian="9pt" style:font-size-complex="9pt"/>
    </style:style>
    <style:style style:name="T504" style:parent-style-name="Car.predefinitoparagrafo" style:family="text">
      <style:text-properties style:font-name-complex="Arial" fo:font-size="9pt" style:font-size-asian="9pt" style:font-size-complex="9pt"/>
    </style:style>
    <style:style style:name="P505" style:parent-style-name="Normale" style:family="paragraph">
      <style:paragraph-properties fo:line-height="115%" fo:margin-left="0.5159in" fo:text-indent="-0.0986in">
        <style:tab-stops/>
      </style:paragraph-properties>
    </style:style>
    <style:style style:name="T506" style:parent-style-name="Car.predefinitoparagrafo" style:family="text">
      <style:text-properties style:font-name-complex="Arial" fo:font-weight="bold" style:font-weight-asian="bold" fo:font-size="9pt" style:font-size-asian="9pt" style:font-size-complex="9pt"/>
    </style:style>
    <style:style style:name="T507" style:parent-style-name="Car.predefinitoparagrafo" style:family="text">
      <style:text-properties style:font-name-complex="Arial" fo:font-size="9pt" style:font-size-asian="9pt" style:font-size-complex="9pt"/>
    </style:style>
    <style:style style:name="P508" style:parent-style-name="Normale" style:family="paragraph">
      <style:paragraph-properties fo:line-height="115%" fo:margin-left="0.5159in" fo:text-indent="-0.0986in">
        <style:tab-stops/>
      </style:paragraph-properties>
    </style:style>
    <style:style style:name="T509" style:parent-style-name="Car.predefinitoparagrafo" style:family="text">
      <style:text-properties style:font-name-complex="Arial" fo:font-weight="bold" style:font-weight-asian="bold" fo:font-size="9pt" style:font-size-asian="9pt" style:font-size-complex="9pt"/>
    </style:style>
    <style:style style:name="T510" style:parent-style-name="Car.predefinitoparagrafo" style:family="text">
      <style:text-properties style:font-name-complex="Arial" fo:font-size="9pt" style:font-size-asian="9pt" style:font-size-complex="9pt"/>
    </style:style>
    <style:style style:name="P511" style:parent-style-name="Normale" style:family="paragraph">
      <style:paragraph-properties fo:line-height="115%" fo:margin-left="0.1222in">
        <style:tab-stops/>
      </style:paragraph-properties>
      <style:text-properties style:font-name-complex="Arial" fo:font-size="9pt" style:font-size-asian="9pt" style:font-size-complex="9pt"/>
    </style:style>
    <style:style style:name="P512" style:parent-style-name="Normale" style:family="paragraph">
      <style:paragraph-properties fo:widows="2" fo:orphans="2" style:punctuation-wrap="simple" style:text-autospace="none" fo:line-height="115%" fo:text-indent="-0.1812in"/>
      <style:text-properties style:font-name-complex="Arial" fo:font-size="9pt" style:font-size-asian="9pt" style:font-size-complex="9pt" fo:hyphenate="true"/>
    </style:style>
    <style:style style:name="P513" style:parent-style-name="Normale" style:family="paragraph">
      <style:paragraph-properties fo:widows="2" fo:orphans="2" style:punctuation-wrap="simple" style:text-autospace="none" fo:text-align="justify" fo:line-height="115%" fo:text-indent="-0.1812in"/>
      <style:text-properties style:font-name-complex="Arial" fo:font-size="9pt" style:font-size-asian="9pt" style:font-size-complex="9pt" fo:hyphenate="true"/>
    </style:style>
    <style:style style:name="P514" style:parent-style-name="Normale" style:family="paragraph">
      <style:paragraph-properties fo:widows="2" fo:orphans="2" style:punctuation-wrap="simple" style:text-autospace="none" fo:line-height="115%" fo:text-indent="-0.1812in"/>
      <style:text-properties style:font-name-complex="Arial" fo:font-size="9pt" style:font-size-asian="9pt" style:font-size-complex="9pt" fo:hyphenate="true"/>
    </style:style>
    <style:style style:name="P515" style:parent-style-name="Normale" style:family="paragraph">
      <style:paragraph-properties fo:widows="2" fo:orphans="2" style:punctuation-wrap="simple" style:text-autospace="none" fo:line-height="115%" fo:text-indent="-0.1812in"/>
      <style:text-properties style:font-name-complex="Arial" fo:font-size="9pt" style:font-size-asian="9pt" style:font-size-complex="9pt" fo:hyphenate="true"/>
    </style:style>
    <style:style style:name="P516" style:parent-style-name="Normale" style:family="paragraph">
      <style:paragraph-properties fo:widows="2" fo:orphans="2" style:punctuation-wrap="simple" style:text-autospace="none" fo:text-align="justify" fo:line-height="115%" fo:text-indent="-0.1812in"/>
      <style:text-properties style:font-name-complex="Arial" fo:font-size="9pt" style:font-size-asian="9pt" style:font-size-complex="9pt" fo:hyphenate="true"/>
    </style:style>
    <style:style style:name="P517" style:parent-style-name="Normale" style:family="paragraph">
      <style:paragraph-properties fo:widows="2" fo:orphans="2" style:punctuation-wrap="simple" style:text-autospace="none" fo:line-height="115%" fo:text-indent="-0.1812in"/>
      <style:text-properties style:font-name-complex="Arial" fo:font-size="9pt" style:font-size-asian="9pt" style:font-size-complex="9pt" fo:hyphenate="true"/>
    </style:style>
    <style:style style:name="P518" style:parent-style-name="Normale" style:family="paragraph">
      <style:paragraph-properties fo:widows="2" fo:orphans="2" style:punctuation-wrap="simple" style:text-autospace="none" fo:text-align="justify" fo:line-height="115%" fo:margin-left="0.4958in" fo:text-indent="-0.1812in">
        <style:tab-stops>
          <style:tab-stop style:type="left" style:position="0.0041in"/>
        </style:tab-stops>
      </style:paragraph-properties>
      <style:text-properties style:font-name-complex="Arial" fo:font-size="9pt" style:font-size-asian="9pt" style:font-size-complex="9pt" fo:hyphenate="true"/>
    </style:style>
    <style:style style:name="P519" style:parent-style-name="Normale" style:family="paragraph">
      <style:paragraph-properties fo:widows="2" fo:orphans="2" style:punctuation-wrap="simple" style:text-autospace="none" fo:text-align="justify" fo:line-height="115%" fo:text-indent="-0.1812in"/>
      <style:text-properties style:font-name-complex="Arial" fo:font-size="9pt" style:font-size-asian="9pt" style:font-size-complex="9pt" fo:hyphenate="true"/>
    </style:style>
    <style:style style:name="P520" style:parent-style-name="Normale" style:family="paragraph">
      <style:paragraph-properties fo:widows="2" fo:orphans="2" style:punctuation-wrap="simple" style:text-autospace="none" fo:text-align="justify" fo:line-height="115%" fo:text-indent="-0.1812in"/>
      <style:text-properties style:font-name-complex="Arial" fo:font-size="9pt" style:font-size-asian="9pt" style:font-size-complex="9pt" fo:hyphenate="true"/>
    </style:style>
    <style:style style:name="P521" style:parent-style-name="Normale" style:family="paragraph">
      <style:paragraph-properties fo:widows="2" fo:orphans="2" style:punctuation-wrap="simple" style:text-autospace="none" fo:text-align="justify" fo:line-height="115%" fo:text-indent="-0.1812in"/>
      <style:text-properties style:font-name-complex="Arial" fo:font-size="9pt" style:font-size-asian="9pt" style:font-size-complex="9pt" fo:hyphenate="true"/>
    </style:style>
    <style:style style:name="P522" style:parent-style-name="Normale" style:family="paragraph">
      <style:paragraph-properties fo:widows="2" fo:orphans="2" style:punctuation-wrap="simple" style:text-autospace="none" fo:text-align="justify" fo:line-height="115%" fo:text-indent="-0.1812in"/>
      <style:text-properties style:font-name-complex="Arial" fo:font-size="9pt" style:font-size-asian="9pt" style:font-size-complex="9pt" fo:hyphenate="true"/>
    </style:style>
    <style:style style:name="P523" style:parent-style-name="Normale" style:family="paragraph">
      <style:paragraph-properties fo:widows="2" fo:orphans="2" style:punctuation-wrap="simple" style:text-autospace="none" fo:text-align="justify" fo:line-height="115%" fo:text-indent="-0.1812in"/>
      <style:text-properties style:font-name-complex="Arial" fo:font-size="9pt" style:font-size-asian="9pt" style:font-size-complex="9pt" fo:hyphenate="true"/>
    </style:style>
    <style:style style:name="P524" style:parent-style-name="Normale" style:family="paragraph">
      <style:paragraph-properties fo:widows="2" fo:orphans="2" style:punctuation-wrap="simple" style:text-autospace="none" fo:text-align="justify" fo:line-height="115%" fo:text-indent="-0.1812in"/>
      <style:text-properties style:font-name-complex="Arial" fo:font-size="9pt" style:font-size-asian="9pt" style:font-size-complex="9pt" fo:hyphenate="true"/>
    </style:style>
    <style:style style:name="P525" style:parent-style-name="Normale" style:family="paragraph">
      <style:paragraph-properties fo:widows="2" fo:orphans="2" style:punctuation-wrap="simple" style:text-autospace="none" fo:text-align="justify" fo:line-height="115%" fo:text-indent="-0.1812in"/>
      <style:text-properties style:font-name-complex="Arial" fo:font-size="9pt" style:font-size-asian="9pt" style:font-size-complex="9pt" fo:hyphenate="true"/>
    </style:style>
    <style:style style:name="P526"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27"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28"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29"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30"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31"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32"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33"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34"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35"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36"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37"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38"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39"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40"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41"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42"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43"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44"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45"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46"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47"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48"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49"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0"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1"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2"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3"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4"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5"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6"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7"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8"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59"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60"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61" style:parent-style-name="Normale" style:family="paragraph">
      <style:paragraph-properties fo:widows="2" fo:orphans="2" style:punctuation-wrap="simple" style:text-autospace="none" fo:line-height="115%"/>
      <style:text-properties style:font-name-complex="Arial" fo:font-size="9pt" style:font-size-asian="9pt" style:font-size-complex="9pt" fo:hyphenate="true"/>
    </style:style>
    <style:style style:name="P562"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63"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64"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65" style:parent-style-name="Normale" style:family="paragraph">
      <style:paragraph-properties fo:widows="2" fo:orphans="2" style:punctuation-wrap="simple" style:text-autospace="none" fo:text-align="justify" fo:line-height="115%"/>
      <style:text-properties style:font-name-complex="Arial" fo:font-size="9pt" style:font-size-asian="9pt" style:font-size-complex="9pt" fo:hyphenate="true"/>
    </style:style>
    <style:style style:name="P566" style:parent-style-name="Normale" style:family="paragraph">
      <style:paragraph-properties fo:widows="2" fo:orphans="2" style:punctuation-wrap="simple" style:text-autospace="none" fo:text-align="justify" fo:line-height="115%" fo:margin-left="0.5in">
        <style:tab-stops/>
      </style:paragraph-properties>
      <style:text-properties style:font-name-complex="Arial" fo:font-size="9pt" style:font-size-asian="9pt" style:font-size-complex="9pt" fo:hyphenate="true"/>
    </style:style>
    <style:style style:name="P567" style:parent-style-name="Normale" style:family="paragraph">
      <style:paragraph-properties style:punctuation-wrap="simple" style:text-autospace="none" fo:text-align="justify" fo:line-height="115%">
        <style:tab-stops>
          <style:tab-stop style:type="left" style:position="0.5in"/>
        </style:tab-stops>
      </style:paragraph-properties>
    </style:style>
    <style:style style:name="T568" style:parent-style-name="Car.predefinitoparagrafo" style:family="text">
      <style:text-properties style:font-name-complex="Arial" fo:font-size="9pt" style:font-size-asian="9pt" style:font-size-complex="9pt"/>
    </style:style>
    <style:style style:name="T569" style:parent-style-name="Car.predefinitoparagrafo" style:family="text">
      <style:text-properties style:font-name-complex="Arial" fo:font-weight="bold" style:font-weight-asian="bold" fo:font-size="9pt" style:font-size-asian="9pt" style:font-size-complex="9pt"/>
    </style:style>
    <style:style style:name="T570" style:parent-style-name="Car.predefinitoparagrafo" style:family="text">
      <style:text-properties style:font-name-complex="Arial" fo:font-size="9pt" style:font-size-asian="9pt" style:font-size-complex="9pt"/>
    </style:style>
    <style:style style:name="P571" style:parent-style-name="Paragrafoelenco" style:family="paragraph">
      <style:paragraph-properties fo:text-align="justify" fo:margin-right="-0.8812in"/>
      <style:text-properties style:font-name="Arial" style:font-name-complex="Arial" fo:font-weight="bold" style:font-weight-asian="bold" fo:font-size="9pt" style:font-size-asian="9pt" style:font-size-complex="9pt"/>
    </style:style>
    <style:style style:name="P572" style:parent-style-name="Paragrafoelenco" style:family="paragraph">
      <style:paragraph-properties fo:text-align="justify" fo:margin-right="-0.0006in"/>
      <style:text-properties style:font-name="Arial" style:font-name-complex="Arial" fo:font-size="9pt" style:font-size-asian="9pt" style:font-size-complex="9pt"/>
    </style:style>
    <style:style style:name="P573" style:parent-style-name="Paragrafoelenco" style:family="paragraph">
      <style:paragraph-properties fo:text-align="justify" fo:margin-right="-0.0006in"/>
      <style:text-properties style:font-name="Arial" style:font-name-complex="Arial" fo:font-size="9pt" style:font-size-asian="9pt" style:font-size-complex="9pt"/>
    </style:style>
    <style:style style:name="P574" style:parent-style-name="Paragrafoelenco" style:family="paragraph">
      <style:paragraph-properties fo:text-align="justify" fo:margin-right="-0.0006in"/>
      <style:text-properties style:font-name="Arial" style:font-name-complex="Arial" fo:font-size="9pt" style:font-size-asian="9pt" style:font-size-complex="9pt"/>
    </style:style>
    <style:style style:name="P575" style:parent-style-name="Paragrafoelenco" style:family="paragraph">
      <style:paragraph-properties fo:text-align="justify" fo:margin-right="-0.8812in"/>
      <style:text-properties style:font-name="Arial" style:font-name-complex="Arial" fo:font-weight="bold" style:font-weight-asian="bold" fo:font-size="9pt" style:font-size-asian="9pt" style:font-size-complex="9pt"/>
    </style:style>
    <style:style style:name="P576" style:parent-style-name="Normale" style:family="paragraph">
      <style:paragraph-properties fo:text-align="justify" fo:margin-left="0.5159in" fo:margin-right="-0.0006in">
        <style:tab-stops/>
      </style:paragraph-properties>
      <style:text-properties style:font-name-complex="Arial" fo:font-size="9pt" style:font-size-asian="9pt" style:font-size-complex="9pt"/>
    </style:style>
    <style:style style:name="P577" style:parent-style-name="Normale" style:family="paragraph">
      <style:paragraph-properties fo:text-align="justify" fo:margin-left="0.5159in" fo:margin-right="-0.0006in">
        <style:tab-stops/>
      </style:paragraph-properties>
      <style:text-properties style:font-name-complex="Arial" fo:font-size="9pt" style:font-size-asian="9pt" style:font-size-complex="9pt"/>
    </style:style>
    <style:style style:name="P578" style:parent-style-name="Normale" style:family="paragraph">
      <style:paragraph-properties fo:text-align="justify" fo:margin-left="0.5159in" fo:margin-right="-0.0006in">
        <style:tab-stops/>
      </style:paragraph-properties>
      <style:text-properties style:font-name-complex="Arial" fo:font-size="9pt" style:font-size-asian="9pt" style:font-size-complex="9pt"/>
    </style:style>
    <style:style style:name="P579" style:parent-style-name="Normale" style:family="paragraph">
      <style:paragraph-properties style:punctuation-wrap="simple" style:text-autospace="none" fo:text-align="justify" fo:margin-left="0.5159in">
        <style:tab-stops>
          <style:tab-stop style:type="left" style:position="-0.0159in"/>
        </style:tab-stops>
      </style:paragraph-properties>
      <style:text-properties style:font-name-complex="Arial" fo:font-size="9pt" style:font-size-asian="9pt" style:font-size-complex="9pt"/>
    </style:style>
    <style:style style:name="P580" style:parent-style-name="Normale" style:family="paragraph">
      <style:paragraph-properties fo:widows="2" fo:orphans="2"/>
      <style:text-properties style:font-name-complex="Arial" fo:font-size="9pt" style:font-size-asian="9pt" style:font-size-complex="9pt" fo:language="it" fo:country="IT"/>
    </style:style>
    <style:style style:name="TableRow581" style:family="table-row">
      <style:table-row-properties style:use-optimal-row-height="false"/>
    </style:style>
    <style:style style:name="TableCell582" style:family="table-cell">
      <style:table-cell-properties fo:border="none" style:writing-mode="lr-tb" fo:padding-top="0in" fo:padding-left="0in" fo:padding-bottom="0in" fo:padding-right="0in"/>
    </style:style>
    <style:style style:name="T583" style:parent-style-name="Car.predefinitoparagrafo" style:family="text">
      <style:text-properties style:font-size-complex="9pt" fo:language="it" fo:country="IT"/>
    </style:style>
    <style:style style:name="T584" style:parent-style-name="Car.predefinitoparagrafo" style:family="text">
      <style:text-properties style:font-size-complex="9pt" fo:language="it" fo:country="IT"/>
    </style:style>
    <style:style style:name="TableCell585" style:family="table-cell">
      <style:table-cell-properties fo:border="none" style:writing-mode="lr-tb" fo:padding-top="0in" fo:padding-left="0in" fo:padding-bottom="0in" fo:padding-right="0in"/>
    </style:style>
    <style:style style:name="P586" style:parent-style-name="Normale" style:family="paragraph">
      <style:paragraph-properties fo:widows="2" fo:orphans="2"/>
    </style:style>
    <style:style style:name="T587" style:parent-style-name="Car.predefinitoparagrafo" style:family="text">
      <style:text-properties fo:color="#0E4194" fo:font-size="9pt" style:font-size-asian="9pt" fo:language="it" fo:country="IT"/>
    </style:style>
    <style:style style:name="TableRow588" style:family="table-row">
      <style:table-row-properties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_ECV_Date" style:family="paragraph">
      <style:text-properties fo:language="it" fo:country="IT"/>
    </style:style>
    <style:style style:name="TableCell591" style:family="table-cell">
      <style:table-cell-properties fo:border="none" style:writing-mode="lr-tb" fo:padding-top="0in" fo:padding-left="0in" fo:padding-bottom="0in" fo:padding-right="0in"/>
    </style:style>
    <style:style style:name="P592" style:parent-style-name="Normale" style:family="paragraph">
      <style:paragraph-properties fo:widows="2" fo:orphans="2"/>
      <style:text-properties style:font-name-complex="Arial" fo:color="#0E4194" fo:font-size="9pt" style:font-size-asian="9pt" style:font-size-complex="9pt" fo:language="it" fo:country="IT"/>
    </style:style>
    <style:style style:name="P593"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594" style:parent-style-name="Normale" style:family="paragraph">
      <style:paragraph-properties fo:widows="2" fo:orphans="2"/>
      <style:text-properties style:font-name-complex="Arial" fo:color="#0E4194" fo:font-size="9pt" style:font-size-asian="9pt" style:font-size-complex="9pt" fo:language="it" fo:country="IT"/>
    </style:style>
    <style:style style:name="P595" style:parent-style-name="Normale" style:family="paragraph">
      <style:paragraph-properties fo:widows="2" fo:orphans="2"/>
      <style:text-properties style:font-name-complex="Arial" fo:color="#0E4194" fo:font-size="9pt" style:font-size-asian="9pt" style:font-size-complex="9pt" fo:language="it" fo:country="IT"/>
    </style:style>
    <style:style style:name="P59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59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59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59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0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0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0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03" style:parent-style-name="Normale" style:family="paragraph">
      <style:paragraph-properties fo:widows="2" fo:orphans="2"/>
      <style:text-properties style:font-name-complex="Arial" fo:color="#0E4194" fo:font-size="9pt" style:font-size-asian="9pt" style:font-size-complex="9pt" fo:language="it" fo:country="IT"/>
    </style:style>
    <style:style style:name="P604" style:parent-style-name="Normale" style:family="paragraph">
      <style:paragraph-properties fo:widows="2" fo:orphans="2"/>
      <style:text-properties style:font-name-complex="Arial" fo:color="#0E4194" fo:font-size="9pt" style:font-size-asian="9pt" style:font-size-complex="9pt" fo:language="it" fo:country="IT"/>
    </style:style>
    <style:style style:name="P60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0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0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0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0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1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1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1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13" style:parent-style-name="Normale" style:family="paragraph">
      <style:paragraph-properties fo:widows="2" fo:orphans="2"/>
      <style:text-properties style:font-name-complex="Arial" fo:color="#0E4194" fo:font-size="9pt" style:font-size-asian="9pt" style:font-size-complex="9pt" fo:language="it" fo:country="IT"/>
    </style:style>
    <style:style style:name="P614" style:parent-style-name="Normale" style:family="paragraph">
      <style:paragraph-properties fo:widows="2" fo:orphans="2"/>
      <style:text-properties style:font-name-complex="Arial" fo:color="#0E4194" fo:font-size="9pt" style:font-size-asian="9pt" style:font-size-complex="9pt" fo:language="it" fo:country="IT"/>
    </style:style>
    <style:style style:name="P61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1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1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1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1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2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2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2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23" style:parent-style-name="Normale" style:family="paragraph">
      <style:paragraph-properties fo:widows="2" fo:orphans="2"/>
      <style:text-properties style:font-name-complex="Arial" fo:color="#0E4194" fo:font-size="9pt" style:font-size-asian="9pt" style:font-size-complex="9pt" fo:language="it" fo:country="IT"/>
    </style:style>
    <style:style style:name="P624" style:parent-style-name="Normale" style:family="paragraph">
      <style:paragraph-properties fo:widows="2" fo:orphans="2"/>
      <style:text-properties style:font-name-complex="Arial" fo:color="#0E4194" fo:font-size="9pt" style:font-size-asian="9pt" style:font-size-complex="9pt" fo:language="it" fo:country="IT"/>
    </style:style>
    <style:style style:name="P62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2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2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2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2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3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3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3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33"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34"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35" style:parent-style-name="Normale" style:family="paragraph">
      <style:paragraph-properties fo:widows="2" fo:orphans="2"/>
      <style:text-properties style:font-name-complex="Arial" fo:color="#0E4194" fo:font-size="9pt" style:font-size-asian="9pt" style:font-size-complex="9pt" fo:language="it" fo:country="IT"/>
    </style:style>
    <style:style style:name="P636" style:parent-style-name="Normale" style:family="paragraph">
      <style:paragraph-properties fo:widows="2" fo:orphans="2"/>
      <style:text-properties style:font-name-complex="Arial" fo:color="#0E4194" fo:font-size="9pt" style:font-size-asian="9pt" style:font-size-complex="9pt" fo:language="it" fo:country="IT"/>
    </style:style>
    <style:style style:name="P63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3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3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4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4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42" style:parent-style-name="Normale" style:family="paragraph">
      <style:paragraph-properties fo:widows="2" fo:orphans="2"/>
      <style:text-properties style:font-name-complex="Arial" fo:color="#0E4194" fo:font-size="9pt" style:font-size-asian="9pt" style:font-size-complex="9pt" fo:language="it" fo:country="IT"/>
    </style:style>
    <style:style style:name="P643" style:parent-style-name="Normale" style:family="paragraph">
      <style:paragraph-properties fo:widows="2" fo:orphans="2"/>
      <style:text-properties style:font-name-complex="Arial" fo:color="#0E4194" fo:font-size="9pt" style:font-size-asian="9pt" style:font-size-complex="9pt" fo:language="it" fo:country="IT"/>
    </style:style>
    <style:style style:name="P644"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4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4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4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4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4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50" style:parent-style-name="Normale" style:family="paragraph">
      <style:paragraph-properties fo:widows="2" fo:orphans="2"/>
      <style:text-properties style:font-name-complex="Arial" fo:color="#0E4194" fo:font-size="9pt" style:font-size-asian="9pt" style:font-size-complex="9pt" fo:language="it" fo:country="IT"/>
    </style:style>
    <style:style style:name="P651" style:parent-style-name="Normale" style:family="paragraph">
      <style:paragraph-properties fo:widows="2" fo:orphans="2"/>
      <style:text-properties style:font-name-complex="Arial" fo:color="#0E4194" fo:font-size="9pt" style:font-size-asian="9pt" style:font-size-complex="9pt" fo:language="it" fo:country="IT"/>
    </style:style>
    <style:style style:name="P65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53"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54"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5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5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5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58" style:parent-style-name="Normale" style:family="paragraph">
      <style:paragraph-properties fo:widows="2" fo:orphans="2"/>
      <style:text-properties style:font-name-complex="Arial" fo:color="#0E4194" fo:font-size="9pt" style:font-size-asian="9pt" style:font-size-complex="9pt" fo:language="it" fo:country="IT"/>
    </style:style>
    <style:style style:name="P659" style:parent-style-name="Normale" style:family="paragraph">
      <style:paragraph-properties fo:widows="2" fo:orphans="2"/>
      <style:text-properties style:font-name-complex="Arial" fo:color="#0E4194" fo:font-size="9pt" style:font-size-asian="9pt" style:font-size-complex="9pt" fo:language="it" fo:country="IT"/>
    </style:style>
    <style:style style:name="P66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6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6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63"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64"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65" style:parent-style-name="Normale" style:family="paragraph">
      <style:paragraph-properties fo:widows="2" fo:orphans="2"/>
      <style:text-properties style:font-name-complex="Arial" fo:color="#0E4194" fo:font-size="9pt" style:font-size-asian="9pt" style:font-size-complex="9pt" fo:language="it" fo:country="IT"/>
    </style:style>
    <style:style style:name="P666" style:parent-style-name="Normale" style:family="paragraph">
      <style:paragraph-properties fo:widows="2" fo:orphans="2"/>
      <style:text-properties style:font-name-complex="Arial" fo:color="#0E4194" fo:font-size="9pt" style:font-size-asian="9pt" style:font-size-complex="9pt" fo:language="it" fo:country="IT"/>
    </style:style>
    <style:style style:name="P66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6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6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7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7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7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73" style:parent-style-name="Normale" style:family="paragraph">
      <style:paragraph-properties fo:widows="2" fo:orphans="2"/>
      <style:text-properties style:font-name-complex="Arial" fo:color="#0E4194" fo:font-size="9pt" style:font-size-asian="9pt" style:font-size-complex="9pt" fo:language="it" fo:country="IT"/>
    </style:style>
    <style:style style:name="P674" style:parent-style-name="Normale" style:family="paragraph">
      <style:paragraph-properties fo:widows="2" fo:orphans="2"/>
      <style:text-properties style:font-name-complex="Arial" fo:color="#0E4194" fo:font-size="9pt" style:font-size-asian="9pt" style:font-size-complex="9pt" fo:language="it" fo:country="IT"/>
    </style:style>
    <style:style style:name="P67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7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7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7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7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8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81" style:parent-style-name="Normale" style:family="paragraph">
      <style:paragraph-properties fo:widows="2" fo:orphans="2"/>
      <style:text-properties style:font-name-complex="Arial" fo:color="#0E4194" fo:font-size="9pt" style:font-size-asian="9pt" style:font-size-complex="9pt" fo:language="it" fo:country="IT"/>
    </style:style>
    <style:style style:name="P682" style:parent-style-name="Normale" style:family="paragraph">
      <style:paragraph-properties fo:widows="2" fo:orphans="2"/>
      <style:text-properties style:font-name-complex="Arial" fo:color="#0E4194" fo:font-size="9pt" style:font-size-asian="9pt" style:font-size-complex="9pt" fo:language="it" fo:country="IT"/>
    </style:style>
    <style:style style:name="P683"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84"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8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8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8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8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89" style:parent-style-name="Normale" style:family="paragraph">
      <style:paragraph-properties fo:widows="2" fo:orphans="2"/>
      <style:text-properties style:font-name-complex="Arial" fo:color="#0E4194" fo:font-size="9pt" style:font-size-asian="9pt" style:font-size-complex="9pt" fo:language="it" fo:country="IT"/>
    </style:style>
    <style:style style:name="P690" style:parent-style-name="Normale" style:family="paragraph">
      <style:paragraph-properties fo:widows="2" fo:orphans="2"/>
      <style:text-properties style:font-name-complex="Arial" fo:color="#0E4194" fo:font-size="9pt" style:font-size-asian="9pt" style:font-size-complex="9pt" fo:language="it" fo:country="IT"/>
    </style:style>
    <style:style style:name="P69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9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93"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94"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9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9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697" style:parent-style-name="Normale" style:family="paragraph">
      <style:paragraph-properties fo:widows="2" fo:orphans="2"/>
      <style:text-properties style:font-name-complex="Arial" fo:color="#0E4194" fo:font-size="9pt" style:font-size-asian="9pt" style:font-size-complex="9pt" fo:language="it" fo:country="IT"/>
    </style:style>
    <style:style style:name="P698" style:parent-style-name="Normale" style:family="paragraph">
      <style:paragraph-properties fo:widows="2" fo:orphans="2"/>
      <style:text-properties style:font-name-complex="Arial" fo:color="#0E4194" fo:font-size="9pt" style:font-size-asian="9pt" style:font-size-complex="9pt" fo:language="it" fo:country="IT"/>
    </style:style>
    <style:style style:name="P69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0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0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0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03"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04"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05" style:parent-style-name="Normale" style:family="paragraph">
      <style:paragraph-properties fo:widows="2" fo:orphans="2"/>
      <style:text-properties style:font-name-complex="Arial" fo:color="#0E4194" fo:font-size="9pt" style:font-size-asian="9pt" style:font-size-complex="9pt" fo:language="it" fo:country="IT"/>
    </style:style>
    <style:style style:name="P706" style:parent-style-name="Normale" style:family="paragraph">
      <style:paragraph-properties fo:widows="2" fo:orphans="2"/>
      <style:text-properties style:font-name-complex="Arial" fo:color="#0E4194" fo:font-size="9pt" style:font-size-asian="9pt" style:font-size-complex="9pt" fo:language="it" fo:country="IT"/>
    </style:style>
    <style:style style:name="P70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0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0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1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1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1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13" style:parent-style-name="Normale" style:family="paragraph">
      <style:paragraph-properties fo:widows="2" fo:orphans="2"/>
      <style:text-properties style:font-name-complex="Arial" fo:color="#0E4194" fo:font-size="9pt" style:font-size-asian="9pt" style:font-size-complex="9pt" fo:language="it" fo:country="IT"/>
    </style:style>
    <style:style style:name="P714" style:parent-style-name="Normale" style:family="paragraph">
      <style:paragraph-properties fo:widows="2" fo:orphans="2"/>
      <style:text-properties style:font-name-complex="Arial" fo:color="#0E4194" fo:font-size="9pt" style:font-size-asian="9pt" style:font-size-complex="9pt" fo:language="it" fo:country="IT"/>
    </style:style>
    <style:style style:name="P71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1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1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18"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1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2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2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22"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23" style:parent-style-name="Normale" style:family="paragraph">
      <style:paragraph-properties fo:widows="2" fo:orphans="2"/>
      <style:text-properties style:font-name-complex="Arial" fo:color="#0E4194" fo:font-size="9pt" style:font-size-asian="9pt" style:font-size-complex="9pt" fo:language="it" fo:country="IT"/>
    </style:style>
    <style:style style:name="P724" style:parent-style-name="Normale" style:family="paragraph">
      <style:paragraph-properties fo:widows="2" fo:orphans="2"/>
      <style:text-properties style:font-name-complex="Arial" fo:color="#0E4194" fo:font-size="9pt" style:font-size-asian="9pt" style:font-size-complex="9pt" fo:language="it" fo:country="IT"/>
    </style:style>
    <style:style style:name="P72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26"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27"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28" style:parent-style-name="Normale" style:family="paragraph">
      <style:paragraph-properties fo:widows="2" fo:orphans="2"/>
      <style:text-properties style:font-name-complex="Arial" fo:color="#0E4194" fo:font-size="9pt" style:font-size-asian="9pt" style:font-size-complex="9pt" fo:language="it" fo:country="IT"/>
    </style:style>
    <style:style style:name="P729"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30"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31"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32" style:parent-style-name="Normale" style:family="paragraph">
      <style:paragraph-properties fo:widows="2" fo:orphans="2"/>
      <style:text-properties style:font-name-complex="Arial" fo:color="#0E4194" fo:font-size="9pt" style:font-size-asian="9pt" style:font-size-complex="9pt" fo:language="it" fo:country="IT"/>
    </style:style>
    <style:style style:name="P733"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34"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P735" style:parent-style-name="Normale" style:family="paragraph">
      <style:paragraph-properties fo:widows="2" fo:orphans="2"/>
      <style:text-properties style:font-name-complex="Arial" style:use-window-font-color="true" fo:font-size="9pt" style:font-size-asian="9pt" style:font-size-complex="9pt" fo:language="it" fo:country="IT"/>
    </style:style>
    <style:style style:name="TableRow736" style:family="table-row">
      <style:table-row-properties style:use-optimal-row-height="false"/>
    </style:style>
    <style:style style:name="TableCell737" style:family="table-cell">
      <style:table-cell-properties fo:border="none" style:writing-mode="lr-tb" style:vertical-align="bottom" fo:padding-top="0in" fo:padding-left="0in" fo:padding-bottom="0in" fo:padding-right="0in"/>
    </style:style>
    <style:style style:name="T738" style:parent-style-name="Car.predefinitoparagrafo" style:family="text">
      <style:text-properties style:font-size-complex="9pt" fo:language="it" fo:country="IT"/>
    </style:style>
    <style:style style:name="TableCell739" style:family="table-cell">
      <style:table-cell-properties fo:border-top="none" fo:border-left="none" fo:border-bottom="0.0312in solid #0E4194" fo:border-right="none" style:writing-mode="lr-tb" fo:padding-top="0in" fo:padding-left="0in" fo:padding-bottom="0in" fo:padding-right="0in"/>
    </style:style>
    <style:style style:name="P740" style:parent-style-name="Normale" style:family="paragraph">
      <style:paragraph-properties fo:widows="2" fo:orphans="2"/>
    </style:style>
    <style:style style:name="TableRow741" style:family="table-row">
      <style:table-row-properties style:min-row-height="0.0486in" style:use-optimal-row-height="false"/>
    </style:style>
    <style:style style:name="TableCell742" style:family="table-cell">
      <style:table-cell-properties fo:border="none" style:writing-mode="lr-tb" style:vertical-align="bottom" fo:padding-top="0in" fo:padding-left="0in" fo:padding-bottom="0in" fo:padding-right="0in"/>
    </style:style>
    <style:style style:name="P743" style:parent-style-name="_ECV_Date" style:family="paragraph">
      <style:paragraph-properties fo:margin-top="0in"/>
      <style:text-properties fo:language="it" fo:country="IT"/>
    </style:style>
    <style:style style:name="TableCell744" style:family="table-cell">
      <style:table-cell-properties fo:border-top="0.0312in solid #0E4194" fo:border-left="none" fo:border-bottom="none" fo:border-right="none" style:writing-mode="lr-tb" fo:padding-top="0in" fo:padding-left="0in" fo:padding-bottom="0in" fo:padding-right="0in"/>
    </style:style>
    <style:style style:name="P745" style:parent-style-name="Normale" style:family="paragraph">
      <style:paragraph-properties fo:widows="2" fo:orphans="2"/>
    </style:style>
    <style:style style:name="TableRow746" style:family="table-row">
      <style:table-row-properties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_ECV_Date" style:family="paragraph">
      <style:text-properties fo:language="it" fo:country="IT"/>
    </style:style>
    <style:style style:name="TableCell749" style:family="table-cell">
      <style:table-cell-properties fo:border="none" style:writing-mode="lr-tb" fo:padding-top="0in" fo:padding-left="0in" fo:padding-bottom="0in" fo:padding-right="0in"/>
    </style:style>
    <style:style style:name="P750" style:parent-style-name="Normale" style:family="paragraph">
      <style:paragraph-properties fo:widows="2" fo:orphans="2"/>
      <style:text-properties style:font-name-complex="Arial" fo:color="#0E4194" fo:font-size="9pt" style:font-size-asian="9pt" style:font-size-complex="9pt" fo:language="it" fo:country="IT"/>
    </style:style>
    <style:style style:name="P751" style:parent-style-name="Normale" style:family="paragraph">
      <style:paragraph-properties fo:widows="2" fo:orphans="2"/>
      <style:text-properties style:use-window-font-color="true" fo:font-size="9pt" style:font-size-asian="9pt" style:font-size-complex="9pt" fo:language="it" fo:country="IT"/>
    </style:style>
    <style:style style:name="P752" style:parent-style-name="Normale" style:family="paragraph">
      <style:paragraph-properties fo:widows="2" fo:orphans="2"/>
      <style:text-properties fo:color="#0E4194" fo:font-size="9pt" style:font-size-asian="9pt" style:font-size-complex="9pt" fo:language="it" fo:country="IT"/>
    </style:style>
    <style:style style:name="P753" style:parent-style-name="Normale" style:family="paragraph">
      <style:paragraph-properties fo:widows="2" fo:orphans="2"/>
      <style:text-properties style:use-window-font-color="true" fo:font-size="9pt" style:font-size-asian="9pt" style:font-size-complex="9pt" fo:language="it" fo:country="IT"/>
    </style:style>
    <style:style style:name="P754" style:parent-style-name="Normale" style:family="paragraph">
      <style:paragraph-properties fo:widows="2" fo:orphans="2"/>
      <style:text-properties fo:color="#0E4194" fo:font-size="9pt" style:font-size-asian="9pt" style:font-size-complex="9pt" fo:language="it" fo:country="IT"/>
    </style:style>
    <style:style style:name="P755" style:parent-style-name="Normale" style:family="paragraph">
      <style:paragraph-properties fo:widows="2" fo:orphans="2"/>
      <style:text-properties fo:color="#0E4194" fo:font-size="9pt" style:font-size-asian="9pt" style:font-size-complex="9pt" fo:language="it" fo:country="IT"/>
    </style:style>
    <style:style style:name="P756" style:parent-style-name="Normale" style:family="paragraph">
      <style:paragraph-properties fo:widows="2" fo:orphans="2"/>
      <style:text-properties style:use-window-font-color="true" fo:font-size="9pt" style:font-size-asian="9pt" style:font-size-complex="9pt" fo:language="it" fo:country="IT"/>
    </style:style>
    <style:style style:name="P757" style:parent-style-name="Normale" style:family="paragraph">
      <style:paragraph-properties fo:widows="2" fo:orphans="2" fo:margin-left="0.2909in">
        <style:tab-stops/>
      </style:paragraph-properties>
      <style:text-properties style:use-window-font-color="true" fo:font-size="9pt" style:font-size-asian="9pt" style:font-size-complex="9pt" fo:language="it" fo:country="IT"/>
    </style:style>
    <style:style style:name="P758" style:parent-style-name="Normale" style:family="paragraph">
      <style:paragraph-properties fo:widows="2" fo:orphans="2" fo:margin-left="0.2909in">
        <style:tab-stops/>
      </style:paragraph-properties>
      <style:text-properties style:use-window-font-color="true" fo:font-size="9pt" style:font-size-asian="9pt" style:font-size-complex="9pt" fo:language="it" fo:country="IT"/>
    </style:style>
    <style:style style:name="P759" style:parent-style-name="Normale" style:family="paragraph">
      <style:paragraph-properties fo:widows="2" fo:orphans="2"/>
      <style:text-properties style:use-window-font-color="true" fo:font-size="9pt" style:font-size-asian="9pt" style:font-size-complex="9pt" fo:language="it" fo:country="IT"/>
    </style:style>
    <style:style style:name="P760" style:parent-style-name="Normale" style:family="paragraph">
      <style:paragraph-properties fo:widows="2" fo:orphans="2"/>
      <style:text-properties fo:color="#0E4194" fo:font-size="9pt" style:font-size-asian="9pt" style:font-size-complex="9pt" fo:language="it" fo:country="IT"/>
    </style:style>
    <style:style style:name="P761" style:parent-style-name="Normale" style:family="paragraph">
      <style:paragraph-properties fo:widows="2" fo:orphans="2"/>
      <style:text-properties fo:color="#0E4194" fo:font-size="9pt" style:font-size-asian="9pt" style:font-size-complex="9pt" fo:language="it" fo:country="IT"/>
    </style:style>
    <style:style style:name="P762" style:parent-style-name="Normale" style:family="paragraph">
      <style:paragraph-properties fo:widows="2" fo:orphans="2"/>
      <style:text-properties style:use-window-font-color="true" fo:font-size="9pt" style:font-size-asian="9pt" style:font-size-complex="9pt" fo:language="it" fo:country="IT"/>
    </style:style>
    <style:style style:name="P763" style:parent-style-name="Normale" style:family="paragraph">
      <style:paragraph-properties fo:widows="2" fo:orphans="2"/>
      <style:text-properties style:use-window-font-color="true" fo:font-size="9pt" style:font-size-asian="9pt" style:font-size-complex="9pt" fo:language="it" fo:country="IT"/>
    </style:style>
    <style:style style:name="P764" style:parent-style-name="Normale" style:family="paragraph">
      <style:paragraph-properties fo:widows="2" fo:orphans="2"/>
      <style:text-properties style:use-window-font-color="true" fo:font-size="9pt" style:font-size-asian="9pt" style:font-size-complex="9pt" fo:language="it" fo:country="IT"/>
    </style:style>
    <style:style style:name="P765" style:parent-style-name="Normale" style:family="paragraph">
      <style:paragraph-properties fo:widows="2" fo:orphans="2"/>
      <style:text-properties style:use-window-font-color="true" fo:font-size="9pt" style:font-size-asian="9pt" style:font-size-complex="9pt" fo:language="it" fo:country="IT"/>
    </style:style>
    <style:style style:name="P766" style:parent-style-name="Normale" style:family="paragraph">
      <style:paragraph-properties fo:widows="2" fo:orphans="2" fo:text-align="justify" fo:margin-left="0.4875in" fo:text-indent="-0.4875in">
        <style:tab-stops/>
      </style:paragraph-properties>
      <style:text-properties style:use-window-font-color="true" fo:font-size="9pt" style:font-size-asian="9pt" style:font-size-complex="9pt" fo:language="it" fo:country="IT"/>
    </style:style>
    <style:style style:name="P767" style:parent-style-name="Normale" style:family="paragraph">
      <style:paragraph-properties fo:widows="2" fo:orphans="2"/>
      <style:text-properties style:use-window-font-color="true" fo:font-size="9pt" style:font-size-asian="9pt" style:font-size-complex="9pt" fo:language="it" fo:country="IT"/>
    </style:style>
    <style:style style:name="P768" style:parent-style-name="Normale" style:family="paragraph">
      <style:paragraph-properties fo:widows="2" fo:orphans="2"/>
      <style:text-properties style:use-window-font-color="true" fo:font-size="9pt" style:font-size-asian="9pt" style:font-size-complex="9pt" fo:language="it" fo:country="IT"/>
    </style:style>
    <style:style style:name="P769" style:parent-style-name="Normale" style:family="paragraph">
      <style:paragraph-properties fo:widows="2" fo:orphans="2"/>
      <style:text-properties style:use-window-font-color="true" fo:font-size="9pt" style:font-size-asian="9pt" style:font-size-complex="9pt" fo:language="it" fo:country="IT"/>
    </style:style>
    <style:style style:name="P770" style:parent-style-name="Normale" style:family="paragraph">
      <style:paragraph-properties fo:widows="2" fo:orphans="2"/>
      <style:text-properties style:use-window-font-color="true" fo:font-size="9pt" style:font-size-asian="9pt" style:font-size-complex="9pt" fo:language="it" fo:country="IT"/>
    </style:style>
    <style:style style:name="P771" style:parent-style-name="Normale" style:family="paragraph">
      <style:paragraph-properties fo:widows="2" fo:orphans="2"/>
      <style:text-properties style:use-window-font-color="true" fo:font-size="9pt" style:font-size-asian="9pt" style:font-size-complex="9pt" fo:language="it" fo:country="IT"/>
    </style:style>
    <style:style style:name="P772" style:parent-style-name="Normale" style:family="paragraph">
      <style:paragraph-properties fo:widows="2" fo:orphans="2"/>
      <style:text-properties style:use-window-font-color="true" fo:font-size="9pt" style:font-size-asian="9pt" style:font-size-complex="9pt" fo:language="it" fo:country="IT"/>
    </style:style>
    <style:style style:name="P773" style:parent-style-name="Normale" style:family="paragraph">
      <style:paragraph-properties fo:widows="2" fo:orphans="2"/>
      <style:text-properties style:use-window-font-color="true" fo:font-size="9pt" style:font-size-asian="9pt" style:font-size-complex="9pt" fo:language="it" fo:country="IT"/>
    </style:style>
    <style:style style:name="P774" style:parent-style-name="Normale" style:family="paragraph">
      <style:paragraph-properties fo:widows="2" fo:orphans="2" fo:text-align="justify"/>
      <style:text-properties style:use-window-font-color="true" fo:font-size="9pt" style:font-size-asian="9pt" style:font-size-complex="9pt" fo:language="it" fo:country="IT"/>
    </style:style>
    <style:style style:name="P775" style:parent-style-name="Normale" style:family="paragraph">
      <style:paragraph-properties fo:widows="2" fo:orphans="2"/>
      <style:text-properties style:use-window-font-color="true" fo:font-size="9pt" style:font-size-asian="9pt" style:font-size-complex="9pt" fo:language="it" fo:country="IT"/>
    </style:style>
    <style:style style:name="P776" style:parent-style-name="Normale" style:family="paragraph">
      <style:paragraph-properties fo:widows="2" fo:orphans="2" fo:text-align="justify" fo:margin-left="0.4875in" fo:text-indent="-0.4875in">
        <style:tab-stops/>
      </style:paragraph-properties>
      <style:text-properties style:use-window-font-color="true" fo:font-size="9pt" style:font-size-asian="9pt" style:font-size-complex="9pt" fo:language="it" fo:country="IT"/>
    </style:style>
    <style:style style:name="P777" style:parent-style-name="Normale" style:family="paragraph">
      <style:paragraph-properties fo:widows="2" fo:orphans="2" fo:text-align="justify" fo:margin-left="0.4875in" fo:text-indent="-0.4875in">
        <style:tab-stops/>
      </style:paragraph-properties>
      <style:text-properties style:use-window-font-color="true" fo:font-size="9pt" style:font-size-asian="9pt" style:font-size-complex="9pt" fo:language="it" fo:country="IT"/>
    </style:style>
    <style:style style:name="P778" style:parent-style-name="Normale" style:family="paragraph">
      <style:paragraph-properties fo:widows="2" fo:orphans="2"/>
      <style:text-properties style:use-window-font-color="true" fo:font-size="9pt" style:font-size-asian="9pt" style:font-size-complex="9pt" fo:language="it" fo:country="IT"/>
    </style:style>
    <style:style style:name="P779" style:parent-style-name="Normale" style:family="paragraph">
      <style:paragraph-properties fo:widows="2" fo:orphans="2"/>
      <style:text-properties style:use-window-font-color="true" fo:font-size="9pt" style:font-size-asian="9pt" style:font-size-complex="9pt" fo:language="it" fo:country="IT"/>
    </style:style>
    <style:style style:name="P780" style:parent-style-name="Normale" style:family="paragraph">
      <style:paragraph-properties fo:widows="2" fo:orphans="2" fo:text-align="justify" fo:margin-left="0.4875in" fo:text-indent="-0.4875in">
        <style:tab-stops/>
      </style:paragraph-properties>
      <style:text-properties style:use-window-font-color="true" fo:font-size="9pt" style:font-size-asian="9pt" style:font-size-complex="9pt" fo:language="it" fo:country="IT"/>
    </style:style>
    <style:style style:name="P781" style:parent-style-name="Normale" style:family="paragraph">
      <style:paragraph-properties fo:widows="2" fo:orphans="2"/>
      <style:text-properties style:use-window-font-color="true" fo:font-size="9pt" style:font-size-asian="9pt" style:font-size-complex="9pt" fo:language="it" fo:country="IT"/>
    </style:style>
    <style:style style:name="P782" style:parent-style-name="Normale" style:family="paragraph">
      <style:paragraph-properties fo:widows="2" fo:orphans="2"/>
      <style:text-properties style:use-window-font-color="true" fo:font-size="9pt" style:font-size-asian="9pt" style:font-size-complex="9pt" fo:language="it" fo:country="IT"/>
    </style:style>
    <style:style style:name="P783" style:parent-style-name="Normale" style:family="paragraph">
      <style:paragraph-properties fo:widows="2" fo:orphans="2"/>
      <style:text-properties fo:color="#0E4194" fo:font-size="9pt" style:font-size-asian="9pt" style:font-size-complex="9pt" fo:language="it" fo:country="IT"/>
    </style:style>
    <style:style style:name="P784" style:parent-style-name="Normale" style:family="paragraph">
      <style:paragraph-properties fo:widows="2" fo:orphans="2"/>
      <style:text-properties fo:color="#0E4194" fo:font-size="9pt" style:font-size-asian="9pt" style:font-size-complex="9pt" fo:language="it" fo:country="IT"/>
    </style:style>
    <style:style style:name="P785" style:parent-style-name="Normale" style:family="paragraph">
      <style:paragraph-properties fo:widows="2" fo:orphans="2"/>
      <style:text-properties style:use-window-font-color="true" fo:font-size="9pt" style:font-size-asian="9pt" style:font-size-complex="9pt" fo:language="it" fo:country="IT"/>
    </style:style>
    <style:style style:name="P786" style:parent-style-name="Normale" style:family="paragraph">
      <style:paragraph-properties fo:widows="2" fo:orphans="2"/>
      <style:text-properties style:use-window-font-color="true" fo:font-size="9pt" style:font-size-asian="9pt" style:font-size-complex="9pt" fo:language="it" fo:country="IT"/>
    </style:style>
    <style:style style:name="P787" style:parent-style-name="Normale" style:family="paragraph">
      <style:paragraph-properties fo:widows="2" fo:orphans="2"/>
      <style:text-properties style:use-window-font-color="true" fo:font-size="9pt" style:font-size-asian="9pt" style:font-size-complex="9pt" fo:language="it" fo:country="IT"/>
    </style:style>
    <style:style style:name="P788" style:parent-style-name="Normale" style:family="paragraph">
      <style:paragraph-properties fo:widows="2" fo:orphans="2"/>
      <style:text-properties style:use-window-font-color="true" fo:font-size="9pt" style:font-size-asian="9pt" style:font-size-complex="9pt" fo:language="it" fo:country="IT"/>
    </style:style>
    <style:style style:name="P789" style:parent-style-name="Normale" style:family="paragraph">
      <style:paragraph-properties fo:widows="2" fo:orphans="2"/>
      <style:text-properties style:use-window-font-color="true" fo:font-size="9pt" style:font-size-asian="9pt" style:font-size-complex="9pt" fo:language="it" fo:country="IT"/>
    </style:style>
    <style:style style:name="P790" style:parent-style-name="Normale" style:family="paragraph">
      <style:paragraph-properties fo:widows="2" fo:orphans="2"/>
      <style:text-properties style:use-window-font-color="true" fo:font-size="9pt" style:font-size-asian="9pt" style:font-size-complex="9pt" fo:language="it" fo:country="IT"/>
    </style:style>
    <style:style style:name="P791" style:parent-style-name="Normale" style:family="paragraph">
      <style:paragraph-properties fo:widows="2" fo:orphans="2"/>
      <style:text-properties style:use-window-font-color="true" fo:font-size="9pt" style:font-size-asian="9pt" style:font-size-complex="9pt" fo:language="it" fo:country="IT"/>
    </style:style>
    <style:style style:name="P792" style:parent-style-name="Normale" style:family="paragraph">
      <style:paragraph-properties fo:widows="2" fo:orphans="2"/>
      <style:text-properties fo:color="#0E4194" fo:font-size="9pt" style:font-size-asian="9pt" style:font-size-complex="9pt" fo:language="it" fo:country="IT"/>
    </style:style>
    <style:style style:name="P793" style:parent-style-name="Normale" style:family="paragraph">
      <style:paragraph-properties fo:widows="2" fo:orphans="2"/>
      <style:text-properties fo:color="#0E4194" fo:font-size="9pt" style:font-size-asian="9pt" style:font-size-complex="9pt" fo:language="it" fo:country="IT"/>
    </style:style>
    <style:style style:name="P794" style:parent-style-name="Normale" style:family="paragraph">
      <style:paragraph-properties fo:widows="2" fo:orphans="2"/>
      <style:text-properties style:use-window-font-color="true" fo:font-size="9pt" style:font-size-asian="9pt" style:font-size-complex="9pt" fo:language="it" fo:country="IT"/>
    </style:style>
    <style:style style:name="P795" style:parent-style-name="Normale" style:family="paragraph">
      <style:paragraph-properties fo:widows="2" fo:orphans="2"/>
      <style:text-properties style:use-window-font-color="true" fo:font-size="9pt" style:font-size-asian="9pt" style:font-size-complex="9pt" fo:language="it" fo:country="IT"/>
    </style:style>
    <style:style style:name="P796" style:parent-style-name="Normale" style:family="paragraph">
      <style:paragraph-properties fo:widows="2" fo:orphans="2"/>
      <style:text-properties style:use-window-font-color="true" fo:font-size="9pt" style:font-size-asian="9pt" style:font-size-complex="9pt" fo:language="it" fo:country="IT"/>
    </style:style>
    <style:style style:name="P797" style:parent-style-name="Normale" style:family="paragraph">
      <style:paragraph-properties fo:widows="2" fo:orphans="2"/>
      <style:text-properties style:use-window-font-color="true" fo:font-size="9pt" style:font-size-asian="9pt" style:font-size-complex="9pt" fo:language="it" fo:country="IT"/>
    </style:style>
    <style:style style:name="P798" style:parent-style-name="Normale" style:family="paragraph">
      <style:paragraph-properties fo:widows="2" fo:orphans="2"/>
      <style:text-properties style:use-window-font-color="true" fo:font-size="9pt" style:font-size-asian="9pt" style:font-size-complex="9pt" fo:language="it" fo:country="IT"/>
    </style:style>
    <style:style style:name="P799" style:parent-style-name="Normale" style:family="paragraph">
      <style:paragraph-properties fo:widows="2" fo:orphans="2"/>
      <style:text-properties style:use-window-font-color="true" fo:font-size="9pt" style:font-size-asian="9pt" style:font-size-complex="9pt" fo:language="it" fo:country="IT"/>
    </style:style>
    <style:style style:name="P800" style:parent-style-name="Normale" style:family="paragraph">
      <style:paragraph-properties fo:widows="2" fo:orphans="2"/>
      <style:text-properties style:use-window-font-color="true" fo:font-size="9pt" style:font-size-asian="9pt" style:font-size-complex="9pt" fo:language="it" fo:country="IT"/>
    </style:style>
    <style:style style:name="P801" style:parent-style-name="Normale" style:family="paragraph">
      <style:paragraph-properties fo:widows="2" fo:orphans="2"/>
      <style:text-properties style:use-window-font-color="true" fo:font-size="9pt" style:font-size-asian="9pt" style:font-size-complex="9pt" fo:language="it" fo:country="IT"/>
    </style:style>
    <style:style style:name="P802" style:parent-style-name="Normale" style:family="paragraph">
      <style:paragraph-properties fo:widows="2" fo:orphans="2"/>
      <style:text-properties style:use-window-font-color="true" fo:font-size="9pt" style:font-size-asian="9pt" style:font-size-complex="9pt" fo:language="it" fo:country="IT"/>
    </style:style>
    <style:style style:name="P803" style:parent-style-name="Normale" style:family="paragraph">
      <style:paragraph-properties fo:widows="2" fo:orphans="2"/>
      <style:text-properties style:use-window-font-color="true" fo:font-size="9pt" style:font-size-asian="9pt" style:font-size-complex="9pt" fo:language="it" fo:country="IT"/>
    </style:style>
    <style:style style:name="P804" style:parent-style-name="Normale" style:family="paragraph">
      <style:paragraph-properties fo:widows="2" fo:orphans="2"/>
      <style:text-properties style:use-window-font-color="true" fo:font-size="9pt" style:font-size-asian="9pt" style:font-size-complex="9pt" fo:language="it" fo:country="IT"/>
    </style:style>
    <style:style style:name="P805" style:parent-style-name="Normale" style:family="paragraph">
      <style:paragraph-properties fo:widows="2" fo:orphans="2"/>
      <style:text-properties style:use-window-font-color="true" fo:font-size="9pt" style:font-size-asian="9pt" style:font-size-complex="9pt" fo:language="it" fo:country="IT"/>
    </style:style>
    <style:style style:name="P806" style:parent-style-name="Normale" style:family="paragraph">
      <style:paragraph-properties fo:widows="2" fo:orphans="2"/>
      <style:text-properties style:use-window-font-color="true" fo:font-size="9pt" style:font-size-asian="9pt" style:font-size-complex="9pt" fo:language="it" fo:country="IT"/>
    </style:style>
    <style:style style:name="P807" style:parent-style-name="Normale" style:family="paragraph">
      <style:paragraph-properties fo:widows="2" fo:orphans="2"/>
      <style:text-properties style:use-window-font-color="true" fo:font-size="9pt" style:font-size-asian="9pt" style:font-size-complex="9pt" fo:language="it" fo:country="IT"/>
    </style:style>
    <style:style style:name="P808" style:parent-style-name="Normale" style:family="paragraph">
      <style:paragraph-properties fo:widows="2" fo:orphans="2"/>
      <style:text-properties fo:color="#0E4194" fo:font-size="9pt" style:font-size-asian="9pt" style:font-size-complex="9pt" fo:language="it" fo:country="IT"/>
    </style:style>
    <style:style style:name="P809" style:parent-style-name="Normale" style:family="paragraph">
      <style:paragraph-properties fo:widows="2" fo:orphans="2"/>
      <style:text-properties style:use-window-font-color="true" fo:font-size="9pt" style:font-size-asian="9pt" style:font-size-complex="9pt" fo:language="it" fo:country="IT"/>
    </style:style>
    <style:style style:name="P810" style:parent-style-name="Normale" style:family="paragraph">
      <style:paragraph-properties fo:widows="2" fo:orphans="2"/>
      <style:text-properties style:use-window-font-color="true" fo:font-size="9pt" style:font-size-asian="9pt" style:font-size-complex="9pt" fo:language="it" fo:country="IT"/>
    </style:style>
    <style:style style:name="P811" style:parent-style-name="Normale" style:family="paragraph">
      <style:paragraph-properties fo:widows="2" fo:orphans="2"/>
      <style:text-properties style:use-window-font-color="true" fo:font-size="9pt" style:font-size-asian="9pt" style:font-size-complex="9pt" fo:language="it" fo:country="IT"/>
    </style:style>
    <style:style style:name="P812" style:parent-style-name="Normale" style:family="paragraph">
      <style:paragraph-properties fo:widows="2" fo:orphans="2"/>
      <style:text-properties style:use-window-font-color="true" fo:font-size="9pt" style:font-size-asian="9pt" style:font-size-complex="9pt" fo:language="it" fo:country="IT"/>
    </style:style>
    <style:style style:name="P813" style:parent-style-name="Normale" style:family="paragraph">
      <style:paragraph-properties fo:widows="2" fo:orphans="2"/>
      <style:text-properties fo:color="#0E4194" fo:font-size="9pt" style:font-size-asian="9pt" style:font-size-complex="9pt" fo:language="it" fo:country="IT"/>
    </style:style>
    <style:style style:name="P814" style:parent-style-name="Normale" style:family="paragraph">
      <style:paragraph-properties fo:widows="2" fo:orphans="2"/>
      <style:text-properties fo:color="#0E4194" fo:font-size="9pt" style:font-size-asian="9pt" style:font-size-complex="9pt" fo:language="it" fo:country="IT"/>
    </style:style>
    <style:style style:name="P815" style:parent-style-name="Normale" style:family="paragraph">
      <style:paragraph-properties fo:widows="2" fo:orphans="2"/>
      <style:text-properties style:use-window-font-color="true" fo:font-size="9pt" style:font-size-asian="9pt" style:font-size-complex="9pt" fo:language="it" fo:country="IT"/>
    </style:style>
    <style:style style:name="P816" style:parent-style-name="Normale" style:family="paragraph">
      <style:paragraph-properties fo:widows="2" fo:orphans="2"/>
      <style:text-properties style:use-window-font-color="true" fo:font-size="9pt" style:font-size-asian="9pt" style:font-size-complex="9pt" fo:language="it" fo:country="IT"/>
    </style:style>
    <style:style style:name="P817" style:parent-style-name="Normale" style:family="paragraph">
      <style:paragraph-properties fo:widows="2" fo:orphans="2"/>
      <style:text-properties fo:color="#0E4194" fo:font-size="9pt" style:font-size-asian="9pt" style:font-size-complex="9pt" fo:language="it" fo:country="IT"/>
    </style:style>
    <style:style style:name="P818" style:parent-style-name="Normale" style:family="paragraph">
      <style:paragraph-properties fo:widows="2" fo:orphans="2"/>
    </style:style>
    <style:style style:name="T819" style:parent-style-name="Car.predefinitoparagrafo" style:family="text">
      <style:text-properties fo:color="#0E4194" fo:font-size="9pt" style:font-size-asian="9pt" style:font-size-complex="9pt" fo:language="it" fo:country="IT"/>
    </style:style>
    <style:style style:name="P820" style:parent-style-name="Normale" style:family="paragraph">
      <style:paragraph-properties fo:widows="2" fo:orphans="2"/>
      <style:text-properties style:use-window-font-color="true" fo:font-size="9pt" style:font-size-asian="9pt" style:font-size-complex="9pt" fo:language="it" fo:country="IT"/>
    </style:style>
    <style:style style:name="P821" style:parent-style-name="Normale" style:family="paragraph">
      <style:paragraph-properties fo:widows="2" fo:orphans="2"/>
      <style:text-properties style:use-window-font-color="true" fo:font-size="9pt" style:font-size-asian="9pt" style:font-size-complex="9pt" fo:language="it" fo:country="IT"/>
    </style:style>
    <style:style style:name="P822" style:parent-style-name="Normale" style:family="paragraph">
      <style:paragraph-properties fo:widows="2" fo:orphans="2"/>
      <style:text-properties style:use-window-font-color="true" fo:font-size="9pt" style:font-size-asian="9pt" style:font-size-complex="9pt" fo:language="it" fo:country="IT"/>
    </style:style>
    <style:style style:name="P823" style:parent-style-name="Normale" style:family="paragraph">
      <style:paragraph-properties fo:widows="2" fo:orphans="2"/>
      <style:text-properties style:use-window-font-color="true" fo:font-size="9pt" style:font-size-asian="9pt" style:font-size-complex="9pt" fo:language="it" fo:country="IT"/>
    </style:style>
    <style:style style:name="TableRow824" style:family="table-row">
      <style:table-row-properties style:use-optimal-row-height="false"/>
    </style:style>
    <style:style style:name="TableCell825" style:family="table-cell">
      <style:table-cell-properties fo:border="none" style:writing-mode="lr-tb" fo:padding-top="0in" fo:padding-left="0in" fo:padding-bottom="0in" fo:padding-right="0in"/>
    </style:style>
    <style:style style:name="P826" style:parent-style-name="_ECV_Date" style:family="paragraph">
      <style:paragraph-properties fo:line-height="300%"/>
      <style:text-properties fo:language="it" fo:country="IT"/>
    </style:style>
    <style:style style:name="TableCell827" style:family="table-cell">
      <style:table-cell-properties fo:border="none" style:writing-mode="lr-tb" fo:padding-top="0in" fo:padding-left="0in" fo:padding-bottom="0in" fo:padding-right="0in"/>
    </style:style>
    <style:style style:name="P828" style:parent-style-name="Normale" style:family="paragraph">
      <style:paragraph-properties fo:widows="2" fo:orphans="2" fo:line-height="300%"/>
      <style:text-properties fo:color="#0E4194" fo:font-size="9pt" style:font-size-asian="9pt" style:font-size-complex="9pt" fo:language="it" fo:country="IT"/>
    </style:style>
    <style:style style:name="TableRow829" style:family="table-row">
      <style:table-row-properties style:use-optimal-row-height="false"/>
    </style:style>
    <style:style style:name="TableCell830" style:family="table-cell">
      <style:table-cell-properties fo:border="none" style:writing-mode="lr-tb" fo:padding-top="0in" fo:padding-left="0in" fo:padding-bottom="0in" fo:padding-right="0in"/>
    </style:style>
    <style:style style:name="P831" style:parent-style-name="_ECV_Date" style:family="paragraph">
      <style:text-properties fo:language="it" fo:country="IT"/>
    </style:style>
    <style:style style:name="TableCell832" style:family="table-cell">
      <style:table-cell-properties fo:border="none" style:writing-mode="lr-tb" fo:padding-top="0in" fo:padding-left="0in" fo:padding-bottom="0in" fo:padding-right="0in"/>
    </style:style>
    <style:style style:name="TableColumn834" style:family="table-column">
      <style:table-column-properties style:column-width="0.7652in" style:use-optimal-column-width="false"/>
    </style:style>
    <style:style style:name="TableColumn835" style:family="table-column">
      <style:table-column-properties style:column-width="4.2131in" style:use-optimal-column-width="false"/>
    </style:style>
    <style:style style:name="Table833" style:family="table">
      <style:table-properties style:width="4.9784in" fo:margin-left="0in" table:align="lef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839" style:family="table-cell">
      <style:table-cell-properties fo:border="0.0069in solid #000000" style:writing-mode="lr-tb" fo:padding-top="0in" fo:padding-left="0.075in" fo:padding-bottom="0in" fo:padding-right="0.075in"/>
    </style:style>
    <style:style style:name="P840"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844" style:family="table-cell">
      <style:table-cell-properties fo:border="0.0069in solid #000000" style:writing-mode="lr-tb" fo:padding-top="0in" fo:padding-left="0.075in" fo:padding-bottom="0in" fo:padding-right="0.075in"/>
    </style:style>
    <style:style style:name="P845" style:parent-style-name="Eaoaeaa" style:family="paragraph">
      <style:paragraph-properties fo:text-align="justify"/>
    </style:style>
    <style:style style:name="T846" style:parent-style-name="Car.predefinitoparagrafo" style:family="text">
      <style:text-properties style:font-name="Arial Narrow" fo:font-weight="bold" style:font-weight-asian="bold" fo:font-size="9pt" style:font-size-asian="9pt" style:font-size-complex="9pt" fo:language="it" fo:country="IT"/>
    </style:style>
    <style:style style:name="T847" style:parent-style-name="Car.predefinitoparagrafo" style:family="text">
      <style:text-properties style:font-name="Arial Narrow" fo:font-size="9pt" style:font-size-asian="9pt" style:font-size-complex="9pt" fo:language="it" fo:country="IT"/>
    </style:style>
    <style:style style:name="T848" style:parent-style-name="Car.predefinitoparagrafo" style:family="text">
      <style:text-properties style:font-name="Arial Narrow" fo:font-size="9pt" style:font-size-asian="9pt" style:font-size-complex="9pt"/>
    </style:style>
    <style:style style:name="T849" style:parent-style-name="Car.predefinitoparagrafo" style:family="text">
      <style:text-properties style:font-name="Arial Narrow" fo:font-size="9pt" style:font-size-asian="9pt"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853" style:family="table-cell">
      <style:table-cell-properties fo:border="0.0069in solid #000000" style:writing-mode="lr-tb" fo:padding-top="0in" fo:padding-left="0.075in" fo:padding-bottom="0in" fo:padding-right="0.075in"/>
    </style:style>
    <style:style style:name="P854" style:parent-style-name="Eaoaeaa" style:family="paragraph">
      <style:paragraph-properties fo:text-align="justify"/>
    </style:style>
    <style:style style:name="T855" style:parent-style-name="Car.predefinitoparagrafo" style:family="text">
      <style:text-properties style:font-name="Arial Narrow" fo:font-weight="bold" style:font-weight-asian="bold" fo:font-size="9pt" style:font-size-asian="9pt" style:font-size-complex="9pt" fo:language="it" fo:country="IT"/>
    </style:style>
    <style:style style:name="T856" style:parent-style-name="Car.predefinitoparagrafo" style:family="text">
      <style:text-properties style:font-name="Arial Narrow" fo:font-size="9pt" style:font-size-asian="9pt" style:font-size-complex="9pt" fo:language="it" fo:country="IT"/>
    </style:style>
    <style:style style:name="T857" style:parent-style-name="Car.predefinitoparagrafo" style:family="text">
      <style:text-properties style:font-name="Arial Narrow" fo:font-size="9pt" style:font-size-asian="9pt"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861" style:family="table-cell">
      <style:table-cell-properties fo:border="0.0069in solid #000000" style:writing-mode="lr-tb" fo:padding-top="0in" fo:padding-left="0.075in" fo:padding-bottom="0in" fo:padding-right="0.075in"/>
    </style:style>
    <style:style style:name="P862" style:parent-style-name="Eaoaeaa" style:family="paragraph">
      <style:paragraph-properties fo:text-align="justify"/>
    </style:style>
    <style:style style:name="T863" style:parent-style-name="Car.predefinitoparagrafo" style:family="text">
      <style:text-properties style:font-name="Arial Narrow" fo:font-weight="bold" style:font-weight-asian="bold" fo:font-size="9pt" style:font-size-asian="9pt" style:font-size-complex="9pt" fo:language="it" fo:country="IT"/>
    </style:style>
    <style:style style:name="T864" style:parent-style-name="Car.predefinitoparagrafo" style:family="text">
      <style:text-properties style:font-name="Arial Narrow" fo:font-weight="bold" style:font-weight-asian="bold" fo:font-size="9pt" style:font-size-asian="9pt" style:font-size-complex="9pt" fo:language="it" fo:country="IT"/>
    </style:style>
    <style:style style:name="T865" style:parent-style-name="Car.predefinitoparagrafo" style:family="text">
      <style:text-properties style:font-name="Arial Narrow" fo:font-size="9pt" style:font-size-asian="9pt" style:font-size-complex="9pt" fo:language="it" fo:country="IT"/>
    </style:style>
    <style:style style:name="T866" style:parent-style-name="Car.predefinitoparagrafo" style:family="text">
      <style:text-properties style:font-name="Arial Narrow" fo:font-size="9pt" style:font-size-asian="9pt" style:font-size-complex="9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870" style:family="table-cell">
      <style:table-cell-properties fo:border="0.0069in solid #000000" style:writing-mode="lr-tb" fo:padding-top="0in" fo:padding-left="0.075in" fo:padding-bottom="0in" fo:padding-right="0.075in"/>
    </style:style>
    <style:style style:name="P871" style:parent-style-name="Eaoaeaa" style:family="paragraph">
      <style:paragraph-properties fo:text-align="justify"/>
    </style:style>
    <style:style style:name="T872" style:parent-style-name="Car.predefinitoparagrafo" style:family="text">
      <style:text-properties style:font-name="Arial Narrow" fo:font-weight="bold" style:font-weight-asian="bold" fo:font-size="9pt" style:font-size-asian="9pt" style:font-size-complex="9pt" fo:language="it" fo:country="IT"/>
    </style:style>
    <style:style style:name="T873" style:parent-style-name="Car.predefinitoparagrafo" style:family="text">
      <style:text-properties style:font-name="Arial Narrow" fo:font-size="9pt" style:font-size-asian="9pt" style:font-size-complex="9pt" fo:language="it" fo:country="IT"/>
    </style:style>
    <style:style style:name="T874" style:parent-style-name="Car.predefinitoparagrafo" style:family="text">
      <style:text-properties style:font-name="Arial Narrow" fo:font-weight="bold" style:font-weight-asian="bold" fo:font-size="9pt" style:font-size-asian="9pt" style:font-size-complex="9pt" fo:language="it" fo:country="IT"/>
    </style:style>
    <style:style style:name="T875" style:parent-style-name="Car.predefinitoparagrafo" style:family="text">
      <style:text-properties style:font-name="Arial Narrow" fo:font-size="9pt" style:font-size-asian="9pt" style:font-size-complex="9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879" style:family="table-cell">
      <style:table-cell-properties fo:border="0.0069in solid #000000" style:writing-mode="lr-tb" fo:padding-top="0in" fo:padding-left="0.075in" fo:padding-bottom="0in" fo:padding-right="0.075in"/>
    </style:style>
    <style:style style:name="P880" style:parent-style-name="Eaoaeaa" style:family="paragraph">
      <style:paragraph-properties fo:text-align="justify"/>
    </style:style>
    <style:style style:name="T881" style:parent-style-name="Car.predefinitoparagrafo" style:family="text">
      <style:text-properties style:font-name="Arial Narrow" fo:font-size="9pt" style:font-size-asian="9pt" style:font-size-complex="9pt" fo:language="it" fo:country="IT"/>
    </style:style>
    <style:style style:name="T882" style:parent-style-name="Car.predefinitoparagrafo" style:family="text">
      <style:text-properties style:font-name="Arial Narrow" fo:font-size="9pt" style:font-size-asian="9pt"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886" style:family="table-cell">
      <style:table-cell-properties fo:border="0.0069in solid #000000" style:writing-mode="lr-tb" fo:padding-top="0in" fo:padding-left="0.075in" fo:padding-bottom="0in" fo:padding-right="0.075in"/>
    </style:style>
    <style:style style:name="P887" style:parent-style-name="Eaoaeaa" style:family="paragraph">
      <style:paragraph-properties fo:text-align="justify"/>
    </style:style>
    <style:style style:name="T888" style:parent-style-name="Car.predefinitoparagrafo" style:family="text">
      <style:text-properties style:font-name="Arial Narrow" fo:font-weight="bold" style:font-weight-asian="bold" fo:font-size="9pt" style:font-size-asian="9pt" style:font-size-complex="9pt" fo:language="it" fo:country="IT"/>
    </style:style>
    <style:style style:name="T889" style:parent-style-name="Car.predefinitoparagrafo" style:family="text">
      <style:text-properties style:font-name="Arial Narrow" fo:font-size="9pt" style:font-size-asian="9pt" style:font-size-complex="9pt" fo:language="it" fo:country="IT"/>
    </style:style>
    <style:style style:name="T890" style:parent-style-name="Car.predefinitoparagrafo" style:family="text">
      <style:text-properties style:font-name="Arial Narrow" fo:font-size="9pt" style:font-size-asian="9pt" style:font-size-complex="9pt"/>
    </style:style>
    <style:style style:name="T891" style:parent-style-name="Car.predefinitoparagrafo" style:family="text">
      <style:text-properties style:font-name="Arial Narrow" fo:font-weight="bold" style:font-weight-asian="bold" fo:font-size="9pt" style:font-size-asian="9pt" style:font-size-complex="9pt" fo:language="it" fo:country="I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895" style:family="table-cell">
      <style:table-cell-properties fo:border="0.0069in solid #000000" style:writing-mode="lr-tb" fo:padding-top="0in" fo:padding-left="0.075in" fo:padding-bottom="0in" fo:padding-right="0.075in"/>
    </style:style>
    <style:style style:name="P896" style:parent-style-name="Eaoaeaa" style:family="paragraph">
      <style:paragraph-properties fo:widows="2" fo:orphans="2" fo:text-align="justify">
        <style:tab-stops/>
      </style:paragraph-properties>
    </style:style>
    <style:style style:name="T897" style:parent-style-name="Car.predefinitoparagrafo" style:family="text">
      <style:text-properties style:font-name="Arial Narrow" fo:font-weight="bold" style:font-weight-asian="bold" fo:font-size="9pt" style:font-size-asian="9pt" style:font-size-complex="9pt" fo:language="it" fo:country="IT"/>
    </style:style>
    <style:style style:name="T898" style:parent-style-name="Car.predefinitoparagrafo" style:family="text">
      <style:text-properties style:font-name="Arial Narrow" fo:font-size="9pt" style:font-size-asian="9pt" style:font-size-complex="9pt" fo:language="it" fo:country="IT"/>
    </style:style>
    <style:style style:name="T899" style:parent-style-name="Car.predefinitoparagrafo" style:family="text">
      <style:text-properties style:font-name="Arial Narrow" fo:font-size="9pt" style:font-size-asian="9pt" style:font-size-complex="9pt" fo:language="it" fo:country="IT"/>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03" style:family="table-cell">
      <style:table-cell-properties fo:border="0.0069in solid #000000" style:writing-mode="lr-tb" fo:padding-top="0in" fo:padding-left="0.075in" fo:padding-bottom="0in" fo:padding-right="0.075in"/>
    </style:style>
    <style:style style:name="P904" style:parent-style-name="Eaoaeaa" style:family="paragraph">
      <style:paragraph-properties fo:text-align="justify"/>
    </style:style>
    <style:style style:name="T905" style:parent-style-name="Car.predefinitoparagrafo" style:family="text">
      <style:text-properties style:font-name="Arial Narrow" fo:font-weight="bold" style:font-weight-asian="bold" fo:font-size="9pt" style:font-size-asian="9pt" style:font-size-complex="9pt" fo:language="it" fo:country="IT"/>
    </style:style>
    <style:style style:name="T906" style:parent-style-name="Car.predefinitoparagrafo" style:family="text">
      <style:text-properties style:font-name="Arial Narrow" fo:font-size="9pt" style:font-size-asian="9pt" style:font-size-complex="9pt" fo:language="it" fo:country="IT"/>
    </style:style>
    <style:style style:name="T907" style:parent-style-name="Car.predefinitoparagrafo" style:family="text">
      <style:text-properties style:font-name="Arial Narrow" fo:font-size="9pt" style:font-size-asian="9pt"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style:text-autospace="none" fo:text-align="justify"/>
    </style:style>
    <style:style style:name="T913" style:parent-style-name="Car.predefinitoparagrafo" style:family="text">
      <style:text-properties style:font-name="Arial Narrow" style:font-name-asian="Times New Roman" style:font-name-complex="Times New Roman" fo:font-weight="bold" style:font-weight-asian="bold" fo:font-size="9pt" style:font-size-asian="9pt" style:font-size-complex="9pt" style:language-asian="ko" style:country-asian="KR"/>
    </style:style>
    <style:style style:name="T914" style:parent-style-name="Car.predefinitoparagrafo" style:family="text">
      <style:text-properties style:font-name="Arial Narrow" style:font-name-asian="Times New Roman" style:font-name-complex="Times New Roman" fo:font-size="9pt" style:font-size-asian="9pt" style:font-size-complex="9pt" style:language-asian="ko" style:country-asian="KR"/>
    </style:style>
    <style:style style:name="T915" style:parent-style-name="Car.predefinitoparagrafo" style:family="text">
      <style:text-properties style:font-name="Arial Narrow" fo:font-size="9pt" style:font-size-asian="9pt"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paragraph-properties style:text-autospace="none" fo:text-align="justify"/>
    </style:style>
    <style:style style:name="T921" style:parent-style-name="Car.predefinitoparagrafo" style:family="text">
      <style:text-properties style:font-name="Arial Narrow" style:font-name-asian="Times New Roman" style:font-name-complex="Times New Roman" fo:font-weight="bold" style:font-weight-asian="bold" fo:font-size="9pt" style:font-size-asian="9pt" style:font-size-complex="9pt" style:language-asian="ko" style:country-asian="KR"/>
    </style:style>
    <style:style style:name="T922" style:parent-style-name="Car.predefinitoparagrafo" style:family="text">
      <style:text-properties style:font-name="Arial Narrow" style:font-name-asian="Times New Roman" style:font-name-complex="Times New Roman" fo:font-weight="bold" style:font-weight-asian="bold" fo:font-size="9pt" style:font-size-asian="9pt" style:font-size-complex="9pt" style:language-asian="ko" style:country-asian="KR"/>
    </style:style>
    <style:style style:name="T923" style:parent-style-name="Car.predefinitoparagrafo" style:family="text">
      <style:text-properties style:font-name="Arial Narrow" style:font-name-asian="Times New Roman" style:font-name-complex="Times New Roman" fo:font-size="9pt" style:font-size-asian="9pt" style:font-size-complex="9pt" style:language-asian="ko" style:country-asian="KR"/>
    </style:style>
    <style:style style:name="T924" style:parent-style-name="Car.predefinitoparagrafo" style:family="text">
      <style:text-properties style:font-name="Arial Narrow" fo:font-size="9pt" style:font-size-asian="9pt" style:font-size-complex="9p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style:text-autospace="none" fo:text-align="justify"/>
    </style:style>
    <style:style style:name="T930" style:parent-style-name="Car.predefinitoparagrafo" style:family="text">
      <style:text-properties style:font-name="Arial Narrow" style:font-name-asian="Times New Roman" style:font-name-complex="Times New Roman" fo:font-weight="bold" style:font-weight-asian="bold" fo:font-size="9pt" style:font-size-asian="9pt" style:font-size-complex="9pt" style:language-asian="ko" style:country-asian="KR"/>
    </style:style>
    <style:style style:name="T931" style:parent-style-name="Car.predefinitoparagrafo" style:family="text">
      <style:text-properties style:font-name="Arial Narrow" style:font-name-asian="Times New Roman" style:font-name-complex="Times New Roman" fo:font-size="9pt" style:font-size-asian="9pt" style:font-size-complex="9pt" style:language-asian="ko" style:country-asian="KR"/>
    </style:style>
    <style:style style:name="T932" style:parent-style-name="Car.predefinitoparagrafo" style:family="text">
      <style:text-properties style:font-name="Arial Narrow" fo:font-size="9pt" style:font-size-asian="9pt" style:font-size-complex="9pt"/>
    </style:style>
    <style:style style:name="T933" style:parent-style-name="Car.predefinitoparagrafo" style:family="text">
      <style:text-properties style:font-name="Arial Narrow" fo:font-size="9pt" style:font-size-asian="9pt"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style:text-autospace="none" fo:text-align="justify"/>
    </style:style>
    <style:style style:name="T939" style:parent-style-name="Car.predefinitoparagrafo" style:family="text">
      <style:text-properties style:font-name="Arial Narrow" style:font-name-asian="Times New Roman" style:font-name-complex="Times New Roman" fo:font-weight="bold" style:font-weight-asian="bold" fo:font-size="9pt" style:font-size-asian="9pt" style:font-size-complex="9pt" style:language-asian="ko" style:country-asian="KR"/>
    </style:style>
    <style:style style:name="T940" style:parent-style-name="Car.predefinitoparagrafo" style:family="text">
      <style:text-properties style:font-name="Arial Narrow" style:font-name-asian="Times New Roman" style:font-name-complex="Times New Roman" fo:font-size="9pt" style:font-size-asian="9pt" style:font-size-complex="9pt" style:language-asian="ko" style:country-asian="KR"/>
    </style:style>
    <style:style style:name="T941" style:parent-style-name="Car.predefinitoparagrafo" style:family="text">
      <style:text-properties style:font-name="Arial Narrow" style:font-name-asian="Times New Roman" style:font-name-complex="Times New Roman" fo:font-weight="bold" style:font-weight-asian="bold" fo:font-size="9pt" style:font-size-asian="9pt" style:font-size-complex="9pt" style:language-asian="ko" style:country-asian="KR"/>
    </style:style>
    <style:style style:name="T942" style:parent-style-name="Car.predefinitoparagrafo" style:family="text">
      <style:text-properties style:font-name="Arial Narrow" style:font-name-asian="Times New Roman" style:font-name-complex="Times New Roman" fo:font-size="9pt" style:font-size-asian="9pt" style:font-size-complex="9pt" style:language-asian="ko" style:country-asian="KR"/>
    </style:style>
    <style:style style:name="T943" style:parent-style-name="Car.predefinitoparagrafo" style:family="text">
      <style:text-properties style:font-name="Arial Narrow" fo:font-size="9pt" style:font-size-asian="9pt" style:font-size-complex="9pt" style:language-asian="ko" style:country-asian="KR"/>
    </style:style>
    <style:style style:name="T944" style:parent-style-name="Car.predefinitoparagrafo" style:family="text">
      <style:text-properties style:font-name="Arial Narrow" fo:font-size="9pt" style:font-size-asian="9pt"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justify"/>
    </style:style>
    <style:style style:name="T950" style:parent-style-name="Car.predefinitoparagrafo" style:family="text">
      <style:text-properties style:font-name="Arial Narrow" style:font-name-asian="Times New Roman" style:font-name-complex="Times New Roman" fo:font-weight="bold" style:font-weight-asian="bold" fo:font-size="9pt" style:font-size-asian="9pt" style:font-size-complex="9pt" style:language-asian="ko" style:country-asian="KR"/>
    </style:style>
    <style:style style:name="T951" style:parent-style-name="Car.predefinitoparagrafo" style:family="text">
      <style:text-properties style:font-name="Arial Narrow" style:font-name-asian="Times New Roman" style:font-name-complex="Times New Roman" fo:font-size="9pt" style:font-size-asian="9pt" style:font-size-complex="9pt" style:language-asian="ko" style:country-asian="KR"/>
    </style:style>
    <style:style style:name="T952" style:parent-style-name="Car.predefinitoparagrafo" style:family="text">
      <style:text-properties style:font-name="Arial Narrow" fo:font-size="9pt" style:font-size-asian="9pt" style:font-size-complex="9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style:text-autospace="none" fo:text-align="justify"/>
    </style:style>
    <style:style style:name="T958" style:parent-style-name="Car.predefinitoparagrafo" style:family="text">
      <style:text-properties style:font-name="Arial Narrow" style:font-name-asian="Times New Roman" style:font-name-complex="Times New Roman" fo:font-weight="bold" style:font-weight-asian="bold" fo:font-size="9pt" style:font-size-asian="9pt" style:font-size-complex="9pt" style:language-asian="ko" style:country-asian="KR"/>
    </style:style>
    <style:style style:name="T959" style:parent-style-name="Car.predefinitoparagrafo" style:family="text">
      <style:text-properties style:font-name="Arial Narrow" style:font-name-asian="Times New Roman" style:font-name-complex="Times New Roman" fo:font-size="9pt" style:font-size-asian="9pt" style:font-size-complex="9pt" style:language-asian="ko" style:country-asian="KR"/>
    </style:style>
    <style:style style:name="T960" style:parent-style-name="Car.predefinitoparagrafo" style:family="text">
      <style:text-properties style:font-name="Arial Narrow" fo:font-size="9pt" style:font-size-asian="9pt" style:font-size-complex="9pt" style:language-asian="ko" style:country-asian="KR"/>
    </style:style>
    <style:style style:name="T961" style:parent-style-name="Car.predefinitoparagrafo" style:family="text">
      <style:text-properties style:font-name="Arial Narrow" fo:font-size="9pt" style:font-size-asian="9pt"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e" style:family="paragraph">
      <style:paragraph-properties style:text-autospace="none" fo:text-align="justify"/>
    </style:style>
    <style:style style:name="T967" style:parent-style-name="Car.predefinitoparagrafo" style:family="text">
      <style:text-properties style:font-name="Arial Narrow" style:font-name-asian="Times New Roman" style:font-name-complex="Times New Roman" fo:font-weight="bold" style:font-weight-asian="bold" fo:font-size="9pt" style:font-size-asian="9pt" style:font-size-complex="9pt" style:language-asian="ko" style:country-asian="KR"/>
    </style:style>
    <style:style style:name="T968" style:parent-style-name="Car.predefinitoparagrafo" style:family="text">
      <style:text-properties style:font-name="Arial Narrow" style:font-name-asian="Times New Roman" style:font-name-complex="Times New Roman" fo:font-size="9pt" style:font-size-asian="9pt" style:font-size-complex="9pt" style:language-asian="ko" style:country-asian="KR"/>
    </style:style>
    <style:style style:name="T969" style:parent-style-name="Car.predefinitoparagrafo" style:family="text">
      <style:text-properties style:font-name="Arial Narrow" style:font-name-complex="Times New Roman" fo:font-weight="bold" style:font-weight-asian="bold" fo:font-size="9pt" style:font-size-asian="9pt" style:font-size-complex="9pt"/>
    </style:style>
    <style:style style:name="T970" style:parent-style-name="Car.predefinitoparagrafo" style:family="text">
      <style:text-properties style:font-name="Arial Narrow" style:font-name-complex="Times New Roman" fo:font-size="9pt" style:font-size-asian="9pt" style:font-size-complex="9pt"/>
    </style:style>
    <style:style style:name="T971" style:parent-style-name="Car.predefinitoparagrafo" style:family="text">
      <style:text-properties style:font-name="Arial Narrow" fo:font-size="9pt" style:font-size-asian="9pt"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75" style:family="table-cell">
      <style:table-cell-properties fo:border="0.0069in solid #000000" style:writing-mode="lr-tb" fo:padding-top="0in" fo:padding-left="0.075in" fo:padding-bottom="0in" fo:padding-right="0.075in"/>
    </style:style>
    <style:style style:name="P976" style:parent-style-name="Eaoaeaa" style:family="paragraph">
      <style:paragraph-properties fo:widows="2" fo:orphans="2" fo:text-align="justify" fo:margin-right="-0.0006in">
        <style:tab-stops/>
      </style:paragraph-properties>
    </style:style>
    <style:style style:name="T977" style:parent-style-name="Car.predefinitoparagrafo" style:family="text">
      <style:text-properties style:font-name="Arial Narrow" fo:font-weight="bold" style:font-weight-asian="bold" fo:font-size="9pt" style:font-size-asian="9pt" style:font-size-complex="9pt" fo:language="it" fo:country="IT"/>
    </style:style>
    <style:style style:name="T978" style:parent-style-name="Car.predefinitoparagrafo" style:family="text">
      <style:text-properties style:font-name="Arial Narrow" fo:font-weight="bold" style:font-weight-asian="bold" fo:font-size="9pt" style:font-size-asian="9pt" style:font-size-complex="9pt" fo:language="it" fo:country="IT"/>
    </style:style>
    <style:style style:name="T979" style:parent-style-name="Car.predefinitoparagrafo" style:family="text">
      <style:text-properties style:font-name="Arial Narrow" fo:font-size="9pt" style:font-size-asian="9pt" style:font-size-complex="9pt" fo:language="it" fo:country="IT"/>
    </style:style>
    <style:style style:name="T980" style:parent-style-name="Car.predefinitoparagrafo" style:family="text">
      <style:text-properties style:font-name="Arial Narrow" fo:font-weight="bold" style:font-weight-asian="bold" fo:font-size="9pt" style:font-size-asian="9pt" style:font-size-complex="9pt" fo:language="it" fo:country="IT"/>
    </style:style>
    <style:style style:name="T981" style:parent-style-name="Car.predefinitoparagrafo" style:family="text">
      <style:text-properties style:font-name="Arial Narrow" fo:font-size="9pt" style:font-size-asian="9pt" style:font-size-complex="9pt" fo:language="it" fo:country="I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85" style:family="table-cell">
      <style:table-cell-properties fo:border="0.0069in solid #000000" style:writing-mode="lr-tb" fo:padding-top="0in" fo:padding-left="0.075in" fo:padding-bottom="0in" fo:padding-right="0.075in"/>
    </style:style>
    <style:style style:name="P986" style:parent-style-name="Eaoaeaa" style:family="paragraph">
      <style:paragraph-properties fo:text-align="justify" fo:margin-right="-0.0006in"/>
    </style:style>
    <style:style style:name="T987" style:parent-style-name="Car.predefinitoparagrafo" style:family="text">
      <style:text-properties style:font-name="Arial Narrow" fo:font-weight="bold" style:font-weight-asian="bold" fo:font-size="9pt" style:font-size-asian="9pt" style:font-size-complex="9pt" fo:language="it" fo:country="IT"/>
    </style:style>
    <style:style style:name="T988" style:parent-style-name="Car.predefinitoparagrafo" style:family="text">
      <style:text-properties style:font-name="Arial Narrow" fo:font-weight="bold" style:font-weight-asian="bold" fo:font-size="9pt" style:font-size-asian="9pt" style:font-size-complex="9pt" fo:language="it" fo:country="IT"/>
    </style:style>
    <style:style style:name="T989" style:parent-style-name="Car.predefinitoparagrafo" style:family="text">
      <style:text-properties style:font-name="Arial Narrow" fo:font-size="9pt" style:font-size-asian="9pt" style:font-size-complex="9pt" fo:language="it" fo:country="I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993" style:family="table-cell">
      <style:table-cell-properties fo:border="0.0069in solid #000000" style:writing-mode="lr-tb" fo:padding-top="0in" fo:padding-left="0.075in" fo:padding-bottom="0in" fo:padding-right="0.075in"/>
    </style:style>
    <style:style style:name="P994" style:parent-style-name="Eaoaeaa" style:family="paragraph">
      <style:paragraph-properties fo:text-align="justify" fo:margin-right="-0.0006in"/>
    </style:style>
    <style:style style:name="T995" style:parent-style-name="Car.predefinitoparagrafo" style:family="text">
      <style:text-properties style:font-name="Arial Narrow" fo:font-weight="bold" style:font-weight-asian="bold" fo:font-size="9pt" style:font-size-asian="9pt" style:font-size-complex="9pt" fo:language="it" fo:country="IT"/>
    </style:style>
    <style:style style:name="T996" style:parent-style-name="Car.predefinitoparagrafo" style:family="text">
      <style:text-properties style:font-name="Arial Narrow" fo:font-size="9pt" style:font-size-asian="9pt" style:font-size-complex="9pt" fo:language="it" fo:country="I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00" style:family="table-cell">
      <style:table-cell-properties fo:border="0.0069in solid #000000" style:writing-mode="lr-tb" fo:padding-top="0in" fo:padding-left="0.075in" fo:padding-bottom="0in" fo:padding-right="0.075in"/>
    </style:style>
    <style:style style:name="P1001" style:parent-style-name="Eaoaeaa" style:family="paragraph">
      <style:paragraph-properties fo:text-align="justify" fo:margin-right="-0.0006in"/>
    </style:style>
    <style:style style:name="T1002" style:parent-style-name="Car.predefinitoparagrafo" style:family="text">
      <style:text-properties style:font-name="Arial Narrow" fo:font-weight="bold" style:font-weight-asian="bold" fo:font-size="9pt" style:font-size-asian="9pt" style:font-size-complex="9pt" fo:language="it" fo:country="IT"/>
    </style:style>
    <style:style style:name="T1003" style:parent-style-name="Car.predefinitoparagrafo" style:family="text">
      <style:text-properties style:font-name="Arial Narrow" fo:font-size="9pt" style:font-size-asian="9pt" style:font-size-complex="9pt" fo:language="it" fo:country="IT"/>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07" style:family="table-cell">
      <style:table-cell-properties fo:border="0.0069in solid #000000" style:writing-mode="lr-tb" fo:padding-top="0in" fo:padding-left="0.075in" fo:padding-bottom="0in" fo:padding-right="0.075in"/>
    </style:style>
    <style:style style:name="P1008" style:parent-style-name="Eaoaeaa" style:family="paragraph">
      <style:paragraph-properties fo:text-align="justify" fo:margin-right="-0.0006in"/>
    </style:style>
    <style:style style:name="T1009" style:parent-style-name="Car.predefinitoparagrafo" style:family="text">
      <style:text-properties style:font-name="Arial Narrow" fo:font-weight="bold" style:font-weight-asian="bold" fo:font-size="9pt" style:font-size-asian="9pt" style:font-size-complex="9pt" fo:language="it" fo:country="IT"/>
    </style:style>
    <style:style style:name="T1010" style:parent-style-name="Car.predefinitoparagrafo" style:family="text">
      <style:text-properties style:font-name="Arial Narrow" fo:font-size="9pt" style:font-size-asian="9pt" style:font-size-complex="9pt" fo:language="it" fo:country="I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14" style:family="table-cell">
      <style:table-cell-properties fo:border="0.0069in solid #000000" style:writing-mode="lr-tb" fo:padding-top="0in" fo:padding-left="0.075in" fo:padding-bottom="0in" fo:padding-right="0.075in"/>
    </style:style>
    <style:style style:name="P1015" style:parent-style-name="Eaoaeaa" style:family="paragraph">
      <style:paragraph-properties fo:text-align="justify" fo:margin-right="-0.0006in"/>
    </style:style>
    <style:style style:name="T1016" style:parent-style-name="Car.predefinitoparagrafo" style:family="text">
      <style:text-properties style:font-name="Arial Narrow" fo:font-weight="bold" style:font-weight-asian="bold" fo:font-size="9pt" style:font-size-asian="9pt" style:font-size-complex="9pt" fo:language="it" fo:country="IT"/>
    </style:style>
    <style:style style:name="T1017" style:parent-style-name="Car.predefinitoparagrafo" style:family="text">
      <style:text-properties style:font-name="Arial Narrow" fo:font-size="9pt" style:font-size-asian="9pt" style:font-size-complex="9pt" fo:language="it" fo:country="I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21" style:family="table-cell">
      <style:table-cell-properties fo:border="0.0069in solid #000000" style:writing-mode="lr-tb" fo:padding-top="0in" fo:padding-left="0.075in" fo:padding-bottom="0in" fo:padding-right="0.075in"/>
    </style:style>
    <style:style style:name="P1022" style:parent-style-name="Eaoaeaa" style:family="paragraph">
      <style:paragraph-properties fo:text-align="justify" fo:margin-right="-0.0006in"/>
    </style:style>
    <style:style style:name="T1023" style:parent-style-name="Car.predefinitoparagrafo" style:family="text">
      <style:text-properties style:font-name="Arial Narrow" fo:font-weight="bold" style:font-weight-asian="bold" fo:font-size="9pt" style:font-size-asian="9pt" style:font-size-complex="9pt" fo:language="it" fo:country="IT"/>
    </style:style>
    <style:style style:name="T1024" style:parent-style-name="Car.predefinitoparagrafo" style:family="text">
      <style:text-properties style:font-name="Arial Narrow" fo:font-size="9pt" style:font-size-asian="9pt" style:font-size-complex="9pt" fo:language="it" fo:country="I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28" style:family="table-cell">
      <style:table-cell-properties fo:border="0.0069in solid #000000" style:writing-mode="lr-tb" fo:padding-top="0in" fo:padding-left="0.075in" fo:padding-bottom="0in" fo:padding-right="0.075in"/>
    </style:style>
    <style:style style:name="P1029" style:parent-style-name="Eaoaeaa" style:family="paragraph">
      <style:paragraph-properties fo:text-align="justify" fo:margin-right="-0.0006in"/>
    </style:style>
    <style:style style:name="T1030" style:parent-style-name="Car.predefinitoparagrafo" style:family="text">
      <style:text-properties style:font-name="Arial Narrow" fo:font-weight="bold" style:font-weight-asian="bold" fo:font-size="9pt" style:font-size-asian="9pt" style:font-size-complex="9pt" fo:language="it" fo:country="IT"/>
    </style:style>
    <style:style style:name="T1031" style:parent-style-name="Car.predefinitoparagrafo" style:family="text">
      <style:text-properties style:font-name="Arial Narrow" fo:font-size="9pt" style:font-size-asian="9pt" style:font-size-complex="9pt" fo:language="it" fo:country="I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35" style:family="table-cell">
      <style:table-cell-properties fo:border="0.0069in solid #000000" style:writing-mode="lr-tb" fo:padding-top="0in" fo:padding-left="0.075in" fo:padding-bottom="0in" fo:padding-right="0.075in"/>
    </style:style>
    <style:style style:name="P1036" style:parent-style-name="Eaoaeaa" style:family="paragraph">
      <style:paragraph-properties fo:text-align="justify" fo:margin-right="-0.0006in"/>
    </style:style>
    <style:style style:name="T1037" style:parent-style-name="Car.predefinitoparagrafo" style:family="text">
      <style:text-properties style:font-name="Arial Narrow" fo:font-weight="bold" style:font-weight-asian="bold" fo:font-size="9pt" style:font-size-asian="9pt" style:font-size-complex="9pt" fo:language="it" fo:country="IT"/>
    </style:style>
    <style:style style:name="T1038" style:parent-style-name="Car.predefinitoparagrafo" style:family="text">
      <style:text-properties style:font-name="Arial Narrow" fo:font-size="9pt" style:font-size-asian="9pt" style:font-size-complex="9pt" fo:language="it" fo:country="I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42" style:family="table-cell">
      <style:table-cell-properties fo:border="0.0069in solid #000000" style:writing-mode="lr-tb" fo:padding-top="0in" fo:padding-left="0.075in" fo:padding-bottom="0in" fo:padding-right="0.075in"/>
    </style:style>
    <style:style style:name="P1043" style:parent-style-name="OiaeaeiYiio2" style:family="paragraph">
      <style:paragraph-properties fo:text-align="justify"/>
    </style:style>
    <style:style style:name="T1044"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045" style:parent-style-name="Car.predefinitoparagrafo" style:family="text">
      <style:text-properties style:font-name="Arial Narrow" fo:font-style="normal" style:font-style-asian="normal" fo:font-size="9pt" style:font-size-asian="9pt" style:font-size-complex="9pt" fo:language="it" fo:country="IT"/>
    </style:style>
    <style:style style:name="T1046" style:parent-style-name="Car.predefinitoparagrafo" style:family="text">
      <style:text-properties style:font-name="Arial Narrow" fo:font-style="normal" style:font-style-asian="normal" fo:font-size="9pt" style:font-size-asian="9pt" style:font-size-complex="9pt" fo:language="it" fo:country="I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50" style:family="table-cell">
      <style:table-cell-properties fo:border="0.0069in solid #000000" style:writing-mode="lr-tb" fo:padding-top="0in" fo:padding-left="0.075in" fo:padding-bottom="0in" fo:padding-right="0.075in"/>
    </style:style>
    <style:style style:name="P1051" style:parent-style-name="OiaeaeiYiio2" style:family="paragraph">
      <style:paragraph-properties fo:text-align="justify"/>
    </style:style>
    <style:style style:name="T1052"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053" style:parent-style-name="Car.predefinitoparagrafo" style:family="text">
      <style:text-properties style:font-name="Arial Narrow" fo:font-style="normal" style:font-style-asian="normal" fo:font-size="9pt" style:font-size-asian="9pt" style:font-size-complex="9pt" fo:language="it" fo:country="I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57" style:family="table-cell">
      <style:table-cell-properties fo:border="0.0069in solid #000000" style:writing-mode="lr-tb" fo:padding-top="0in" fo:padding-left="0.075in" fo:padding-bottom="0in" fo:padding-right="0.075in"/>
    </style:style>
    <style:style style:name="P1058" style:parent-style-name="OiaeaeiYiio2" style:family="paragraph">
      <style:paragraph-properties fo:text-align="justify"/>
    </style:style>
    <style:style style:name="T1059"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060" style:parent-style-name="Car.predefinitoparagrafo" style:family="text">
      <style:text-properties style:font-name="Arial Narrow" fo:font-style="normal" style:font-style-asian="normal" fo:font-size="9pt" style:font-size-asian="9pt" style:font-size-complex="9pt" fo:language="it" fo:country="IT"/>
    </style:style>
    <style:style style:name="T1061" style:parent-style-name="Car.predefinitoparagrafo" style:family="text">
      <style:text-properties style:font-name="Arial Narrow" fo:font-style="normal" style:font-style-asian="normal" fo:font-size="9pt" style:font-size-asian="9pt" style:font-size-complex="9pt" fo:language="it" fo:country="I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65" style:family="table-cell">
      <style:table-cell-properties fo:border="0.0069in solid #000000" style:writing-mode="lr-tb" fo:padding-top="0in" fo:padding-left="0.075in" fo:padding-bottom="0in" fo:padding-right="0.075in"/>
    </style:style>
    <style:style style:name="P1066" style:parent-style-name="OiaeaeiYiio2" style:family="paragraph">
      <style:paragraph-properties fo:text-align="justify"/>
    </style:style>
    <style:style style:name="T1067"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068" style:parent-style-name="Car.predefinitoparagrafo" style:family="text">
      <style:text-properties style:font-name="Arial Narrow" fo:font-style="normal" style:font-style-asian="normal" fo:font-size="9pt" style:font-size-asian="9pt" style:font-size-complex="9pt" fo:language="it" fo:country="I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72" style:family="table-cell">
      <style:table-cell-properties fo:border="0.0069in solid #000000" style:writing-mode="lr-tb" fo:padding-top="0in" fo:padding-left="0.075in" fo:padding-bottom="0in" fo:padding-right="0.075in"/>
    </style:style>
    <style:style style:name="P1073" style:parent-style-name="OiaeaeiYiio2" style:family="paragraph">
      <style:paragraph-properties fo:text-align="justify"/>
    </style:style>
    <style:style style:name="T1074"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075" style:parent-style-name="Car.predefinitoparagrafo" style:family="text">
      <style:text-properties style:font-name="Arial Narrow" fo:font-style="normal" style:font-style-asian="normal" fo:font-size="9pt" style:font-size-asian="9pt" style:font-size-complex="9pt" fo:language="it" fo:country="I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79" style:family="table-cell">
      <style:table-cell-properties fo:border="0.0069in solid #000000" style:writing-mode="lr-tb" fo:padding-top="0in" fo:padding-left="0.075in" fo:padding-bottom="0in" fo:padding-right="0.075in"/>
    </style:style>
    <style:style style:name="P1080" style:parent-style-name="OiaeaeiYiio2" style:family="paragraph">
      <style:paragraph-properties fo:text-align="justify"/>
    </style:style>
    <style:style style:name="T1081"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082"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083" style:parent-style-name="Car.predefinitoparagrafo" style:family="text">
      <style:text-properties style:font-name="Arial Narrow" fo:font-style="normal" style:font-style-asian="normal" fo:font-size="9pt" style:font-size-asian="9pt" style:font-size-complex="9pt" fo:language="it" fo:country="I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87" style:family="table-cell">
      <style:table-cell-properties fo:border="0.0069in solid #000000" style:writing-mode="lr-tb" fo:padding-top="0in" fo:padding-left="0.075in" fo:padding-bottom="0in" fo:padding-right="0.075in"/>
    </style:style>
    <style:style style:name="P1088" style:parent-style-name="OiaeaeiYiio2" style:family="paragraph">
      <style:paragraph-properties fo:text-align="justify"/>
    </style:style>
    <style:style style:name="T1089"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090" style:parent-style-name="Car.predefinitoparagrafo" style:family="text">
      <style:text-properties style:font-name="Arial Narrow" fo:font-style="normal" style:font-style-asian="normal" fo:font-size="9pt" style:font-size-asian="9pt" style:font-size-complex="9pt" fo:language="it" fo:country="I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094" style:family="table-cell">
      <style:table-cell-properties fo:border="0.0069in solid #000000" style:writing-mode="lr-tb" fo:padding-top="0in" fo:padding-left="0.075in" fo:padding-bottom="0in" fo:padding-right="0.075in"/>
    </style:style>
    <style:style style:name="P1095" style:parent-style-name="OiaeaeiYiio2" style:family="paragraph">
      <style:paragraph-properties fo:text-align="justify"/>
    </style:style>
    <style:style style:name="T1096"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097" style:parent-style-name="Car.predefinitoparagrafo" style:family="text">
      <style:text-properties style:font-name="Arial Narrow" fo:font-style="normal" style:font-style-asian="normal" fo:font-size="9pt" style:font-size-asian="9pt" style:font-size-complex="9pt" fo:language="it" fo:country="IT"/>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101" style:family="table-cell">
      <style:table-cell-properties fo:border="0.0069in solid #000000" style:writing-mode="lr-tb" fo:padding-top="0in" fo:padding-left="0.075in" fo:padding-bottom="0in" fo:padding-right="0.075in"/>
    </style:style>
    <style:style style:name="P1102" style:parent-style-name="OiaeaeiYiio2" style:family="paragraph">
      <style:paragraph-properties fo:text-align="justify"/>
    </style:style>
    <style:style style:name="T1103"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104" style:parent-style-name="Car.predefinitoparagrafo" style:family="text">
      <style:text-properties style:font-name="Arial Narrow" fo:font-style="normal" style:font-style-asian="normal" fo:font-size="9pt" style:font-size-asian="9pt" style:font-size-complex="9pt" fo:language="it" fo:country="IT"/>
    </style:style>
    <style:style style:name="P1105" style:parent-style-name="OiaeaeiYiio2" style:family="paragraph">
      <style:paragraph-properties fo:widows="2" fo:orphans="2" fo:text-align="justify"/>
    </style:style>
    <style:style style:name="T1106" style:parent-style-name="Car.predefinitoparagrafo" style:family="text">
      <style:text-properties style:font-name="Arial Narrow" fo:font-style="normal" style:font-style-asian="normal" fo:font-size="9pt" style:font-size-asian="9pt" style:font-size-complex="9pt" fo:language="it" fo:country="IT"/>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110" style:family="table-cell">
      <style:table-cell-properties fo:border="0.0069in solid #000000" style:writing-mode="lr-tb" fo:padding-top="0in" fo:padding-left="0.075in" fo:padding-bottom="0in" fo:padding-right="0.075in"/>
    </style:style>
    <style:style style:name="P1111" style:parent-style-name="OiaeaeiYiio2" style:family="paragraph">
      <style:paragraph-properties fo:text-align="justify"/>
    </style:style>
    <style:style style:name="T1112"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113"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114" style:parent-style-name="Car.predefinitoparagrafo" style:family="text">
      <style:text-properties style:font-name="Arial Narrow" fo:font-style="normal" style:font-style-asian="normal" fo:font-size="9pt" style:font-size-asian="9pt" style:font-size-complex="9pt" fo:language="it" fo:country="I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118" style:family="table-cell">
      <style:table-cell-properties fo:border="0.0069in solid #000000" style:writing-mode="lr-tb" fo:padding-top="0in" fo:padding-left="0.075in" fo:padding-bottom="0in" fo:padding-right="0.075in"/>
    </style:style>
    <style:style style:name="P1119" style:parent-style-name="OiaeaeiYiio2" style:family="paragraph">
      <style:paragraph-properties fo:text-align="justify"/>
    </style:style>
    <style:style style:name="T1120"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121" style:parent-style-name="Car.predefinitoparagrafo" style:family="text">
      <style:text-properties style:font-name="Arial Narrow" fo:font-style="normal" style:font-style-asian="normal" fo:font-size="9pt" style:font-size-asian="9pt" style:font-size-complex="9pt" fo:language="it" fo:country="I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Eaoaeaa" style:family="paragraph">
      <style:paragraph-properties fo:widows="2" fo:orphans="2" fo:text-align="center" fo:margin-right="-0.0006in">
        <style:tab-stops/>
      </style:paragraph-properties>
      <style:text-properties style:font-name="Arial Narrow" fo:font-weight="bold" style:font-weight-asian="bold" fo:font-size="9pt" style:font-size-asian="9pt" style:font-size-complex="9pt" fo:language="it" fo:country="IT"/>
    </style:style>
    <style:style style:name="TableCell1125" style:family="table-cell">
      <style:table-cell-properties fo:border="0.0069in solid #000000" style:writing-mode="lr-tb" fo:padding-top="0in" fo:padding-left="0.075in" fo:padding-bottom="0in" fo:padding-right="0.075in"/>
    </style:style>
    <style:style style:name="P1126" style:parent-style-name="OiaeaeiYiio2" style:family="paragraph">
      <style:paragraph-properties fo:text-align="justify"/>
    </style:style>
    <style:style style:name="T1127" style:parent-style-name="Car.predefinitoparagrafo" style:family="text">
      <style:text-properties style:font-name="Arial Narrow" fo:font-weight="bold" style:font-weight-asian="bold" fo:font-style="normal" style:font-style-asian="normal" fo:font-size="9pt" style:font-size-asian="9pt" style:font-size-complex="9pt" fo:language="it" fo:country="IT"/>
    </style:style>
    <style:style style:name="T1128" style:parent-style-name="Car.predefinitoparagrafo" style:family="text">
      <style:text-properties style:font-name="Arial Narrow" fo:font-style="normal" style:font-style-asian="normal" fo:font-size="9pt" style:font-size-asian="9pt" style:font-size-complex="9pt" fo:language="it" fo:country="IT"/>
    </style:style>
    <style:style style:name="TableRow1129" style:family="table-row">
      <style:table-row-properties style:use-optimal-row-height="false"/>
    </style:style>
    <style:style style:name="TableCell1130" style:family="table-cell">
      <style:table-cell-properties fo:border="none" style:writing-mode="lr-tb" fo:padding-top="0in" fo:padding-left="0in" fo:padding-bottom="0in" fo:padding-right="0in"/>
    </style:style>
    <style:style style:name="P1131" style:parent-style-name="_ECV_Date" style:family="paragraph">
      <style:text-properties fo:language="it" fo:country="IT"/>
    </style:style>
    <style:style style:name="TableCell1132" style:family="table-cell">
      <style:table-cell-properties fo:border-top="none" fo:border-left="none" fo:border-bottom="0.0312in solid #0E4194" fo:border-right="none" style:writing-mode="lr-tb" fo:padding-top="0in" fo:padding-left="0in" fo:padding-bottom="0in" fo:padding-right="0in"/>
    </style:style>
    <style:style style:name="P1133" style:parent-style-name="_ECV_SubSectionHeading" style:family="paragraph">
      <style:text-properties fo:language="it" fo:country="IT"/>
    </style:style>
    <style:style style:name="TableRow1134" style:family="table-row">
      <style:table-row-properties style:use-optimal-row-height="false"/>
    </style:style>
    <style:style style:name="TableCell1135" style:family="table-cell">
      <style:table-cell-properties fo:border="none" style:writing-mode="lr-tb" fo:padding-top="0in" fo:padding-left="0in" fo:padding-bottom="0in" fo:padding-right="0in"/>
    </style:style>
    <style:style style:name="P1136" style:parent-style-name="_ECV_Date" style:family="paragraph">
      <style:paragraph-properties fo:line-height="300%"/>
      <style:text-properties fo:language="it" fo:country="IT"/>
    </style:style>
    <style:style style:name="TableCell1137" style:family="table-cell">
      <style:table-cell-properties fo:border-top="0.0312in solid #0E4194" fo:border-left="none" fo:border-bottom="none" fo:border-right="none" style:writing-mode="lr-tb" fo:padding-top="0in" fo:padding-left="0in" fo:padding-bottom="0in" fo:padding-right="0in"/>
    </style:style>
    <style:style style:name="P1138" style:parent-style-name="OiaeaeiYiio2" style:family="paragraph">
      <style:paragraph-properties fo:widows="2" fo:orphans="2" fo:text-align="justify" fo:line-height="300%" fo:margin-left="0.1222in">
        <style:tab-stops/>
      </style:paragraph-properties>
      <style:text-properties style:font-name="Arial" style:font-name-complex="Arial" style:font-weight-complex="bold" fo:font-style="normal" style:font-style-asian="normal" fo:font-size="9pt" style:font-size-asian="9pt" style:font-size-complex="9pt" fo:language="it" fo:country="IT"/>
    </style:style>
    <style:style style:name="TableRow1139" style:family="table-row">
      <style:table-row-properties style:use-optimal-row-height="false"/>
    </style:style>
    <style:style style:name="TableCell1140" style:family="table-cell">
      <style:table-cell-properties fo:border="none" style:writing-mode="lr-tb" fo:padding-top="0in" fo:padding-left="0in" fo:padding-bottom="0in" fo:padding-right="0in"/>
    </style:style>
    <style:style style:name="P1141" style:parent-style-name="_ECV_Date" style:family="paragraph">
      <style:paragraph-properties fo:line-height="200%"/>
      <style:text-properties fo:language="it" fo:country="IT"/>
    </style:style>
    <style:style style:name="TableCell1142" style:family="table-cell">
      <style:table-cell-properties fo:border="none" style:writing-mode="lr-tb" fo:padding-top="0in" fo:padding-left="0in" fo:padding-bottom="0in" fo:padding-right="0in"/>
    </style:style>
    <style:style style:name="P1143" style:parent-style-name="_ECV_SubSectionHeading" style:family="paragraph">
      <style:paragraph-properties fo:line-height="200%"/>
      <style:text-properties fo:language="it" fo:country="IT"/>
    </style:style>
    <style:style style:name="TableRow1144" style:family="table-row">
      <style:table-row-properties style:min-row-height="0.2361in" style:use-optimal-row-height="false" fo:keep-together="always"/>
    </style:style>
    <style:style style:name="TableCell1145" style:family="table-cell">
      <style:table-cell-properties fo:border-top="none" fo:border-left="none" fo:border-bottom="none" fo:border-right="0.0069in solid #000000" style:writing-mode="lr-tb" fo:padding-top="0in" fo:padding-left="0in" fo:padding-bottom="0in" fo:padding-right="0in"/>
    </style:style>
    <style:style style:name="P1146" style:parent-style-name="_ECV_LeftDetails" style:family="paragraph">
      <style:text-properties fo:language="it" fo:country="IT"/>
    </style:style>
    <style:style style:name="P1147" style:parent-style-name="_ECV_LeftDetails" style:family="paragraph">
      <style:text-properties fo:language="it" fo:country="I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_ECV_LanguageHeading" style:family="paragraph">
      <style:text-properties fo:language="it" fo:country="I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_ECV_LanguageHeading" style:family="paragraph">
      <style:text-properties fo:language="it" fo:country="I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_ECV_LanguageHeading" style:family="paragraph">
      <style:text-properties fo:language="it" fo:country="IT"/>
    </style:style>
    <style:style style:name="TableRow1154" style:family="table-row">
      <style:table-row-properties style:min-row-height="0.2361in" style:use-optimal-row-height="false" fo:keep-together="always"/>
    </style:style>
    <style:style style:name="P1155" style:parent-style-name="Normale" style:family="paragraph">
      <style:text-properties fo:language="it" fo:country="I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_ECV_LanguageSubHeading" style:family="paragraph">
      <style:text-properties fo:language="it" fo:country="I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_ECV_LanguageSubHeading" style:family="paragraph">
      <style:text-properties fo:language="it" fo:country="I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_ECV_LanguageSubHeading" style:family="paragraph">
      <style:text-properties fo:language="it" fo:country="I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_ECV_LanguageSubHeading" style:family="paragraph">
      <style:text-properties fo:language="it" fo:country="I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_ECV_RightColumn" style:family="paragraph">
      <style:paragraph-properties fo:text-align="center"/>
      <style:text-properties fo:language="it" fo:country="IT"/>
    </style:style>
    <style:style style:name="TableRow1166" style:family="table-row">
      <style:table-row-properties style:min-row-height="0.2361in" style:use-optimal-row-height="false" fo:keep-together="always"/>
    </style:style>
    <style:style style:name="P1167" style:parent-style-name="Normale" style:family="paragraph">
      <style:text-properties fo:language="it" fo:country="I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_ECV_LanguageSubHeading" style:family="paragraph">
      <style:text-properties fo:language="it" fo:country="I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_ECV_LanguageSubHeading" style:family="paragraph">
      <style:text-properties fo:language="it" fo:country="I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_ECV_LanguageSubHeading" style:family="paragraph">
      <style:text-properties fo:language="it" fo:country="I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_ECV_LanguageSubHeading" style:family="paragraph">
      <style:text-properties fo:language="it" fo:country="I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_ECV_LanguageSubHeading" style:family="paragraph">
      <style:text-properties fo:language="it" fo:country="IT"/>
    </style:style>
    <style:style style:name="TableRow1178" style:family="table-row">
      <style:table-row-properties style:min-row-height="0.2756in" style:use-optimal-row-height="false" fo:keep-together="always"/>
    </style:style>
    <style:style style:name="TableCell1179" style:family="table-cell">
      <style:table-cell-properties fo:border-top="none" fo:border-left="none" fo:border-bottom="none" fo:border-right="0.0069in solid #000000" style:writing-mode="lr-tb" fo:padding-top="0in" fo:padding-left="0in" fo:padding-bottom="0in" fo:padding-right="0in"/>
    </style:style>
    <style:style style:name="P1180" style:parent-style-name="Normale" style:family="paragraph">
      <style:text-properties fo:language="it" fo:country="IT"/>
    </style:style>
    <style:style style:name="TableCell1181" style:family="table-cell">
      <style:table-cell-properties fo:border="0.0069in solid #000000" style:writing-mode="lr-tb" style:vertical-align="bottom" fo:padding-top="0in" fo:padding-left="0in" fo:padding-bottom="0in" fo:padding-right="0in"/>
    </style:style>
    <style:style style:name="P1182" style:parent-style-name="_ECV_LanguageExplanation" style:family="paragraph">
      <style:text-properties fo:language="it" fo:country="IT"/>
    </style:style>
    <style:style style:name="P1183" style:parent-style-name="_ECV_LanguageExplanation" style:family="paragraph">
      <style:text-properties fo:language="it" fo:country="IT"/>
    </style:style>
    <style:style style:name="TableRow1184" style:family="table-row">
      <style:table-row-properties style:min-row-height="0.2756in" style:use-optimal-row-height="false" fo:keep-together="always"/>
    </style:style>
    <style:style style:name="TableCell1185" style:family="table-cell">
      <style:table-cell-properties fo:border="none" style:writing-mode="lr-tb" fo:padding-top="0in" fo:padding-left="0in" fo:padding-bottom="0in" fo:padding-right="0in"/>
    </style:style>
    <style:style style:name="P1186" style:parent-style-name="_ECV_Date" style:family="paragraph">
      <style:paragraph-properties fo:line-height="100%"/>
      <style:text-properties fo:language="it" fo:country="IT"/>
    </style:style>
    <style:style style:name="TableCell118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188" style:parent-style-name="_ECV_LanguageExplanation" style:family="paragraph">
      <style:text-properties fo:font-size="9pt" style:font-size-asian="9pt" style:font-size-complex="9pt" fo:language="it" fo:country="IT"/>
    </style:style>
    <style:style style:name="TableRow1189" style:family="table-row">
      <style:table-row-properties style:min-row-height="0.2756in" style:use-optimal-row-height="false" fo:keep-together="always"/>
    </style:style>
    <style:style style:name="TableCell1190" style:family="table-cell">
      <style:table-cell-properties fo:border="none" style:writing-mode="lr-tb" fo:padding-top="0in" fo:padding-left="0in" fo:padding-bottom="0in" fo:padding-right="0in"/>
    </style:style>
    <style:style style:name="P1191" style:parent-style-name="_ECV_Date" style:family="paragraph">
      <style:paragraph-properties fo:line-height="100%"/>
      <style:text-properties fo:language="it" fo:country="IT"/>
    </style:style>
    <style:style style:name="TableCell1192" style:family="table-cell">
      <style:table-cell-properties fo:border="none" style:writing-mode="lr-tb" style:vertical-align="bottom" fo:padding-top="0in" fo:padding-left="0in" fo:padding-bottom="0in" fo:padding-right="0in"/>
    </style:style>
    <style:style style:name="P1193" style:parent-style-name="Eaoaeaa" style:family="paragraph">
      <style:paragraph-properties fo:widows="2" fo:orphans="2" fo:text-align="justify" fo:margin-top="0.0138in" fo:margin-bottom="0.0138in" fo:margin-left="0.0881in">
        <style:tab-stops>
          <style:tab-stop style:type="center" style:position="2.7958in"/>
          <style:tab-stop style:type="right" style:position="5.6798in"/>
        </style:tab-stops>
      </style:paragraph-properties>
      <style:text-properties style:font-name="Arial" style:font-name-complex="Arial" fo:font-variant="small-caps" fo:font-size="9pt" style:font-size-asian="9pt" style:font-size-complex="9pt" fo:language="it" fo:country="IT"/>
    </style:style>
    <style:style style:name="P1194" style:parent-style-name="Eaoaeaa" style:family="paragraph">
      <style:paragraph-properties fo:widows="2" fo:orphans="2" fo:text-align="justify" fo:margin-top="0.0138in" fo:margin-bottom="0.0138in" fo:margin-left="0.0881in">
        <style:tab-stops>
          <style:tab-stop style:type="center" style:position="2.7958in"/>
          <style:tab-stop style:type="right" style:position="5.6798in"/>
        </style:tab-stops>
      </style:paragraph-properties>
      <style:text-properties style:font-name="Arial" style:font-name-complex="Arial" fo:font-variant="small-caps" fo:font-size="9pt" style:font-size-asian="9pt" style:font-size-complex="9pt" fo:language="it" fo:country="IT"/>
    </style:style>
    <style:style style:name="P1195" style:parent-style-name="Eaoaeaa" style:family="paragraph">
      <style:paragraph-properties fo:widows="2" fo:orphans="2" fo:text-align="justify" fo:margin-left="0.0881in" fo:margin-right="-0.0006in">
        <style:tab-stops/>
      </style:paragraph-properties>
      <style:text-properties style:font-name="Arial" style:font-name-complex="Arial" fo:font-variant="small-caps" fo:font-size="9pt" style:font-size-asian="9pt" style:font-size-complex="9pt" fo:language="it" fo:country="IT"/>
    </style:style>
    <style:style style:name="P1196" style:parent-style-name="_ECV_LanguageExplanation" style:family="paragraph">
      <style:text-properties fo:font-size="9pt" style:font-size-asian="9pt" style:font-size-complex="9pt" fo:language="it" fo:country="IT"/>
    </style:style>
    <style:style style:name="TableRow1197" style:family="table-row">
      <style:table-row-properties style:min-row-height="0.2756in" style:use-optimal-row-height="false" fo:keep-together="always"/>
    </style:style>
    <style:style style:name="TableCell1198" style:family="table-cell">
      <style:table-cell-properties fo:border="none" style:writing-mode="lr-tb" fo:padding-top="0in" fo:padding-left="0in" fo:padding-bottom="0in" fo:padding-right="0in"/>
    </style:style>
    <style:style style:name="P1199" style:parent-style-name="_ECV_Date" style:family="paragraph">
      <style:paragraph-properties fo:line-height="100%"/>
      <style:text-properties fo:language="it" fo:country="IT"/>
    </style:style>
    <style:style style:name="TableCell1200" style:family="table-cell">
      <style:table-cell-properties fo:border="none" style:writing-mode="lr-tb" fo:padding-top="0in" fo:padding-left="0in" fo:padding-bottom="0in" fo:padding-right="0in"/>
    </style:style>
    <style:style style:name="P1201" style:parent-style-name="Eaoaeaa" style:family="paragraph">
      <style:paragraph-properties fo:widows="2" fo:orphans="2" fo:text-align="justify" fo:margin-left="0.0881in" fo:margin-right="-0.0006in">
        <style:tab-stops/>
      </style:paragraph-properties>
      <style:text-properties style:font-name="Arial" style:font-name-complex="Arial" fo:font-variant="small-caps" fo:font-size="9pt" style:font-size-asian="9pt" style:font-size-complex="9pt" fo:language="it" fo:country="IT"/>
    </style:style>
    <style:style style:name="P1202" style:parent-style-name="_ECV_LanguageExplanation" style:family="paragraph">
      <style:text-properties fo:font-size="9pt" style:font-size-asian="9pt" style:font-size-complex="9pt" fo:language="it" fo:country="IT"/>
    </style:style>
    <style:style style:name="TableRow1203" style:family="table-row">
      <style:table-row-properties style:min-row-height="0.2756in" style:use-optimal-row-height="false" fo:keep-together="always"/>
    </style:style>
    <style:style style:name="TableCell1204" style:family="table-cell">
      <style:table-cell-properties fo:border="none" style:writing-mode="lr-tb" fo:padding-top="0in" fo:padding-left="0in" fo:padding-bottom="0in" fo:padding-right="0in"/>
    </style:style>
    <style:style style:name="P1205" style:parent-style-name="_ECV_Date" style:family="paragraph">
      <style:paragraph-properties fo:line-height="100%"/>
      <style:text-properties fo:language="it" fo:country="IT"/>
    </style:style>
    <style:style style:name="TableCell1206" style:family="table-cell">
      <style:table-cell-properties fo:border="none" style:writing-mode="lr-tb" fo:padding-top="0in" fo:padding-left="0in" fo:padding-bottom="0in" fo:padding-right="0in"/>
    </style:style>
    <style:style style:name="P1207" style:parent-style-name="Eaoaeaa" style:family="paragraph">
      <style:paragraph-properties fo:widows="2" fo:orphans="2" fo:text-align="justify" fo:margin-top="0.0138in" fo:margin-bottom="0.0138in" fo:margin-left="0.0881in">
        <style:tab-stops>
          <style:tab-stop style:type="center" style:position="2.7958in"/>
          <style:tab-stop style:type="right" style:position="5.6798in"/>
        </style:tab-stops>
      </style:paragraph-properties>
      <style:text-properties style:font-name="Arial" style:font-name-complex="Arial" fo:font-variant="small-caps" fo:font-size="9pt" style:font-size-asian="9pt" style:font-size-complex="9pt" fo:language="it" fo:country="IT"/>
    </style:style>
    <style:style style:name="P1208" style:parent-style-name="Eaoaeaa" style:family="paragraph">
      <style:paragraph-properties fo:widows="2" fo:orphans="2" fo:text-align="justify" fo:margin-top="0.0138in" fo:margin-bottom="0.0138in" fo:margin-left="0.0881in">
        <style:tab-stops>
          <style:tab-stop style:type="center" style:position="2.7958in"/>
          <style:tab-stop style:type="right" style:position="5.6798in"/>
        </style:tab-stops>
      </style:paragraph-properties>
      <style:text-properties style:font-name="Arial" style:font-name-complex="Arial" fo:font-variant="small-caps" fo:font-size="9pt" style:font-size-asian="9pt" style:font-size-complex="9pt" fo:language="it" fo:country="IT"/>
    </style:style>
    <style:style style:name="P1209" style:parent-style-name="Eaoaeaa" style:family="paragraph">
      <style:paragraph-properties fo:widows="2" fo:orphans="2" fo:text-align="justify" fo:margin-top="0.0138in" fo:margin-bottom="0.0138in" fo:margin-left="0.0881in">
        <style:tab-stops>
          <style:tab-stop style:type="center" style:position="2.7958in"/>
          <style:tab-stop style:type="right" style:position="5.6798in"/>
        </style:tab-stops>
      </style:paragraph-properties>
      <style:text-properties style:font-name="Arial" style:font-name-complex="Arial" fo:font-variant="small-caps" fo:font-size="9pt" style:font-size-asian="9pt" style:font-size-complex="9pt" fo:language="it" fo:country="IT"/>
    </style:style>
    <style:style style:name="P1210" style:parent-style-name="Eaoaeaa" style:family="paragraph">
      <style:paragraph-properties fo:widows="2" fo:orphans="2" fo:text-align="justify" fo:margin-left="0.0881in" fo:margin-right="-0.0006in">
        <style:tab-stops/>
      </style:paragraph-properties>
      <style:text-properties style:font-name="Arial" style:font-name-complex="Arial" fo:font-variant="small-caps" fo:font-size="9pt" style:font-size-asian="9pt" style:font-size-complex="9pt" fo:language="it" fo:country="IT"/>
    </style:style>
    <style:style style:name="P1211" style:parent-style-name="Eaoaeaa" style:family="paragraph">
      <style:paragraph-properties fo:widows="2" fo:orphans="2" fo:text-align="justify" fo:margin-left="0.0881in" fo:margin-right="-0.0006in">
        <style:tab-stops/>
      </style:paragraph-properties>
      <style:text-properties style:font-name="Arial" style:font-name-complex="Arial" fo:font-variant="small-caps" fo:font-size="9pt" style:font-size-asian="9pt" style:font-size-complex="9pt" fo:language="it" fo:country="IT"/>
    </style:style>
    <style:style style:name="P1212" style:parent-style-name="_ECV_LanguageExplanation" style:family="paragraph">
      <style:text-properties fo:font-size="9pt" style:font-size-asian="9pt" style:font-size-complex="9pt" fo:language="it" fo:country="IT"/>
    </style:style>
    <style:style style:name="TableRow1213" style:family="table-row">
      <style:table-row-properties style:min-row-height="0.118in" style:use-optimal-row-height="false" fo:keep-together="always"/>
    </style:style>
    <style:style style:name="TableCell1214" style:family="table-cell">
      <style:table-cell-properties fo:border="none" style:writing-mode="lr-tb" fo:padding-top="0in" fo:padding-left="0in" fo:padding-bottom="0in" fo:padding-right="0in"/>
    </style:style>
    <style:style style:name="P1215" style:parent-style-name="_ECV_LeftDetails" style:family="paragraph">
      <style:text-properties fo:language="it" fo:country="IT"/>
    </style:style>
    <style:style style:name="TableCell1216" style:family="table-cell">
      <style:table-cell-properties fo:border="none" style:writing-mode="lr-tb" fo:padding-top="0in" fo:padding-left="0in" fo:padding-bottom="0in" fo:padding-right="0in"/>
    </style:style>
    <style:style style:name="P1217" style:parent-style-name="Eaoaeaa" style:family="paragraph">
      <style:paragraph-properties fo:widows="2" fo:orphans="2" fo:text-align="justify" fo:margin-top="0.0138in" fo:margin-bottom="0.0138in" fo:margin-left="0.0881in">
        <style:tab-stops>
          <style:tab-stop style:type="center" style:position="2.7958in"/>
          <style:tab-stop style:type="right" style:position="5.6798in"/>
        </style:tab-stops>
      </style:paragraph-properties>
      <style:text-properties style:font-name="Arial" style:font-name-complex="Arial" fo:font-variant="small-caps" fo:font-size="9pt" style:font-size-asian="9pt" style:font-size-complex="9pt" fo:language="it" fo:country="IT"/>
    </style:style>
    <style:style style:name="P1218" style:parent-style-name="Eaoaeaa" style:family="paragraph">
      <style:paragraph-properties fo:widows="2" fo:orphans="2" fo:text-align="justify" fo:margin-left="0.0881in" fo:margin-right="-0.0006in">
        <style:tab-stops/>
      </style:paragraph-properties>
      <style:text-properties fo:language="it" fo:country="IT"/>
    </style:style>
    <style:style style:name="TableCell1219" style:family="table-cell">
      <style:table-cell-properties fo:border="none" style:writing-mode="lr-tb" fo:padding-top="0in" fo:padding-left="0.0069in" fo:padding-bottom="0in" fo:padding-right="0.0069in"/>
    </style:style>
    <style:style style:name="P1220" style:parent-style-name="Eaoaeaa" style:family="paragraph">
      <style:paragraph-properties fo:widows="2" fo:orphans="2" fo:text-align="justify" fo:margin-left="0.0881in" fo:margin-right="-0.0006in">
        <style:tab-stops/>
      </style:paragraph-properties>
      <style:text-properties fo:language="it" fo:country="IT"/>
    </style:style>
    <style:style style:name="P1221" style:parent-style-name="_ECV_Text" style:family="paragraph">
      <style:text-properties fo:language="it" fo:country="IT"/>
    </style:style>
    <style:style style:name="P1222" style:parent-style-name="_ECV_Text" style:family="paragraph">
      <style:text-properties fo:language="it" fo:country="IT"/>
    </style:style>
    <style:style style:name="P1223" style:parent-style-name="_ECV_Text" style:family="paragraph">
      <style:text-properties fo:language="it" fo:country="IT"/>
    </style:style>
    <style:style style:name="P1224" style:parent-style-name="_ECV_Text" style:family="paragraph">
      <style:text-properties fo:language="it" fo:country="IT"/>
    </style:style>
    <style:style style:name="P1225" style:parent-style-name="_ECV_Text" style:family="paragraph">
      <style:text-properties fo:language="it" fo:country="IT"/>
    </style:style>
    <style:style style:name="P1226" style:parent-style-name="_ECV_Text" style:family="paragraph">
      <style:text-properties fo:language="it" fo:country="IT"/>
    </style:style>
    <style:style style:name="P1227" style:parent-style-name="_ECV_Text" style:family="paragraph">
      <style:text-properties fo:language="it" fo:country="IT"/>
    </style:style>
    <style:style style:name="P1228" style:parent-style-name="_ECV_Text" style:family="paragraph">
      <style:text-properties fo:language="it" fo:country="IT"/>
    </style:style>
    <style:style style:name="T1229" style:parent-style-name="Car.predefinitoparagrafo" style:family="text">
      <style:text-properties fo:language="it" fo:country="I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4">INFORMAZIONI pERSONALI</text:span></text:p>
          </table:table-cell>
          <table:table-cell table:style-name="TableCell35">
            <text:p text:style-name="P36"><text:span text:style-name="T37">Arch. Ciro Liguori</text:span></text:p>
          </table:table-cell>
        </table:table-row>
        <table:table-row table:style-name="TableRow38">
          <table:table-cell table:style-name="TableCell39">
            <text:p text:style-name="P40">POSIZIONE RICOPERTA</text:p>
          </table:table-cell>
          <table:table-cell table:style-name="TableCell41">
            <text:p text:style-name="P42">Responsabile U.O. Servizi Tecnici</text:p>
            <text:p text:style-name="P43"><text:span text:style-name="T44">Direzione Regionale Campania</text:span></text:p>
          </table:table-cell>
        </table:table-row>
        <table:table-row table:style-name="TableRow45">
          <table:table-cell table:style-name="TableCell46">
            <text:p text:style-name="P47">titolo professionale</text:p>
          </table:table-cell>
          <table:table-cell table:style-name="TableCell48">
            <text:p text:style-name="P49"><text:span text:style-name="T50">Architetto - Iscritto all’Ordine degli Architetti P.P.C. di Napoli e Provincia dal 26<text:s/></text:span><text:span text:style-name="T51">ottobre 2006, con il n°10092 – Sezione “A” – Architetto.</text:span></text:p>
          </table:table-cell>
        </table:table-row>
        <table:table-row table:style-name="TableRow52">
          <table:table-cell table:style-name="TableCell53">
            <text:p text:style-name="P54">esperienza professionale</text:p>
          </table:table-cell>
          <table:table-cell table:style-name="TableCell55">
            <text:p text:style-name="P56"/>
            <text:p text:style-name="P57"/>
            <text:p text:style-name="P58"><text:tab/></text:p>
          </table:table-cell>
        </table:table-row>
        <table:table-row table:style-name="TableRow59">
          <table:table-cell table:style-name="TableCell60">
            <text:p text:style-name="P61">dal 15.01.2023 ad oggi</text:p>
          </table:table-cell>
          <table:table-cell table:style-name="TableCell62">
            <text:p text:style-name="P63">Responsabile U.O. Servizi Tecnici</text:p>
            <text:p text:style-name="P64">Direzione Regionale Campania</text:p>
            <text:p text:style-name="P65">Comunicazione Organizzativa N. 02 del 12.01.2023</text:p>
          </table:table-cell>
        </table:table-row>
        <table:table-row table:style-name="TableRow66">
          <table:table-cell table:style-name="TableCell67">
            <text:p text:style-name="P68">dal 01.12.2017 al 14.01.2023</text:p>
          </table:table-cell>
          <table:table-cell table:style-name="TableCell69">
            <text:p text:style-name="P70">Funzionario Servizi Tecnici</text:p>
            <text:p text:style-name="P71"><text:span text:style-name="T72">Direzione<text:s/></text:span><text:span text:style-name="T73">Regionale Campania</text:span></text:p>
          </table:table-cell>
        </table:table-row>
        <table:table-row table:style-name="TableRow74">
          <table:table-cell table:style-name="TableCell75">
            <text:p text:style-name="P76">dal 01.12.2017 ad oggi</text:p>
          </table:table-cell>
          <table:table-cell table:style-name="TableCell77">
            <text:p text:style-name="P78">Agenzia del Demanio – EPE</text:p>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_ECV_PersonalInfoHeading"/>
          </table:table-cell>
          <table:table-cell table:style-name="TableCell90" table:number-columns-spanned="6">
            <text:p text:style-name="P91">Nell’ambito di tale incarico tra l’altro, ha ricoperto il ruolo di:</text:p>
            <text:p text:style-name="P92"><text:span text:style-name="T93">Responsabile Unico del Procedimento</text:span><text:span text:style-name="T94"><text:s/>dei seguenti appalti di Lavori, Servizi e Forniture:</text:span></text:p>
            <text:list text:style-name="LFO2" text:continue-numbering="true">
              <text:list-item>
                <text:p text:style-name="P95">Immobile<text:s/>denominato “Palazzo Fienga” sito in Torre Annunziata (NA) alla via Bertone, via Castello e via D’Alagno.</text:p>
              </text:list-item>
            </text:list>
            <text:p text:style-name="P96">Intervento di ristrutturazione edilizia finalizzato alla realizzazione di un polo operativo e alloggiativo per la Polizia di Stato, dell’Arma dei<text:s/>Carabinieri, della Guardia di Finanza, della Polizia Giudiziaria, della Polizia Metropolitana e della Polizia Locale di Torre Annunziata.</text:p>
            <text:p text:style-name="P97">Determina prot. n. 2021/11233/DRCAM del 20.07.2021;</text:p>
            <text:p text:style-name="P98">Importo stimato di Q.E.: € 25.000.000,00;</text:p>
            <text:p text:style-name="P99"/>
            <text:list text:style-name="LFO2" text:continue-numbering="true">
              <text:list-item>
                <text:p text:style-name="P100">Procedura aperta, ai sensi dell’art. 60 del d.lgs. 50/2016 e ss.mm.ii., per l’affidamento del “servizio di supporto al rup per la verifica del processo e dei modelli realizzati in modalità BIM nell’ambito del servizio di verifica della vulnerabilità sismica, diagnosi energetica, rilievo geometrico, architettonico, strutturale, impiantistico per taluni beni di proprietà dello Stato siti in Campania – Edizione n. 01 ed Edizione n. 02”. N. 4 Lotti.</text:p>
              </text:list-item>
            </text:list>
            <text:p text:style-name="P101">Determina prot. n. 2020/15973/DRCAM del 25.11.2020;</text:p>
            <text:p text:style-name="P102">Servizi: Cat. S.03; Importo a base di gara: € 276.013,30;</text:p>
            <text:p text:style-name="P103"/>
            <text:list text:style-name="LFO2" text:continue-numbering="true">
              <text:list-item>
                <text:p text:style-name="P104">Procedura aperta, ai sensi degli artt. 60, del D. Lgs. 18 aprile 2016, n. 50, per l'affidamento dei servizi di 'Aggiornamento della Progettazione Definitiva, Progettazione Esecutiva, Aggiornamento del Piano di Sicurezza e Coordinamento, Direzione Lavori e Coordinamento della Sicurezza in fase di Esecuzione' dei lavori di 'RESTAURO E RIFUNZIONALIZZAZIONE DI PALAZZO FONDI GENZANO sito in NAPOLI alla via Medina n. 24' da eseguirsi con metodi di modellazione e gestione informativa (BIM) e con l'uso di materiali<text:s/>e tecniche a ridotto impatto ambientale, conformi al DM Ambiente Tutela del Territorio e del Mare 11/10/2017.</text:p>
              </text:list-item>
            </text:list>
            <text:p text:style-name="P105">Determina prot. n. 2020/7447/DRCAM del 19.06.2020;</text:p>
            <text:p text:style-name="P106">Servizi: Cat. E.22 (€ 388.563,14) – S.04 (€ 139.145,24) – IA.01 (€ 9.703,15) – IA.02 (€ 69.708,17) – IA.04 (€ 184.536,52); Importo a base di gara: € 791.656,21;</text:p>
            <text:p text:style-name="P107"/>
            <text:list text:style-name="LFO2" text:continue-numbering="true">
              <text:list-item>
                <text:p text:style-name="P108">Procedura negoziata ex art. 63 del D.Lgs. n. 50/2016 per l'affidamento del servizio di 'Verifica del progetto esecutivo, ex art. 26 del D. Lgs. n. 50/2016', dei lavori di 'RESTAURO E RIFUNZIONALIZZAZIONE DI PALAZZO FONDI GENZANO sito in NAPOLI alla via Medina n. 24.</text:p>
              </text:list-item>
            </text:list>
            <text:soft-page-break/>
            <text:p text:style-name="P109">Determina prot. n. 2020/7447/DRCAM del 19.06.2020;</text:p>
            <text:p text:style-name="P110">Servizi: Cat. E.22 (€ 43.472,23) – S.04 (€ 14.597,09) – IA.01 (€ 1.069,90) – IA.02 (€ 7.711,58) – IA.04 (€ 19.583,36); Importo a base di gara: € 86.434,16;</text:p>
            <text:p text:style-name="P111"/>
            <text:list text:style-name="LFO2" text:continue-numbering="true">
              <text:list-item>
                <text:p text:style-name="P112">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2. N. 4 Lotti.</text:p>
              </text:list-item>
            </text:list>
            <text:p text:style-name="P113">Determina prot. n. 2019/12809/DRCAM del 06.08.2019, integrata con atto n. 2019/14282/DRCAM del 13.09.2019;</text:p>
            <text:p text:style-name="P114">Servizi: Cat. E.20 – E.22 – S.03 – S.04; Importo a base di gara: € 1.704.868,69;</text:p>
            <text:p text:style-name="P115"/>
            <text:list text:style-name="LFO2" text:continue-numbering="true">
              <text:list-item>
                <text:p text:style-name="P116">NAD0316 Immobile denominato 'Padiglione del Gesù' sito in<text:s/>Castellammare di Stabia (NA) via Padiglione del Gesù n. 1, via del Gesù n. 30. Lavori di manutenzione ordinaria finalizzati alla messa in sicurezza dell'involucro esterno.</text:p>
              </text:list-item>
            </text:list>
            <text:p text:style-name="P117">Determina prot. n. 2019/11054/DRCAM del 11.07.2019;</text:p>
            <text:p text:style-name="P118">Lavori: Cat. OG2; Importo a base di gara: € 22.022,53;</text:p>
            <text:p text:style-name="P119"/>
            <text:list text:style-name="LFO2" text:continue-numbering="true">
              <text:list-item>
                <text:p text:style-name="P120">NAD0318 - 'EX CASERMA CESARE BATTISTI' SITO IN NOLA (NA) ALLA PIAZZA D'ARMI. Procedura aperta, ai sensi dell'art. 60 del d.lgs. 50/2016 e ss.mm.ii., per l'affidamento del servizio di verifica della vulnerabilitá sismica, rilievo geometrico, architettonico, tecnologico, impiantistico da restituire in modalitá BIM, oltre che di indagine ambientale.</text:p>
              </text:list-item>
            </text:list>
            <text:p text:style-name="P121">Determina prot. n. 2019/5057/DRCAM del 23.06.2019;</text:p>
            <text:p text:style-name="P122">Servizi: Cat. S.04; Importo a base di gara: € 264.475,39;</text:p>
            <text:p text:style-name="P123"/>
            <text:list text:style-name="LFO2" text:continue-numbering="true">
              <text:list-item>
                <text:p text:style-name="P124">NAD0318 “Ex Caserma Cesare Battisti (già Caserma Principe Amedeo) e Piazza d’Armi Vecchia” aliquota “Ex Caserma Cesare Battisti” sito in Nola (NA) alla Piazza d’Armi. Servizio di bonifica bellica sistematica terrestre.</text:p>
              </text:list-item>
            </text:list>
            <text:p text:style-name="P125">Determina prot. n. 2019/5057/DRCAM del 23.06.2019;</text:p>
            <text:p text:style-name="P126">Servizi: Cat. -; Importo a base di gara: € 47.529,04;</text:p>
            <text:p text:style-name="P127"/>
            <text:list text:style-name="LFO2" text:continue-numbering="true">
              <text:list-item>
                <text:p text:style-name="P128">NAD0318 “Ex Caserma Cesare Battisti (già Caserma Principe Amedeo) e Piazza d’Armi Vecchia” aliquota “Ex Caserma Cesare Battisti” sito in Nola (NA) alla Piazza d’Armi.</text:p>
              </text:list-item>
            </text:list>
            <text:p text:style-name="P129">Servizio di trasporto e smaltimento in discarica autorizzata di rifiuti con codice CER, preliminare alla progettazione dei lavori di ristrutturazione edilizia dell’immobile.</text:p>
            <text:p text:style-name="P130">Determina prot. n. 2019/5057/DRCAM del 23.06.2019;</text:p>
            <text:p text:style-name="P131">Servizi: Cat. -; Importo a base di gara: € 10.583,98;</text:p>
            <text:p text:style-name="P132"/>
            <text:list text:style-name="LFO2" text:continue-numbering="true">
              <text:list-item>
                <text:p text:style-name="P133">Immobile<text:s/>demaniale NAB0879 denominato “Torre del Saraceno Capo Miseno” sito in Bacoli (NA) alla Via Faro s.n.c.</text:p>
              </text:list-item>
            </text:list>
            <text:p text:style-name="P134">Determina prot. n. 2019/9135/DRCAM del 11.06.2019;</text:p>
            <text:p text:style-name="P135">Lavori: Cat. OG2; Importo a base di gara: € 11.398,44;</text:p>
            <text:p text:style-name="P136"/>
            <text:list text:style-name="LFO2" text:continue-numbering="true">
              <text:list-item>
                <text:p text:style-name="P137">Immobile demaniale NAB0790<text:s/>denominato "Masseria Spasaro ex idroscalo Lago Patria" sito in Giugliano in Campania (NA) alla Via Spasaro Terra d’Attico s.n.c.</text:p>
              </text:list-item>
            </text:list>
            <text:p text:style-name="P138">Lavori di demolizione di una baracca priva di titolo edilizio.</text:p>
            <text:p text:style-name="P139">Determina prot. n. 2019/7528/DRCAM del 13.05.2019;</text:p>
            <text:p text:style-name="P140">Lavori: Cat. OG1; Importo a base di gara: € 30.791,30;</text:p>
            <text:p text:style-name="P141"/>
            <text:list text:style-name="LFO2" text:continue-numbering="true">
              <text:list-item>
                <text:p text:style-name="P142">CED0034 Intervento di rimozione e bonifica ambientale da materiale contenente amianto e chiusura dei vani di accesso”, presso l’immobile demaniale denominato “Caserma Gorini ex monastero S. Giovanni delle Monache con annessa monumentale sala d'Armi via Principi Normanni” sito in Capua (CE) alla via Pier della Vigna.</text:p>
              </text:list-item>
            </text:list>
            <text:p text:style-name="P143">Determina prot. n. 2018/16179/DRCAM del 03.10.2018;</text:p>
            <text:p text:style-name="P144">Lavori: Cat. OG2; Importo a base di gara: € 15.907,74;</text:p>
            <text:p text:style-name="P145"/>
            <text:p text:style-name="P146"><text:span text:style-name="T147">Supporto al Responsabile Unico del Procedimento</text:span><text:span text:style-name="T148"><text:s/>dei seguenti appalti di Lavori, Servizi e Forniture:</text:span></text:p>
            <text:list text:style-name="LFO2" text:continue-numbering="true">
              <text:list-item>
                <text:p text:style-name="P149">NAB0644 “Ex Caserma A. Cavalleri” sito in San Giorgio a Cremano (NA) al Corso San Giovanni a Teduccio 1062/bis.</text:p>
              </text:list-item>
            </text:list>
            <text:soft-page-break/>
            <text:p text:style-name="P150">Intervento di ristrutturazione edilizia finalizzato alla realizzazione di un Polo operativo, concorsuale ed alloggiativo della Guardia di Finanza.</text:p>
            <text:p text:style-name="P151">Servizio di rilievo geometrico, architettonico, tecnologico ed impiantistico da restituire in modalità BIM, verifica della vulnerabilità sismica ed indagine di caratterizzazione ambientale.</text:p>
            <text:p text:style-name="P152">Determina prot. n. 2021/18085/DRCAM del 22.11.2021;</text:p>
            <text:p text:style-name="P153">Servizi: Cat. E.17 – E.20 – S.04; Importo a base di gara: € 1.232.943,61;</text:p>
            <text:p text:style-name="P154"/>
            <text:list text:style-name="LFO2" text:continue-numbering="true">
              <text:list-item>
                <text:p text:style-name="P155">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3. N. 4 Lotti.</text:p>
              </text:list-item>
            </text:list>
            <text:p text:style-name="P156">Determina prot. n. 2020/16066/DRCAM del 26.11.2020;</text:p>
            <text:p text:style-name="P157">Servizi: Cat. E.20 – E.22 – S.03 – S.04; Importo a base di gara: € 3.338.389,76;</text:p>
            <text:p text:style-name="P158"/>
            <text:list text:style-name="LFO2" text:continue-numbering="true">
              <text:list-item>
                <text:p text:style-name="P159"><text:span text:style-name="T160">Immobile demaniale sito in Battipaglia (SA) alla via Hermada snc.<text:s/></text:span></text:p>
              </text:list-item>
            </text:list>
            <text:p text:style-name="P161">Intervento di ristrutturazione edilizia finalizzato a riallocare gli Uffici della Guardia di Finanza - Gruppo di Eboli.</text:p>
            <text:p text:style-name="P162">Determina prot. n. 2020/15590/DRCAM del 18.11.2020;</text:p>
            <text:p text:style-name="P163">Importo stimato di Q.E.: € 1.636.447,83;</text:p>
            <text:p text:style-name="P164"/>
            <text:list text:style-name="LFO2" text:continue-numbering="true">
              <text:list-item>
                <text:p text:style-name="P165">Procedura aperta, ai sensi dell'art. 60 del d.lgs. 50/2016 e ss.mm.ii., per l'affidamento del servizio di verifica della vulnerabilitá sismica, diagnosi energetica, rilievo geometrico, architettonico, tecnologico ed impiantistico da restituire in modalitá BIM, e progettazione di fattibilità tecnica ed economica da restituire in modalità BIM per taluni beni di proprietà dello Stato, siti nella Regione Campania - EDIZIONE 01. N. 11 Lotti.</text:p>
              </text:list-item>
            </text:list>
            <text:p text:style-name="P166">Determina prot. n. 2018/20589/DRCAM del 07.12.2018, integrata e rettificata con atto n. 2021/1397/DRCAM del 01.02.2021;</text:p>
            <text:p text:style-name="P167">Servizi: Cat. E.20 – E.22 – S.03 – S.04; Importo a base di gara: € 9.123.055,48;</text:p>
            <text:p text:style-name="P168"/>
            <text:p text:style-name="P169"><text:span text:style-name="T170">Direttore dell’Esecuzione del Contratto</text:span><text:span text:style-name="T171"><text:s/>dei seguenti appalti di Servizi:</text:span></text:p>
            <text:list text:style-name="LFO2" text:continue-numbering="true">
              <text:list-item>
                <text:p text:style-name="P172">Servizio di verifica della vulnerabilità sismica, diagnosi energetica, rilievo<text:s/>geometrico, architettonico, tecnologico ed impiantistico da restituire in modalità BIM, e progettazione di fattibilità tecnica ed economica da restituire in modalità BIM, su beni immobili statali compresi nel territorio di competenza della Direzione Regionale Campania. Lotto n. 1– Napoli “di pregio” - G1.</text:p>
              </text:list-item>
            </text:list>
            <text:p text:style-name="P173">Determina prot. n. 2018/20590/DRCAM del 07.12.2018;</text:p>
            <text:p text:style-name="P174">Servizi: Cat. E.22 –S.04; Importo a base di gara: € 1.554.539,21;</text:p>
            <text:p text:style-name="P175"/>
            <text:list text:style-name="LFO2" text:continue-numbering="true">
              <text:list-item>
                <text:p text:style-name="P176">Servizio di verifica della vulnerabilità sismica, diagnosi energetica, rilievo geometrico, architettonico, tecnologico ed impiantistico da restituire in modalità BIM, e progettazione di fattibilità tecnica ed economica da restituire in modalità BIM, su beni immobili statali compresi nel territorio di competenza della Direzione Regionale Campania. Lotto 9 - Napoli “di pregio” - G2.</text:p>
              </text:list-item>
            </text:list>
            <text:p text:style-name="P177">Determina prot. n. 2018/20590/DRCAM del 07.12.2018;</text:p>
            <text:p text:style-name="P178">Servizi: Cat. E.22 –S.04; Importo a base di gara: € 726.964,25;</text:p>
            <text:p text:style-name="P179"/>
            <text:p text:style-name="P180"><text:span text:style-name="T181">Componente della Commissione di Gara</text:span><text:span text:style-name="T182"><text:s/>dei seguenti appalti di Lavori, Servizi e Forniture:</text:span></text:p>
            <text:list text:style-name="LFO2" text:continue-numbering="true">
              <text:list-item>
                <text:p text:style-name="P183">Procedura aperta, ai sensi degli artt. 60, 95 comma 2 e 157 del D.Lgs. 50/2016 per l’affidamento congiunto 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text:p>
              </text:list-item>
            </text:list>
            <text:p text:style-name="P184">Determina prot. n. 2021/878/DRCAM del 22.01.2021;</text:p>
            <text:p text:style-name="P185">Servizi: Progettazione esecutiva Cat. E.21 (€ 4.932.541,59) – S.03 (€ 2.985.426,14) – IA.01 (€ 400.363,07) – IA.02 (€ 1.175.041,69) – IA.03 (€ 2.350.917,35); Importo a base di gara: € 286.374,08;</text:p>
            <text:p text:style-name="P186">Lavori: Cat. OG1 (€ 8.217.804,37) – S.03 (€ 3.926.322,11); Importo a base di gara: € 12.144.126,48;</text:p>
            <text:p text:style-name="P187"/>
            <text:soft-page-break/>
            <text:list text:style-name="LFO2" text:continue-numbering="true">
              <text:list-item>
                <text:p text:style-name="P188">Procedura aperta, ai sensi dell’art. 60 del D.Lgs. 50/2016 per l’affidamento del servizio di progettazione definitiva per l’intervento di ristrutturazione edilizia denominato “Federal Building, realizzazione nuovo polo delle Amministrazioni Statali” presso l’immobile demaniale BNB0316 “Scuola allievi Carabinieri viale Atlantici” c.d. Caserma Pepicelli sita in Benevento al viale Atlantici, 73.</text:p>
              </text:list-item>
            </text:list>
            <text:p text:style-name="P189">Determina prot. n. 2018/16383/DRCAM del 09.10.2018;</text:p>
            <text:p text:style-name="P190">Servizi: Cat. E.21 (€ 563.915,30) – S.03 (€ 195.794,41) – IA.01 (€ 38.745,64) – IA.02 (€<text:s/></text:p>
            <text:p text:style-name="P191">50.194,66) – IA.03 (€ 175.099,39); Importo a base di gara: € 1.023.749,40;</text:p>
            <text:p text:style-name="P192"/>
          </table:table-cell>
          <table:covered-table-cell/>
          <table:covered-table-cell/>
          <table:covered-table-cell/>
          <table:covered-table-cell/>
          <table:covered-table-cell/>
        </table:table-row>
        <text:soft-page-break/>
        <table:table-row table:style-name="TableRow193">
          <table:table-cell table:style-name="TableCell194">
            <text:p text:style-name="_ECV_LeftHeading"><text:span text:style-name="T195">dal 26.04.2016 al 17.11.2017</text:span></text:p>
          </table:table-cell>
          <table:table-cell table:style-name="TableCell196" table:number-columns-spanned="6">
            <text:p text:style-name="P197">COMUNE DI BARANO D’ISCHIA</text:p>
            <text:p text:style-name="P198">Via Corrado Buono, 15 – Barano d’Ischia (NA)</text:p>
            <text:p text:style-name="P199">Amministrazione Pubblica</text:p>
            <text:p text:style-name="P200">RESPONSABILE DEL SETTORE VIII - PAESAGGIO</text:p>
            <text:p text:style-name="P201">Giusta Decreto Sindacale n. 2 del 22.04.2016 e succ. proroghe prot. n. <text:s/>4226 del 19.06.2017 e prot. n. 5741 del 17.08.2017.</text:p>
            <text:p text:style-name="P202"/>
          </table:table-cell>
          <table:covered-table-cell/>
          <table:covered-table-cell/>
          <table:covered-table-cell/>
          <table:covered-table-cell/>
          <table:covered-table-cell/>
        </table:table-row>
        <table:table-row table:style-name="TableRow203">
          <table:table-cell table:style-name="TableCell204">
            <text:p text:style-name="_ECV_LeftHeading"><text:span text:style-name="T205">dal 21.11.2012 al 31.05.2013</text:span></text:p>
          </table:table-cell>
          <table:table-cell table:style-name="TableCell206" table:number-columns-spanned="6">
            <text:p text:style-name="P207">COMUNE DI CASAMICCIOLA TERME</text:p>
            <text:p text:style-name="P208">Via Principessa Margherita, 62 – Casamicciola Terme (NA)</text:p>
            <text:p text:style-name="P209">Amministrazione Pubblica</text:p>
            <text:p text:style-name="P210">RESPONSABILE DELL’AREA III TECNICA</text:p>
            <text:p text:style-name="P211"><text:span text:style-name="T212">Giusta Decreto Sindacale n. 50 del 21.11.2012 come integrato con Decreto Sindacale n. 16 del 24.04.2013.</text:span></text:p>
          </table:table-cell>
          <table:covered-table-cell/>
          <table:covered-table-cell/>
          <table:covered-table-cell/>
          <table:covered-table-cell/>
          <table:covered-table-cell/>
        </table:table-row>
        <table:table-row table:style-name="TableRow213">
          <table:table-cell table:style-name="TableCell214">
            <text:p text:style-name="P215"><text:s/></text:p>
          </table:table-cell>
          <table:table-cell table:style-name="TableCell216" table:number-columns-spanned="6">
            <text:p text:style-name="P217">L’Area III Tecnica è composta dal Servizio Lavori Pubblici a cui appartengono i seguenti Uffici:</text:p>
            <text:p text:style-name="P218"><text:tab/>1 – Progettazioni;</text:p>
            <text:p text:style-name="P219"><text:tab/>2 – Gare e Contratti;</text:p>
            <text:p text:style-name="P220"><text:tab/>3 – Porto;</text:p>
            <text:p text:style-name="P221"><text:tab/>4 – Protezione Civile;</text:p>
            <text:p text:style-name="P222"><text:tab/>5 – Sicurezza sul Lavoro;</text:p>
            <text:p text:style-name="P223"><text:tab/>6 – Urbanistica;</text:p>
            <text:p text:style-name="P224"><text:tab/>7 – Condono Edilizio;</text:p>
            <text:p text:style-name="P225"><text:tab/>8 – Edilizia Privata;</text:p>
            <text:p text:style-name="P226"><text:tab/>9 –<text:s/>Gestione e Manutenzione Tecnica degli immobili comunali;</text:p>
            <text:p text:style-name="P227"><text:tab/>10 – Ambiente e Viabilità.</text:p>
            <text:p text:style-name="P228"><text:span text:style-name="T229">In riferimento agli Uffici –<text:s/></text:span><text:span text:style-name="T230">Condono Edilizio, Edilizia Privata, Gestione e Manutenzione tecnica degli immobili comunali, Urbanistica, Porto, Ambiente e Viabilità</text:span><text:span text:style-name="T231"><text:s/>– ha avuto specifica competenza sulle seguenti attività:</text:span></text:p>
            <text:list text:style-name="LFO3" text:continue-numbering="true">
              <text:list-item>
                <text:p text:style-name="P232">Istruttorie pratiche edilizie per rilascio di Permessi di Costruire;</text:p>
              </text:list-item>
              <text:list-item>
                <text:p text:style-name="P233">Adempimenti per il rilascio dei Permessi di Costruire a seguito di Autorizzazione Paesaggistica;<text:s/></text:p>
              </text:list-item>
              <text:list-item>
                <text:p text:style-name="P234">Rilascio Permessi di Costruire;</text:p>
              </text:list-item>
              <text:list-item>
                <text:p text:style-name="P235">Istruttorie pratiche edilizie di Denuncia Inizio Attività (DIA);</text:p>
              </text:list-item>
              <text:list-item>
                <text:p text:style-name="P236">Istruttorie pratiche edilizie (DIA e P.d.C.) da sottoporre all’esame della Commissione Edilizia Integrata;</text:p>
              </text:list-item>
              <text:list-item>
                <text:p text:style-name="P237">Istruttorie pratiche per rilascio certificato di agibilità;</text:p>
              </text:list-item>
              <text:list-item>
                <text:p text:style-name="P238">Rilascio certificato di agibilità;</text:p>
              </text:list-item>
              <text:list-item>
                <text:p text:style-name="P239">Istruttorie pratiche edilizie per richieste DIA e/o Permessi di Costruire in sanatoria ai sensi della Legge 47/85 e art. 164 D. Lgs. 490/99 come sostituito dall’art. 167 D. Lgs. 42/2004 e ss. mm. ed ii.;</text:p>
              </text:list-item>
              <text:list-item>
                <text:p text:style-name="P240">Verifica della documentazione allegata alla trasmissione dell’inizio lavori sia dei Permessi di Costruire sia delle Denuncie di Inizio Attività, certificazione D.U.R.C., sito di scarico dei materiali provenienti dai lavori, indicazione del Direttore dei Lavori, indicazione dell’impresa esecutrice ecc.;</text:p>
              </text:list-item>
              <text:list-item>
                <text:p text:style-name="P241">Accertamenti tecnici ed assistenza alla Polizia Giudiziaria nei sopralluoghi per reprimere l’abusivismo edilizio;</text:p>
              </text:list-item>
              <text:list-item>
                <text:p text:style-name="P242">Istruttorie delle pratiche edilizie per provvedimenti di sospensione lavori relativi a richieste di Permessi di Costruire, Denuncia di Inizio Attività;</text:p>
              </text:list-item>
              <text:list-item>
                <text:p text:style-name="P243">Accettazione delle pratiche al protocollo interno e sommaria istruttoria con richiesta di eventuale documentazione mancante e comunicazione del Responsabile del Procedimento;</text:p>
              </text:list-item>
              <text:list-item>
                <text:p text:style-name="P244">Rilascio dei Permessi di Costruire in sanatoria;</text:p>
              </text:list-item>
              <text:list-item>
                <text:p text:style-name="P245">Richieste<text:s/>Autorizzazioni alla Soprintendenza BAP SPAE di Napoli e Provincia ai sensi dell’art. 21 D. Lgs. 42/2004 e ss. mm. ed ii.;</text:p>
              </text:list-item>
              <text:list-item>
                <text:p text:style-name="P246">Istruttorie per contenzioso edilizio (TAR Campania, Capo dello Stato, Consiglio di Stato, Ministero delle Infrastrutture);</text:p>
              </text:list-item>
              <text:list-item>
                <text:p text:style-name="P247">Verifiche per dati ISTAT e loro trasmissione;</text:p>
              </text:list-item>
              <text:list-item>
                <text:p text:style-name="P248">Istruttorie e rilascio di certificati di destinazione urbanistica;</text:p>
              </text:list-item>
              <text:list-item>
                <text:p text:style-name="P249">Istruttorie e rilascio certificazioni di idoneità abitativa per alloggi occupati o da locare ad extracomunitari;</text:p>
              </text:list-item>
              <text:list-item>
                <text:p text:style-name="P250">Istruttoria per rilascio matricola impianti ascensori;</text:p>
              </text:list-item>
              <text:list-item>
                <text:p text:style-name="P251">Istruttoria per allacciamento idrico ad uso agricolo;</text:p>
              </text:list-item>
              <text:list-item>
                <text:p text:style-name="P252">Istruttoria conformità impianti;</text:p>
              </text:list-item>
              <text:list-item>
                <text:p text:style-name="P253">Istruttoria e redazione dei provvedimenti di eliminazione pericolo;</text:p>
              </text:list-item>
              <text:list-item>
                <text:p text:style-name="P254">Istruttoria e redazione dei provvedimenti di sospensione dei lavori;</text:p>
              </text:list-item>
              <text:list-item>
                <text:p text:style-name="P255">Istruttoria e redazione dei provvedimenti di demolizione e/o ripristino dello stato dei luoghi;</text:p>
              </text:list-item>
              <text:list-item>
                <text:p text:style-name="P256">Istruttoria e verifica dell’avvenuto eliminato pericolo;</text:p>
              </text:list-item>
              <text:list-item>
                <text:p text:style-name="P257">Redazione computo metrico estimativo nei casi di demolizioni in danno;</text:p>
              </text:list-item>
              <text:list-item>
                <text:p text:style-name="P258">Istruttorie per esame richieste sanatoria ai sensi dell’art. 36 DPR 380/2001 (già art. 13 L. 47/85) e ss. mm. ed ii;</text:p>
              </text:list-item>
              <text:list-item>
                <text:p text:style-name="P259">Predisposizione proposte di delibere e determine dirigenziali connesse all’attività del Servizio;</text:p>
              </text:list-item>
              <text:list-item>
                <text:p text:style-name="P260">Verifica presso l’Ufficio Contenzioso di pratiche con ricorsi pendenti e/o sentenze del<text:s/>TAR e/o Consiglio di Stato;</text:p>
              </text:list-item>
              <text:list-item>
                <text:p text:style-name="P261">Registrazione pratiche al protocollo in entrata;</text:p>
              </text:list-item>
              <text:list-item>
                <text:p text:style-name="P262">Registrazione pratiche al protocollo in uscita;</text:p>
              </text:list-item>
              <text:list-item>
                <text:p text:style-name="P263">Archivio pratiche edilizie e condono edilizio, ricerche nell’archivio delle pratiche edilizie o di condono edilizio;</text:p>
              </text:list-item>
              <text:list-item>
                <text:p text:style-name="P264">Assistenza alla Polizia Giudiziaria nella riproduzione di documenti ecc.;</text:p>
              </text:list-item>
              <text:list-item>
                <text:p text:style-name="P265">Compilazione atti, provvedimenti e comunicazioni con l’esterno da trasmettere all’Ufficio Protocollo;</text:p>
              </text:list-item>
              <text:list-item>
                <text:p text:style-name="P266">Archiviazione delle richieste di integrazione;</text:p>
              </text:list-item>
              <text:list-item>
                <text:p text:style-name="P267">Trasmissione Ordinanze di sospensione lavori emesse dal Genio Civile di Napoli ai Messi Comunali per la relativa notifica e restituzione di copia notificata al predetto Genio Civile;</text:p>
              </text:list-item>
              <text:list-item>
                <text:p text:style-name="P268">Protocollo interno di tutti gli atti e smistamento agli istruttori del Settore;</text:p>
              </text:list-item>
              <text:list-item>
                <text:p text:style-name="P269">Istruttorie richieste occupazione suolo pubblico temporaneo e permanente;</text:p>
              </text:list-item>
              <text:list-item>
                <text:p text:style-name="P270">Collazione atti vari riguardante il patrimonio immobiliare comunale.</text:p>
              </text:list-item>
            </text:list>
            <text:p text:style-name="P271"/>
            <text:p text:style-name="P272"><text:span text:style-name="T273">In riferimento agli Uffici –<text:s/></text:span><text:span text:style-name="T274">Progettazioni, Gare e Contratti</text:span><text:span text:style-name="T275"><text:s/>– del Servizio Lavori Pubblici, ha avuto specifica competenza tra l’altro sulle seguenti attività:</text:span></text:p>
            <text:list text:style-name="LFO3" text:continue-numbering="true">
              <text:list-item>
                <text:p text:style-name="P276">Progettazione di nuove opere pubbliche e di interventi manutenzione ordinaria e straordinaria degli immobili comunali;</text:p>
              </text:list-item>
              <text:list-item>
                <text:p text:style-name="P277">Indizione ed affidamento di gare di appalto di lavori pubblici;<text:s/></text:p>
              </text:list-item>
              <text:list-item>
                <text:p text:style-name="P278">Direzione lavori, contabilità e coordinamento della sicurezza in fase di progettazione ed esecuzione dei lavori appaltati;</text:p>
              </text:list-item>
              <text:list-item>
                <text:p text:style-name="P279">Predisposizione degli atti amministrativi e tecnici necessari ad effettuare richieste di finanziamento a seguito di pubblicazioni di bandi regionali e di altri enti erogatori di finanziamenti;</text:p>
              </text:list-item>
              <text:list-item>
                <text:p text:style-name="P280">Redazione del Programma Pluriennale delle OO. PP. e dell’Elenco annuale;</text:p>
              </text:list-item>
              <text:list-item>
                <text:p text:style-name="P281">Redazione degli atti relativi al monitoraggio dei LL.PP. da trasmettere all’Osservatorio dell’Autorità di Vigilanza sui Contratti Pubblici;</text:p>
              </text:list-item>
              <text:list-item>
                <text:p text:style-name="P282">Redazione di tutti gli atti e adempimenti tecnici per la rendicontazione delle somme finanziate da altri enti;</text:p>
              </text:list-item>
            </text:list>
            <text:p text:style-name="P283"/>
            <text:p text:style-name="P284"><text:span text:style-name="T285">Nell’ambito di tale incarico ha ricoperto tra l’altro il ruolo di<text:s/></text:span><text:span text:style-name="T286">Responsabile Unico del Procedimento</text:span><text:span text:style-name="T287"><text:s/>dei seguenti appalti (giusta Delibera di Giunta Comunale n. 124 del<text:s/></text:span><text:span text:style-name="T288">23.11.2012):</text:span></text:p>
            <text:list text:style-name="LFO2" text:continue-numbering="true">
              <text:list-item>
                <text:p text:style-name="P289">Realizzazione interventi finalizzati al risparmio energetico ed energie rinnovabili (fotovoltaici). Individuazione aree per sistema energia rinnovabili compatibili caratteristiche Isole Minori;</text:p>
              </text:list-item>
              <text:list-item>
                <text:p text:style-name="P290">Progetto di segnaletica turistica;</text:p>
              </text:list-item>
              <text:list-item>
                <text:p text:style-name="P291">Adeguamento statico ed alle norme in materia di sicurezza (ex 626/94) del plesso scolastico Manzoni;</text:p>
              </text:list-item>
              <text:list-item>
                <text:p text:style-name="P292">Opere di completamento alla portualità turistica presso il porto di Casamicciola Terme (Primo lotto);</text:p>
              </text:list-item>
              <text:list-item>
                <text:p text:style-name="P293">Opere di completamento della portualità turistica presso il porto di Casamicciola Terme (Secondo lotto);</text:p>
              </text:list-item>
              <text:list-item>
                <text:p text:style-name="P294">Messa in sicurezza della zona costiera in località Castiglione e Cafiero;</text:p>
              </text:list-item>
              <text:list-item>
                <text:p text:style-name="P295">Realizzazione e gestione del sistema di trasporto e distribuzione del gas metano nel Comune di Casamicciola Terme e Lacco Ameno;</text:p>
              </text:list-item>
              <text:list-item>
                <text:p text:style-name="P296">Bonifica alveo Vallone Sinigallia;</text:p>
              </text:list-item>
              <text:list-item>
                <text:p text:style-name="P297">Ampliamento rete fognaria sul territorio comunale - Tratto via S. Barbara;</text:p>
              </text:list-item>
              <text:list-item>
                <text:p text:style-name="P298">Sistemazione eliporto di Casamicciola Terme - stralcio funzionale;</text:p>
              </text:list-item>
              <text:list-item>
                <text:p text:style-name="P299">Ampliamento dell'offerta di ormeggi destinati al diporto in transito e ai maxiyachts - 2° stralcio: costruzione distributore di carburanti;</text:p>
              </text:list-item>
              <text:list-item>
                <text:p text:style-name="P300">Bonifica Vallone Cava Pozzillo;</text:p>
              </text:list-item>
              <text:list-item>
                <text:p text:style-name="P301">Impianto di depurazione delle acque reflue e opere di protezione a mare a servizio dei Comuni di Casamicciola Terme e Lacco Ameno (Comune di Lacco Ameno e<text:s/>Casamicciola Terme - realizzazione Impianto di depurazione di cui alla Delibera CIPE del 30 aprile 2012);</text:p>
              </text:list-item>
              <text:list-item>
                <text:p text:style-name="P302">Adeguamento statico e sicurezza eliminazione barriere plesso scolastico Manzoni <text:s text:c="3"/>primo lotto;</text:p>
              </text:list-item>
              <text:list-item>
                <text:p text:style-name="P303">Lavori “la valorizzazione e la promozione delle aree marine dell’isola d’Ischia, per una migliore fruibilità delle risorse territoriali” – Mis. 1.9;</text:p>
              </text:list-item>
              <text:list-item>
                <text:p text:style-name="P304">Parcheggio interrato multipiano in località piazza Bagni;</text:p>
              </text:list-item>
              <text:list-item>
                <text:p text:style-name="P305">Ristrutturazione, completamento ed adeguamento funzionale ex Villa Criscuolo in località Monte Tabor - nuovo prog. di completamento;</text:p>
              </text:list-item>
              <text:list-item>
                <text:p text:style-name="P306">Riqualificazione urbana punti ecologici in underground per il conferimento e lo stoccaggio dei r.s.u.;</text:p>
              </text:list-item>
              <text:list-item>
                <text:p text:style-name="P307">Manutenzione straordinaria strade varie sul territorio di Casamicciola Terme (via Nizzola);</text:p>
              </text:list-item>
              <text:list-item>
                <text:p text:style-name="P308">Completamento campo<text:s/>sportivo Monte Tabor – realizzazione copertura gradonate;</text:p>
              </text:list-item>
              <text:list-item>
                <text:p text:style-name="P309">Manutenzione straordinaria strade comunali: via Cretaio (Rotaro), via de Rivaz ed altre strade comunali;</text:p>
              </text:list-item>
              <text:list-item>
                <text:p text:style-name="P310">Recupero e riqualificazione urbana ed ambientale in località Maio – parrocchia – zone circostanti ed altre aree comunali;</text:p>
              </text:list-item>
              <text:list-item>
                <text:p text:style-name="P311">Ampliamento dell’offerta di ormeggi destinati al diporto in transito ed ai maxiyachts;</text:p>
              </text:list-item>
              <text:list-item>
                <text:p text:style-name="P312">P.I. portualità turistica – riqualificazione e messa in sicurezza area a ponente porto;</text:p>
              </text:list-item>
              <text:list-item>
                <text:p text:style-name="P313">Manutenzione straordinaria strade comunali: via Cognulo, via Fasaniello, via vecchia Cretaio e strade varie;</text:p>
              </text:list-item>
              <text:list-item>
                <text:p text:style-name="P314">Manutenzione straordinaria strade comunali: via Cognulo, via Fasaniello, via vecchia Cretaio e strade varie - opere complementari;</text:p>
              </text:list-item>
              <text:list-item>
                <text:p text:style-name="P315">Manutenzione straordinaria strade centro abitato: zona Perrone, Marina, Tresta (lato v. Emanuele);</text:p>
              </text:list-item>
              <text:list-item>
                <text:p text:style-name="P316">Manutenzione straordinaria strade centro abitato: zona Perrone, Marina, Tresta (lato v. Emanuele) - Opere complementari;</text:p>
              </text:list-item>
              <text:list-item>
                <text:p text:style-name="P317">Adeguamento statico ed alle norme di sicurezza (626/94) plesso Ibsen;</text:p>
              </text:list-item>
              <text:list-item>
                <text:p text:style-name="P318">Ristrutturazione completamento ed adeguamento ex v. Criscuolo – opere complementari;</text:p>
              </text:list-item>
              <text:list-item>
                <text:p text:style-name="P319">Manutenzione straordinaria area esterna museo civico Villa comunale della Bellavista;</text:p>
              </text:list-item>
              <text:list-item>
                <text:p text:style-name="P320">Completamento terminal marittimo;</text:p>
              </text:list-item>
              <text:list-item>
                <text:p text:style-name="P321">Intervento di recupero e ripavimentazione strade comunali;</text:p>
              </text:list-item>
              <text:list-item>
                <text:p text:style-name="P322">Lavori S.M. Ibsen - Bando INAIL;</text:p>
              </text:list-item>
              <text:list-item>
                <text:p text:style-name="P323">Recupero volumi Osservatorio;</text:p>
              </text:list-item>
              <text:list-item>
                <text:p text:style-name="P324">Adeguamento statico ed alle norme in materia di sicurezza del plesso scolastico A. Manzoni;</text:p>
              </text:list-item>
              <text:list-item>
                <text:p text:style-name="P325">Terrapieno antistante plesso scolastico Ibsen;<text:s/></text:p>
              </text:list-item>
              <text:list-item>
                <text:p text:style-name="P326">Opere di completamento e miglioramento degli impianti sportivi dell’istituto scolastico S.M.S. Ibsen;</text:p>
              </text:list-item>
              <text:list-item>
                <text:p text:style-name="P327">Completamento portualità turistica porto;<text:s/></text:p>
              </text:list-item>
              <text:list-item>
                <text:p text:style-name="P328">Consolidato corticale costone sovrastante v. Mortito e realizzazione sistema raccolta e smaltimento acque meteoriche provenienti zona a monte via Mortito;</text:p>
              </text:list-item>
              <text:list-item>
                <text:p text:style-name="P329">Trasporto a rifiuto terreno dai siti di stoccaggio provvisori situati nel Pio Monte Misericordia (appalto servizi);</text:p>
              </text:list-item>
              <text:list-item>
                <text:p text:style-name="P330">Realizzazione opere drenaggio regimentazione e canalizzazione acque meteoriche lungo le strade che costeggiano versanti con forte pendenza e che sottendono aree ad elevato dilavamento ai fini della messa in sicurezza del centro abitato - via Fasaniello;</text:p>
              </text:list-item>
              <text:list-item>
                <text:p text:style-name="P331">PON FESR Scuola Media Ibsen;</text:p>
              </text:list-item>
              <text:list-item>
                <text:p text:style-name="P332">Approdo navi da crociera;</text:p>
              </text:list-item>
              <text:list-item>
                <text:p text:style-name="P333">POI <text:s text:c="2"/>energie <text:s text:c="2"/>rinnovabili e risparmio energetico;</text:p>
              </text:list-item>
              <text:list-item>
                <text:p text:style-name="P334">Accordo di programma Isola d’Ischia POIN FESR;<text:s/></text:p>
              </text:list-item>
              <text:list-item>
                <text:p text:style-name="P335">Ampliamento<text:s/>dell’elisuperficie dell’Isola d’Ischia;</text:p>
              </text:list-item>
              <text:list-item>
                <text:p text:style-name="P336">Riqualificazione tratto via Cumana;</text:p>
              </text:list-item>
              <text:list-item>
                <text:p text:style-name="P337">Lavori di bonifica e consolidamento dei versanti a monte del centro abitato di Casamicciola Terme - <text:s/>1° lotto (8 per mille);</text:p>
              </text:list-item>
              <text:list-item>
                <text:p text:style-name="P338">Mitigazione rischio sismico Plesso Ibsen;</text:p>
              </text:list-item>
              <text:list-item>
                <text:p text:style-name="P339">Realizzazione e gestione centri polifunzionali Osservatorio Geofisico;</text:p>
              </text:list-item>
              <text:list-item>
                <text:p text:style-name="P340">Manutenzione straordinaria adeguamento antincendio Manzoni – De Gasperi;</text:p>
              </text:list-item>
              <text:list-item>
                <text:p text:style-name="P341">Realizzazione di opere di drenaggio via Salita Tresta (1° e 2° lotto);</text:p>
              </text:list-item>
              <text:list-item>
                <text:p text:style-name="P342">Impianto fotovoltaico banchina sottoflutto;</text:p>
              </text:list-item>
              <text:list-item>
                <text:p text:style-name="P343">Impianto antincendio elisuperficie;</text:p>
              </text:list-item>
              <text:list-item>
                <text:p text:style-name="P344">Adeguamento sistema fognario via Girardi;</text:p>
              </text:list-item>
              <text:list-item>
                <text:p text:style-name="P345">Piano costa; <text:s/></text:p>
              </text:list-item>
              <text:list-item>
                <text:p text:style-name="P346">Intervento di messa in sicurezza e di prevenzione e riduzione del rischio connesso alla vulnerabilità degli elementi, anche non strutturali dell’edificio Scolastico Ibsen - Delibera CIPE;</text:p>
              </text:list-item>
              <text:list-item>
                <text:p text:style-name="P347">Tutte le opere connesse all’evento alluvionale del 10 novembre 2009;</text:p>
              </text:list-item>
            </text:list>
            <text:p text:style-name="P348"/>
          </table:table-cell>
          <table:covered-table-cell/>
          <table:covered-table-cell/>
          <table:covered-table-cell/>
          <table:covered-table-cell/>
          <table:covered-table-cell/>
        </table:table-row>
        <text:soft-page-break/>
        <table:table-row table:style-name="TableRow349">
          <table:table-cell table:style-name="TableCell350">
            <text:p text:style-name="_ECV_LeftHeading"><text:span text:style-name="T351">dal 01.05.2010 al 16.05.2012</text:span></text:p>
          </table:table-cell>
          <table:table-cell table:style-name="TableCell352" table:number-columns-spanned="6">
            <text:p text:style-name="P353">COMUNE DI ISCHIA</text:p>
            <text:p text:style-name="P354">Via Iasolino, 1 – Ischia (NA)</text:p>
            <text:p text:style-name="P355">Amministrazione Pubblica</text:p>
            <text:p text:style-name="P356"><text:span text:style-name="T357">RESPONSABILE DEL 2° SETTORE “LAVORI PUBBLICI” DELL’AREA<text:s/></text:span><text:span text:style-name="T358">TECNICA</text:span></text:p>
            <text:p text:style-name="P359"><text:span text:style-name="T360">Giusta Decreto Sindacale n. 23 del 17.05.2010, n. 54 del 30.06.2010 e n. 78 del 30.09.2010.</text:span></text:p>
          </table: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able:number-columns-spanned="6">
            <text:p text:style-name="P365"><text:span text:style-name="T366">Al<text:s/></text:span><text:span text:style-name="T367">2° Settore dell’Area Tecnica</text:span><text:span text:style-name="T368"><text:s/>appartengono i seguenti Uffici<text:s/></text:span></text:p>
            <text:p text:style-name="P369"><text:span text:style-name="T370"><text:tab/></text:span><text:span text:style-name="T371">1</text:span><text:span text:style-name="T372"><text:s/>– Urbanistica ed Opere Pubbliche;</text:span></text:p>
            <text:p text:style-name="P373"><text:span text:style-name="T374"><text:tab/></text:span><text:span text:style-name="T375">2</text:span><text:span text:style-name="T376"><text:s/>– Progettazione Opere Pubbliche;</text:span></text:p>
            <text:p text:style-name="P377"><text:span text:style-name="T378"><text:tab/>3</text:span><text:span text:style-name="T379"><text:s/>–<text:s/></text:span><text:span text:style-name="T380">Direzione Lavori;</text:span></text:p>
            <text:p text:style-name="P381"><text:span text:style-name="T382"><text:tab/>4</text:span><text:span text:style-name="T383"><text:s/>– Edilizia Scolastica;</text:span></text:p>
            <text:p text:style-name="P384"><text:span text:style-name="T385"><text:tab/></text:span><text:span text:style-name="T386">5</text:span><text:span text:style-name="T387"><text:s/>– Espropri.</text:span></text:p>
            <text:p text:style-name="P388">Con specifica competenza sulle seguenti attività:</text:p>
            <text:list text:style-name="LFO4" text:continue-numbering="true">
              <text:list-item>
                <text:p text:style-name="P389">Progettazione di nuove opere pubbliche e di interventi manutenzione ordinaria e straordinaria degli immobili comunali;</text:p>
              </text:list-item>
              <text:list-item>
                <text:p text:style-name="P390">Indizione ed<text:s/>affidamento di gare di appalto di lavori pubblici;<text:s/></text:p>
              </text:list-item>
              <text:list-item>
                <text:p text:style-name="P391">Direzione lavori, contabilità e coordinamento della sicurezza in fase di progettazione ed esecuzione dei lavori appaltati;</text:p>
              </text:list-item>
              <text:list-item>
                <text:p text:style-name="P392">Predisposizione degli atti amministrativi e tecnici necessari ad effettuare richieste di finanziamento a seguito di pubblicazioni di bandi regionali e di altri enti erogatori di finanziamenti;</text:p>
              </text:list-item>
              <text:list-item>
                <text:p text:style-name="P393">Redazione del Programma Pluriennale delle OO. PP. e dell’Elenco annuale;</text:p>
              </text:list-item>
              <text:list-item>
                <text:p text:style-name="P394">Redazione degli atti relativi al monitoraggio dei LL.PP. da trasmettere all’Osservatorio dell’Autorità di Vigilanza sui Contratti Pubblici;</text:p>
              </text:list-item>
              <text:list-item>
                <text:p text:style-name="P395">Redazione di tutti gli atti e adempimenti tecnici per la rendicontazione delle somme finanziate da altri enti;</text:p>
              </text:list-item>
            </text:list>
            <text:p text:style-name="P396"/>
            <text:p text:style-name="P397"><text:span text:style-name="T398">Nell’ambito di tale incarico ha ricoperto tra l’altro il ruolo di<text:s/></text:span><text:span text:style-name="T399">Responsabile Unico del Procedimento</text:span><text:span text:style-name="T400"><text:s/>dei seguenti appalti (giusta Determina Dirigenziale n. 1.306 del 15.09.2010):</text:span></text:p>
            <text:list text:style-name="LFO5" text:continue-numbering="true">
              <text:list-item>
                <text:p text:style-name="P401">“CENTRO POLIFUNZIONALE PER SERVIZI TERZIARI: INTERVENTO DI <text:s text:c="2"/>COMPLETAMENTO DEL PROGETTO FIO 86 N. 101” – 1° LOTTO;</text:p>
              </text:list-item>
              <text:list-item>
                <text:p text:style-name="P402">RECUPERO URBANO – INTERVENTO DI RIQUALIFICAZIONE DELLA VIVIBILITÀ DEL CENTRO STORICO – INTERVENTO IGIENICO SANITARIO IN VIA IASOLINO” QUALE VARIANTE DEI LAVORI DI “COMPLETAMENTO DELLE FOGNATURE DI ISCHIA V (PARTE), VI, VII E VIII LOTTO;</text:p>
              </text:list-item>
              <text:list-item>
                <text:p text:style-name="P403">“CENTRO POLIFUNZIONALE PER SERVIZI TERZIARI: INTERVENTO DI COMPLETAMENTO DEL PROGETTO FIO 86 N.101”;</text:p>
              </text:list-item>
              <text:list-item>
                <text:p text:style-name="P404">RECUPERO AMBIENTALE DEL PARCO ANTISTANTE LA TORRE DI GUEVARA;</text:p>
              </text:list-item>
              <text:list-item>
                <text:p text:style-name="P405">CENTRO POLIFUNZIONALE PER SERVIZI TERZIARI, INTERVENTO DI COMPLETAMENTO PROGETTO FIO 86 N.101 – FONDI PIT ISOLE DEL GOLFO – 2° LOTTO;</text:p>
              </text:list-item>
              <text:list-item>
                <text:p text:style-name="P406">REALIZZAZIONE DI PUNTI ECOLOGICI IN UNDERGROUND PER IL CONFERIMENTO E LO STOCCAGGIO DEI R.S.U.;</text:p>
              </text:list-item>
              <text:list-item>
                <text:p text:style-name="P407">LAVORI DI REGIMENTAZIONE IDRAULICA E DI RIDUZIONE DEL RISCHIO COSTONI DI PIAZZOLA SANT’ANNA;</text:p>
              </text:list-item>
              <text:list-item>
                <text:p text:style-name="P408">RISTRUTTURAZIONE E COMPLETAMENTO DEL CAMPO DI CALCIO VINCENZO RISPOLI – LOTTO 2 – I° STRALCIO FUNZIONALE;</text:p>
              </text:list-item>
              <text:list-item>
                <text:p text:style-name="P409">RISTRUTTURAZIONE E COMPLETAMENTO DEL CAMPO DI CALCIO VINCENZO RISPOLI – LOTTO 2 – II° STRALCIO FUNZIONALE;</text:p>
              </text:list-item>
              <text:list-item>
                <text:p text:style-name="P410">COMPLETAMENTO, AMPLIAMENTO E ADEGUAMENTO FUNZIONALE E MESSA A NORMA DI DUE PALESTRE E CAMPO ESTERNO IN VIA M. MAZZELLA;</text:p>
              </text:list-item>
              <text:list-item>
                <text:p text:style-name="P411">VIA NUOVA DEI CONTI: RIPRISTINO DELLA SEDE STRADALE, CREAZIONE SLARGHI ED AREE DI SOSTA, ARREDO URBANO E SMALTIMENTO DELLE ACQUE METEORICHE – 1° TRATTO;</text:p>
              </text:list-item>
              <text:list-item>
                <text:p text:style-name="P412"><text:span text:style-name="T413">RISTRUTTURAZIONE E RISANAMENTO STATICO DELLA SEDE COMUNALE IN VIA IASOLINO;</text:span></text:p>
              </text:list-item>
              <text:list-item>
                <text:p text:style-name="P414"><text:span text:style-name="T415">PIANO DI RIFUNZIONALIZZAZIONE DEI TERMINAL MARITTIMI E TERRESTRI DELL’AREA PORTUALE DI ISCHIA;</text:span></text:p>
              </text:list-item>
              <text:list-item>
                <text:p text:style-name="P416"><text:span text:style-name="T417">REALIZZAZIONE DI MURO DI SOSTEGNO IN PIETRAME, CONSOLIDAMENTO CON MISCELE, APPLICAZIONE DI RETE ELETTROSALDATA, RIPRISTINO E MENUTENZIONE DEL CANALE DEL GENIO CIVILE IN LOCALITA’ VIA QUERCIA;</text:span></text:p>
              </text:list-item>
              <text:list-item>
                <text:p text:style-name="P418"><text:span text:style-name="T419">PROGETTO DEL COMPLETAMENTO FUNZIONALE DELLA VIABILITA’ RURALE ESISTENTE PER IL MIGLIORAMENTO DELLE INFRASTUTTURE RURALI CONNESSE ALLO SVILUPPO DELL’AGRICOLTURA – ITINERARIO PALAZZO QUARTARUOLO-MONTEPICCOLO.</text:span></text:p>
              </text:list-item>
              <text:list-item>
                <text:p text:style-name="P420"><text:span text:style-name="T421">LAVORI DI RIQUALIFICAZIONE URBANA DI PIAZZA DEGLI EROI ED AREE LIMITROFE;</text:span></text:p>
              </text:list-item>
              <text:list-item>
                <text:p text:style-name="P422"><text:span text:style-name="T423">PROGETTO PER L’AMPLIAMENTO DI UN TRATTO DI VIA CAMPAGNANO INCROCIO VIA SOLITARIA;</text:span></text:p>
              </text:list-item>
              <text:list-item>
                <text:p text:style-name="P424"><text:span text:style-name="T425">RIQUALIFICAZIONE ED AMPLIAMENTO DI VIA CAMPAGNANO;</text:span></text:p>
              </text:list-item>
              <text:list-item>
                <text:p text:style-name="P426"><text:span text:style-name="T427">VIA NUOVA DEI CONTI: RIPRISTINO DELLA SEDE STRADALE, CREAZIONE SLARGHI ED AREE DI SOSTA, ARREDO URBANO E SMALTIMENTO DELLE ACQUE METEORICHE – 2° TRATTO;</text:span></text:p>
              </text:list-item>
              <text:list-item>
                <text:p text:style-name="P428"><text:span text:style-name="T429">PROGETTO DI ITINERARI CICLABILI E CICLOPEDONALI RELATIVI ALLA MODALITA’ CICLISTICA IN AMBITO URBANO ED EXTRAURBANO;</text:span></text:p>
              </text:list-item>
              <text:list-item>
                <text:p text:style-name="P430"><text:span text:style-name="T431">“LAVORI DI REALIZZAZIONE DI NUOVI LOCULI/COLOMBARI NELLA PARTE ALTA DEL<text:s/></text:span><text:span text:style-name="T432">CIMITERO COMUNALE – LOTTO FUNZIONALE”.</text:span></text:p>
              </text:list-item>
            </text:list>
            <text:p text:style-name="P433"/>
            <text:p text:style-name="P434"><text:span text:style-name="T435">Inoltre ha curato la redazione dei seguenti studi di fattibilità, documenti preliminari alla progettazione, progetti preliminari, definitivi ed esecutivi, nonché la relativa esecuzione dei lavori</text:span><text:span text:style-name="T436">:</text:span></text:p>
            <text:list text:style-name="LFO4" text:continue-numbering="true">
              <text:list-item>
                <text:list>
                  <text:list-item>
                    <text:p text:style-name="P437">Progetto definitivo – esecutivo “ADEGUAMENTO FUNZIONALE E MESSA A NORMA DEL CAMPO SPORTIVO VINCENZO MAZZELLA” - importo progetto € 328.852,05;</text:p>
                  </text:list-item>
                  <text:list-item>
                    <text:p text:style-name="P438">Progetto definitivo “LAVORI DI RIQUALIFICAZIONE URBANA DI PIAZZA DEGLI EROI ED AREE LIMITROFE” – importo progetto €<text:s/>1.962.622,41;</text:p>
                  </text:list-item>
                  <text:list-item>
                    <text:p text:style-name="P439">Progetto preliminare “LAVORI PER L’AMPLIAMENTO DI UN TRATTO DI VIA CAMPAGNANO INCROCIO VIA SOLITARIA” – importo progetto € 716.096,39;</text:p>
                  </text:list-item>
                  <text:list-item>
                    <text:p text:style-name="P440">Progetto preliminare “PARCHEGGIO PLURIPIANO INTERRATO TRA VIA A. DE LUCA - VIA DELLE TERME” – importo progetto € 1.462.854,63;</text:p>
                  </text:list-item>
                  <text:list-item>
                    <text:p text:style-name="P441">Project financing per la “REALIZZAZIONE DI UN PARCHEGGIO TERMINAL COSIDDETTO DI VARIANTE A MONTE DEL PORTO DI ISCHIA SULLA SS. 270” - – importo progetto € 10.172.547,21;</text:p>
                  </text:list-item>
                  <text:list-item>
                    <text:p text:style-name="P442">Progetto preliminare “PROGETTO DI RIQUALIFICAZIONE AMBIENTALE DELLA "FOCE VECCHIA" DEL PORTO IN LOCALITA' PAGODA” – importo progetto € 210.640,00;</text:p>
                  </text:list-item>
                  <text:list-item>
                    <text:p text:style-name="P443">Progetto definitivo-esecutivo “LAVORI DI RISTRUTTURAZIONE DEL MANUFATTO ADIACENTE ALLA CHIESA DI SANTA MARIA DELLE GRAZIE IN SAN PIETRO AL CORSO VITTORIA COLONNA” – importo progetto € 976.278,50;</text:p>
                  </text:list-item>
                  <text:list-item>
                    <text:p text:style-name="P444">Progetto definitivo “LAVORI DI RIQUALIFICAZIONE DEL PLESSO SCOLASTICO ISCHIA 2 "O. BUONOCORE" – importo progetto € 349.971,43;</text:p>
                  </text:list-item>
                  <text:list-item>
                    <text:p text:style-name="P445">Progetto definitivo “SISTEMAZIONE E MANUTENZIONE STRAORDINARIA, COMPLETAMENTO FUNZIONALE DI OPERE E REALIZZAZIONE IMPIANTI. ISTITUTO MARCONI” – importo progetto € 349.988,34;</text:p>
                  </text:list-item>
                  <text:list-item>
                    <text:p text:style-name="P446">Progetto definitivo “PROGETTO BIKE SHARING ED ENERGIE RINNOVABILI DEL COMUNE DI ISCHIA” – importo progetto € 413.988,63;</text:p>
                  </text:list-item>
                  <text:list-item>
                    <text:p text:style-name="P447">Progetto definitivo-esecutivo “INTERVENTO DI MANUTENZIONE DELLE PALAZZINE EX L. 167/1962 IN LOCALITA' CAMPAGNANO CON REALIZZAZIONE DELL'IMPIANTO FOGNARIO E SISTEMAZIONE DELLE AREE PERTINENZIALI”<text:s/><text:bookmark-start text:name="OLE_LINK3"/><text:bookmark-start text:name="OLE_LINK4"/>– importo progetto € 123.337,65;<text:bookmark-end text:name="OLE_LINK3"/><text:bookmark-end text:name="OLE_LINK4"/></text:p>
                  </text:list-item>
                  <text:list-item>
                    <text:p text:style-name="P448">Progetto definitivo-esecutivo “INTERVENTI DI MANUTENZIONE STRAORDINARIA ALLA TORRE MOLINO EX CARCERE” – importo progetto € 100.000,00;<text:s/></text:p>
                  </text:list-item>
                  <text:list-item>
                    <text:p text:style-name="P449">Progetto definitivo “LAVORI DI RIQUALIFICAZIONE E RIORDINO DELL'AREA ATTREZZATA DELL'ARENELLA IN LOCALITA' CARAUCIO NEL COMUNE DI ISCHIA” – importo progetto € 1.082.552,80;</text:p>
                  </text:list-item>
                  <text:list-item>
                    <text:p text:style-name="P450">Progetto definitivo “PROGETTO TALETE -<text:s/>REALIZZAZIONE IMPIANTO GEOTERMICO PER CLIMATIZZAZIONE ESTIVA ED INVERNALE A SERVIZIO DEGLI EDIFICI: PISCINA COMUNALE, TRIBUNALE DI NAPOLI - SEDE DISTACCATA DI ISCHIA - SCUOLA MEDIA STATALE "G. SCOTTI"” – importo progetto € 970.974,72;</text:p>
                  </text:list-item>
                  <text:list-item>
                    <text:p text:style-name="P451">Progetto definitivo-esecutivo “LAVORI DI MANUTENZIONE E RIQUALIFICAZIONE ARCHITETTONICA ED AMBIENTALE IN LOCALITA' CAMPAGNANO ED ALTRE STRADE COMUNALI”<text:bookmark-start text:name="OLE_LINK5"/><text:bookmark-start text:name="OLE_LINK6"/><text:s/>– importo progetto € 500.000,00;<text:bookmark-end text:name="OLE_LINK5"/><text:bookmark-end text:name="OLE_LINK6"/></text:p>
                  </text:list-item>
                  <text:list-item>
                    <text:p text:style-name="P452">Progetto definitivo-esecutivo “INTERVENTO DI RISTRUTTURAZIONE E CONSOLIDAMENTO DEI LOCALI DELLA SEZIONE DISTACCATA DEL TRIBUNALE DI NAPOLI IN ISCHIA - I LOTTO” – importo progetto € 600.000,00;</text:p>
                  </text:list-item>
                  <text:list-item>
                    <text:p text:style-name="P453">Progetto definitivo-esecutivo “LAVORI DI REALIZZAZIONE DI NUOVI LOCULI/COLOMBARI NELLA PARTE ALTA DEL CIMITERO COMUNALE – LOTTO FUNZIONALE” – importo progetto € 528.615,02;</text:p>
                  </text:list-item>
                  <text:list-item>
                    <text:p text:style-name="P454">Progetto definitivo-esecutivo lavori di “COMPLETAMENTO, RISTRUTTURAZIONE, AMPLIAMENTO, ADEGUAMENTO FUNZIONALE E MESSA IN SICUREZZA STRUTTURA SPORTIVA IN VIA FONDO BOSSO” – importo progetto € 256.444,37;</text:p>
                  </text:list-item>
                  <text:list-item>
                    <text:p text:style-name="P455">Documento preliminare alla progettazione dei lavori di “BONIFICA DEI VERSANTI A MONTE DEL CENTRO ABITATO DI ISCHIA, FRAZIONE PILASTRI, COSTONE DEL MONTE VEZZI - I LOTTO – importo progetto € 4.500.000,00;</text:p>
                  </text:list-item>
                  <text:list-item>
                    <text:p text:style-name="P456">Studio di fattibilità per i lavori “VIA NUOVA DEI CONTI: RIPRISTINO SEDE STRADALE, CREAZIONE SLARGHI ED AREE DI SOSTA, ARREDO URBANO, SMALTIMENTO ACQUE METEORICHE - II TRATTO” – importo progetto € 575.606,60;</text:p>
                  </text:list-item>
                  <text:list-item>
                    <text:p text:style-name="P457">Progetto preliminare per i lavori di “RIQUALIFICAZIONE DELLA PALESTRA NELLA SCUOLA MEDIA "G. SCOTTI" SITA IN VIA MICHELE MAZZELLA” importo progetto € 181.172,00;</text:p>
                  </text:list-item>
                  <text:list-item>
                    <text:p text:style-name="P458">Progetto definitivo dei “LAVORI DI ADEGUAMENTO E MESSA IN SICUREZZA, AI SENSI DEL D.LGS. 626/1994 DELLA SCUOLA ELEMENTARE A. MONTEMURRI - PROGRAMMA TRIENNALE SCUOLE 2007-2009” – Importo progetto € 329.490,66;</text:p>
                  </text:list-item>
                  <text:list-item>
                    <text:p text:style-name="P459">Progetto definitivo dei “LAVORI DI ADEGUAMENTO E MESSA IN SICUREZZA, AI SENSI DEL D.LGS. 626/1994 DELLA SCUOLA ELEMENTARE G. MARCONI - PROGRAMMA TRIENNALE SCUOLE 2007-2009” - Importo progetto € 317.956,83;</text:p>
                  </text:list-item>
                  <text:list-item>
                    <text:p text:style-name="P460">Progetto definitivo – esecutivo dei “LAVORI DI ADEGUAMENTO E MESSA IN SICUREZZA, AI SENSI DEL D.LGS. 626/1994 DELLA SCUOLA ELEMENTARE O. BUONOCORE - PROGRAMMA TRIENNALE SCUOLE 2007-2009” - Importo progetto € 512.353,09;</text:p>
                  </text:list-item>
                  <text:list-item>
                    <text:p text:style-name="P461">Progetto esecutivo per i lavori di “REALIZZAZIONE DI UN LOCALE INTERRATO A SERVIZIO DELL'IMPIANTO SPORTIVO CAMPI COMUNALI DA TENNIS SITO ALLA VIA LUNGOMARE C. COLOMBO” – Importo progetto € 178.616,64;</text:p>
                  </text:list-item>
                  <text:list-item>
                    <text:p text:style-name="P462">Progetto definitivo-esecutivo dei lavori di “RIQUALIFICAZIONE URBANA E MANUTENZIONE STRAORDINARIA DELLE STRADE DEL CENTRO STORICO DI ISCHIA PONTE: VIA SAN G. G. DELLA CROCE, LARGO CONVENTO, VIA SORONZANO, VIA G.B. VICO ED ALTRE STRADE COMUNALI” - Importo progetto € 575.677,00;</text:p>
                  </text:list-item>
                  <text:list-item>
                    <text:p text:style-name="P463">Progetto definitivo–esecutivo dei lavori di “RIQUALIFICAZIONE URBANA E MANUTENZIONE STRAORDINARIA DELLE STRADE DEL CENTRO STORICO, TRATTI: CORSO V. COLONNA – PIAZZA S. GIROLAMO” - Importo progetto € 575.677,00;</text:p>
                  </text:list-item>
                  <text:list-item>
                    <text:p text:style-name="P464">Progetto definitivo–esecutivo dei lavori di “RIQUALIFICAZIONE URBANA E MANUTENZIONE STRAORDINARIA DI VIA IASOLINO E DELLE STRADE SECONDARIE DELL'AMBITO URBANO ADIACENTE LA RIVA SINISTRA DEL PORTO DI ISCHIA” - Importo progetto € 337.200,00;</text:p>
                  </text:list-item>
                  <text:list-item>
                    <text:p text:style-name="P465">Adeguamento progetto esecutivo dei lavori “VIA VECCHIA CARTAROMANA, RIPRISTINO SEDE STRADALE, CREAZIONE SLARGHI ED AREE DI SOSTA, ARREDO URBANO E SMALTIMENTO DELLE ACQUE METEORICHE” - Importo progetto € 360.000,00;</text:p>
                  </text:list-item>
                  <text:list-item>
                    <text:p text:style-name="P466">Adeguamento progetto esecutivo dei lavori “VIA PONTANO E VIA ANTONIO DE LUCA RIPRISTINO DELLA SEDE STRADALE, MARCIPIEDI, ARREDO URBANO, REALIZZAZIONE CONDOTTE PER LO SMALTIMENTO DELLE ACQUE PLUVIALI” - Importo progetto € 480.000,00;</text:p>
                  </text:list-item>
                  <text:list-item>
                    <text:p text:style-name="P467">Studio di fattibilità – “PARCHEGGIO MULTIPIANO INTERRATO IN VIA MICHELE MAZZELLA (AMPLIAMENTO DELL’ESISTENTE)” – Importo progetto € 3.137.000,00;</text:p>
                  </text:list-item>
                  <text:list-item>
                    <text:p text:style-name="P468">RIQUALIFICAZIONE URBANA E MANUTENZIONE STRAORDINARIA DELLE STRADE DEL CENTRO STORICO, TRATTI: CORSO V. COLONNA, VIA BATTISTESSA, VIA ENEA, VICO ULISSE, VIA CHAMPAULT, LOCALITA' MANDRA ED ALTRE STRADE COMUNALI - I E II LOTTO - Importo progetto € 400.000,00;</text:p>
                  </text:list-item>
                  <text:list-item>
                    <text:p text:style-name="P469">PROGETTO PER LAVORI DI MANUTENZIONE STRAORDINARIA ALLA SCUOLA ELEMENTARE E MATERNA FONDO BOSSO – Importo progetto € 176.932,64;</text:p>
                  </text:list-item>
                  <text:list-item>
                    <text:p text:style-name="P470">PROGETTO PER LAVORI DI MANUTENZIONE STRAORDINARIA ALLA SCUOLA MEDIA "G. SCOTTI" - Importo progetto € 196.304,05;</text:p>
                  </text:list-item>
                  <text:list-item>
                    <text:p text:style-name="P471">LAVORI DI MESSA IN SICUREZZA ED ABBATTIMENTO DELLE BARRIERE ARCHITETTONICHE DELLA SCUOLA MEDIA STATALE G. SCOTTI - Importo progetto € 349.473,00;</text:p>
                  </text:list-item>
                  <text:list-item>
                    <text:p text:style-name="P472">PROGETTI DI ITINERARI CICLABILI E CICLOPEDONALI RELATIVI ALLA MOBILITA' CICLISTICA IN AMBITO URBANO ED EXTRAURBANO - Importo progetto € 665.455,84.</text:p>
                  </text:list-item>
                  <text:list-item>
                    <text:p text:style-name="P473"/>
                  </text:list-item>
                </text:list>
              </text:list-item>
            </text:list>
          </table:table-cell>
          <table:covered-table-cell/>
          <table:covered-table-cell/>
          <table:covered-table-cell/>
          <table:covered-table-cell/>
          <table:covered-table-cell/>
        </table:table-row>
        <text:soft-page-break/>
        <table:table-row table:style-name="TableRow474">
          <table:table-cell table:style-name="TableCell475">
            <text:p text:style-name="_ECV_Date"><text:span text:style-name="T476">dal 17.02.2009 al 30.04.2010</text:span></text:p>
          </table:table-cell>
          <table:table-cell table:style-name="TableCell477" table:number-columns-spanned="6">
            <text:p text:style-name="P478">COMUNE DI ISCHIA</text:p>
            <text:p text:style-name="P479">Via Iasolino, 1 – Ischia (NA)</text:p>
            <text:p text:style-name="P480">Amministrazione Pubblica</text:p>
            <text:p text:style-name="P481">RESPONSABILE DEL 1° SETTORE “EDILIZIA PRIVATA” DELL’AREA TECNICA</text:p>
            <text:p text:style-name="P482"><text:span text:style-name="T483">Giusta Decreto Sindacale n. 13 del 17.02.2009, n. 21 del 16.04.2009, n. 34 del 10.06.2009, n. 91 del 31.12.2009 e n. 18 del 01.04.2010.</text:span></text:p>
          </table: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6">
            <text:p text:style-name="P488"><text:span text:style-name="T489">Al<text:s/></text:span><text:span text:style-name="T490">1° Settore<text:s/></text:span><text:span text:style-name="T491">dell’Area Tecnica</text:span><text:span text:style-name="T492"><text:s/>appartengono i seguenti Uffici</text:span></text:p>
            <text:p text:style-name="P493"><text:span text:style-name="T494">1</text:span><text:span text:style-name="T495"><text:s/>– Edilizia Privata;</text:span></text:p>
            <text:p text:style-name="P496"><text:span text:style-name="T497">2</text:span><text:span text:style-name="T498"><text:s/>– Abusivismo Edilizio;</text:span></text:p>
            <text:p text:style-name="P499"><text:span text:style-name="T500">3</text:span><text:span text:style-name="T501"><text:s/>– Demanio Marittimo;</text:span></text:p>
            <text:p text:style-name="P502"><text:span text:style-name="T503">4</text:span><text:span text:style-name="T504"><text:s/>– Demanio e Patrimonio Comunale;</text:span></text:p>
            <text:soft-page-break/>
            <text:p text:style-name="P505"><text:span text:style-name="T506">5</text:span><text:span text:style-name="T507"><text:s/>– Controllo del territorio;</text:span></text:p>
            <text:p text:style-name="P508"><text:span text:style-name="T509">6</text:span><text:span text:style-name="T510"><text:s/>– Cimitero.</text:span></text:p>
            <text:p text:style-name="P511">Con specifica competenza sulle seguenti attività:</text:p>
            <text:list text:style-name="LFO4" text:continue-numbering="true">
              <text:list-item>
                <text:p text:style-name="P512">Istruttorie pratiche edilizie per rilascio di Permessi di Costruire;</text:p>
              </text:list-item>
              <text:list-item>
                <text:p text:style-name="P513">Adempimenti per il rilascio dei Permessi di Costruire a seguito di Autorizzazione Paesaggistica;<text:s/></text:p>
              </text:list-item>
              <text:list-item>
                <text:p text:style-name="P514">Rilascio Permessi di Costruire;</text:p>
              </text:list-item>
              <text:list-item>
                <text:p text:style-name="P515">Istruttorie pratiche edilizie di Denuncia Inizio Attività (DIA);</text:p>
              </text:list-item>
              <text:list-item>
                <text:p text:style-name="P516">Istruttorie pratiche edilizie (DIA e P.d.C.) da sottoporre all’esame della Commissione Edilizia Integrata;</text:p>
              </text:list-item>
              <text:list-item>
                <text:p text:style-name="P517">Istruttorie pratiche per rilascio certificato di agibilità;</text:p>
              </text:list-item>
              <text:list-item>
                <text:p text:style-name="P518">Rilascio certificato di agibilità;</text:p>
              </text:list-item>
              <text:list-item>
                <text:p text:style-name="P519">Istruttorie pratiche edilizie per richieste DIA e/o<text:s/>Permessi di Costruire in sanatoria ai sensi della Legge 47/85 e art. 164 D. Lgs. 490/99 come sostituito dall’art. 167 D. Lgs. 42/2004 e ss. mm. ed ii.;</text:p>
              </text:list-item>
              <text:list-item>
                <text:p text:style-name="P520">Verifica della documentazione allegata alla trasmissione dell’inizio lavori sia dei Permessi di Costruire sia delle Denunce di Inizio Attività, certificazione D.U.R.C., sito di scarico dei materiali provenienti dai lavori, indicazione del Direttore dei Lavori, indicazione dell’impresa esecutrice ecc.;</text:p>
              </text:list-item>
              <text:list-item>
                <text:p text:style-name="P521">Accertamenti tecnici ed assistenza alla Polizia Giudiziaria nei sopralluoghi per reprimere l’abusivismo edilizio;</text:p>
              </text:list-item>
              <text:list-item>
                <text:p text:style-name="P522">Istruttorie delle pratiche edilizie per provvedimenti di sospensione lavori relativi a richieste di Permessi di Costruire, Denuncia di Inizio Attività;</text:p>
              </text:list-item>
              <text:list-item>
                <text:p text:style-name="P523">Istruttorie con trasmissione alla Vigilanza Edilizia delle comunicazioni di lavori di manutenzione ordinaria;</text:p>
              </text:list-item>
              <text:list-item>
                <text:p text:style-name="P524">Accettazione delle pratiche al protocollo interno e sommaria istruttoria con richiesta di eventuale documentazione mancante e comunicazione del Responsabile del Procedimento;</text:p>
              </text:list-item>
              <text:list-item>
                <text:p text:style-name="P525">Redazione decreti BB. AA. sia per il condono edilizio che per l’edilizia privata e pubblica e conseguente inoltro alla Soprintendenza BAP SPAE di Napoli e Provincia;</text:p>
              </text:list-item>
              <text:list-item>
                <text:p text:style-name="P526">Rilascio dei Permessi di Costruire in sanatoria;</text:p>
              </text:list-item>
              <text:list-item>
                <text:p text:style-name="P527">Compilazione degli atti per la notifica agli interessati dei decreti di annullamento da parte del Ministero BB. AA.;</text:p>
              </text:list-item>
              <text:list-item>
                <text:p text:style-name="P528">Richieste Autorizzazioni alla Soprintendenza BAP SPAE di Napoli e Provincia ai sensi dell’art. 21 D. Lgs. 42/2004 e ss. mm. ed ii.;</text:p>
              </text:list-item>
              <text:list-item>
                <text:p text:style-name="P529">Istruttorie per contenzioso edilizio (TAR Campania, Capo dello Stato, Consiglio di Stato, Ministero delle Infrastrutture);</text:p>
              </text:list-item>
              <text:list-item>
                <text:p text:style-name="P530">Verifiche per dati ISTAT e loro trasmissione;</text:p>
              </text:list-item>
              <text:list-item>
                <text:p text:style-name="P531">Istruttorie nella qualità di Responsabile del Procedimento ai fini del rilascio delle Autorizzazioni Paesaggistiche ai sensi del D. Lgs. 42/2004 e ss. mm. ed ii., giusto art. 43 del vigente Regolamento Edilizio Comunale;</text:p>
              </text:list-item>
              <text:list-item>
                <text:p text:style-name="P532">Istruttorie e rilascio di certificati di destinazione urbanistica;</text:p>
              </text:list-item>
              <text:list-item>
                <text:p text:style-name="P533">Istruttorie e rilascio certificazioni di idoneità abitativa per alloggi occupati o da locare ad<text:s/>extracomunitari;</text:p>
              </text:list-item>
              <text:list-item>
                <text:p text:style-name="P534">Istruttoria per rilascio matricola impianti ascensori;</text:p>
              </text:list-item>
              <text:list-item>
                <text:p text:style-name="P535">Istruttoria per allacciamento idrico ad uso agricolo;</text:p>
              </text:list-item>
              <text:list-item>
                <text:p text:style-name="P536">Istruttoria conformità impianti;</text:p>
              </text:list-item>
              <text:list-item>
                <text:p text:style-name="P537">Istruttoria e redazione dei provvedimenti di eliminazione pericolo;</text:p>
              </text:list-item>
              <text:list-item>
                <text:p text:style-name="P538">Istruttoria e redazione dei provvedimenti di sospensione dei lavori;</text:p>
              </text:list-item>
              <text:list-item>
                <text:p text:style-name="P539">Istruttoria e redazione dei provvedimenti di demolizione e/o ripristino dello stato dei luoghi;</text:p>
              </text:list-item>
              <text:list-item>
                <text:p text:style-name="P540">Istruttoria e verifica dell’avvenuto eliminato pericolo;</text:p>
              </text:list-item>
              <text:list-item>
                <text:p text:style-name="P541">Redazione computo metrico estimativo nei casi di demolizioni in danno;</text:p>
              </text:list-item>
              <text:list-item>
                <text:p text:style-name="P542">Istruttorie per esame richieste sanatoria ai sensi dell’art. 36 DPR 380/2001 (già art. 13 L. 47/85) e ss. mm. ed ii.;</text:p>
              </text:list-item>
              <text:list-item>
                <text:p text:style-name="P543">Predisposizione proposte di delibere e determine dirigenziali connesse all’attività del 1° Settore dell’Area Tecnica;</text:p>
              </text:list-item>
              <text:list-item>
                <text:p text:style-name="P544">Verifica presso l’Ufficio Contenzioso di pratiche con ricorsi pendenti e/o sentenze del TAR e/o Consiglio di Stato;</text:p>
              </text:list-item>
              <text:list-item>
                <text:p text:style-name="P545">Registrazione pratiche al protocollo in entrata;</text:p>
              </text:list-item>
              <text:list-item>
                <text:p text:style-name="P546">Registrazione pratiche al protocollo in uscita;</text:p>
              </text:list-item>
              <text:list-item>
                <text:p text:style-name="P547">Archivio pratiche edilizie e condono edilizio, ricerche nell’archivio delle pratiche edilizie o di condono edilizio;</text:p>
              </text:list-item>
              <text:list-item>
                <text:p text:style-name="P548">Assistenza alla Polizia Giudiziaria nella riproduzione di documenti ecc.;</text:p>
              </text:list-item>
              <text:list-item>
                <text:p text:style-name="P549">Compilazione atti, provvedimenti e comunicazioni con l’esterno da trasmettere all’Ufficio Protocollo;</text:p>
              </text:list-item>
              <text:list-item>
                <text:p text:style-name="P550">Archiviazione delle richieste di integrazione;</text:p>
              </text:list-item>
              <text:list-item>
                <text:p text:style-name="P551">Trasmissione Ordinanze di sospensione lavori emesse dal Genio Civile di Napoli ai Messi Comunali per la relativa notifica e restituzione di copia notificata al predetto Genio Civile;</text:p>
              </text:list-item>
              <text:list-item>
                <text:p text:style-name="P552">Trasmissione mensile al Segretario Generale, al Comando VV. UU. ecc. delle Ordinanze notificate di demolizione, di ripristino dello stato dei luoghi ed eliminazione pericolo;<text:s/></text:p>
              </text:list-item>
              <text:list-item>
                <text:p text:style-name="P553">Protocollo interno di tutti gli atti e smistamento agli istruttori del 1° Settore;</text:p>
              </text:list-item>
              <text:list-item>
                <text:p text:style-name="P554">Istruttorie pratiche per rinnovo Concessioni Demaniali Marittime;</text:p>
              </text:list-item>
              <text:list-item>
                <text:p text:style-name="P555">Istruttorie pratiche per rilascio Concessioni Demaniali Marittime;</text:p>
              </text:list-item>
              <text:list-item>
                <text:p text:style-name="P556">Istruttorie pratiche per ampliamento Concessioni Demaniali Marittime;</text:p>
              </text:list-item>
              <text:list-item>
                <text:p text:style-name="P557">Istruttorie e controllo canoni delle Concessioni Demaniali Marittime;<text:s/></text:p>
              </text:list-item>
              <text:list-item>
                <text:p text:style-name="P558">Istruttorie per<text:s/>pareri DIA e Permessi di Costruire su Demanio Marittimo;</text:p>
              </text:list-item>
              <text:list-item>
                <text:p text:style-name="P559">Controllo amministrativo delle Concessioni Demaniali Marittime;</text:p>
              </text:list-item>
              <text:list-item>
                <text:p text:style-name="P560">Accertamenti tecnici ed assistenza alla Polizia Giudiziaria inerenti il Demanio Marittimo;</text:p>
              </text:list-item>
              <text:list-item>
                <text:p text:style-name="P561">Rapporti ed assistenza tecnica al Circomare di Ischia;</text:p>
              </text:list-item>
              <text:list-item>
                <text:p text:style-name="P562">Rapporti ed assistenza all’Ufficio Contenzioso – Contratti per problematiche inerenti le Concessioni Demaniali Marittime;</text:p>
              </text:list-item>
              <text:list-item>
                <text:p text:style-name="P563">Rilascio delle Concessioni Demaniali Marittime per rinnovo, per ampliamento ecc.;</text:p>
              </text:list-item>
              <text:list-item>
                <text:p text:style-name="P564">Istruttorie richieste occupazione suolo pubblico temporaneo e permanente;</text:p>
              </text:list-item>
              <text:list-item>
                <text:p text:style-name="P565">Collazione atti vari riguardante il patrimonio immobiliare comunale.</text:p>
              </text:list-item>
            </text:list>
            <text:p text:style-name="P566"/>
            <text:p text:style-name="P567"><text:span text:style-name="T568">Inoltre ha ricoperto il ruolo di<text:s/></text:span><text:span text:style-name="T569">Componente della Commissione di Gara</text:span><text:span text:style-name="T570"><text:s/>dei seguenti interventi:</text:span></text:p>
            <text:list text:style-name="LFO6" text:continue-numbering="true">
              <text:list-item>
                <text:p text:style-name="P571">2009 - Comune di Ischia (NA) –</text:p>
              </text:list-item>
            </text:list>
            <text:p text:style-name="P572">“Concorso di idee per la<text:s/>sistemazione di Piazza degli Eroi”-</text:p>
            <text:p text:style-name="P573">Componente della Giuria Amministrativa e della Commissione Giudicatrice</text:p>
            <text:p text:style-name="P574">Determina Dirigenziale n° 1623 del 03/10/2008 e Nota del Dirigente dell’Area Tecnica prot. n. 117/UTC del 26/02/2009.<text:tab/><text:tab/><text:tab/><text:tab/><text:s text:c="9"/><text:tab/><text:s text:c="3"/></text:p>
            <text:list text:style-name="LFO6" text:continue-numbering="true">
              <text:list-item>
                <text:p text:style-name="P575">2009 - Comune di Ischia (NA) –</text:p>
              </text:list-item>
            </text:list>
            <text:p text:style-name="P576">“Parcheggio terminal cosiddetto di variante a monte del Porto di Ischia”-</text:p>
            <text:p text:style-name="P577">Project Financing – Offerta Economicamente più vantaggiosa</text:p>
            <text:p text:style-name="P578">Componente della Commissione Giudicatrice</text:p>
            <text:p text:style-name="P579">Determina Dirigenziale n° 850 del 17/06/2009.</text:p>
            <text:p text:style-name="P580"/>
          </table:table-cell>
          <table:covered-table-cell/>
          <table:covered-table-cell/>
          <table:covered-table-cell/>
          <table:covered-table-cell/>
          <table:covered-table-cell/>
        </table:table-row>
        <text:soft-page-break/>
        <table:table-row table:style-name="TableRow581">
          <table:table-cell table:style-name="TableCell582">
            <text:p text:style-name="_ECV_Date"><text:span text:style-name="T583">dal<text:s/></text:span><text:span text:style-name="T584">27.10.2006 al 16.02.2010</text:span></text:p>
          </table:table-cell>
          <table:table-cell table:style-name="TableCell585" table:number-columns-spanned="6">
            <text:p text:style-name="P586"><text:span text:style-name="T587">LIBERO PROFESSIONISTA</text:span></text:p>
          </table: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6">
            <text:p text:style-name="P592">INCARICHI PROFESSIONALI – COMMITTENZA PUBBLICA</text:p>
            <text:p text:style-name="P593"/>
            <text:p text:style-name="P594">Anno 2008</text:p>
            <text:p text:style-name="P595">COMUNE DI CASAMICCIOLA TERME</text:p>
            <text:p text:style-name="P596">Via Principessa Margherita, 62 – Casamicciola Terme (NA)</text:p>
            <text:p text:style-name="P597">Amministrazione Pubblica</text:p>
            <text:p text:style-name="P598">DIREZIONE LAVORI E<text:s/>COORDINATORE DELLA SICUREZZA IN FASE DI ESECUZIONE</text:p>
            <text:p text:style-name="P599">“PROGETTO DI AMPLIAMENTO DELLA RETE FOGNARIA – ZONA PIAZZA MUNICIPIO (VIA CAVOUR, VIA LAMPUGNANI, VICO I SAN FELICE E TRAV. VARIE)”</text:p>
            <text:p text:style-name="P600">Classe e categoria (art.14 L.143/49) <text:s text:c="45"/>Id</text:p>
            <text:p text:style-name="P601">Importo dei Lavori<text:tab/><text:tab/><text:tab/><text:tab/><text:tab/><text:s text:c="4"/>€ 295.008,66</text:p>
            <text:p text:style-name="P602"/>
            <text:p text:style-name="P603">Anno 2008</text:p>
            <text:p text:style-name="P604">COMUNE DI CASAMICCIOLA TERME</text:p>
            <text:p text:style-name="P605">Via Principessa Margherita, 62 – Casamicciola Terme (NA)</text:p>
            <text:p text:style-name="P606">Amministrazione Pubblica</text:p>
            <text:p text:style-name="P607">SUPPORTO AL RESPONSABILE UNICO DEL PROCEDIMENTO<text:s/></text:p>
            <text:p text:style-name="P608">Determina<text:s/>Dirigenziale n° 517 del 31/10/2008.</text:p>
            <text:soft-page-break/>
            <text:p text:style-name="P609">“RESTAURO E RIFUNZIONALIZZAZIONE DELL’EX OSSERVATORIO GEOFISICO DA DESTINARE A CENTRO SCIENTIFICO-DIDATTICO POLIVALENTE”</text:p>
            <text:p text:style-name="P610">Classe e categoria (art.14 L.143/49) <text:s text:c="44"/>Id</text:p>
            <text:p text:style-name="P611">Importo dei Lavori<text:tab/><text:tab/><text:tab/><text:tab/><text:tab/><text:s text:c="4"/>€ 554.357,00</text:p>
            <text:p text:style-name="P612"/>
            <text:p text:style-name="P613">Anno 2008</text:p>
            <text:p text:style-name="P614">COMUNE DI ISCHIA</text:p>
            <text:p text:style-name="P615">Via Iasolino, 1 – Ischia (NA)</text:p>
            <text:p text:style-name="P616">Amministrazione Pubblica</text:p>
            <text:p text:style-name="P617">SUPPORTO AL RESPONSABILE UNICO DEL PROCEDIMENTO<text:s/></text:p>
            <text:p text:style-name="P618">Determina Dirigenziale n° 407 del 28/03/2008.</text:p>
            <text:p text:style-name="P619">“PIANO DI RIFUNZIONALIZZAZIONE DEI TERMINAL MARITTIMI E TERRESTRI DELL’AREA PORTUALE”</text:p>
            <text:p text:style-name="P620">Classe e categoria (art.14 L.143/49) <text:s text:c="43"/>Id</text:p>
            <text:p text:style-name="P621">Importo dei Lavori<text:tab/><text:tab/><text:tab/><text:tab/><text:tab/><text:s text:c="4"/>€ 912.354,00</text:p>
            <text:p text:style-name="P622"/>
            <text:p text:style-name="P623">Anno 2008</text:p>
            <text:p text:style-name="P624">COMUNE DI ISCHIA</text:p>
            <text:p text:style-name="P625">Via Iasolino, 1 – Ischia (NA)</text:p>
            <text:p text:style-name="P626">Amministrazione Pubblica</text:p>
            <text:p text:style-name="P627">SUPPORTO AL RESPONSABILE UNICO DEL PROCEDIMENTO<text:s/></text:p>
            <text:p text:style-name="P628">Determina Dirigenziale n° 407 del 28/03/2008.</text:p>
            <text:p text:style-name="P629">“INTERVENTI DI RIQUALIFICAZIONE AMBIENTALE DELLA ZONA “FRAZIONE PORTO” DEL COMUNE DI ISCHIA”</text:p>
            <text:p text:style-name="P630">Classe e categoria (art.14 L.143/49) <text:s text:c="44"/>VIII</text:p>
            <text:p text:style-name="P631">Importo dei Lavori<text:tab/><text:tab/><text:tab/><text:tab/><text:s text:c="16"/>€ 3.461.800,35</text:p>
            <text:p text:style-name="P632"/>
            <text:p text:style-name="P633">COLLABORAZIONI E STUDI <text:s/>– <text:s/>COMMITTENZA PUBBLICA</text:p>
            <text:p text:style-name="P634"/>
            <text:p text:style-name="P635">Anno 2008</text:p>
            <text:p text:style-name="P636">COMUNE DI POSITANO</text:p>
            <text:p text:style-name="P637">Via Marconi, 111 – Positano (SA)</text:p>
            <text:p text:style-name="P638">Amministrazione Pubblica</text:p>
            <text:p text:style-name="P639">COLLABORAZIONE ALLA PROGETTAZIONE</text:p>
            <text:p text:style-name="P640">“PIANO INTEGRATO DEI<text:s/>P.U.A. DI PUNTA REGINELLA E FORNILLO NEL COMUNE DI POSITANO” AI SENSI DELLA LEGGE 26/2002</text:p>
            <text:p text:style-name="P641"/>
            <text:p text:style-name="P642">Anno 2008</text:p>
            <text:p text:style-name="P643">COMUNE DI POSITANO</text:p>
            <text:p text:style-name="P644">Via Marconi, 111 – Positano (SA)</text:p>
            <text:p text:style-name="P645">Amministrazione Pubblica</text:p>
            <text:p text:style-name="P646">COLLABORAZIONE A STUDI E PROPOSTE DI INTERVENTO</text:p>
            <text:p text:style-name="P647">“PROGRAMMA URBANO PARCHEGGI (PUP)”</text:p>
            <text:p text:style-name="P648">AI SENSI DELLA LEGGE 122 DEL 24.03.1989 E SS. MM. ED II.</text:p>
            <text:p text:style-name="P649"/>
            <text:p text:style-name="P650">Anno 2008</text:p>
            <text:p text:style-name="P651">COMUNE DI SOLOFRA</text:p>
            <text:p text:style-name="P652">Piazza San Michele, 5 – Solofra (AV)</text:p>
            <text:p text:style-name="P653">Amministrazione Pubblica</text:p>
            <text:p text:style-name="P654">COLLABORAZIONE ALLA PROGETTAZIONE ESECUTIVA</text:p>
            <text:p text:style-name="P655">“LAVORI DI STRAORDINARIA MANUTENZIONE, RESTAURO E RIQUALIFICAZIONE AMBIENTALE DEL SITO MONUMENTALE DELLA COLLEGIATA DI SAN MICHELE ARCANGELO”</text:p>
            <text:p text:style-name="P656">Importo dei Lavori<text:tab/><text:tab/><text:tab/><text:s text:c="9"/><text:tab/><text:s text:c="16"/>€ 1.252.831,50</text:p>
            <text:p text:style-name="P657"><text:s/></text:p>
            <text:p text:style-name="P658">Anno 2007</text:p>
            <text:p text:style-name="P659">COMUNE DI POSITANO</text:p>
            <text:p text:style-name="P660">Via Marconi, 111 – Positano (SA)</text:p>
            <text:p text:style-name="P661">Amministrazione Pubblica</text:p>
            <text:p text:style-name="P662">COLLABORAZIONE A STUDI E PROPOSTE DI INTERVENTO</text:p>
            <text:p text:style-name="P663">“PIANO URBANO DELLA MOBILITÀ (PUM) – MOBILITÀ SOSTENIBILE IN COSTIERA AMALFITANA”</text:p>
            <text:p text:style-name="P664"/>
            <text:p text:style-name="P665">Anno 2006</text:p>
            <text:p text:style-name="P666">COMUNE DI POSITANO</text:p>
            <text:p text:style-name="P667">Via Marconi, 111 – Positano (SA)</text:p>
            <text:p text:style-name="P668">Amministrazione Pubblica</text:p>
            <text:soft-page-break/>
            <text:p text:style-name="P669">COLLABORAZIONE ALLA PROGETTAZIONE ESECUTIVA</text:p>
            <text:p text:style-name="P670">“RESTAURO E RIPRISTINO DEGLI INVASI SPAZIALI PUBBLICI DELLE PIAZZETTE ARCO E SANTA CROCE IN LOCALITÀ NOCELLE - PROGETTO INTERREGIONALE “APPRODI DI ULISSE”</text:p>
            <text:p text:style-name="P671">Importo dei Lavori<text:tab/><text:tab/><text:tab/><text:tab/><text:tab/><text:s text:c="5"/>€ 146.194,42</text:p>
            <text:p text:style-name="P672"><text:s/></text:p>
            <text:p text:style-name="P673">Anno 2006</text:p>
            <text:p text:style-name="P674">ISTITUTO EDUCATIVO FEMMINILE MONDRAGONE</text:p>
            <text:p text:style-name="P675">Piazzetta Mondragone, 18 – Napoli</text:p>
            <text:p text:style-name="P676">Ente Morale</text:p>
            <text:p text:style-name="P677">COLLABORAZIONE ALLA PROGETTAZIONE ESECUTIVA</text:p>
            <text:p text:style-name="P678">“LAVORI DI COMPLETAMENTO DEL RESTAURO DELLA CHIESA DI S.MARIA DELLE GRAZIE IN PIAZZA MONDRAGONE”</text:p>
            <text:p text:style-name="P679">Importo dei Lavori<text:tab/><text:tab/><text:tab/><text:s text:c="34"/>€ 125.287,25</text:p>
            <text:p text:style-name="P680"><text:s/></text:p>
            <text:p text:style-name="P681">Anno 2006</text:p>
            <text:p text:style-name="P682">COMUNE DI SCALA</text:p>
            <text:p text:style-name="P683">Piazza Municipio – Scala (SA)</text:p>
            <text:p text:style-name="P684">Amministrazione Pubblica</text:p>
            <text:p text:style-name="P685">COLLABORAZIONE</text:p>
            <text:p text:style-name="P686">“RILIEVO E STUDIO DI PREFATTIBILITÀ PER IL RECUPERO DELL’EX CARTIERA MILANO NELLA VALLE <text:s text:c="2"/>DELLE FERRIERE”<text:s/></text:p>
            <text:p text:style-name="P687">Importo dei Lavori<text:tab/><text:tab/><text:s text:c="45"/>€ 8.000.000,00</text:p>
            <text:p text:style-name="P688"><text:s/></text:p>
            <text:p text:style-name="P689">Anno 2005</text:p>
            <text:p text:style-name="P690">COMUNE DI SCALA</text:p>
            <text:p text:style-name="P691">Piazza Municipio – Scala (SA)</text:p>
            <text:p text:style-name="P692">Amministrazione Pubblica</text:p>
            <text:p text:style-name="P693">COLLABORAZIONE ALLA PROGETTAZIONE ESECUTIVA</text:p>
            <text:p text:style-name="P694">“RECUPERO SENTIERI IN AMBIRO SIC (SITO DI IMPORTANZA COMUNITARIO) E RISERVA DEI MONTI LATTARI E<text:s/>RECUPERO DEL RIFUGIO FORESTALE S.MARIA DEI MONTI”<text:s/></text:p>
            <text:p text:style-name="P695">Importo dei Lavori<text:tab/><text:tab/><text:tab/><text:tab/><text:s text:c="19"/>€ 358.924,76</text:p>
            <text:p text:style-name="P696"/>
            <text:p text:style-name="P697">Anno 2004</text:p>
            <text:p text:style-name="P698">COMUNE DI ISCHIA</text:p>
            <text:p text:style-name="P699">Via Iasolino, 1 – Ischia (NA)</text:p>
            <text:p text:style-name="P700">Amministrazione Pubblica</text:p>
            <text:p text:style-name="P701">COLLABORAZIONE ALLA PROGETTAZIONE ESECUTIVA</text:p>
            <text:p text:style-name="P702">“RIQUALIFICAZIONE URBANA DI VIA DELLE TERME E VIA MORGIONI NEL QUARTIERE SAN CIRO” – II LOTTO”<text:s/></text:p>
            <text:p text:style-name="P703">Importo dei Lavori<text:tab/><text:tab/><text:s text:c="16"/><text:tab/><text:tab/><text:s text:c="5"/>€ 455.331,00</text:p>
            <text:p text:style-name="P704"/>
            <text:p text:style-name="P705">Anno 2004</text:p>
            <text:p text:style-name="P706">COMUNE DI CASAMICCIOLA TERME</text:p>
            <text:p text:style-name="P707">Via Principessa Margherita, 62 – Casamicciola Terme (NA)</text:p>
            <text:p text:style-name="P708">Amministrazione Pubblica</text:p>
            <text:p text:style-name="P709">COLLABORAZIONE ALLA PROGETTAZIONE DEFINITIVA</text:p>
            <text:p text:style-name="P710">“PROGETTO DELLA STRADA DI COLLEGAMENTO TRA VIA PARADISIELLO E L’EX HOTEL NAPOLEON”<text:s/></text:p>
            <text:p text:style-name="P711">Importo dei Lavori<text:tab/><text:tab/><text:tab/><text:tab/><text:s text:c="16"/>€ 1.450.000,00</text:p>
            <text:p text:style-name="P712"/>
            <text:p text:style-name="P713">Anno 2001</text:p>
            <text:p text:style-name="P714">COMUNE DI ISCHIA</text:p>
            <text:p text:style-name="P715">Via Iasolino, 1 – Ischia (NA)</text:p>
            <text:p text:style-name="P716">Amministrazione Pubblica</text:p>
            <text:p text:style-name="P717">COLLABORAZIONE ALLA PROGETTAZIONE ESECUTIVA</text:p>
            <text:p text:style-name="P718">“RIQUALIFICAZIONE URBANA DI VIA DELLE TERME E VIA MORGIONI NEL QUARTIERE SAN CIRO” – I LOTTO”<text:s/></text:p>
            <text:p text:style-name="P719">Importo dei Lavori<text:tab/><text:tab/><text:s text:c="16"/><text:tab/><text:s text:c="23"/>€ 275.038,00</text:p>
            <text:p text:style-name="P720"/>
            <text:p text:style-name="P721">PARTECIPAZIONE A CONCORSI PUBBLICI</text:p>
            <text:p text:style-name="P722"/>
            <text:p text:style-name="P723">Anno 2009</text:p>
            <text:p text:style-name="P724">COMUNE DI VENEZIA</text:p>
            <text:p text:style-name="P725">CONCORSO NAZIONALE DI URBANISTICA “URBANPROMO 2009” - INU<text:s/></text:p>
            <text:p text:style-name="P726">Vincitore della Sezione “Qualità delle infrastrutture e degli spazi pubblici” con il “Piano Urbano della Mobilità (PUM) – Mobilità sostenibile in Costiera Amalfitana”</text:p>
            <text:p text:style-name="P727"/>
            <text:p text:style-name="P728">Anno 2007</text:p>
            <text:p text:style-name="P729">COMUNE DI FANO (PU)</text:p>
            <text:p text:style-name="P730">Concorso nazionale di idee per la realizzazione di un complesso scolastico in località Cuccurano-Carrara nel Comune di Fano (PU)</text:p>
            <text:p text:style-name="P731"/>
            <text:p text:style-name="P732">Anno 2006</text:p>
            <text:p text:style-name="P733">COMUNE DI PRIGNANO CILENTO (SA)</text:p>
            <text:p text:style-name="P734">Concorso nazionale di idee per l’arredo urbano di Piazza Municipio e riqualificazione architettonica della facciata del Palazzo comunale in Prignano Cilento (SA);</text:p>
            <text:p text:style-name="P735"/>
          </table:table-cell>
          <table:covered-table-cell/>
          <table:covered-table-cell/>
          <table:covered-table-cell/>
          <table:covered-table-cell/>
          <table:covered-table-cell/>
        </table:table-row>
        <text:soft-page-break/>
        <table:table-row table:style-name="TableRow736">
          <table:table-cell table:style-name="TableCell737">
            <text:p text:style-name="_ECV_Date"><text:span text:style-name="T738">istruzione e formazione professionale</text:span></text:p>
          </table:table-cell>
          <table:table-cell table:style-name="TableCell739" table:number-columns-spanned="6">
            <text:p text:style-name="P740"/>
            <text:p text:style-name="Normale"/>
          </table: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6">
            <text:p text:style-name="P750">Settembre 2020</text:p>
            <text:p text:style-name="P751">Corso "I concorsi di architettura, best<text:s/>practices per una risposta di qualità" - ARNA11112020163918T01 CFP01600 ID:ARNA1445 - Corso di Formazione ed Aggiornamento erogato in modalità E-Learning Sincrono - Organizzato dall’Ordine degli Architetti P.P.C. di Napoli e Provincia</text:p>
            <text:p text:style-name="P752">ABILITAZIONE ED ISCRIZIONE NELL’ELENCO NAZIONALE DEI COORDINATORI DI CONCORSI – al Consiglio Nazionale degli Architetti Pianificatori Paesaggisti e Conservatori</text:p>
            <text:p text:style-name="P753"/>
            <text:p text:style-name="P754">Luglio 2017</text:p>
            <text:p text:style-name="P755">Corso di aggiornamento professionale in materia di PREVENZIONE INCENDI – Con particolare<text:s/>riguardo alla normativa specifica per le Centrali Termiche.</text:p>
            <text:p text:style-name="P756">In riferimento a tale campo ha ricoperto tra l’altro il ruolo di Responsabile Unico del Procedimento dei seguenti appalti (giusta Delibera di Giunta Comunale del Comune di Casamicciola Terme n. 124 del 23.11.2012)</text:p>
            <text:p text:style-name="P757">1)<text:tab/>Manutenzione straordinaria adeguamento antincendio Manzoni - De Gasperi;</text:p>
            <text:p text:style-name="P758">2)<text:tab/>Impianto antincendio elisuperficie</text:p>
            <text:p text:style-name="P759"/>
            <text:p text:style-name="P760">dal 13 al 17 Ottobre 2015</text:p>
            <text:p text:style-name="P761">Master in Europrogettazione 2014-2020 organizzato da EUROPA CUBE INNOVATION Business School – Bologna</text:p>
            <text:p text:style-name="P762">•<text:tab/>Project-Cycle-Management: la gestione in partenariato del Ciclo di Progetto;</text:p>
            <text:p text:style-name="P763">•<text:tab/>Le fasi della progettazione con il Goal Oriented Project Planning;</text:p>
            <text:p text:style-name="P764">•<text:tab/>Fase di analisi: analisi degli attori-chiave, analisi dei problemi, analisi degli obiettivi;</text:p>
            <text:p text:style-name="P765">•<text:tab/>La nuova programmazione dell’UE per il 2014-2020;</text:p>
            <text:p text:style-name="P766">•<text:tab/>Approfondimenti specialistici su alcuni dei programmi principali: Life 2020, Horizon 2020, Europa Creativa, Istruzione e Formazione, Imprenditorialità 2020, Innovazione e Cambiamento Sociale, Europa per i Cittadini, Erasmus Plus, etc.;</text:p>
            <text:p text:style-name="P767">•<text:tab/>Tecniche e metodi di redazione dei progetti comunitari;</text:p>
            <text:p text:style-name="P768">•<text:tab/>I documenti di riferimento: piani di lavoro, bandi, modulistica;</text:p>
            <text:p text:style-name="P769">•<text:tab/>Le procedure amministrative per presentare i progetti;</text:p>
            <text:p text:style-name="P770">•<text:tab/>La pianificazione: le azioni e il piano di lavoro;</text:p>
            <text:p text:style-name="P771">•<text:tab/>Lo sviluppo dei progetti comunitari;</text:p>
            <text:p text:style-name="P772">•<text:tab/>La Matrice di Finanziabilità di un progetto;</text:p>
            <text:p text:style-name="P773">•<text:tab/>Lo sviluppo della Partnership internazionale e locale;</text:p>
            <text:p text:style-name="P774">•<text:tab/>La strutturazione del progetto: mission, strategia, coerenza con gli obiettivi<text:s/>dell’organizzazione;</text:p>
            <text:p text:style-name="P775">•<text:tab/>Impostazione del budget, spese ammissibili, il cofinanziamento;</text:p>
            <text:p text:style-name="P776">•<text:tab/>Cenni sulla gestione del progetto: l’iter del progetto, dalla nascita alla conclusione; negoziazione e contratto con l’UE, vincoli e regole;</text:p>
            <text:p text:style-name="P777">•<text:tab/>Gli assetti istituzionali e i modelli organizzativi (gestione interna, strutture ad hoc, comitati di pilotaggio);</text:p>
            <text:p text:style-name="P778">•<text:tab/>La disseminazione dei risultati;</text:p>
            <text:p text:style-name="P779">•<text:tab/>Cenni sulla valutazione: obiettivi, procedure, interlocutori;</text:p>
            <text:p text:style-name="P780">•<text:tab/>Testimonianza: analisi di progetti di successo con l’utilizzo di formulari già redatti (relativi a progetti già approvati dalla Commissione Europea);</text:p>
            <text:p text:style-name="P781">Attestato di frequenza</text:p>
            <text:p text:style-name="P782"/>
            <text:p text:style-name="P783">Anno 2007</text:p>
            <text:p text:style-name="P784">Corso di formazione per le figure professionali di Coordinatore della Sicurezza in fase di Progettazione ed Esecuzione dei Lavori Edili – (Art. 10 del D.Lgs. 494/96 e ss. mm. ed ii.)</text:p>
            <text:p text:style-name="P785">Formazione professionale concernente le prescrizioni minime di sicurezza e di salute da attuare nei cantieri temporanei o mobili</text:p>
            <text:p text:style-name="P786"/>
            <text:soft-page-break/>
            <text:p text:style-name="P787">COORDINATORE DELLA SICUREZZA IN FASE DI PROGETTAZIONE ED ESECUZIONE DEI LAVORI EDILI<text:s/></text:p>
            <text:p text:style-name="P788">- Attestato n. 10 prot. n. 1/07 rilasciato dall’ANIAI Campania (Associazione Nazionale Ingegneri e Architetti Italiani) e dall’AICQ-Meridionale (Associazione Italiana Cultura Qualità) in data 26 aprile 2007;</text:p>
            <text:p text:style-name="P789">- Corso di Aggiornamento - Attestato n. 22-028-12NA77H20-NA2 rilasciato dal Collegio dei periti industriali della Provincia di Napoli e dalla SI.N.TE.SI. ASSOCOORDINATORI (Sindacato Nazionale Tecnici della Sicurezza – Coordinatori) in data 23 novembre 2012;</text:p>
            <text:p text:style-name="P790">- Corso di Aggiornamento erogato in modalità E-Learning Asincrono - Organizzato dall’Ordine degli Architetti P.P.C. di Napoli e Provincia – ID:ARNA898 – Concluso in data 22 giugno 2017;</text:p>
            <text:p text:style-name="P791"/>
            <text:p text:style-name="P792">Anno 2006</text:p>
            <text:p text:style-name="P793">Corso di Formazione ed Aggiornamento in materia di Appalti Pubblici organizzato dal Consiglio dell’Ordine degli Ingegneri della Provincia di Napoli</text:p>
            <text:p text:style-name="P794">Codice dei contratti pubblici relativi a lavori, servizi e forniture in attuazione delle direttive 2004/17/CE e 2004/18/CE recepite dalla Normativa Italiana con il D.Lgs. 163/2006 e ss. mm. ed ii.</text:p>
            <text:p text:style-name="P795">1)<text:s/>Sistemi di realizzazione;</text:p>
            <text:p text:style-name="P796">2) Progettazione e concorsi di progettazione;</text:p>
            <text:p text:style-name="P797">3) Programmazione e procedure espropriative;</text:p>
            <text:p text:style-name="P798">4) I bandi di gara – I soggetti ammessi alle gare;</text:p>
            <text:p text:style-name="P799">5) La realizzazione di opere pubbliche con finanza privata – Project<text:s/>Financing;</text:p>
            <text:p text:style-name="P800">6) Dall’offerta all’aggiudicazione;</text:p>
            <text:p text:style-name="P801">7) Dall’aggiudicazione al contratto;</text:p>
            <text:p text:style-name="P802">8) Il contenzioso;</text:p>
            <text:p text:style-name="P803">9) L’esecuzione dei lavori;</text:p>
            <text:p text:style-name="P804">10) Procedura di scelta del contraente e requisiti di partecipazione alle gare;</text:p>
            <text:p text:style-name="P805">11) Contratti in taluni settori e contratti pubblici di lavori, servizi e forniture nei settori speciali – Disposizioni di coordinamento, finali e transitorie;</text:p>
            <text:p text:style-name="P806">Attestato di frequenza</text:p>
            <text:p text:style-name="P807"/>
            <text:p text:style-name="P808">Dal 1 Aprile 2007 al 31 Gennaio 2008</text:p>
            <text:p text:style-name="P809">Attività di supporto/collaborazione Tecnico-Amministrativa al Dirigente dell’Area III Tecnica del Comune di Casamicciola Terme (NA)</text:p>
            <text:p text:style-name="P810">Lavori Pubblici, Manutenzione, Porto, Edilizia Scolastica, Cimiteriale ed Impianti Sportivi, in virtù del Progetto formativo e di orientamento per attività di tirocinio post-laurea, relativo alla convenzione stipulata in data 22.02.2007 tra l’Università degli Studi di Napoli Federico II e il Comune di Casamicciola Terme (NA) – (Art. 18 Legge 196/1997 e relativo decreto attuativo n. 142 del 25.03.1998);</text:p>
            <text:p text:style-name="P811">Attestato di frequenza</text:p>
            <text:p text:style-name="P812"/>
            <text:p text:style-name="P813">17 Ottobre 2006</text:p>
            <text:p text:style-name="P814">Abilitazione professionale conseguita presso la Facoltà di Architettura dell’Università degli studi di Napoli Federico II</text:p>
            <text:p text:style-name="P815">Abilitazione professionale e successiva iscrizione in data 26 Ottobre 2006 all’Ordine degli Architetti P.P.C. di Napoli e Provincia con il n. 10092</text:p>
            <text:p text:style-name="P816"/>
            <text:p text:style-name="P817">27 Marzo 2006</text:p>
            <text:p text:style-name="P818"><text:span text:style-name="T819">Facoltà di Architettura dell’Università degli Studi di Napoli Federico II</text:span></text:p>
            <text:p text:style-name="P820">Diploma di Laurea in Architettura (ex Tabella XXX R. D. n. 1652 del 30.09.1938) conseguita con la Tesi in Progettazione Architettonica –Strutturale dal titolo “TRA PROCIDA E VIVARA” UNA TRAVE-FUNE SOSPESA TRA LE ISOLE - ASPETTI AMBIENTALI, STRUTTURALI E TECNOLOGICI.</text:p>
            <text:p text:style-name="P821">VOTAZIONE 110/110 E LODE CON DIGNITÀ DI PUBBLICAZIONE.</text:p>
            <text:p text:style-name="P822">Anteprima di pubblicazione su ATENEAPOLI quindicinale di informazione universitaria – n°2 anno XXIII – 2 Febbraio 2007;</text:p>
            <text:p text:style-name="P823"/>
          </table:table-cell>
          <table:covered-table-cell/>
          <table:covered-table-cell/>
          <table:covered-table-cell/>
          <table:covered-table-cell/>
          <table:covered-table-cell/>
        </table:table-row>
        <table:table-row table:style-name="TableRow824">
          <table:table-cell table:style-name="TableCell825">
            <text:p text:style-name="P826"/>
          </table:table-cell>
          <table:table-cell table:style-name="TableCell827" table:number-columns-spanned="6">
            <text:p text:style-name="P828">CORSI DI AGGIORNAMENTO PROFESSIONALI</text:p>
          </table:table-cell>
          <table:covered-table-cell/>
          <table:covered-table-cell/>
          <table:covered-table-cell/>
          <table:covered-table-cell/>
          <table:covered-table-cell/>
        </table:table-row>
        <table:table-row table:style-name="TableRow829">
          <table:table-cell table:style-name="TableCell830">
            <text:p text:style-name="P831"/>
          </table:table-cell>
          <table:table-cell table:style-name="TableCell832" table:number-columns-spanned="6">
            <table:table table:style-name="Table833">
              <table:table-columns>
                <table:table-column table:style-name="TableColumn834"/>
                <table:table-column table:style-name="TableColumn835"/>
              </table:table-columns>
              <table:table-row table:style-name="TableRow836">
                <table:table-cell table:style-name="TableCell837">
                  <text:p text:style-name="P838">Data</text:p>
                </table:table-cell>
                <table:table-cell table:style-name="TableCell839">
                  <text:p text:style-name="P840">Nome e Tipo di Corso</text:p>
                </table:table-cell>
              </table:table-row>
              <table:table-row table:style-name="TableRow841">
                <table:table-cell table:style-name="TableCell842">
                  <text:p text:style-name="P843">06.11.2020</text:p>
                </table:table-cell>
                <table:table-cell table:style-name="TableCell844">
                  <text:p text:style-name="P845"><text:span text:style-name="T846">WORKSPACE EXPERIENCE – La magia dello spazio interno – Come cambiano i luoghi di lavoro<text:s/></text:span><text:span text:style-name="T847">- ARNA12062020171721T03 CFP00600 ID:ARNA1424 -<text:s/></text:span><text:span text:style-name="T848">Corso di<text:s/></text:span><text:span text:style-name="T849">Formazione ed Aggiornamento erogato in modalità E-Learning Asincrono - Organizzato dall’Ordine degli Architetti P.P.C. di Napoli e Provincia</text:span></text:p>
                </table:table-cell>
              </table:table-row>
              <table:table-row table:style-name="TableRow850">
                <table:table-cell table:style-name="TableCell851">
                  <text:p text:style-name="P852">30.09.2020</text:p>
                </table:table-cell>
                <table:table-cell table:style-name="TableCell853">
                  <text:p text:style-name="P854"><text:span text:style-name="T855">Corso "I concorsi di architettura, best practices per una risposta di qualità" -<text:s/></text:span><text:span text:style-name="T856">ARNA11112020163918T01 CFP01600 ID:ARNA1445 -<text:s/></text:span><text:span text:style-name="T857">Corso di Formazione ed Aggiornamento erogato in modalità E-Learning Sincrono - Organizzato dall’Ordine degli Architetti P.P.C. di Napoli e Provincia</text:span></text:p>
                </table:table-cell>
              </table:table-row>
              <text:soft-page-break/>
              <table:table-row table:style-name="TableRow858">
                <table:table-cell table:style-name="TableCell859">
                  <text:p text:style-name="P860">28.09.2020</text:p>
                </table:table-cell>
                <table:table-cell table:style-name="TableCell861">
                  <text:p text:style-name="P862"><text:span text:style-name="T863">PROGETTARE INSIEME ILFUTURO DEL NOSTRO PAESE – IL LAZIO INCONTRA LA<text:s/></text:span><text:span text:style-name="T864">CAMPANIA- Leggi, normative, procedure, opportunità sociali e abitative<text:s/></text:span><text:span text:style-name="T865">- ARNA26052020184642T10 CFP00400 ID:ARNA1419 -<text:s/></text:span><text:span text:style-name="T866">Corso di Formazione ed Aggiornamento erogato in modalità E-Learning Asincrono - Organizzato dall’Ordine degli Architetti P.P.C. di Napoli e Provincia</text:span></text:p>
                </table:table-cell>
              </table:table-row>
              <table:table-row table:style-name="TableRow867">
                <table:table-cell table:style-name="TableCell868">
                  <text:p text:style-name="P869">27.09.2020</text:p>
                </table:table-cell>
                <table:table-cell table:style-name="TableCell870">
                  <text:p text:style-name="P871"><text:span text:style-name="T872">INNOVAZIONE DIGITALE, SMART WORK E ARCHITETTURA - App,Start Up Programmi<text:s/></text:span><text:span text:style-name="T873">- ARNA26062020233453T03 CFP00200 ID:ARNA1429</text:span><text:span text:style-name="T874"><text:s/>-<text:s/></text:span><text:span text:style-name="T875">Corso di Formazione ed Aggiornamento erogato in modalità E-Learning Asincrono - Organizzato dall’Ordine degli Architetti P.P.C. di Napoli e Provincia</text:span></text:p>
                </table:table-cell>
              </table:table-row>
              <table:table-row table:style-name="TableRow876">
                <table:table-cell table:style-name="TableCell877">
                  <text:p text:style-name="P878">29.07.2020</text:p>
                </table:table-cell>
                <table:table-cell table:style-name="TableCell879">
                  <text:p text:style-name="P880"><text:span text:style-name="T881">I concorsi di architettura, best practices per una risposta di qualità - Convegno"I concorsi di Architettura, opinioni a confronto" - ARNA25072020181959T03 CFP00400 ID:ARNA1430 -<text:s/></text:span><text:span text:style-name="T882">Corso di Formazione ed Aggiornamento erogato in modalità E-Learning Sincrono - Organizzato dall’Ordine degli Architetti P.P.C. di Napoli e Provincia</text:span></text:p>
                </table:table-cell>
              </table:table-row>
              <table:table-row table:style-name="TableRow883">
                <table:table-cell table:style-name="TableCell884">
                  <text:p text:style-name="P885">08.12.2019</text:p>
                </table:table-cell>
                <table:table-cell table:style-name="TableCell886">
                  <text:p text:style-name="P887"><text:span text:style-name="T888">DISCIPLINE ORDINISTICHE: DEONTOLOGIA E NUOVE PROSPETTIVE PROFESSIONALI<text:s/></text:span><text:span text:style-name="T889">- ARNA31052017154720T10 CFP00400 ID:ARNA902 -<text:s/></text:span><text:span text:style-name="T890">Corso di Formazione ed Aggiornamento erogato in modalità E-Learning Asincrono - Organizzato dall’Ordine degli Architetti P.P.C. di Napoli e Provincia</text:span><text:span text:style-name="T891"><text:s/></text:span></text:p>
                </table:table-cell>
              </table:table-row>
              <table:table-row table:style-name="TableRow892">
                <table:table-cell table:style-name="TableCell893">
                  <text:p text:style-name="P894">18.12.2018</text:p>
                </table:table-cell>
                <table:table-cell table:style-name="TableCell895">
                  <text:p text:style-name="P896"><text:span text:style-name="T897">PRESENTAZIONE PLAYCHEF DESIGN CONTEST<text:s/></text:span><text:span text:style-name="T898">- ARNA22122016155433T03 CFP00300 ID: ARNA679 - Corso di<text:s/></text:span><text:span text:style-name="T899">Formazione ed Aggiornamento erogato in modalità E-Learning Asincrono - Organizzato dall’Ordine degli Architetti P.P.C. di Napoli e Provincia</text:span></text:p>
                </table:table-cell>
              </table:table-row>
              <table:table-row table:style-name="TableRow900">
                <table:table-cell table:style-name="TableCell901">
                  <text:p text:style-name="P902">18.12.2018</text:p>
                </table:table-cell>
                <table:table-cell table:style-name="TableCell903">
                  <text:p text:style-name="P904"><text:span text:style-name="T905">DESIGN ITALIANO – AMBASCIATORE DEL NOSTRO STILE DI VITA NEL MONDO<text:s/></text:span><text:span text:style-name="T906">- ARNA19052017122607T03 CFP00200 ID:ARNA887 -<text:s/></text:span><text:span text:style-name="T907">Corso di Formazione ed Aggiornamento erogato in modalità E-Learning Asincrono - Organizzato dall’Ordine degli Architetti P.P.C. di Napoli e Provincia</text:span></text:p>
                </table:table-cell>
              </table:table-row>
              <table:table-row table:style-name="TableRow908">
                <table:table-cell table:style-name="TableCell909">
                  <text:p text:style-name="P910">14.12.2018</text:p>
                </table:table-cell>
                <table:table-cell table:style-name="TableCell911">
                  <text:p text:style-name="P912"><text:span text:style-name="T913">SEMINARIO TECNICO "FUNZIONALITA' E VERSATILITA' DEI CAPANNONI INDUSTRIALI. INVOLUCRO EDILIZIO: ISOLAMENTO-VENTILAZIONE"<text:s/></text:span><text:span text:style-name="T914">- ARNA18052017152907T03 CFP00200 ID:ARNA884 -<text:s/></text:span><text:span text:style-name="T915">Corso di Formazione ed Aggiornamento erogato in modalità E-Learning Asincrono - Organizzato dall’Ordine degli Architetti P.P.C. di Napoli e Provincia</text:span></text:p>
                </table:table-cell>
              </table:table-row>
              <table:table-row table:style-name="TableRow916">
                <table:table-cell table:style-name="TableCell917">
                  <text:p text:style-name="P918">13.12.2018</text:p>
                </table:table-cell>
                <table:table-cell table:style-name="TableCell919">
                  <text:p text:style-name="P920"><text:span text:style-name="T921">LE<text:s/></text:span><text:span text:style-name="T922">POLITICHE DI COESIONE E LA PROGRAMMAZIONE EUROPEA 2014/2020 RUOLI E OPPORTUNITA' PER I PROFESSIONSTI<text:s/></text:span><text:span text:style-name="T923">- ARNA28022017150738T 03CFP00400 ID:ARNA718 -<text:s/></text:span><text:span text:style-name="T924">Corso di Formazione ed Aggiornamento erogato in modalità E-Learning Asincrono - Organizzato dall’Ordine degli Architetti P.P.C. di Napoli e Provincia</text:span></text:p>
                </table:table-cell>
              </table:table-row>
              <table:table-row table:style-name="TableRow925">
                <table:table-cell table:style-name="TableCell926">
                  <text:p text:style-name="P927">13.12.2018</text:p>
                </table:table-cell>
                <table:table-cell table:style-name="TableCell928">
                  <text:p text:style-name="P929"><text:span text:style-name="T930">4 LEZIONI FARE CONCORSI FARE ARCHITETTURA<text:s/></text:span><text:span text:style-name="T931">- ARNA2802201715 2320T03CFP00400 ID:ARNA719 -<text:s/></text:span><text:span text:style-name="T932">Corso di Formazione ed Aggiornamento erogato in modalità E-Learning Asincrono - Organizzato dall’Ordine degli<text:s/></text:span><text:span text:style-name="T933">Architetti P.P.C. di Napoli e Provincia</text:span></text:p>
                </table:table-cell>
              </table:table-row>
              <table:table-row table:style-name="TableRow934">
                <table:table-cell table:style-name="TableCell935">
                  <text:p text:style-name="P936">05.12.2018</text:p>
                </table:table-cell>
                <table:table-cell table:style-name="TableCell937">
                  <text:p text:style-name="P938"><text:span text:style-name="T939">La riforma della normativa sui LLPP – Procedura, Etica e Legalità negli affidamenti - Il contenzioso in materia di lavori pubblici – Il contratto – Il calcolo dei corrispettivi<text:s/></text:span><text:span text:style-name="T940">-</text:span><text:span text:style-name="T941"><text:s/></text:span><text:span text:style-name="T942">ARNA27032018093523T10 CFP00400 ID:ARNA1023</text:span><text:span text:style-name="T943"><text:s/>-<text:s/></text:span><text:span text:style-name="T944">Corso di Formazione ed Aggiornamento erogato in modalità E-Learning Asincrono - Organizzato dall’Ordine degli Architetti P.P.C. di Napoli e Provincia</text:span></text:p>
                </table:table-cell>
              </table:table-row>
              <table:table-row table:style-name="TableRow945">
                <table:table-cell table:style-name="TableCell946">
                  <text:p text:style-name="P947">10.2018</text:p>
                </table:table-cell>
                <table:table-cell table:style-name="TableCell948">
                  <text:p text:style-name="P949"><text:span text:style-name="T950">La metodologia BIM - CORSO BASE (Modulo 1 e Modulo 2)<text:s/></text:span><text:span text:style-name="T951">-<text:s/></text:span><text:span text:style-name="T952">Corso di Formazione ed Aggiornamento erogato in modalità Frontale - Organizzato dall’Agenzia del Demanio presso STUDIO ‘SAPERESSERE’ - in Circonvallazione Ostiense 80 - 00154 ROMA</text:span></text:p>
                </table:table-cell>
              </table:table-row>
              <table:table-row table:style-name="TableRow953">
                <table:table-cell table:style-name="TableCell954">
                  <text:p text:style-name="P955">21.10.2017</text:p>
                </table:table-cell>
                <table:table-cell table:style-name="TableCell956">
                  <text:p text:style-name="P957"><text:span text:style-name="T958">CONVEGNO DI STUDI - DOPO IL TERREMOTO... COME AGIRE? COME AFFRONTARE IL PROCESSO DI RICOSTRUZIONE?<text:s/></text:span><text:span text:style-name="T959">- ARNA20102017154344T03 CFP00400 ID:ARNA955</text:span><text:span text:style-name="T960"><text:s/>-<text:s/></text:span><text:span text:style-name="T961">Corso di Formazione ed Aggiornamento erogato in modalità Frontale - Organizzato dall’Ordine degli Architetti P.P.C. di Napoli e Provincia</text:span></text:p>
                </table:table-cell>
              </table:table-row>
              <table:table-row table:style-name="TableRow962">
                <table:table-cell table:style-name="TableCell963">
                  <text:p text:style-name="P964">17.08.2017</text:p>
                </table:table-cell>
                <table:table-cell table:style-name="TableCell965">
                  <text:p text:style-name="P966"><text:span text:style-name="T967">La riforma normativa sui LL.PP. introdotta dal nuovo Codice dei Contratti<text:s/></text:span><text:span text:style-name="T968">- ARNA18 012017122622T10 CFP00400 ID: ARNA690</text:span><text:span text:style-name="T969"><text:s/></text:span><text:span text:style-name="T970">-<text:s/></text:span><text:span text:style-name="T971">Corso di Formazione ed Aggiornamento erogato in modalità E-Learning Asincrono - Organizzato dall’Ordine degli Architetti P.P.C. di Napoli e Provincia</text:span></text:p>
                </table:table-cell>
              </table:table-row>
              <table:table-row table:style-name="TableRow972">
                <table:table-cell table:style-name="TableCell973">
                  <text:p text:style-name="P974">07.07.2017</text:p>
                </table:table-cell>
                <table:table-cell table:style-name="TableCell975">
                  <text:p text:style-name="P976"><text:span text:style-name="T977">SICUREZZA<text:s/></text:span><text:span text:style-name="T978">ANTINCENDIO CENTRALI TERMICHE<text:s/></text:span><text:span text:style-name="T979">-</text:span><text:span text:style-name="T980"><text:s/></text:span><text:span text:style-name="T981">CNA001072016151759T03 CFP00400 ID: CNA04704 - Corso di Formazione ed Aggiornamento erogato in modalità E-Learning Asincrono - Organizzato da Beta Formazione s.r.l.</text:span></text:p>
                </table:table-cell>
              </table:table-row>
              <table:table-row table:style-name="TableRow982">
                <table:table-cell table:style-name="TableCell983">
                  <text:p text:style-name="P984">22.06.2017</text:p>
                </table:table-cell>
                <table:table-cell table:style-name="TableCell985">
                  <text:p text:style-name="P986"><text:span text:style-name="T987">CORSO DI AGGIORNAMENTO DI 40 ORE PER IL<text:s/></text:span><text:span text:style-name="T988">COORDINATORE DELLA SICUREZZA<text:s/></text:span><text:span text:style-name="T989">- ARNA26052017151539T06 CFP02000 ID:ARNA898 - Corso di Formazione ed Aggiornamento erogato in modalità E-Learning Asincrono</text:span></text:p>
                </table:table-cell>
              </table:table-row>
              <table:table-row table:style-name="TableRow990">
                <table:table-cell table:style-name="TableCell991">
                  <text:p text:style-name="P992">19.06.2017</text:p>
                </table:table-cell>
                <table:table-cell table:style-name="TableCell993">
                  <text:p text:style-name="P994"><text:span text:style-name="T995">Rilievo del danno e valutazione dell’agibilità a seguito di eventi sismici – Schede AeDES e FAST NA</text:span><text:span text:style-name="T996"><text:s/>- ARNA21032017145810T03 CFP00400 ID:ARNA767 - Corso di Formazione ed Aggiornamento erogato in modalità E-Learning Asincrono - Organizzato dall’Ordine degli Architetti P.P.C. di Napoli e Provincia</text:span></text:p>
                </table:table-cell>
              </table:table-row>
              <table:table-row table:style-name="TableRow997">
                <table:table-cell table:style-name="TableCell998">
                  <text:p text:style-name="P999">27.05.2017</text:p>
                </table:table-cell>
                <table:table-cell table:style-name="TableCell1000">
                  <text:p text:style-name="P1001"><text:span text:style-name="T1002">Urbanistica e Territorio e Frazionamento degli immobili nel Centro Storico di Napoli</text:span><text:span text:style-name="T1003"><text:s/>- ARNA04052 017160243T03CFP00300 ID:ARNA850 - Corso di Formazione ed Aggiornamento erogato in modalità E-Learning Asincrono - Organizzato dall’Ordine degli Architetti P.P.C. di Napoli e Provincia</text:span></text:p>
                </table:table-cell>
              </table:table-row>
              <text:soft-page-break/>
              <table:table-row table:style-name="TableRow1004">
                <table:table-cell table:style-name="TableCell1005">
                  <text:p text:style-name="P1006">02.12.2016</text:p>
                </table:table-cell>
                <table:table-cell table:style-name="TableCell1007">
                  <text:p text:style-name="P1008"><text:span text:style-name="T1009">Cambiare Rotta<text:s/></text:span><text:span text:style-name="T1010">- ARNA17112016123923T03 CFP00400 ID:ARNA627 - Corso di Formazione ed Aggiornamento erogato in modalità Frontale - Organizzato dall’Ordine degli Architetti P.P.C. di Napoli e Provincia</text:span></text:p>
                </table:table-cell>
              </table:table-row>
              <table:table-row table:style-name="TableRow1011">
                <table:table-cell table:style-name="TableCell1012">
                  <text:p text:style-name="P1013">02.12.2016</text:p>
                </table:table-cell>
                <table:table-cell table:style-name="TableCell1014">
                  <text:p text:style-name="P1015"><text:span text:style-name="T1016">Presentazione del volume “Fabrizio Carola Opere e Progetti 1954-2016”<text:s/></text:span><text:span text:style-name="T1017">- ARNA21112016112957T03 CFP00200 ID:ARNA635 - Corso di Formazione ed Aggiornamento erogato in modalità Frontale - Organizzato dall’Ordine degli Architetti P.P.C. di Napoli e Provincia</text:span></text:p>
                </table:table-cell>
              </table:table-row>
              <table:table-row table:style-name="TableRow1018">
                <table:table-cell table:style-name="TableCell1019">
                  <text:p text:style-name="P1020">03.10.2016</text:p>
                </table:table-cell>
                <table:table-cell table:style-name="TableCell1021">
                  <text:p text:style-name="P1022"><text:span text:style-name="T1023">Architecture Thinking di Odile Decq</text:span><text:span text:style-name="T1024"><text:s/>- ARNA28072016090830T03 CFP00400 ID:ARNA557 - Corso di Formazione ed Aggiornamento erogato in modalità E-Learning Asincrono - Organizzato dall’Ordine degli Architetti P.P.C. di Napoli e Provincia</text:span></text:p>
                </table:table-cell>
              </table:table-row>
              <table:table-row table:style-name="TableRow1025">
                <table:table-cell table:style-name="TableCell1026">
                  <text:p text:style-name="P1027">03.10.2016</text:p>
                </table:table-cell>
                <table:table-cell table:style-name="TableCell1028">
                  <text:p text:style-name="P1029"><text:span text:style-name="T1030">Lectio magistralis di Daniel Libeskind</text:span><text:span text:style-name="T1031"><text:s/>- ARNA28072016092701T03 CFP00400 ID:ARNA558 - Corso di Formazione ed Aggiornamento erogato in modalità E-Learning Asincrono - Organizzato dall’Ordine degli Architetti P.P.C. di Napoli e Provincia</text:span></text:p>
                </table:table-cell>
              </table:table-row>
              <table:table-row table:style-name="TableRow1032">
                <table:table-cell table:style-name="TableCell1033">
                  <text:p text:style-name="P1034">03.10.2016</text:p>
                </table:table-cell>
                <table:table-cell table:style-name="TableCell1035">
                  <text:p text:style-name="P1036"><text:span text:style-name="T1037">Umberto Napolitano - Conoscere l'architettura</text:span><text:span text:style-name="T1038"><text:s/>- ARNA28072016092350T03 CFP00300 ID:ARNA559 - Corso di Formazione ed Aggiornamento erogato in modalità E-Learning Asincrono - Organizzato dall’Ordine degli Architetti P.P.C. di Napoli e Provincia</text:span></text:p>
                </table:table-cell>
              </table:table-row>
              <table:table-row table:style-name="TableRow1039">
                <table:table-cell table:style-name="TableCell1040">
                  <text:p text:style-name="P1041">19.09.2016</text:p>
                </table:table-cell>
                <table:table-cell table:style-name="TableCell1042">
                  <text:p text:style-name="P1043"><text:span text:style-name="T1044">Deontologia professionale</text:span><text:span text:style-name="T1045"><text:s/>-<text:s/></text:span><text:span text:style-name="T1046">ARNA26072016164142T10 CFP00400 ID:ARNA556 - Corso di Formazione ed Aggiornamento erogato in modalità E-Learning Asincrono - Organizzato dall’Ordine degli Architetti P.P.C. di Napoli e Provincia</text:span></text:p>
                </table:table-cell>
              </table:table-row>
              <table:table-row table:style-name="TableRow1047">
                <table:table-cell table:style-name="TableCell1048">
                  <text:p text:style-name="P1049">25.11.2015</text:p>
                </table:table-cell>
                <table:table-cell table:style-name="TableCell1050">
                  <text:p text:style-name="P1051"><text:span text:style-name="T1052">Discipline ordinistiche: deontologia e nuove prospettive professionali</text:span><text:span text:style-name="T1053"><text:s/>- ARNA17112015141305T10 CFP00400 ID:ARNA345 - Corso di Formazione ed Aggiornamento erogato in modalità Frontale - Organizzato dall’Ordine degli Architetti P.P.C. di Napoli e Provincia</text:span></text:p>
                </table:table-cell>
              </table:table-row>
              <table:table-row table:style-name="TableRow1054">
                <table:table-cell table:style-name="TableCell1055">
                  <text:p text:style-name="P1056">15.10.2015</text:p>
                </table:table-cell>
                <table:table-cell table:style-name="TableCell1057">
                  <text:p text:style-name="P1058"><text:span text:style-name="T1059">Le sfide dell'edilizia del futuro<text:s/></text:span><text:span text:style-name="T1060">-<text:s/></text:span><text:span text:style-name="T1061">ARNA05102015111103T03 CFP00600 ID:ARNA315 - Corso di Formazione ed Aggiornamento erogato in modalità Frontale - Organizzato dall’Ordine degli Architetti P.P.C. di Napoli e Provincia</text:span></text:p>
                </table:table-cell>
              </table:table-row>
              <table:table-row table:style-name="TableRow1062">
                <table:table-cell table:style-name="TableCell1063">
                  <text:p text:style-name="P1064">08.09.2015</text:p>
                </table:table-cell>
                <table:table-cell table:style-name="TableCell1065">
                  <text:p text:style-name="P1066"><text:span text:style-name="T1067">Innovazione nella sperimentazione per il restauro strutturale</text:span><text:span text:style-name="T1068"><text:s/>- ARNA28092015150907T03 CFP00400 ID:ARNA313 - Corso di Formazione ed Aggiornamento erogato in modalità Frontale - Organizzato dall’Ordine degli Architetti P.P.C. di Napoli e Provincia</text:span></text:p>
                </table:table-cell>
              </table:table-row>
              <table:table-row table:style-name="TableRow1069">
                <table:table-cell table:style-name="TableCell1070">
                  <text:p text:style-name="P1071">03.03.2015</text:p>
                </table:table-cell>
                <table:table-cell table:style-name="TableCell1072">
                  <text:p text:style-name="P1073"><text:span text:style-name="T1074">Francesco Rosi. Dalle "Mani sulla città" alla Napoli contemporanea</text:span><text:span text:style-name="T1075"><text:s/>- ARNA27022015141701T03 CFP00400 ID:ARNA194 - Corso di Formazione ed Aggiornamento erogato in modalità Frontale - Organizzato dall’Ordine degli Architetti P.P.C. di Napoli e Provincia</text:span></text:p>
                </table:table-cell>
              </table:table-row>
              <table:table-row table:style-name="TableRow1076">
                <table:table-cell table:style-name="TableCell1077">
                  <text:p text:style-name="P1078">16.02.2015</text:p>
                </table:table-cell>
                <table:table-cell table:style-name="TableCell1079">
                  <text:p text:style-name="P1080"><text:span text:style-name="T1081">Arcform: presentazione della piattaforma<text:s/></text:span><text:span text:style-name="T1082">didattica</text:span><text:span text:style-name="T1083"><text:s/>- ARNA05022015101209T03 CFP00300 ID:ARNA180 - Corso di Formazione ed Aggiornamento erogato in modalità Frontale - Organizzato dall’Ordine degli Architetti P.P.C. di Napoli e Provincia</text:span></text:p>
                </table:table-cell>
              </table:table-row>
              <table:table-row table:style-name="TableRow1084">
                <table:table-cell table:style-name="TableCell1085">
                  <text:p text:style-name="P1086">12.02.2015</text:p>
                </table:table-cell>
                <table:table-cell table:style-name="TableCell1087">
                  <text:p text:style-name="P1088"><text:span text:style-name="T1089">Il colore come strumento di progetto<text:s/></text:span><text:span text:style-name="T1090">- ARNA04022015143033T03 CFP00400 ID:ARNA179 - Corso di Formazione ed Aggiornamento erogato in modalità Frontale - Organizzato dall’Ordine degli Architetti P.P.C. di Napoli e Provincia</text:span></text:p>
                </table:table-cell>
              </table:table-row>
              <table:table-row table:style-name="TableRow1091">
                <table:table-cell table:style-name="TableCell1092">
                  <text:p text:style-name="P1093">11.12.2014</text:p>
                </table:table-cell>
                <table:table-cell table:style-name="TableCell1094">
                  <text:p text:style-name="P1095"><text:span text:style-name="T1096">Il trattamento delle superfici in edilizia: dal problema alla soluzione</text:span><text:span text:style-name="T1097"><text:s/>- ARNA01122014200105T03 CFP00400 ID:ARNA113 - Corso di Formazione ed Aggiornamento erogato in modalità Frontale - Organizzato dall’Ordine degli Architetti P.P.C. di Napoli e Provincia</text:span></text:p>
                </table:table-cell>
              </table:table-row>
              <table:table-row table:style-name="TableRow1098">
                <table:table-cell table:style-name="TableCell1099">
                  <text:p text:style-name="P1100">04.12.2014</text:p>
                </table:table-cell>
                <table:table-cell table:style-name="TableCell1101">
                  <text:p text:style-name="P1102"><text:span text:style-name="T1103">Codice deontologico: normative e procedure<text:s/></text:span><text:span text:style-name="T1104">- ARNA17122014135259T10 CFP00400</text:span></text:p>
                  <text:p text:style-name="P1105"><text:span text:style-name="T1106">ID:ARNA119 - Corso di Formazione ed Aggiornamento erogato in modalità Frontale - Organizzato dall’Ordine degli Architetti P.P.C. di Napoli e Provincia</text:span></text:p>
                </table:table-cell>
              </table:table-row>
              <table:table-row table:style-name="TableRow1107">
                <table:table-cell table:style-name="TableCell1108">
                  <text:p text:style-name="P1109">24.06.2014</text:p>
                </table:table-cell>
                <table:table-cell table:style-name="TableCell1110">
                  <text:p text:style-name="P1111"><text:span text:style-name="T1112">Consolidamento e restauro delle strutture lignee. Tipologie,<text:s/></text:span><text:span text:style-name="T1113">dissesti, interventi<text:s/></text:span><text:span text:style-name="T1114">- ARNA07092014174920T03 CFP00200 ID:ARNA6 - Corso di Formazione ed Aggiornamento erogato in modalità Frontale - Organizzato dall’Ordine degli Architetti P.P.C. di Napoli e Provincia</text:span></text:p>
                </table:table-cell>
              </table:table-row>
              <table:table-row table:style-name="TableRow1115">
                <table:table-cell table:style-name="TableCell1116">
                  <text:p text:style-name="P1117">06.06.2014</text:p>
                </table:table-cell>
                <table:table-cell table:style-name="TableCell1118">
                  <text:p text:style-name="P1119"><text:span text:style-name="T1120">Tensostrutture e architettura. Siti archeologici: proteggere con leggerezza. Il caso Pompei<text:s/></text:span><text:span text:style-name="T1121">- ARNA01092014090411T03 CFP00200 ID:ARNA11 - Corso di Formazione ed Aggiornamento erogato in modalità Frontale - Organizzato dall’Ordine degli Architetti P.P.C. di Napoli e Provincia</text:span></text:p>
                </table:table-cell>
              </table:table-row>
              <table:table-row table:style-name="TableRow1122">
                <table:table-cell table:style-name="TableCell1123">
                  <text:p text:style-name="P1124">23.04.2014</text:p>
                </table:table-cell>
                <table:table-cell table:style-name="TableCell1125">
                  <text:p text:style-name="P1126"><text:span text:style-name="T1127">Epomeus 2014<text:s/></text:span><text:span text:style-name="T1128">- ARNA18092014122720T03 CFP00600 ID:ARNA34 - Corso di Formazione ed Aggiornamento erogato in modalità Frontale - Organizzato dall’Ordine degli Architetti P.P.C. di Napoli e Provincia</text:span></text:p>
                </table:table-cell>
              </table:table-row>
            </table:table>
            <text:p text:style-name="_ECV_OrganisationDetails"/>
          </table:table-cell>
          <table:covered-table-cell/>
          <table:covered-table-cell/>
          <table:covered-table-cell/>
          <table:covered-table-cell/>
          <table:covered-table-cell/>
        </table:table-row>
        <text:soft-page-break/>
        <table:table-row table:style-name="TableRow1129">
          <table:table-cell table:style-name="TableCell1130">
            <text:p text:style-name="P1131">capacità e COMPETENZE PERSONALI</text:p>
          </table:table-cell>
          <table:table-cell table:style-name="TableCell1132" table:number-columns-spanned="6">
            <text:p text:style-name="P1133"/>
          </table:table-cell>
          <table:covered-table-cell/>
          <table:covered-table-cell/>
          <table:covered-table-cell/>
          <table:covered-table-cell/>
          <table:covered-table-cell/>
        </table:table-row>
        <table:table-row table:style-name="TableRow1134">
          <table:table-cell table:style-name="TableCell1135">
            <text:p text:style-name="P1136">Lingua madre</text:p>
          </table:table-cell>
          <table:table-cell table:style-name="TableCell1137" table:number-columns-spanned="6">
            <text:p text:style-name="P1138">ITALIANO</text:p>
          </table:table-cell>
          <table:covered-table-cell/>
          <table:covered-table-cell/>
          <table:covered-table-cell/>
          <table:covered-table-cell/>
          <table:covered-table-cell/>
        </table:table-row>
        <text:soft-page-break/>
        <table:table-row table:style-name="TableRow1139">
          <table:table-cell table:style-name="TableCell1140">
            <text:p text:style-name="P1141">Altre<text:s/>lingue</text:p>
          </table: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able:number-rows-spanned="3">
            <text:p text:style-name="P1146"><text:line-break/></text:p>
            <text:p text:style-name="P1147">INGLESE</text:p>
          </table:table-cell>
          <table:table-cell table:style-name="TableCell1148" table:number-columns-spanned="2">
            <text:p text:style-name="P1149">COMPRENSIONE<text:s/></text:p>
          </table:table-cell>
          <table:covered-table-cell/>
          <table:table-cell table:style-name="TableCell1150" table:number-columns-spanned="2">
            <text:p text:style-name="P1151">PARLATO<text:s/></text:p>
          </table:table-cell>
          <table:covered-table-cell/>
          <table:table-cell table:style-name="TableCell1152" table:number-columns-spanned="2">
            <text:p text:style-name="P1153">PRODUZ. SCRITTA<text:s/></text:p>
          </table:table-cell>
          <table:covered-table-cell/>
        </table:table-row>
        <table:table-row table:style-name="TableRow1154">
          <table:covered-table-cell>
            <text:p text:style-name="P1155"/>
          </table:covered-table-cell>
          <table:table-cell table:style-name="TableCell1156">
            <text:p text:style-name="P1157">Ascolto</text:p>
          </table:table-cell>
          <table:table-cell table:style-name="TableCell1158">
            <text:p text:style-name="P1159">Lettura<text:s/></text:p>
          </table:table-cell>
          <table:table-cell table:style-name="TableCell1160">
            <text:p text:style-name="P1161">Interazione<text:s/></text:p>
          </table:table-cell>
          <table:table-cell table:style-name="TableCell1162">
            <text:p text:style-name="P1163">Produzione orale</text:p>
          </table:table-cell>
          <table:table-cell table:style-name="TableCell1164" table:number-columns-spanned="2">
            <text:p text:style-name="P1165"/>
          </table:table-cell>
          <table:covered-table-cell/>
        </table:table-row>
        <table:table-row table:style-name="TableRow1166">
          <table:covered-table-cell>
            <text:p text:style-name="P1167"/>
          </table:covered-table-cell>
          <table:table-cell table:style-name="TableCell1168">
            <text:p text:style-name="P1169">A2</text:p>
          </table:table-cell>
          <table:table-cell table:style-name="TableCell1170">
            <text:p text:style-name="P1171">A2</text:p>
          </table:table-cell>
          <table:table-cell table:style-name="TableCell1172">
            <text:p text:style-name="P1173">A2</text:p>
          </table:table-cell>
          <table:table-cell table:style-name="TableCell1174">
            <text:p text:style-name="P1175">A2</text:p>
          </table:table-cell>
          <table:table-cell table:style-name="TableCell1176" table:number-columns-spanned="2">
            <text:p text:style-name="P1177">A2</text:p>
          </table:table-cell>
          <table:covered-table-cell/>
        </table:table-row>
        <table:table-row table:style-name="TableRow1178">
          <table:table-cell table:style-name="TableCell1179">
            <text:p text:style-name="P1180"/>
          </table:table-cell>
          <table:table-cell table:style-name="TableCell1181" table:number-columns-spanned="6">
            <text:p text:style-name="P1182">Livelli: A1/2 Livello base - B1/2 Livello intermedio - C1/2 Livello avanzato<text:s/></text:p>
            <text:p text:style-name="P1183">Quadro Comune Europeo di Riferimento delle<text:s/>Lingue</text:p>
          </table:table-cell>
          <table:covered-table-cell/>
          <table:covered-table-cell/>
          <table:covered-table-cell/>
          <table:covered-table-cell/>
          <table:covered-table-cell/>
        </table:table-row>
        <table:table-row table:style-name="TableRow1184">
          <table:table-cell table:style-name="TableCell1185">
            <text:p text:style-name="P1186"/>
          </table:table-cell>
          <table:table-cell table:style-name="TableCell1187" table:number-columns-spanned="6">
            <text:p text:style-name="P1188"/>
          </table:table-cell>
          <table:covered-table-cell/>
          <table:covered-table-cell/>
          <table:covered-table-cell/>
          <table:covered-table-cell/>
          <table:covered-table-cell/>
        </table:table-row>
        <table:table-row table:style-name="TableRow1189">
          <table:table-cell table:style-name="TableCell1190">
            <text:p text:style-name="P1191">capacità e competenze relazionali</text:p>
          </table:table-cell>
          <table:table-cell table:style-name="TableCell1192" table:number-columns-spanned="6">
            <text:p text:style-name="P1193">Ottima capacità di interloquire con i committenti e con le pubbliche amministrazioni. Ottima capacità di parlare in pubblico ed in sede ufficiale/istituzionale.</text:p>
            <text:p text:style-name="P1194">Ottima capacità di sintesi,<text:s/>argomentazione e mediazione.</text:p>
            <text:p text:style-name="P1195">Le predette capacità sono state maturate durante le pregresse esperienze lavorative e formative</text:p>
            <text:p text:style-name="P1196"/>
          </table:table-cell>
          <table:covered-table-cell/>
          <table:covered-table-cell/>
          <table:covered-table-cell/>
          <table:covered-table-cell/>
          <table:covered-table-cell/>
        </table:table-row>
        <table:table-row table:style-name="TableRow1197">
          <table:table-cell table:style-name="TableCell1198">
            <text:p text:style-name="P1199">capacità e competenze organizzative</text:p>
          </table:table-cell>
          <table:table-cell table:style-name="TableCell1200" table:number-columns-spanned="6">
            <text:p text:style-name="P1201">Ottima capacità di lavorare in gruppo ed in collaborazione. Tale capacità è stata maturata grazie alle pregresse esperienze lavorative in ambito pubblico</text:p>
            <text:p text:style-name="P1202"/>
          </table:table-cell>
          <table:covered-table-cell/>
          <table:covered-table-cell/>
          <table:covered-table-cell/>
          <table:covered-table-cell/>
          <table:covered-table-cell/>
        </table:table-row>
        <table:table-row table:style-name="TableRow1203">
          <table:table-cell table:style-name="TableCell1204">
            <text:p text:style-name="P1205">capacità e competenze tecniche e informatiche</text:p>
          </table:table-cell>
          <table:table-cell table:style-name="TableCell1206" table:number-columns-spanned="6">
            <text:p text:style-name="P1207">Ottima conoscenza dell’ambiente windows, dei più comuni programmi di videoscrittura.</text:p>
            <text:p text:style-name="P1208">Ottima e completa preparazione ed esperienza<text:s/>professionale nella gestione di dati tramite fogli di calcolo (Excel).</text:p>
            <text:p text:style-name="P1209">Ottima conoscenza di Autocad e 3d studio nonché un’ottima conoscenza dei più comuni programmi di grafica.</text:p>
            <text:p text:style-name="P1210">Ottima conoscenza dei programmi di contabilità quali PriMus per la realizzazione e gestione dei computi metrici e degli atti contabili.</text:p>
            <text:p text:style-name="P1211">Ottima capacità di lavorare in gruppo ed in collaborazione. Tale capacità è stata maturata grazie alle pregresse esperienze lavorative in ambito pubblico.</text:p>
            <text:p text:style-name="P1212"/>
          </table:table-cell>
          <table:covered-table-cell/>
          <table:covered-table-cell/>
          <table:covered-table-cell/>
          <table:covered-table-cell/>
          <table:covered-table-cell/>
        </table:table-row>
        <table:table-row table:style-name="TableRow1213">
          <table:table-cell table:style-name="TableCell1214">
            <text:p text:style-name="P1215">patente</text:p>
          </table:table-cell>
          <table:table-cell table:style-name="TableCell1216" table:number-columns-spanned="5">
            <text:p text:style-name="P1217">Tipo “B”</text:p>
            <text:p text:style-name="P1218"/>
          </table:table-cell>
          <table:covered-table-cell/>
          <table:covered-table-cell/>
          <table:covered-table-cell/>
          <table:covered-table-cell/>
          <table:table-cell table:style-name="TableCell1219">
            <text:p text:style-name="P1220"/>
          </table:table-cell>
        </table:table-row>
      </table:table>
      <text:p text:style-name="P1221"/>
      <text:p text:style-name="P1222"/>
      <text:p text:style-name="P1223"/>
      <text:p text:style-name="P1224"/>
      <text:p text:style-name="P1225"/>
      <text:p text:style-name="P1226"/>
      <text:p text:style-name="P1227"/>
      <text:p text:style-name="P1228"/>
      <text:p text:style-name="_ECV_Text"><text:span text:style-name="T1229">Autorizzo il trattamento dei miei dati personali presenti nel cv ai sensi del Decreto Legislativo 30 giugno 2003, n. 196 “Codice in materia di protezione dei dati personali” e dell’art. 13 del GDPR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aragrafoelenco" style:display-name="Paragrafo elenco" style:family="paragraph" style:parent-style-name="Normale">
      <style:paragraph-properties fo:widows="2" fo:orphans="2" style:contextual-spacing="true" style:vertical-align="auto" fo:margin-left="0.5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it" fo:country="IT" style:language-asian="it" style:country-asian="IT" style:language-complex="ar" style:country-complex="SA" fo:hyphenate="true"/>
    </style:style>
    <style:style style:name="Eaoaeaa" style:display-name="Eaoae?aa" style:family="paragraph" style:parent-style-name="Normale">
      <style:paragraph-properties style:vertical-align="auto">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true"/>
    </style:style>
    <style:style style:name="OiaeaeiYiio2" style:display-name="O?ia eaeiYiio 2" style:family="paragraph" style:parent-style-name="Normale">
      <style:paragraph-properties fo:text-align="end" style:vertical-align="auto"/>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true"/>
    </style:style>
    <text:list-style style:name="LFO1" style:display-name="LFO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weight="bold" style:font-weight-asian="bold"/>
    </style:style>
    <style:style style:name="WW_CharLFO2LVL2" style:family="text">
      <style:text-properties fo:font-weight="bold" style:font-weight-asian="bold" fo:font-style="normal" style:font-style-asian="norm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fo:font-weight="bold" style:font-weight-asian="bold" fo:font-style="normal" style:font-style-asian="norm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style:style>
    <style:style style:name="WW_CharLFO5LVL2" style:family="text">
      <style:text-properties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style:font-size-complex="10pt"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language-asian="it" style:country-asian="IT" style:language-complex="ar" style:country-complex="SA"/>
    </style:style>
    <style:style style:name="T13" style:parent-style-name="Car.predefinitoparagrafo" style:family="text">
      <style:text-properties fo:language="it" fo:country="IT"/>
    </style:style>
    <style:style style:name="T14" style:parent-style-name="Car.predefinitoparagrafo" style:family="text">
      <style:text-properties style:font-size-complex="10pt" fo:language="it" fo:country="IT"/>
    </style:style>
    <style:style style:name="T15" style:parent-style-name="Car.predefinitoparagrafo" style:family="text">
      <style:text-properties style:font-size-complex="10pt" fo:language="it" fo:country="IT"/>
    </style:style>
    <style:style style:name="P16"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7" style:parent-style-name="Car.predefinitoparagrafo" style:family="text">
      <style:text-properties style:font-name="ArialMT" style:font-name-asian="ArialMT" style:font-name-complex="ArialMT" fo:color="#26B4EA" fo:font-size="7pt" style:font-size-asian="7pt" style:font-size-complex="7pt"/>
    </style:style>
    <style:style style:name="P18" style:parent-style-name="Normale" style:family="paragraph">
      <style:text-properties style:font-name-complex="Arial" fo:color="#000000" fo:font-size="10pt" style:font-size-asian="10pt"/>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P25"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6" style:parent-style-name="Car.predefinitoparagrafo" style:family="text">
      <style:text-properties style:font-name="ArialMT" style:font-name-asian="ArialMT" style:font-name-complex="ArialMT" fo:color="#26B4EA" fo:font-size="7pt" style:font-size-asian="7pt" style:font-size-complex="7pt"/>
    </style:style>
    <style:style style:name="P27" style:parent-style-name="Normale" style:family="paragraph">
      <style:text-properties style:font-name-complex="Arial" fo:color="#000000" fo:font-size="10pt" style:font-size-asian="10pt"/>
    </style:style>
    <style:style style:name="T28" style:parent-style-name="Car.predefinitoparagrafo" style:family="text">
      <style:text-properties style:font-name="ArialMT" style:font-name-asian="ArialMT" style:font-name-complex="ArialMT" fo:color="#26B4EA" fo:font-size="7pt" style:font-size-asian="7pt" style:font-size-complex="7pt"/>
    </style:style>
    <style:style style:name="T29" style:parent-style-name="Car.predefinitoparagrafo" style:family="text">
      <style:text-properties style:font-name="ArialMT"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font-size="7pt" style:font-size-asian="7pt" style:font-size-complex="7pt" fo:language="it" fo:country="IT"/>
    </style:style>
    <style:style style:name="T31" style:parent-style-name="Car.predefinitoparagrafo" style:family="text">
      <style:text-properties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sian="ArialMT" style:font-name-complex="ArialMT"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_ECV_CurriculumVitae_NextPages"><text:bookmark-start text:name="_Hlk153262469"/><text:bookmark-start text:name="_Hlk153262470"/><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tab/></text:span><text:span text:style-name="T9">Curriculum Vitae</text:span><text:span text:style-name="T10"><text:tab/><text:s/>Ciro<text:s/></text:span><text:span text:style-name="T11">LIGUORI</text:span><text:bookmark-end text:name="_Hlk153262469"/><text:bookmark-end text:name="_Hlk153262470"/></text:p>
      </style:header>
      <style:header-left>
        <text:p text:style-name="_ECV_CurriculumVitae_NextPages"><text:span text:style-name="T12"><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3"><text:tab/></text:span><text:span text:style-name="T14">Curriculum Vitae</text:span><text:span text:style-name="T15"><text:tab/>Ciro LIGUORI</text:span></text:p>
        <text:p text:style-name="_ECV_CurriculumVitae_NextPages"/>
      </style:header-left>
      <style:footer>
        <text:p text:style-name="P16"><text:span text:style-name="T17"><draw:frame draw:z-index="251665408" draw:id="id0" draw:style-name="a2" draw:name="MSIPCM24474b2a8294b9ca4001f7d3" text:anchor-type="paragraph" svg:x="0in" svg:y="11.20972in" svg:width="8.26806in" svg:height="0.275in" style:rel-width="scale" style:rel-height="scale"><draw:text-box><text:p text:style-name="P18">Uso interno<text:s/></text:p></draw:text-box><svg:title/><svg:desc>{"HashCode":-1917498538,"Height":841.0,"Width":595.0,"Placement":"Footer","Index":"Primary","Section":1,"Top":0.0,"Left":0.0}</svg:desc></draw:frame></text:span><text:span text:style-name="T19"><text:tab/></text:span><text:span text:style-name="T20">© Unione europea, 2002-2013 | http://europass.cedefop.europa.eu<text:s/></text:span><text:span text:style-name="T21"><text:tab/>Pagina</text:span><text:span text:style-name="T22"><text:page-number text:fixed="false">1</text:page-number></text:span><text:span text:style-name="T23"><text:s/>/<text:s/></text:span><text:span text:style-name="T24"><text:page-count>2</text:page-count></text:span></text:p>
      </style:footer>
      <style:footer-left>
        <text:p text:style-name="P25"><text:span text:style-name="T26"><draw:frame draw:z-index="251663360" draw:id="id1" draw:style-name="a3" draw:name="MSIPCM51594fb1b9a5d9c5ec46dea1" text:anchor-type="paragraph" svg:x="0in" svg:y="11.20972in" svg:width="8.26806in" svg:height="0.275in" style:rel-width="scale" style:rel-height="scale"><draw:text-box><text:p text:style-name="P27">Uso interno<text:s/></text:p></draw:text-box><svg:title/><svg:desc>{"HashCode":-1917498538,"Height":841.0,"Width":595.0,"Placement":"Footer","Index":"OddAndEven","Section":1,"Top":0.0,"Left":0.0}</svg:desc></draw:frame></text:span><text:span text:style-name="T28"><text:tab/></text:span><text:span text:style-name="T29">© Unione europea, 2002-2013 | http://europass.cedefop.europa.eu<text:s/></text:span><text:span text:style-name="T30"><text:tab/>Pagina</text:span><text:span text:style-name="T31"><text:page-number text:fixed="false">2</text:page-number></text:span><text:span text:style-name="T32"><text:s/>/<text:s/></text:span><text:span text:style-name="T33"><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LIGUORI CIRO</dc:creator>
    <meta:creation-date>2023-12-12T07:08:00Z</meta:creation-date>
    <dc:date>2023-12-12T13:27:00Z</dc:date>
    <meta:print-date>2016-01-15T11:20:00Z</meta:print-date>
    <meta:template xlink:href="Normal.dotm" xlink:type="simple"/>
    <meta:editing-cycles>10</meta:editing-cycles>
    <meta:editing-duration>PT11400S</meta:editing-duration>
    <meta:user-defined meta:name="Editor">Cedefop Europass Team</meta:user-defined>
    <meta:user-defined meta:name="Owner">Cedefop Europass Team</meta:user-defined>
    <meta:user-defined meta:name="MSIP_Label_3712ed7a-c3f3-40dd-a6e9-bab62c26469f_Enabled">true</meta:user-defined>
    <meta:user-defined meta:name="MSIP_Label_3712ed7a-c3f3-40dd-a6e9-bab62c26469f_SetDate">2023-12-12T13:27:02Z</meta:user-defined>
    <meta:user-defined meta:name="MSIP_Label_3712ed7a-c3f3-40dd-a6e9-bab62c26469f_Method">Privilege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c665a854-6f0c-45ee-ac45-9ad6b8f35892</meta:user-defined>
    <meta:user-defined meta:name="MSIP_Label_3712ed7a-c3f3-40dd-a6e9-bab62c26469f_ContentBits">3</meta:user-defined>
    <meta:document-statistic meta:page-count="19" meta:paragraph-count="125" meta:word-count="9363" meta:character-count="62612" meta:row-count="444" meta:non-whitespace-character-count="53374"/>
  </office:meta>
</office:document-meta>
</file>