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text-transform="none" fo:language="it" fo:country="I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TableRow51" style:family="table-row">
      <style:table-row-properties style:row-height="0.1576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Comments" style:family="paragraph">
      <style:text-properties fo:language="it" fo:country="I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ContactDetails0" style:family="paragraph"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Normale" style:family="paragraph">
      <style:text-properties fo:language="it" fo:country="I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_ECV_ContactDetails" style:family="text">
      <style:text-properties fo:language="it" fo:country="IT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T69" style:parent-style-name="_ECV_ContactDetails" style:family="text">
      <style:text-properties fo:language="it" fo:country="IT"/>
    </style:style>
    <style:style style:name="T70" style:parent-style-name="_ECV_ContactDetails" style:family="text">
      <style:text-properties fo:language="it" fo:country="IT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Normale" style:family="paragraph">
      <style:text-properties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en" fo:country="US"/>
    </style:style>
    <style:style style:name="T77" style:parent-style-name="Car.predefinitoparagrafo" style:family="text">
      <style:text-properties fo:language="en" fo:country="US"/>
    </style:style>
    <style:style style:name="T78" style:parent-style-name="Car.predefinitoparagrafo" style:family="text">
      <style:text-properties fo:language="en" fo:country="US"/>
    </style:style>
    <style:style style:name="T79" style:parent-style-name="Car.predefinitoparagrafo" style:family="text">
      <style:text-properties fo:language="en" fo:country="US"/>
    </style:style>
    <style:style style:name="T80" style:parent-style-name="Car.predefinitoparagrafo" style:family="text">
      <style:text-properties fo:language="en" fo:country="US"/>
    </style:style>
    <style:style style:name="P81" style:parent-style-name="_ECV_ContactDetails0" style:family="paragraph">
      <style:text-properties fo:language="en" fo:country="US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Normale" style:family="paragraph">
      <style:text-properties fo:language="en" fo:country="US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5" style:parent-style-name="_ECV_HeadingContactDetails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_ECV_ContactDetails" style:family="text">
      <style:text-properties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_ECV_HeadingContactDetails" style:family="text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_ECV_ContactDetails" style:family="text">
      <style:text-properties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_ECV_HeadingContactDetails" style:family="text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_ECV_ContactDetails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P97" style:parent-style-name="_ECV_Text" style:family="paragraph">
      <style:text-properties fo:language="it" fo:country="IT"/>
    </style:style>
    <style:style style:name="P98" style:parent-style-name="_ECV_Text" style:family="paragraph">
      <style:text-properties fo:language="it" fo:country="IT"/>
    </style:style>
    <style:style style:name="P99" style:parent-style-name="_ECV_Text" style:family="paragraph">
      <style:text-properties fo:language="it" fo:country="IT"/>
    </style:style>
    <style:style style:name="P100" style:parent-style-name="_ECV_Text" style:family="paragraph">
      <style:text-properties fo:language="it" fo:country="IT"/>
    </style:style>
    <style:style style:name="TableColumn102" style:family="table-column">
      <style:table-column-properties style:column-width="2.5631in" style:use-optimal-column-width="false"/>
    </style:style>
    <style:style style:name="TableColumn103" style:family="table-column">
      <style:table-column-properties style:column-width="4.6416in" style:use-optimal-column-width="false"/>
    </style:style>
    <style:style style:name="Table101" style:family="table">
      <style:table-properties style:width="7.2048in" fo:margin-left="0in" table:align="left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106" style:parent-style-name="Car.predefinitoparagrafo" style:family="text">
      <style:text-properties fo:text-transform="none" fo:font-size="11pt" style:font-size-asian="11pt" style:font-size-complex="11pt" fo:language="it" fo:country="IT"/>
    </style:style>
    <style:style style:name="T107" style:parent-style-name="Car.predefinitoparagrafo" style:family="text">
      <style:text-properties fo:text-transform="none" fo:font-size="11pt" style:font-size-asian="11pt" style:font-size-complex="11pt" fo:language="it" fo:country="I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fo:language="it" fo:country="IT"/>
    </style:style>
    <style:style style:name="P111" style:parent-style-name="Normale" style:family="paragraph">
      <style:text-properties text:display="none"/>
    </style:style>
    <style:style style:name="TableColumn113" style:family="table-column">
      <style:table-column-properties style:column-width="2.8312in"/>
    </style:style>
    <style:style style:name="TableColumn114" style:family="table-column">
      <style:table-column-properties style:column-width="4.3312in"/>
    </style:style>
    <style:style style:name="Table112" style:family="table">
      <style:table-properties style:width="7.1625in" fo:margin-left="0in" table:align="left"/>
    </style:style>
    <style:style style:name="TableRow115" style:family="table-row">
      <style:table-row-properties style:min-row-height="0.0784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18" style:parent-style-name="_ECV_Text" style:family="paragraph">
      <style:paragraph-properties fo:text-align="center" fo:line-height="100%"/>
    </style:style>
    <style:style style:name="T11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126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2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30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1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2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3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4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6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38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39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0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1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2" style:parent-style-name="Paragrafoelenco" style:family="paragraph">
      <style:paragraph-properties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3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6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4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48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49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0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51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2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3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4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5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6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58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59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0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61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2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63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6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6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68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69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0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71" style:parent-style-name="Paragrafoelenco" style:family="paragraph">
      <style:paragraph-properties fo:text-align="justify" fo:margin-left="-0.0513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2" style:parent-style-name="Paragrafoelenco" style:family="paragraph">
      <style:paragraph-properties fo:margin-left="-0.0513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3" style:parent-style-name="Paragrafoelenco" style:family="paragraph">
      <style:paragraph-properties fo:text-align="justify" fo:margin-left="0in" fo:text-indent="-0.0513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4" style:parent-style-name="Normale" style:family="paragraph">
      <style:paragraph-properties fo:text-align="justify" fo:margin-left="0.2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5" style:parent-style-name="Paragrafoelenco" style:family="paragraph">
      <style:paragraph-properties fo:text-align="justify" fo:margin-left="-0.0513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6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177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178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79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1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2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86" style:parent-style-name="_ECV_Text" style:family="paragraph">
      <style:paragraph-properties fo:text-align="center" fo:line-height="100%"/>
    </style:style>
    <style:style style:name="T18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8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194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19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199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00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01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0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03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0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5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6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7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09" style:parent-style-name="_ECV_Text" style:family="paragraph">
      <style:paragraph-properties fo:line-height="100%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10" style:parent-style-name="_ECV_Text" style:family="paragraph">
      <style:paragraph-properties fo:line-height="100%" fo:margin-left="-0.075in">
        <style:tab-stops/>
      </style:paragraph-properties>
    </style:style>
    <style:style style:name="T211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13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11pt" style:font-size-asian="11pt" style:font-size-complex="11pt" fo:language="it" fo:country="I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17" style:parent-style-name="_ECV_Text" style:family="paragraph">
      <style:paragraph-properties fo:text-align="center" fo:line-height="100%"/>
    </style:style>
    <style:style style:name="T21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1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24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22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2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2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28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29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30" style:parent-style-name="_ECV_Text" style:family="paragraph">
      <style:paragraph-properties fo:text-align="justify"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31" style:parent-style-name="_ECV_Text" style:family="paragraph">
      <style:paragraph-properties fo:line-height="100%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3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33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34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35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36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37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38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39" style:parent-style-name="Paragrafoelenco" style:family="paragraph">
      <style:text-properties style:use-window-font-color="true" fo:font-size="10pt" style:font-size-asian="10pt" style:font-size-complex="10pt" fo:language="it" fo:country="IT"/>
    </style:style>
    <style:style style:name="P240" style:parent-style-name="_ECV_Text" style:family="paragraph">
      <style:paragraph-properties fo:text-align="justify" fo:line-height="100%" fo:margin-left="0.0236in" fo:text-indent="-0.0979in">
        <style:tab-stops/>
      </style:paragraph-properties>
    </style:style>
    <style:style style:name="T241" style:parent-style-name="Car.predefinitoparagrafo" style:family="text"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42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11pt" style:font-size-asian="11pt" style:font-size-complex="11pt" fo:language="it" fo:country="IT"/>
    </style:style>
    <style:style style:name="P243" style:parent-style-name="_ECV_Text" style:family="paragraph">
      <style:paragraph-properties fo:line-height="100%" fo:margin-left="-0.075in">
        <style:tab-stops/>
      </style:paragraph-properties>
    </style:style>
    <style:style style:name="T244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5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6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7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49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50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51" style:parent-style-name="_ECV_Text" style:family="paragraph">
      <style:paragraph-properties fo:line-height="100%" fo:margin-left="-0.075in">
        <style:tab-stops/>
      </style:paragraph-properties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52" style:parent-style-name="_ECV_Text" style:family="paragraph">
      <style:paragraph-properties fo:line-height="100%" fo:margin-left="0.0236in">
        <style:tab-stops/>
      </style:paragraph-properties>
      <style:text-properties style:use-window-font-color="true" fo:font-size="11pt" style:font-size-asian="11pt" style:font-size-complex="11pt" fo:language="it" fo:country="I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56" style:parent-style-name="_ECV_Text" style:family="paragraph">
      <style:paragraph-properties fo:text-align="center" fo:line-height="100%"/>
    </style:style>
    <style:style style:name="T25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5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2" fo:orphans="2" style:text-autospace="none" fo:margin-left="0.0236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263" style:parent-style-name="_ECV_Text" style:family="paragraph">
      <style:paragraph-properties fo:text-align="justify" fo:line-height="100%" fo:margin-left="-0.075in">
        <style:tab-stops/>
      </style:paragraph-properties>
    </style:style>
    <style:style style:name="T26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69" style:parent-style-name="Car.predefinitoparagrafo" style:family="text">
      <style:text-properties style:use-window-font-color="true" fo:font-size="11pt" style:font-size-asian="11pt" style:font-size-complex="11pt" fo:language="it" fo:country="IT"/>
    </style:style>
    <style:style style:name="P270" style:parent-style-name="_ECV_Text" style:family="paragraph">
      <style:paragraph-properties fo:text-align="justify" fo:line-height="100%" fo:margin-left="-0.075in">
        <style:tab-stops/>
      </style:paragraph-properties>
      <style:text-properties style:use-window-font-color="true" fo:font-size="11pt" style:font-size-asian="11pt" style:font-size-complex="11pt" fo:language="it" fo:country="IT"/>
    </style:style>
    <style:style style:name="P271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7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73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74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use-window-font-color="true" fo:font-size="10pt" style:font-size-asian="10pt" style:font-size-complex="10pt" fo:language="it" fo:country="IT" fo:hyphenate="false"/>
    </style:style>
    <style:style style:name="P275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6" style:parent-style-name="_ECV_Text" style:family="paragraph">
      <style:paragraph-properties fo:text-align="justify" fo:line-height="100%" fo:margin-left="0.0236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7" style:parent-style-name="_ECV_Text" style:family="paragraph">
      <style:paragraph-properties fo:text-align="justify" fo:line-height="100%" fo:margin-left="0.0236in" fo:text-indent="-0.0979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278" style:parent-style-name="Normale" style:family="paragraph">
      <style:paragraph-properties fo:widows="2" fo:orphans="2" style:text-autospace="none" fo:text-align="justify" fo:margin-left="0.0236in">
        <style:tab-stops/>
      </style:paragraph-properties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79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fo:hyphenate="false"/>
    </style:style>
    <style:style style:name="T280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283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use-window-font-color="true" fo:font-size="11pt" style:font-size-asian="11pt" style:font-size-complex="11pt" fo:language="it" fo:country="I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_ECV_Text" style:family="paragraph">
      <style:paragraph-properties fo:text-align="center" fo:line-height="300%"/>
    </style:style>
    <style:style style:name="T28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_ECV_Text" style:family="paragraph">
      <style:paragraph-properties fo:line-height="100%" fo:margin-left="-0.075in" fo:margin-right="-0.075in">
        <style:tab-stops/>
      </style:paragraph-properties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91" style:parent-style-name="_ECV_Text" style:family="paragraph">
      <style:paragraph-properties fo:text-align="justify" fo:line-height="100%" fo:margin-left="-0.075in" fo:margin-right="-0.075in">
        <style:tab-stops/>
      </style:paragraph-properties>
    </style:style>
    <style:style style:name="T29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9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95" style:parent-style-name="_ECV_Text" style:family="paragraph">
      <style:paragraph-properties fo:text-align="justify" fo:line-height="100%" fo:margin-left="-0.075in" fo:margin-righ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296" style:parent-style-name="_ECV_Text" style:family="paragraph">
      <style:paragraph-properties fo:text-align="justify"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00" style:parent-style-name="_ECV_Text" style:family="paragraph">
      <style:paragraph-properties fo:text-align="center" fo:line-height="100%"/>
    </style:style>
    <style:style style:name="T301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3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0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08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09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0" style:parent-style-name="Normale" style:family="paragraph">
      <style:paragraph-properties fo:widows="2" fo:orphans="2" style:text-autospace="none" fo:margin-left="-0.075in" fo:margin-righ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11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3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4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5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7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8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19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20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21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22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23" style:parent-style-name="_ECV_Text" style:family="paragraph">
      <style:paragraph-properties fo:line-height="100%" fo:margin-left="-0.075in" fo:margin-right="-0.075in">
        <style:tab-stops/>
      </style:paragraph-properties>
    </style:style>
    <style:style style:name="T324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7" style:parent-style-name="_ECV_Text" style:family="paragraph">
      <style:paragraph-properties fo:line-height="100%" fo:margin-left="-0.075in" fo:margin-right="-0.075in">
        <style:tab-stops/>
      </style:paragraph-properties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8" style:parent-style-name="_ECV_Text" style:family="paragraph">
      <style:paragraph-properties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P329" style:parent-style-name="_ECV_Text" style:family="paragraph">
      <style:paragraph-properties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P330" style:parent-style-name="_ECV_Text" style:family="paragraph">
      <style:paragraph-properties fo:line-height="100%" fo:margin-left="-0.075in" fo:margin-right="-0.075in">
        <style:tab-stops/>
      </style:paragraph-properties>
      <style:text-properties fo:font-size="11pt" style:font-size-asian="11pt" style:font-size-complex="11pt" fo:language="it" fo:country="I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4" style:parent-style-name="_ECV_Text" style:family="paragraph">
      <style:paragraph-properties fo:text-align="center" fo:line-height="100%"/>
    </style:style>
    <style:style style:name="T335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36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3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39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40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43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44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45" style:parent-style-name="Normale" style:family="paragraph">
      <style:paragraph-properties fo:widows="2" fo:orphans="2" style:text-autospace="none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346" style:parent-style-name="Normale" style:family="paragraph">
      <style:paragraph-properties fo:widows="2" fo:orphans="2" style:text-autospace="none" fo:text-align="justify" fo:margin-left="-0.075in">
        <style:tab-stops/>
      </style:paragraph-properties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347" style:parent-style-name="_ECV_Text" style:family="paragraph">
      <style:paragraph-properties fo:text-align="justify" fo:line-height="100%" fo:margin-left="0.5in">
        <style:tab-stops/>
      </style:paragraph-properties>
      <style:text-properties style:use-window-font-color="true" fo:font-size="10pt" style:font-size-asian="10pt" style:font-size-complex="10pt" fo:language="it" fo:country="IT"/>
    </style:style>
    <style:style style:name="P348" style:parent-style-name="_ECV_Text" style:family="paragraph">
      <style:paragraph-properties fo:line-height="100%" fo:margin-left="-0.075in">
        <style:tab-stops/>
      </style:paragraph-properties>
    </style:style>
    <style:style style:name="T349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50" style:parent-style-name="Car.predefinitoparagrafo" style:family="text">
      <style:text-properties style:font-name-asian="Times New Roman" style:font-name-complex="Arial" fo:color="#1594CC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5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53" style:parent-style-name="_ECV_Text" style:family="paragraph">
      <style:paragraph-properties fo:line-height="100%" fo:margin-left="-0.075in">
        <style:tab-stops/>
      </style:paragraph-properties>
      <style:text-properties fo:font-size="11pt" style:font-size-asian="11pt" style:font-size-complex="11pt" fo:language="it" fo:country="IT"/>
    </style:style>
    <style:style style:name="P354" style:parent-style-name="_ECV_Text" style:family="paragraph">
      <style:paragraph-properties fo:line-height="100%"/>
      <style:text-properties fo:language="it" fo:country="IT"/>
    </style:style>
    <style:style style:name="TableColumn356" style:family="table-column">
      <style:table-column-properties style:column-width="1.9687in" style:use-optimal-column-width="false"/>
    </style:style>
    <style:style style:name="TableColumn357" style:family="table-column">
      <style:table-column-properties style:column-width="5.2361in" style:use-optimal-column-width="false"/>
    </style:style>
    <style:style style:name="Table355" style:family="table">
      <style:table-properties style:width="7.2048in" fo:margin-left="0in" table:align="lef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360" style:parent-style-name="Car.predefinitoparagrafo" style:family="text">
      <style:text-properties fo:text-transform="none" fo:language="it" fo:country="I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3" style:parent-style-name="Car.predefinitoparagrafo" style:family="text">
      <style:text-properties fo:language="it" fo:country="IT"/>
    </style:style>
    <style:style style:name="P364" style:parent-style-name="_ECV_Comments" style:family="paragraph">
      <style:paragraph-properties fo:text-align="start" fo:line-height="100%"/>
      <style:text-properties fo:language="it" fo:country="IT"/>
    </style:style>
    <style:style style:name="P365" style:parent-style-name="_ECV_Comments" style:family="paragraph">
      <style:paragraph-properties fo:text-align="start" fo:line-height="100%"/>
      <style:text-properties fo:language="it" fo:country="IT"/>
    </style:style>
    <style:style style:name="TableColumn367" style:family="table-column">
      <style:table-column-properties style:column-width="2.7333in"/>
    </style:style>
    <style:style style:name="TableColumn368" style:family="table-column">
      <style:table-column-properties style:column-width="4.2326in"/>
    </style:style>
    <style:style style:name="Table366" style:family="table">
      <style:table-properties style:width="6.9659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_ECV_Text" style:family="paragraph">
      <style:paragraph-properties fo:text-align="justify" fo:line-height="100%" fo:margin-left="0.0229in">
        <style:tab-stops/>
      </style:paragraph-properties>
    </style:style>
    <style:style style:name="T374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3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7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7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7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5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6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5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6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7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8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99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0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1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2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3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4" style:parent-style-name="_ECV_Text" style:family="paragraph">
      <style:paragraph-properties fo:text-align="justify" fo:line-height="100%" fo:margin-left="0.0229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05" style:parent-style-name="_ECV_Text" style:family="paragraph">
      <style:paragraph-properties fo:text-align="justify" fo:line-height="100%" fo:margin-left="0.0229in">
        <style:tab-stops/>
      </style:paragraph-properties>
    </style:style>
    <style:style style:name="T40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3" style:parent-style-name="Normale" style:family="paragraph">
      <style:paragraph-properties fo:widows="2" fo:orphans="2" style:text-autospace="none" fo:text-align="justify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P414" style:parent-style-name="_ECV_Text" style:family="paragraph">
      <style:paragraph-properties fo:line-height="100%" fo:margin-left="0.0229in" fo:margin-right="-0.2493in">
        <style:tab-stops/>
      </style:paragraph-properties>
    </style:style>
    <style:style style:name="T41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416" style:family="table-row">
      <style:table-row-properties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19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2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3" style:parent-style-name="_ECV_SubSectionHeading" style:family="paragraph">
      <style:paragraph-properties fo:line-height="100%" fo:margin-left="0.0229in" fo:margin-right="-0.2493in">
        <style:tab-stops/>
      </style:paragraph-properties>
    </style:style>
    <style:style style:name="T42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28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1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32" style:parent-style-name="_ECV_Comments" style:family="paragraph">
      <style:paragraph-properties fo:text-align="start" fo:line-height="100%" fo:margin-left="0.0229in" fo:margin-right="-0.2493in">
        <style:tab-stops/>
      </style:paragraph-properties>
    </style:style>
    <style:style style:name="T43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43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43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43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43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1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2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5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6" style:parent-style-name="_ECV_OrganisationDetails" style:family="paragraph">
      <style:paragraph-properties fo:line-height="100%" fo:margin-left="0.0229in" fo:margin-right="-0.2493in">
        <style:tab-stops>
          <style:tab-stop style:type="left" style:position="4.3097in"/>
        </style:tab-stops>
      </style:paragraph-properties>
      <style:text-properties fo:language="it" fo:country="IT"/>
    </style:style>
    <style:style style:name="P447" style:parent-style-name="_ECV_OrganisationDetails" style:family="paragraph">
      <style:paragraph-properties fo:text-align="justify" fo:line-height="100%" fo:margin-left="0.0229in" fo:margin-right="0.2006in">
        <style:tab-stops>
          <style:tab-stop style:type="left" style:position="4.3097in"/>
          <style:tab-stop style:type="left" style:position="4.5284in"/>
        </style:tab-stops>
      </style:paragraph-properties>
    </style:style>
    <style:style style:name="T448" style:parent-style-name="Car.predefinitoparagrafo" style:family="text">
      <style:text-properties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anguage="it" fo:country="I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7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58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459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460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7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68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469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style:font-name-asian="ArialMT" style:font-name-complex="ArialMT" fo:color="#3F3A38" fo:font-size="9pt" style:font-size-asian="9pt" style:font-size-complex="9pt" fo:language="it" fo:country="IT"/>
    </style:style>
    <style:style style:name="P470" style:parent-style-name="_ECV_SubSectionHeading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7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8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9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80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P481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8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86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89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90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P491" style:parent-style-name="_ECV_Text" style:family="paragraph">
      <style:paragraph-properties fo:text-align="justify" fo:line-height="100%" fo:margin-left="0.0229in" fo:margin-right="-0.2493in">
        <style:tab-stops/>
      </style:paragraph-properties>
      <style:text-properties fo:language="it" fo:country="I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95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96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9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00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01" style:parent-style-name="_ECV_Text" style:family="paragraph">
      <style:paragraph-properties fo:line-height="100%" fo:margin-left="0.0229in" fo:margin-right="-0.2493in">
        <style:tab-stops/>
      </style:paragraph-properties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02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P503" style:parent-style-name="_ECV_OrganisationDetails" style:family="paragraph">
      <style:paragraph-properties fo:line-height="100%" fo:margin-left="0.0229in" fo:margin-right="-0.0944in">
        <style:tab-stops/>
      </style:paragraph-properties>
      <style:text-properties fo:language="it" fo:country="IT"/>
    </style:style>
    <style:style style:name="P504" style:parent-style-name="_ECV_OrganisationDetails" style:family="paragraph">
      <style:paragraph-properties fo:line-height="100%" fo:margin-left="0.0229in" fo:margin-right="-0.0944in">
        <style:tab-stops/>
      </style:paragraph-properties>
      <style:text-properties fo:language="it" fo:country="I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08" style:parent-style-name="_ECV_Text" style:family="paragraph">
      <style:paragraph-properties fo:text-align="center" fo:line-height="100%"/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margin-left="0.0229in" fo:margin-right="-0.2493in">
        <style:tab-stops/>
      </style:paragraph-properties>
    </style:style>
    <style:style style:name="TableColumn512" style:family="table-column">
      <style:table-column-properties style:column-width="2.95in"/>
    </style:style>
    <style:style style:name="TableColumn513" style:family="table-column">
      <style:table-column-properties style:column-width="0.5513in"/>
    </style:style>
    <style:style style:name="Table511" style:family="table">
      <style:table-properties style:width="3.5013in" fo:margin-left="0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_ECV_Text" style:family="paragraph">
      <style:paragraph-properties fo:line-height="100%" fo:margin-left="0.0229in" fo:margin-right="-0.2493in">
        <style:tab-stops/>
      </style:paragraph-properties>
    </style:style>
    <style:style style:name="T517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518" style:parent-style-name="Car.predefinitoparagrafo" style:family="text">
      <style:text-properties style:font-name-asian="Times New Roman" style:font-name-complex="Arial" fo:color="#0E4195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_ECV_OrganisationDetails" style:family="paragraph">
      <style:paragraph-properties fo:line-height="100%" fo:margin-left="0.0229in" fo:margin-right="-0.2493in">
        <style:tab-stops/>
      </style:paragraph-properties>
      <style:text-properties fo:language="it" fo:country="IT"/>
    </style:style>
    <style:style style:name="P522" style:parent-style-name="_ECV_Comments" style:family="paragraph">
      <style:paragraph-properties fo:text-align="start" fo:line-height="100%" fo:margin-left="0.0229in" fo:margin-right="-0.2493in">
        <style:tab-stops/>
      </style:paragraph-properties>
      <style:text-properties fo:language="it" fo:country="IT"/>
    </style:style>
    <style:style style:name="P523" style:parent-style-name="_ECV_Comments" style:family="paragraph">
      <style:paragraph-properties fo:text-align="start" fo:line-height="100%" fo:margin-left="0.0229in" fo:margin-right="-0.2493in">
        <style:tab-stops/>
      </style:paragraph-properties>
      <style:text-properties fo:language="it" fo:country="IT"/>
    </style:style>
    <style:style style:name="P524" style:parent-style-name="_ECV_Comments" style:family="paragraph">
      <style:paragraph-properties fo:text-align="start" fo:line-height="100%"/>
      <style:text-properties fo:language="it" fo:country="IT"/>
    </style:style>
    <style:style style:name="P525" style:parent-style-name="_ECV_Comments" style:family="paragraph">
      <style:paragraph-properties fo:text-align="start" fo:line-height="100%"/>
      <style:text-properties fo:language="it" fo:country="IT"/>
    </style:style>
    <style:style style:name="P526" style:parent-style-name="_ECV_Text" style:family="paragraph">
      <style:paragraph-properties fo:line-height="100%"/>
      <style:text-properties fo:language="it" fo:country="IT"/>
    </style:style>
    <style:style style:name="P527" style:parent-style-name="_ECV_Text" style:family="paragraph">
      <style:paragraph-properties fo:line-height="100%"/>
      <style:text-properties fo:language="it" fo:country="IT"/>
    </style:style>
    <style:style style:name="P528" style:parent-style-name="_ECV_Text" style:family="paragraph">
      <style:paragraph-properties fo:line-height="100%"/>
      <style:text-properties fo:language="it" fo:country="IT"/>
    </style:style>
    <style:style style:name="P529" style:parent-style-name="_ECV_Text" style:family="paragraph">
      <style:paragraph-properties fo:line-height="100%"/>
      <style:text-properties fo:language="it" fo:country="IT"/>
    </style:style>
    <style:style style:name="P530" style:parent-style-name="_ECV_Text" style:family="paragraph">
      <style:paragraph-properties fo:line-height="100%"/>
      <style:text-properties fo:language="it" fo:country="IT"/>
    </style:style>
    <style:style style:name="P531" style:parent-style-name="_ECV_Text" style:family="paragraph">
      <style:paragraph-properties fo:line-height="100%"/>
      <style:text-properties fo:language="it" fo:country="IT"/>
    </style:style>
    <style:style style:name="P532" style:parent-style-name="_ECV_Text" style:family="paragraph">
      <style:paragraph-properties fo:line-height="100%"/>
      <style:text-properties fo:language="it" fo:country="IT"/>
    </style:style>
    <style:style style:name="P533" style:parent-style-name="_ECV_Text" style:family="paragraph">
      <style:paragraph-properties fo:line-height="100%"/>
      <style:text-properties fo:language="it" fo:country="IT"/>
    </style:style>
    <style:style style:name="P534" style:parent-style-name="_ECV_Text" style:family="paragraph">
      <style:paragraph-properties fo:line-height="100%"/>
      <style:text-properties fo:language="it" fo:country="IT"/>
    </style:style>
    <style:style style:name="P535" style:parent-style-name="_ECV_Text" style:family="paragraph">
      <style:paragraph-properties fo:line-height="100%"/>
      <style:text-properties fo:language="it" fo:country="IT"/>
    </style:style>
    <style:style style:name="P536" style:parent-style-name="_ECV_Text" style:family="paragraph">
      <style:paragraph-properties fo:line-height="100%"/>
      <style:text-properties fo:language="it" fo:country="IT"/>
    </style:style>
    <style:style style:name="TableColumn538" style:family="table-column">
      <style:table-column-properties style:column-width="1.9687in" style:use-optimal-column-width="false"/>
    </style:style>
    <style:style style:name="TableColumn539" style:family="table-column">
      <style:table-column-properties style:column-width="5.2361in" style:use-optimal-column-width="false"/>
    </style:style>
    <style:style style:name="Table537" style:family="table">
      <style:table-properties style:width="7.2048in" fo:margin-left="0in" table:align="left"/>
    </style:style>
    <style:style style:name="TableRow540" style:family="table-row">
      <style:table-row-properties style:min-row-height="0.118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542" style:parent-style-name="Car.predefinitoparagrafo" style:family="text">
      <style:text-properties fo:text-transform="none" fo:language="it" fo:country="I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45" style:parent-style-name="Car.predefinitoparagrafo" style:family="text">
      <style:text-properties fo:language="it" fo:country="IT"/>
    </style:style>
    <style:style style:name="P546" style:parent-style-name="_ECV_Comments" style:family="paragraph">
      <style:paragraph-properties fo:line-height="100%"/>
      <style:text-properties fo:language="it" fo:country="IT"/>
    </style:style>
    <style:style style:name="TableColumn548" style:family="table-column">
      <style:table-column-properties style:column-width="1.7138in"/>
    </style:style>
    <style:style style:name="TableColumn549" style:family="table-column">
      <style:table-column-properties style:column-width="1.0368in"/>
    </style:style>
    <style:style style:name="TableColumn550" style:family="table-column">
      <style:table-column-properties style:column-width="1.0055in"/>
    </style:style>
    <style:style style:name="TableColumn551" style:family="table-column">
      <style:table-column-properties style:column-width="1.0055in"/>
    </style:style>
    <style:style style:name="TableColumn552" style:family="table-column">
      <style:table-column-properties style:column-width="1.0069in"/>
    </style:style>
    <style:style style:name="TableColumn553" style:family="table-column">
      <style:table-column-properties style:column-width="1.0083in"/>
    </style:style>
    <style:style style:name="Table547" style:family="table">
      <style:table-properties style:width="6.777in" style:rel-width="97.26%" fo:margin-left="0in" table:align="left"/>
    </style:style>
    <style:style style:name="TableRow554" style:family="table-row">
      <style:table-row-properties style:min-row-height="0.177in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LeftDetails" style:family="paragraph">
      <style:text-properties fo:language="it" fo:country="IT"/>
    </style:style>
    <style:style style:name="P557" style:parent-style-name="_ECV_LeftDetails" style:family="paragraph">
      <style:text-properties fo:language="it" fo:country="I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_ECV_SectionDetails" style:family="paragraph">
      <style:paragraph-properties fo:line-height="100%"/>
      <style:text-properties fo:language="it" fo:country="IT"/>
    </style:style>
    <style:style style:name="P560" style:parent-style-name="_ECV_SectionDetails" style:family="paragraph">
      <style:paragraph-properties fo:line-height="100%"/>
      <style:text-properties fo:language="it" fo:country="IT"/>
    </style:style>
    <style:style style:name="TableRow561" style:family="table-row">
      <style:table-row-properties style:min-row-height="0.2361in" fo:keep-together="always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_ECV_LeftHeading" style:family="paragraph">
      <style:text-properties fo:language="it" fo:country="I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_ECV_RightColumn" style:family="paragraph">
      <style:text-properties fo:language="it" fo:country="IT"/>
    </style:style>
    <style:style style:name="TableRow566" style:family="table-row">
      <style:table-row-properties style:min-row-height="0.2361in" fo:keep-together="always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_ECV_LeftDetails" style:family="paragraph">
      <style:text-properties fo:text-transform="uppercase" fo:language="it" fo:country="IT"/>
    </style:style>
    <style:style style:name="TableCell56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70" style:parent-style-name="_ECV_LanguageHeading" style:family="paragraph">
      <style:text-properties fo:language="it" fo:country="IT"/>
    </style:style>
    <style:style style:name="TableCell57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72" style:parent-style-name="_ECV_LanguageHeading" style:family="paragraph">
      <style:text-properties fo:language="it" fo:country="IT"/>
    </style:style>
    <style:style style:name="TableCell57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74" style:parent-style-name="_ECV_LanguageHeading" style:family="paragraph">
      <style:text-properties fo:language="it" fo:country="IT"/>
    </style:style>
    <style:style style:name="TableRow575" style:family="table-row">
      <style:table-row-properties style:min-row-height="0.2361in" fo:keep-together="always"/>
    </style:style>
    <style:style style:name="P576" style:parent-style-name="Normale" style:family="paragraph">
      <style:text-properties fo:language="it" fo:country="IT"/>
    </style:style>
    <style:style style:name="TableCell57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78" style:parent-style-name="_ECV_LanguageSubHeading" style:family="paragraph">
      <style:paragraph-properties fo:line-height="100%"/>
      <style:text-properties fo:language="it" fo:country="IT"/>
    </style:style>
    <style:style style:name="TableCell57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0" style:parent-style-name="_ECV_LanguageSubHeading" style:family="paragraph">
      <style:paragraph-properties fo:line-height="100%"/>
      <style:text-properties fo:language="it" fo:country="IT"/>
    </style:style>
    <style:style style:name="TableCell58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2" style:parent-style-name="_ECV_LanguageSubHeading" style:family="paragraph">
      <style:paragraph-properties fo:line-height="100%"/>
      <style:text-properties fo:language="it" fo:country="IT"/>
    </style:style>
    <style:style style:name="TableCell58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4" style:parent-style-name="_ECV_LanguageSubHeading" style:family="paragraph">
      <style:paragraph-properties fo:line-height="100%"/>
      <style:text-properties fo:language="it" fo:country="IT"/>
    </style:style>
    <style:style style:name="TableCell58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86" style:parent-style-name="_ECV_RightColumn" style:family="paragraph">
      <style:text-properties fo:language="it" fo:country="IT"/>
    </style:style>
    <style:style style:name="TableRow587" style:family="table-row">
      <style:table-row-properties style:min-row-height="0.1965in" fo:keep-together="always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_ECV_LanguageName" style:family="paragraph">
      <style:paragraph-properties fo:line-height="100%"/>
      <style:text-properties fo:language="it" fo:country="IT"/>
    </style:style>
    <style:style style:name="TableCell5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1" style:parent-style-name="_ECV_LanguageLevel" style:family="paragraph">
      <style:paragraph-properties fo:line-height="100%"/>
      <style:text-properties fo:text-transform="none" fo:language="it" fo:country="IT"/>
    </style:style>
    <style:style style:name="TableCell5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3" style:parent-style-name="_ECV_LanguageLevel" style:family="paragraph">
      <style:paragraph-properties fo:line-height="100%"/>
      <style:text-properties fo:text-transform="none" fo:language="it" fo:country="IT"/>
    </style:style>
    <style:style style:name="TableCell5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5" style:parent-style-name="_ECV_LanguageLevel" style:family="paragraph">
      <style:paragraph-properties fo:line-height="100%"/>
      <style:text-properties fo:text-transform="none" fo:language="it" fo:country="IT"/>
    </style:style>
    <style:style style:name="TableCell5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7" style:parent-style-name="_ECV_LanguageLevel" style:family="paragraph">
      <style:paragraph-properties fo:line-height="100%"/>
      <style:text-properties fo:text-transform="none" fo:language="it" fo:country="IT"/>
    </style:style>
    <style:style style:name="TableCell59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99" style:parent-style-name="_ECV_LanguageLevel" style:family="paragraph">
      <style:paragraph-properties fo:line-height="100%"/>
    </style:style>
    <style:style style:name="T600" style:parent-style-name="Car.predefinitoparagrafo" style:family="text">
      <style:text-properties fo:text-transform="none" fo:language="it" fo:country="IT"/>
    </style:style>
    <style:style style:name="TableRow601" style:family="table-row">
      <style:table-row-properties style:min-row-height="0.1965in" fo:keep-together="always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e" style:family="paragraph">
      <style:text-properties fo:language="it" fo:country="IT"/>
    </style:style>
    <style:style style:name="TableCell60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605" style:parent-style-name="_ECV_LanguageCertificate" style:family="paragraph">
      <style:paragraph-properties fo:line-height="100%"/>
    </style:style>
    <style:style style:name="T606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07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08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09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10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11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612" style:parent-style-name="Car.predefinitoparagrafo" style:family="text">
      <style:text-properties style:font-name-complex="Arial" style:font-weight-complex="bold" fo:font-variant="small-caps" fo:font-size="9pt" style:font-size-asian="9pt" style:font-size-complex="9pt" fo:language="it" fo:country="IT"/>
    </style:style>
    <style:style style:name="TableRow613" style:family="table-row">
      <style:table-row-properties style:min-row-height="0.1965in" fo:keep-together="always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_ECV_LanguageName" style:family="paragraph">
      <style:paragraph-properties fo:line-height="100%"/>
      <style:text-properties fo:language="it" fo:country="IT"/>
    </style:style>
    <style:style style:name="TableCell6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7" style:parent-style-name="_ECV_LanguageLevel" style:family="paragraph">
      <style:paragraph-properties fo:line-height="100%"/>
      <style:text-properties fo:text-transform="none" fo:language="it" fo:country="IT"/>
    </style:style>
    <style:style style:name="TableCell6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19" style:parent-style-name="_ECV_LanguageLevel" style:family="paragraph">
      <style:paragraph-properties fo:line-height="100%"/>
      <style:text-properties fo:text-transform="none" fo:language="it" fo:country="IT"/>
    </style:style>
    <style:style style:name="TableCell6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21" style:parent-style-name="_ECV_LanguageLevel" style:family="paragraph">
      <style:paragraph-properties fo:line-height="100%"/>
      <style:text-properties fo:text-transform="none" fo:language="it" fo:country="IT"/>
    </style:style>
    <style:style style:name="TableCell6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23" style:parent-style-name="_ECV_LanguageLevel" style:family="paragraph">
      <style:paragraph-properties fo:line-height="100%"/>
      <style:text-properties fo:text-transform="none" fo:language="it" fo:country="IT"/>
    </style:style>
    <style:style style:name="TableCell6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625" style:parent-style-name="_ECV_LanguageLevel" style:family="paragraph">
      <style:paragraph-properties fo:line-height="100%"/>
    </style:style>
    <style:style style:name="T626" style:parent-style-name="Car.predefinitoparagrafo" style:family="text">
      <style:text-properties fo:text-transform="none" fo:language="it" fo:country="IT"/>
    </style:style>
    <style:style style:name="T627" style:parent-style-name="Car.predefinitoparagrafo" style:family="text">
      <style:text-properties fo:text-transform="none" fo:language="it" fo:country="IT"/>
    </style:style>
    <style:style style:name="TableRow628" style:family="table-row">
      <style:table-row-properties style:min-row-height="0.1965in" fo:keep-together="always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e" style:family="paragraph">
      <style:text-properties fo:language="it" fo:country="IT"/>
    </style:style>
    <style:style style:name="TableCell63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632" style:parent-style-name="_ECV_LanguageCertificate" style:family="paragraph">
      <style:paragraph-properties fo:line-height="100%"/>
      <style:text-properties fo:language="it" fo:country="IT"/>
    </style:style>
    <style:style style:name="TableRow633" style:family="table-row">
      <style:table-row-properties style:min-row-height="0.2756in" fo:keep-together="always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e" style:family="paragraph">
      <style:text-properties fo:language="it" fo:country="I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_ECV_LanguageExplanation" style:family="paragraph">
      <style:paragraph-properties fo:line-height="100%"/>
      <style:text-properties fo:language="it" fo:country="IT"/>
    </style:style>
    <style:style style:name="P638" style:parent-style-name="_ECV_LanguageExplanation" style:family="paragraph">
      <style:paragraph-properties fo:line-height="100%"/>
      <style:text-properties fo:language="it" fo:country="IT"/>
    </style:style>
    <style:style style:name="P639" style:parent-style-name="Normale" style:family="paragraph">
      <style:text-properties fo:language="it" fo:country="IT"/>
    </style:style>
    <style:style style:name="P640" style:parent-style-name="Normale" style:family="paragraph">
      <style:text-properties fo:language="it" fo:country="IT"/>
    </style:style>
    <style:style style:name="TableColumn642" style:family="table-column">
      <style:table-column-properties style:column-width="1.8826in"/>
    </style:style>
    <style:style style:name="TableColumn643" style:family="table-column">
      <style:table-column-properties style:column-width="5.0854in"/>
    </style:style>
    <style:style style:name="Table641" style:family="table">
      <style:table-properties style:width="6.968in" style:rel-width="100%" fo:margin-left="0in" table:align="left"/>
    </style:style>
    <style:style style:name="TableRow644" style:family="table-row">
      <style:table-row-properties style:min-row-height="0.4916in" fo:keep-together="always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</style:style>
    <style:style style:name="T649" style:parent-style-name="Car.predefinitoparagrafo" style:family="text">
      <style:text-properties fo:language="it" fo:country="IT"/>
    </style:style>
    <style:style style:name="T650" style:parent-style-name="Car.predefinitoparagrafo" style:family="text">
      <style:text-properties fo:language="it" fo:country="IT"/>
    </style:style>
    <style:style style:name="T651" style:parent-style-name="Car.predefinitoparagrafo" style:family="text">
      <style:text-properties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anguage="it" fo:country="IT"/>
    </style:style>
    <style:style style:name="T654" style:parent-style-name="Car.predefinitoparagrafo" style:family="text">
      <style:text-properties fo:language="it" fo:country="I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language="it" fo:country="IT"/>
    </style:style>
    <style:style style:name="T657" style:parent-style-name="Car.predefinitoparagrafo" style:family="text">
      <style:text-properties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language="it" fo:country="IT"/>
    </style:style>
    <style:style style:name="T663" style:parent-style-name="Car.predefinitoparagrafo" style:family="text">
      <style:text-properties fo:language="it" fo:country="IT"/>
    </style:style>
    <style:style style:name="T664" style:parent-style-name="Car.predefinitoparagrafo" style:family="text">
      <style:text-properties fo:language="it" fo:country="IT"/>
    </style:style>
    <style:style style:name="T665" style:parent-style-name="Car.predefinitoparagrafo" style:family="text">
      <style:text-properties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anguage="it" fo:country="IT"/>
    </style:style>
    <style:style style:name="T668" style:parent-style-name="Car.predefinitoparagrafo" style:family="text">
      <style:text-properties fo:language="it" fo:country="IT"/>
    </style:style>
    <style:style style:name="T669" style:parent-style-name="Car.predefinitoparagrafo" style:family="text">
      <style:text-properties fo:language="it" fo:country="IT"/>
    </style:style>
    <style:style style:name="T670" style:parent-style-name="Car.predefinitoparagrafo" style:family="text">
      <style:text-properties fo:language="it" fo:country="IT"/>
    </style:style>
    <style:style style:name="T671" style:parent-style-name="Car.predefinitoparagrafo" style:family="text">
      <style:text-properties fo:language="it" fo:country="IT"/>
    </style:style>
    <style:style style:name="P67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674" style:family="table-column">
      <style:table-column-properties style:column-width="1.8826in"/>
    </style:style>
    <style:style style:name="TableColumn675" style:family="table-column">
      <style:table-column-properties style:column-width="5.0854in"/>
    </style:style>
    <style:style style:name="Table673" style:family="table">
      <style:table-properties style:width="6.968in" style:rel-width="100%" fo:margin-left="0in" table:align="left"/>
    </style:style>
    <style:style style:name="TableRow676" style:family="table-row">
      <style:table-row-properties style:min-row-height="0.4923in" fo:keep-together="always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681" style:parent-style-name="_ECV_SectionDetails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68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684" style:family="table-column">
      <style:table-column-properties style:column-width="1.8826in"/>
    </style:style>
    <style:style style:name="TableColumn685" style:family="table-column">
      <style:table-column-properties style:column-width="5.0854in"/>
    </style:style>
    <style:style style:name="Table683" style:family="table">
      <style:table-properties style:width="6.968in" style:rel-width="100%" fo:margin-left="0in" table:align="left"/>
    </style:style>
    <style:style style:name="TableRow686" style:family="table-row">
      <style:table-row-properties style:min-row-height="0.118in" fo:keep-together="always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Eaoaeaa" style:family="paragraph">
      <style:paragraph-properties fo:widows="2" fo:orphans="2" fo:text-align="justify" fo:margin-top="0.0138in" fo:margin-bottom="0.0138in">
        <style:tab-stops>
          <style:tab-stop style:type="center" style:position="2.884in"/>
          <style:tab-stop style:type="right" style:position="5.768in"/>
          <style:tab-stop style:type="left" style:position="6.9895in"/>
        </style:tab-stops>
      </style:paragraph-properties>
      <style:text-properties style:font-name="Arial" style:font-name-asian="SimSun" style:font-name-complex="Mang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691" style:parent-style-name="Normale" style:family="paragraph">
      <style:paragraph-properties fo:widows="2" fo:orphans="2" style:text-autospace="none" fo:text-align="justify">
        <style:tab-stops>
          <style:tab-stop style:type="left" style:position="6.9895in"/>
        </style:tab-stops>
      </style:paragraph-properties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692" style:parent-style-name="Normale" style:family="paragraph">
      <style:paragraph-properties fo:widows="2" fo:orphans="2" style:text-autospace="none" fo:text-align="justify">
        <style:tab-stops>
          <style:tab-stop style:type="left" style:position="6.9895in"/>
        </style:tab-stops>
      </style:paragraph-properties>
      <style:text-properties fo:hyphenate="false"/>
    </style:style>
    <style:style style:name="T693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4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5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6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7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8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699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00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01" style:parent-style-name="Car.predefinitoparagrafo" style:family="text">
      <style:text-properties style:font-name-asian="Times New Roman" style:font-name-complex="Arial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0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704" style:family="table-column">
      <style:table-column-properties style:column-width="1.8826in"/>
    </style:style>
    <style:style style:name="TableColumn705" style:family="table-column">
      <style:table-column-properties style:column-width="5.0854in"/>
    </style:style>
    <style:style style:name="Table703" style:family="table">
      <style:table-properties style:width="6.968in" style:rel-width="100%" fo:margin-left="0in" table:align="left"/>
    </style:style>
    <style:style style:name="TableRow706" style:family="table-row">
      <style:table-row-properties style:min-row-height="0.118in" fo:keep-together="always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11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1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714" style:family="table-column">
      <style:table-column-properties style:column-width="1.8576in"/>
    </style:style>
    <style:style style:name="TableColumn715" style:family="table-column">
      <style:table-column-properties style:column-width="5.1104in"/>
    </style:style>
    <style:style style:name="Table713" style:family="table">
      <style:table-properties style:width="6.968in" style:rel-width="100%" fo:margin-left="0in" table:align="left"/>
    </style:style>
    <style:style style:name="TableRow716" style:family="table-row">
      <style:table-row-properties style:min-row-height="0.118in" fo:keep-together="always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21" style:parent-style-name="_ECV_SectionBullet" style:family="paragraph">
      <style:paragraph-properties fo:text-align="justify"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22" style:parent-style-name="Normale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724" style:family="table-column">
      <style:table-column-properties style:column-width="1.8708in" style:use-optimal-column-width="false"/>
    </style:style>
    <style:style style:name="TableColumn725" style:family="table-column">
      <style:table-column-properties style:column-width="5.2375in" style:use-optimal-column-width="false"/>
    </style:style>
    <style:style style:name="Table723" style:family="table">
      <style:table-properties style:width="7.1083in" fo:margin-left="0in" table:align="left"/>
    </style:style>
    <style:style style:name="TableRow726" style:family="table-row">
      <style:table-row-properties style:min-row-height="0.118in" style:use-optimal-row-height="false" fo:keep-together="always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_ECV_LeftDetails" style:family="paragraph">
      <style:paragraph-properties fo:margin-right="0.1972in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_ECV_SectionDetails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31" style:parent-style-name="_ECV_SectionDetails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32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33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735" style:family="table-column">
      <style:table-column-properties style:column-width="1.9687in" style:use-optimal-column-width="false"/>
    </style:style>
    <style:style style:name="TableColumn736" style:family="table-column">
      <style:table-column-properties style:column-width="5.2361in" style:use-optimal-column-width="false"/>
    </style:style>
    <style:style style:name="Table734" style:family="table">
      <style:table-properties style:width="7.2048in" fo:margin-left="0in" table:align="left"/>
    </style:style>
    <style:style style:name="TableRow737" style:family="table-row">
      <style:table-row-properties style:min-row-height="0.118in" style:use-optimal-row-height="false" fo:keep-together="always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_ECV_LeftHeading" style:family="paragraph">
      <style:paragraph-properties>
        <style:tab-stops>
          <style:tab-stop style:type="left" style:position="6.9895in"/>
        </style:tab-stops>
      </style:paragraph-properties>
    </style:style>
    <style:style style:name="T740" style:parent-style-name="Car.predefinitoparagrafo" style:family="text">
      <style:text-properties fo:text-transform="none" fo:language="it" fo:country="I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_ECV_BlueBox" style:family="paragraph">
      <style:paragraph-properties>
        <style:tab-stops>
          <style:tab-stop style:type="left" style:position="6.9895in"/>
        </style:tab-stops>
      </style:paragraph-properties>
    </style:style>
    <style:style style:name="T7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4" style:parent-style-name="Car.predefinitoparagrafo" style:family="text">
      <style:text-properties fo:language="it" fo:country="IT"/>
    </style:style>
    <style:style style:name="P745" style:parent-style-name="_ECV_Tex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olumn747" style:family="table-column">
      <style:table-column-properties style:column-width="1.9034in"/>
    </style:style>
    <style:style style:name="TableColumn748" style:family="table-column">
      <style:table-column-properties style:column-width="5.0645in"/>
    </style:style>
    <style:style style:name="Table746" style:family="table">
      <style:table-properties style:width="6.968in" style:rel-width="100%" fo:margin-left="0in" table:align="left"/>
    </style:style>
    <style:style style:name="TableRow749" style:family="table-row">
      <style:table-row-properties style:min-row-height="0.118in" fo:keep-together="always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_ECV_SectionBulle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Row754" style:family="table-row">
      <style:table-row-properties style:min-row-height="0.118in" fo:keep-together="always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_ECV_LeftDetails" style:family="paragraph">
      <style:paragraph-properties>
        <style:tab-stops>
          <style:tab-stop style:type="left" style:position="6.9895in"/>
        </style:tab-stops>
      </style:paragraph-properties>
      <style:text-properties fo:language="it" fo:country="I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_ECV_SectionBullet" style:family="paragraph">
      <style:paragraph-properties fo:line-height="100%">
        <style:tab-stops>
          <style:tab-stop style:type="left" style:position="6.9895in"/>
        </style:tab-stops>
      </style:paragraph-properties>
      <style:text-properties fo:language="it" fo:country="IT"/>
    </style:style>
    <style:style style:name="P759" style:parent-style-name="_ECV_Text" style:family="paragraph">
      <style:text-properties fo:language="it" fo:country="IT"/>
    </style:style>
    <style:style style:name="P760" style:parent-style-name="Normale" style:family="paragraph">
      <style:paragraph-properties fo:widows="2" fo:orphans="2" style:text-autospace="none"/>
      <style:text-properties style:font-name-asian="Times New Roman" style:font-name-complex="Arial" fo:color="#000000" fo:letter-spacing="normal" style:letter-kerning="false" fo:font-size="12pt" style:font-size-asian="12pt" fo:language="it" fo:country="IT" style:language-asian="it" style:country-asian="IT" style:language-complex="ar" style:country-complex="SA" fo:hyphenate="false"/>
    </style:style>
    <style:style style:name="TableColumn762" style:family="table-column">
      <style:table-column-properties style:column-width="1.5736in" style:use-optimal-column-width="false"/>
    </style:style>
    <style:style style:name="Table761" style:family="table">
      <style:table-properties style:width="1.5736in" fo:margin-left="0in" table:align="left"/>
    </style:style>
    <style:style style:name="TableRow763" style:family="table-row">
      <style:table-row-properties style:min-row-height="0.0645in" style:use-optimal-row-height="false"/>
    </style:style>
    <style:style style:name="TableCell764" style:family="table-cell">
      <style:table-cell-properties fo:border="0in solid #FFFFFF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2" fo:orphans="2" style:text-autospace="none"/>
      <style:text-properties style:font-name-asian="Times New Roman" style:font-name-complex="Arial" fo:color="#000000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766" style:parent-style-name="Normale" style:family="paragraph">
      <style:text-properties fo:language="it" fo:country="IT"/>
    </style:style>
    <style:style style:name="P767" style:parent-style-name="Normale" style:family="paragraph">
      <style:text-properties fo:font-size="11pt" style:font-size-asian="11pt" style:font-size-complex="11pt" fo:language="it" fo:country="IT"/>
    </style:style>
    <style:style style:name="P768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69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70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71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72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73" style:parent-style-name="Normale" style:family="paragraph">
      <style:paragraph-properties fo:margin-left="0.4923in" fo:text-indent="0.4923in">
        <style:tab-stops/>
      </style:paragraph-properties>
      <style:text-properties fo:font-size="11pt" style:font-size-asian="11pt" style:font-size-complex="11pt" fo:language="it" fo:country="IT"/>
    </style:style>
    <style:style style:name="P774" style:parent-style-name="Normale" style:family="paragraph">
      <style:paragraph-properties fo:margin-left="3.9388in" fo:text-indent="0.4923in">
        <style:tab-stops/>
      </style:paragraph-properties>
    </style:style>
    <style:style style:name="T775" style:parent-style-name="Car.predefinitoparagrafo" style:family="text">
      <style:text-properties fo:font-size="11pt" style:font-size-asian="11pt" style:font-size-complex="11pt" fo:language="it" fo:country="IT"/>
    </style:style>
    <style:style style:name="T776" style:parent-style-name="Car.predefinitoparagrafo" style:family="text">
      <style:text-properties fo:font-size="11pt" style:font-size-asian="11pt" style:font-size-complex="11pt" fo:language="it" fo:country="IT"/>
    </style:style>
    <style:style style:name="T777" style:parent-style-name="Car.predefinitoparagrafo" style:family="text">
      <style:text-properties fo:font-size="11pt" style:font-size-asian="11pt" style:font-size-complex="11pt"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PersonalInfoHeading"><text:span text:style-name="T48">INFORMAZIONI PERSONALI</text:span></text:p>
          </table:table-cell>
          <table:table-cell table:style-name="TableCell49">
            <text:p text:style-name="P50">Manuel Rosso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<draw:frame draw:z-index="251664896" draw:style-name="a4" draw:name="Immagine 6" text:anchor-type="paragraph" svg:x="0in" svg:y="0in" svg:width="0.1375in" svg:height="0.14097in" style:rel-width="scale" style:rel-height="scale"><draw:image xlink:href="media/image2.png" xlink:type="simple" xlink:show="embed" xlink:actuate="onLoad"/><svg:title/><svg:desc/></draw:frame></text:span><text:span text:style-name="T64"><text:s/></text:span><text:span text:style-name="T65">0432586456</text:span><text:span text:style-name="T66"><text:s text:c="4"/></text:span><text:span text:style-name="T67"><draw:frame draw:style-name="a5" draw:name="Immagine 2" text:anchor-type="as-char" svg:x="0in" svg:y="0in" svg:width="0.13542in" svg:height="0.14583in" style:rel-width="scale" style:rel-height="scale"><draw:image xlink:href="media/image3.png" xlink:type="simple" xlink:show="embed" xlink:actuate="onLoad"/><svg:title/><svg:desc/></draw:frame></text:span><text:span text:style-name="T68"><text:s/></text:span><text:span text:style-name="T69">3357633805</text:span><text:span text:style-name="T70"><text:s text:c="4"/></text:span><text:span text:style-name="T71"><text:s text:c="3"/>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_ECV_ContactDetails0"><text:span text:style-name="T75"><draw:frame draw:z-index="251662848" draw:style-name="a6" draw:name="Immagine 5" text:anchor-type="paragraph" svg:x="0in" svg:y="0in" svg:width="0.13819in" svg:height="0.15764in" style:rel-width="scale" style:rel-height="scale"><draw:image xlink:href="media/image4.png" xlink:type="simple" xlink:show="embed" xlink:actuate="onLoad"/><svg:title/><svg:desc/></draw:frame></text:span><text:span text:style-name="T76"><text:s/></text:span><text:span text:style-name="T77">Email:<text:s/></text:span><text:span text:style-name="T78">manuel.rosso@</text:span><text:span text:style-name="T79">libero.it</text:span><text:span text:style-name="T80"><text:s/></text:span></text:p>
            <text:p text:style-name="P81"><text:s/>Pec:<text:s/>manuel.rosso1@ingpec.eu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_ECV_GenderRow"><text:span text:style-name="T85">Sesso</text:span><text:span text:style-name="T86"><text:s/></text:span><text:span text:style-name="T87">Maschio</text:span><text:span text:style-name="T88"><text:s/></text:span><text:span text:style-name="T89">| Data di nascita</text:span><text:span text:style-name="T90"><text:s/></text:span><text:span text:style-name="T91">25/01/1976</text:span><text:span text:style-name="T92"><text:s/></text:span><text:span text:style-name="T93">| Nazionalità</text:span><text:span text:style-name="T94"><text:s/></text:span><text:span text:style-name="T95">Italiana</text:span><text:span text:style-name="T96"><text:s/></text:span></text:p>
          </table:table-cell>
        </table:table-row>
      </table:table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_ECV_LeftHeading"><text:span text:style-name="T106">E</text:span><text:span text:style-name="T107">SPERIENZA PROFESSIONALE</text:span></text:p>
          </table:table-cell>
          <table:table-cell table:style-name="TableCell108">
            <text:p text:style-name="_ECV_BlueBox"><text:span text:style-name="T109"><draw:frame draw:style-name="a7" draw:name="Immagine 3" text:anchor-type="as-char" svg:x="0in" svg:y="0in" svg:width="5.23958in" svg:height="0.09375in" style:rel-width="scale" style:rel-height="scale"><draw:image xlink:href="media/image5.png" xlink:type="simple" xlink:show="embed" xlink:actuate="onLoad"/><svg:title/><svg:desc/></draw:frame></text:span><text:span text:style-name="T110"><text:s/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D</text:span><text:span text:style-name="T120">al</text:span><text:span text:style-name="T121"><text:s/></text:span><text:span text:style-name="T122">01/02</text:span><text:span text:style-name="T123">/2016</text:span></text:p>
          </table:table-cell>
          <table:table-cell table:style-name="TableCell124">
            <text:p text:style-name="P125"/>
            <text:p text:style-name="P126"><text:span text:style-name="T127">Responsabile Servizi Tecnici -<text:s/></text:span><text:span text:style-name="T128">Agenzia del demanio<text:s/></text:span><text:span text:style-name="T129">Direzione Regionale Friuli Venezia Giulia</text:span></text:p>
            <text:p text:style-name="P130"/>
            <text:p text:style-name="P131">Esecuzione e monitoraggio degli interventi edilizi sul patrimonio gestito, compreso quello in uso alla PA -<text:s/>Gestione amministrativa e tecnica<text:s/>di<text:s/>appalti pubblici dalla <text:s/>pianificazione e programmazione dei piani pluriennali<text:s/>di investimento, all’esecuzione e rendicontazione economica dell’intervento.<text:s/>Funzioni di RUP, DL e DEC,<text:s/>Progettista,<text:s/>Verificatore, Validatore,<text:s/>Presidente di Seggio<text:s/>di Gara<text:s/>e di<text:s/>Commissione<text:s/>Giudicatrice<text:s/>per appalti<text:s/>sopra e sotto la<text:s/>soglia comunitaria, membro di Collegio Consultivo Tecnico.<text:s/>Responsabile dell’Ufficio Sicurezza e Preposto per la sicurezza sui luoghi di lavoro ex D.lgs 81/08.</text:p>
            <text:p text:style-name="P132"/>
            <text:p text:style-name="P133">Principali incarichi<text:s/>assunti:</text:p>
            <text:p text:style-name="P134"/>
            <text:list text:style-name="LFO4" text:continue-numbering="true">
              <text:list-item>
                <text:p text:style-name="P135">RUP<text:s/>della<text:s/>“razionalizzazione e riqualificazione della Caserma Cavarzerani a Udine<text:s/>– nuovo centro polifunzionale<text:s/>della<text:s/>Polizia di Stato, polo archivi e altre funzioni pubbliche”<text:s/>– in corso</text:p>
              </text:list-item>
            </text:list>
            <text:p text:style-name="P136"/>
            <text:list text:style-name="LFO4" text:continue-numbering="true">
              <text:list-item>
                <text:p text:style-name="P137">RUP, DL<text:s/>e referente dell’Agenzia del Demanio<text:s/>nell’ambito<text:s/>degli interventi presso<text:s/>la Caserma Reginato di Udine – nuova sede della Prefettura<text:s/>-concluso</text:p>
              </text:list-item>
            </text:list>
            <text:p text:style-name="P138"/>
            <text:list text:style-name="LFO4" text:continue-numbering="true">
              <text:list-item>
                <text:p text:style-name="P139"><text:s/>RUP per l’intervento di ristrutturazione dell’alloggio del comandante da destinare ad alloggio Prefettizio e di rappresentanza a Udine<text:s/>– in corso</text:p>
              </text:list-item>
            </text:list>
            <text:p text:style-name="P140"/>
            <text:list text:style-name="LFO4" text:continue-numbering="true">
              <text:list-item>
                <text:p text:style-name="P141">RUP<text:s/>della<text:s/>“razionalizzazione e riqualificazione della Caserma Monti di Pordenone”<text:s/>- in corso</text:p>
              </text:list-item>
            </text:list>
            <text:p text:style-name="P142"/>
            <text:list text:style-name="LFO4" text:continue-numbering="true">
              <text:list-item>
                <text:p text:style-name="P143">RUP degli Accordi Quadro 2015 – 2018,<text:s/>2019 – 2021<text:s/>e 2022 - 2024<text:s/>nell’ambito del Sistema Accentrato delle manutenzioni art. 12 DL 98/2011</text:p>
              </text:list-item>
            </text:list>
            <text:p text:style-name="P144"/>
            <text:list text:style-name="LFO4" text:continue-numbering="true">
              <text:list-item>
                <text:p text:style-name="P145">RUP degli “audit sismici ed energetici anni 2018<text:s/>–<text:s/>2019<text:s/>– 2020 e 2022<text:s/>di immobili dello Stato in Regione FVG”<text:s/>e delle relative verifiche ex art. 26: Attività di monitoraggio strutturale,<text:s/>energetico, rilievo BIM e Progetto di fattibilità tecnica ed<text:s/>economica</text:p>
              </text:list-item>
            </text:list>
            <text:p text:style-name="P146"/>
            <text:list text:style-name="LFO4" text:continue-numbering="true">
              <text:list-item>
                <text:p text:style-name="P147">RUP<text:s/>dell’“l’intervento di ristrutturazione<text:s/>fabbricato da destinare a nuova sede della questura di Gorizia”<text:s/>- concluso<text:s/></text:p>
              </text:list-item>
            </text:list>
            <text:p text:style-name="P148"/>
            <text:list text:style-name="LFO4" text:continue-numbering="true">
              <text:list-item>
                <text:p text:style-name="P149">RUP degli interventi di adeguamento sismico ed efficientamento energetico per le caserme dei VVF di Maniago (PN),<text:s/>Spilimbergo (PN)<text:s/>e Gorizia<text:s/>– in corso</text:p>
              </text:list-item>
            </text:list>
            <text:p text:style-name="P150"/>
            <text:list text:style-name="LFO4" text:continue-numbering="true">
              <text:list-item>
                <text:p text:style-name="P151">RUP per interventi<text:s/>di adeguamento sismco ed efficientamento energetico<text:s/>del comando Provinciale dei carabinieri di Udine e del Comando Stazione carabinieri di Caneva (PN)<text:s/>nell’ambito del Programma CASA ITALIA<text:s/>– in corso<text:s/></text:p>
              </text:list-item>
            </text:list>
            <text:p text:style-name="P152"/>
            <text:list text:style-name="LFO4" text:continue-numbering="true">
              <text:list-item>
                <text:p text:style-name="P153">Presidente di seggio Gara<text:s/>aperta<text:s/>“Servizio di ingegneria e architettura <text:s/>per lo Studio di Fattibilità Urbanistica/Masterplan e PFTE<text:s/>polo archivi<text:s/>con<text:s/>analisi di vulnerabilità sismica modellazione BIM<text:s text:c="2"/>per la razionalizzazione dell’ex Caserma Cavarzerani<text:s/><text:s/>di Udine”<text:s/>- concluso</text:p>
              </text:list-item>
            </text:list>
            <text:p text:style-name="P154"/>
            <text:list text:style-name="LFO4" text:continue-numbering="true">
              <text:list-item>
                <text:p text:style-name="P155">Presidente di seggio Gara aperta<text:s/>“PFTE,<text:s/>rilievi e indagini e prove geologico-tecniche e modellazione BIM” e “progetto definitivo, esecutivo, CSP, CSE e DL”<text:s/>dell’intervento di realizzazione del nuovo centro polifunzionale della Polizia di Stato presso l’ex caserma Cavarzerani di Udine”<text:s/>- concluso</text:p>
              </text:list-item>
            </text:list>
            <text:p text:style-name="P156"/>
            <text:list text:style-name="LFO4" text:continue-numbering="true">
              <text:list-item>
                <text:p text:style-name="P157">Presidente di seggio Gara<text:s/>“audit sismico energetico,<text:s/>rilievo BIM e PFTE<text:s/>per gli anni 2018<text:s/>–<text:s/>2019,<text:s/>2020<text:s/>e 2022– immobili dello Stato<text:s/>in<text:s/>Regione FVG”<text:s/>-concluso</text:p>
              </text:list-item>
            </text:list>
            <text:p text:style-name="P158"/>
            <text:list text:style-name="LFO4" text:continue-numbering="true">
              <text:list-item>
                <text:p text:style-name="P159">Presidente di seggio di gara “lavori di rinforzo strutturale presso la Caserma Reginato a Udine”<text:s/>- concluso</text:p>
              </text:list-item>
            </text:list>
            <text:p text:style-name="P160"/>
            <text:list text:style-name="LFO4" text:continue-numbering="true">
              <text:list-item>
                <text:p text:style-name="P161">Presidente di seggio di gara “lavori per la realizzazione del nuovo impianto di riscaldamento e raffrescamento presso la caserma Reginato a Udine”<text:s/>- concluso</text:p>
              </text:list-item>
            </text:list>
            <text:p text:style-name="P162"/>
            <text:list text:style-name="LFO4" text:continue-numbering="true">
              <text:list-item>
                <text:p text:style-name="P163">Presidente di commissione giudicatrice<text:s/>per il<text:s/>“progetto definitivo esecutivo del<text:s/>Nuovo Comando VVF di<text:s/>Verona”<text:s/>-concluso</text:p>
              </text:list-item>
            </text:list>
            <text:p text:style-name="P164"/>
            <text:list text:style-name="LFO4" text:continue-numbering="true">
              <text:list-item>
                <text:p text:style-name="P165">Presidente<text:s/>di<text:s/>commissione giudicatrice Gara<text:s/>”audit sismico energetico, rilievo BIM e PFTE - Ex casa Littoria di Trento”<text:s/>e “Commisariato P.S. di Rovereto (TN)”<text:s/>e<text:s/>- concluso</text:p>
              </text:list-item>
            </text:list>
            <text:p text:style-name="P166"/>
            <text:list text:style-name="LFO4" text:continue-numbering="true">
              <text:list-item>
                <text:p text:style-name="P167">Presidente<text:s/>di<text:s/>commissione giudicatrice Gara ”audit sismico energetico, rilievo BIM e PFTE<text:s/>per immobili dello Stato in Provincia di Trento<text:s/>anno 2019,<text:s/>2020<text:s/>e 2022”<text:s/>- concluso</text:p>
              </text:list-item>
            </text:list>
            <text:p text:style-name="P168"/>
            <text:list text:style-name="LFO4" text:continue-numbering="true">
              <text:list-item>
                <text:p text:style-name="P169">Presidente<text:s/>di<text:s/>commissione giudicatrice Gara ”lavori di rinforzo strutturale presso la Caserma Reginato a Udine”<text:s/><text:s/>- concluso</text:p>
              </text:list-item>
            </text:list>
            <text:p text:style-name="P170"/>
            <text:p text:style-name="P171">-<text:s/>Presidente<text:s/>di<text:s/>commissione giudicatrice<text:s/>per<text:s/>l’affidamento<text:s/>di<text:s/>“PFTE rafforzato, progetto esecutivo,<text:s/>CSP, CSE, DL” per l’intervento di restauro e risanamento conservativo della caserma Melegnano di Lodi da destinare<text:s/>ai reparti della GdF<text:s/>- concluso</text:p>
            <text:p text:style-name="P172"/>
            <text:list text:style-name="LFO4" text:continue-numbering="true">
              <text:list-item>
                <text:p text:style-name="P173">Presidente di commissione giudicatrice per l’affidamento dei servizi di verifica della progettazione<text:s/>definitiva ed esecutiva<text:s/>di<text:s/>n. 5<text:s/>immobili in provincia di Trento<text:s/>- concluso</text:p>
              </text:list-item>
            </text:list>
            <text:p text:style-name="P174"/>
            <text:p text:style-name="P175">-Membro<text:s/>del<text:s/>Collegio Consultivo Tecnico<text:s/>per i lavori di restauro e risanamento conservativo del complesso “ex convento dei Teatini” di Ferrara – in corso</text:p>
            <text:p text:style-name="P176"/>
            <text:p text:style-name="P177"/>
            <text:p text:style-name="P178"><text:span text:style-name="T179">Settore</text:span><text:span text:style-name="T180"><text:s/>Lavori Pubblici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<text:span text:style-name="T187">Dal<text:s/></text:span><text:span text:style-name="T188">01/01</text:span><text:span text:style-name="T189">/2015</text:span><text:span text:style-name="T190"><text:s/>al<text:s/></text:span><text:span text:style-name="T191">31/01/2016</text:span></text:p>
          </table:table-cell>
          <table:table-cell table:style-name="TableCell192">
            <text:p text:style-name="P193"/>
            <text:p text:style-name="P194"><text:span text:style-name="T195">Sviluppo Servizi Friuli</text:span><text:span text:style-name="T196"><text:s/>(in precedenza referente funzione Enti)</text:span><text:span text:style-name="T197"><text:s/>-<text:s/></text:span><text:span text:style-name="T198">Agenzia del demanio Direzione Regionale Friuli Venezia Giulia<text:s/></text:span></text:p>
            <text:p text:style-name="P199"/>
            <text:p text:style-name="P200">Gestione del patrimonio immobiliare pubblico in sinergia con le P.A., la Regione e gli Enti locali nell’ambito di operazioni di valorizzazione e/o dismissione immobiliare. Programmi Unitari di Valorizzazione Territoriale, Varianti urbanistiche, Accordi di Programma e Protocolli d'Intesa, Attività di segmentazione del patrimonio immobiliare.</text:p>
            <text:p text:style-name="P201"><text:s/></text:p>
            <text:p text:style-name="P202">Principali incarichi:</text:p>
            <text:p text:style-name="P203"/>
            <text:list text:style-name="LFO4" text:continue-numbering="true">
              <text:list-item>
                <text:p text:style-name="P204">Responsabile del gruppo di lavoro per la sottoscrizione<text:s/>congiunta fra Regione Autonoma FVG, Comune di Palmanova, Agenzia del Demanio e MiBACT<text:s/>del PUVaT<text:s/>di Palmanova<text:s/>(10.07.2015)<text:s/>finalizzato alla valorizzazione degli immobili di proprietà statale e comunale ed avvio della Consultazione Pubblica per individuare possibili scenari di valorizzazione</text:p>
              </text:list-item>
            </text:list>
            <text:p text:style-name="P205"/>
            <text:list text:style-name="LFO4" text:continue-numbering="true">
              <text:list-item>
                <text:p text:style-name="P206">Referente per i protocolli di Intesa sottoscritti nel corso dei primi mesi del 2016 con le Università degli Studi di Udine, di Trieste e<text:s/>IUAV di Venezia</text:p>
              </text:list-item>
            </text:list>
            <text:p text:style-name="P207"/>
            <text:list text:style-name="LFO4" text:continue-numbering="true">
              <text:list-item>
                <text:p text:style-name="P208">Referente dei progetti “Dimore d’Italia” per la valorizzazione di immobili storici e di “Proposta Immobili 2015” per<text:s/>la vendita di immobili pubblici</text:p>
              </text:list-item>
            </text:list>
            <text:p text:style-name="P209"/>
            <text:p text:style-name="P210"><text:span text:style-name="T211">Settore</text:span><text:span text:style-name="T212"><text:s/>Immobiliare Pubblico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Dal<text:s/></text:span><text:span text:style-name="T219">01/07/2012</text:span><text:span text:style-name="T220"><text:s/>al<text:s/></text:span><text:span text:style-name="T221">31/10/2015</text:span></text:p>
          </table:table-cell>
          <table:table-cell table:style-name="TableCell222">
            <text:p text:style-name="P223"/>
            <text:p text:style-name="P224"><text:span text:style-name="T225">Piani Operativi Territorio e Supporto Friuli</text:span><text:span text:style-name="T226"><text:s/>-<text:s/></text:span><text:span text:style-name="T227">Agenzia del demanio Direzione Regionale Friuli Venezia Giulia<text:s/></text:span></text:p>
            <text:p text:style-name="P228"/>
            <text:p text:style-name="P229">Programmazione, monitoraggio<text:s/>e controllo delle attività e dei processi della DR sia dal punto di vista economico che operativo.</text:p>
            <text:p text:style-name="P230">Supporto tecnico alle attività di vendita di asset pubblici,<text:s/>due diligence immobiliare,<text:s/>redazione perizie di stima<text:s/>con diversi metodi (sintetico – comparativo, capitalizzazione dei redditi, ricostruzione deprezzata, trasformazione) -<text:s/>RUP<text:s/>per<text:s/>interventi<text:s/>edilizi<text:s/>e servizi</text:p>
            <text:p text:style-name="P231"/>
            <text:p text:style-name="P232">Principali incarichi:</text:p>
            <text:p text:style-name="P233"/>
            <text:list text:style-name="LFO4" text:continue-numbering="true">
              <text:list-item>
                <text:p text:style-name="P234">Referente dei gruppi di lavoro per le vendite in blocco<text:s/>a CDP ex<text:s/>art. 11 quinquies del D.L. 203/2005 per gli anni 2013 e 2014.</text:p>
              </text:list-item>
            </text:list>
            <text:p text:style-name="P235"/>
            <text:list text:style-name="LFO4" text:continue-numbering="true">
              <text:list-item>
                <text:p text:style-name="P236">Referente del gruppo di lavoro per l’attività di assunzione in consistenza di immobili pubblici<text:s/>finalizzata all’aggiornamento della consistenza patrimoniale dello Stato per la Regione FVG.</text:p>
              </text:list-item>
            </text:list>
            <text:p text:style-name="P237"/>
            <text:list text:style-name="LFO4" text:continue-numbering="true">
              <text:list-item>
                <text:p text:style-name="P238">RUP di interventi di manutenzione straordinaria, ordinaria e somma urgenza nell’ambito di attività di bonifica<text:s/>amianto (compatto e friabile) e rifiuti speciali, mantenimento del lavoro e messa in sicurezza degli immobili Pubblici</text:p>
              </text:list-item>
            </text:list>
            <text:p text:style-name="P239"/>
            <text:list text:style-name="LFO4" text:continue-numbering="true">
              <text:list-item>
                <text:p text:style-name="P240"><text:span text:style-name="T241">Tecnico certificatore – redazione di certificazione energetiche fino al 2012 e successivamente di Attestati di Prestazione Energetica per i fabbricati residenziali, produttivi, uffici e caserme oggetto di vendita e/o locazione</text:span></text:p>
              </text:list-item>
            </text:list>
            <text:p text:style-name="P242"/>
            <text:p text:style-name="P243"><text:span text:style-name="T244">Settore</text:span><text:span text:style-name="T245"><text:s/>Controllo di Gestione</text:span><text:span text:style-name="T246">,<text:s/></text:span><text:span text:style-name="T247">I</text:span><text:span text:style-name="T248">mmobiliare<text:s/></text:span><text:span text:style-name="T249">P</text:span><text:span text:style-name="T250">ubblico e Lavori Pubblici</text:span></text:p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Dal<text:s/></text:span><text:span text:style-name="T258">15/06/2007</text:span><text:span text:style-name="T259"><text:s/>al<text:s/></text:span><text:span text:style-name="T260">30/06/2012</text:span></text:p>
          </table:table-cell>
          <table:table-cell table:style-name="TableCell261">
            <text:p text:style-name="P262"/>
            <text:p text:style-name="P263"><text:span text:style-name="T264">Supporto Tecnico Specialistico Friuli</text:span><text:span text:style-name="T265"><text:s/>-<text:s/></text:span><text:span text:style-name="T266">Agenzia del demanio<text:s/></text:span><text:span text:style-name="T267">Direzione Regionale (Filiale)<text:s/></text:span><text:span text:style-name="T268">Friuli Venezia Giulia</text:span><text:span text:style-name="T269"><text:s/></text:span></text:p>
            <text:p text:style-name="P270"/>
            <text:p text:style-name="P271">Elaborazione di documenti tecnico-estimali, attività ispettiva per la verifica della corretta gestione degli immobili pubblici, aggiornamenti patrimoniali e gestione degli usi governativi. Valutazione Locazioni Passive. Permute. Sdemanializzazioni. Consulente Tecnico di Parte. Conferenze di Servizi ex art. 14 D.Lgs 241/90. Attività catastali<text:s/>e tavolari. Rilascio pareri e nulla osta. RUP e DL per attività di manutenzione ordinaria, straordinaria e bonifica da amianto.<text:s/>Rilascio pareri in ambito demaniale marittimo.</text:p>
            <text:p text:style-name="P272"/>
            <text:p text:style-name="P273">Principali incarichi:</text:p>
            <text:p text:style-name="P274"/>
            <text:list text:style-name="LFO4" text:continue-numbering="true">
              <text:list-item>
                <text:p text:style-name="P275">Referente tecnico per la permuta di immobili fra lo Stato e la Provincia di Trieste (atto stipulato<text:s/>in data 29.12.2009 per un importo di € 24.700.000)</text:p>
              </text:list-item>
            </text:list>
            <text:p text:style-name="P276"/>
            <text:list text:style-name="LFO4" text:continue-numbering="true">
              <text:list-item>
                <text:p text:style-name="P277">Referente per le attività di trasferimento alla Regione Autonoma FVG di immobili dello Stato ai sensi dei D.lgs 237/01 e 35/2007 in attuazione dello Statuto<text:s/>della Regione Autonoma Friuli Venezia Giulia</text:p>
              </text:list-item>
            </text:list>
            <text:p text:style-name="P278"/>
            <text:p text:style-name="P279"><text:span text:style-name="T280">Settore</text:span><text:span text:style-name="T281"><text:s/>Immobiliare Pubblico e Lavori Pubblici</text:span></text:p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Dal</text:span><text:span text:style-name="T288"><text:s/>15/06/2007</text:span></text:p>
          </table:table-cell>
          <table:table-cell table:style-name="TableCell289">
            <text:p text:style-name="P290"/>
            <text:p text:style-name="P291"><text:span text:style-name="T292">Agenzia del demanio EPE</text:span><text:span text:style-name="T293"><text:s/></text:span><text:span text:style-name="T294">– Direzione Regionale Friuli Venezia Giulia<text:s/></text:span></text:p>
            <text:p text:style-name="P295">Via Gorghi n. 18 – 33100 Udine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<text:span text:style-name="T301">D</text:span><text:span text:style-name="T302">al</text:span><text:span text:style-name="T303"><text:s/>01/1996<text:s/></text:span><text:span text:style-name="T304">al<text:s/></text:span><text:span text:style-name="T305">06/2007</text:span></text:p>
          </table:table-cell>
          <table:table-cell table:style-name="TableCell306">
            <text:p text:style-name="P307"/>
            <text:p text:style-name="P308">Studio Tecnico Associato “Futura”</text:p>
            <text:p text:style-name="P309">Piazza Unità d’Italia n. 18 – 33034 Fagagna (UD)</text:p>
            <text:p text:style-name="P310"/>
            <text:p text:style-name="P311">Rapporto di collaborazione</text:p>
            <text:p text:style-name="P312"/>
            <text:p text:style-name="P313">Progettazione architettonica<text:s/>e<text:s/>strutturale, contabilità di cantiere<text:s/>e<text:s/>direzione lavori<text:s/>in ambito residenziale, terziario e produttivo.</text:p>
            <text:p text:style-name="P314">Pratiche edilizie e procedure autorizzative con Enti preposti.</text:p>
            <text:p text:style-name="P315">Disegnatore CAD e ALLPLAN 3D.</text:p>
            <text:p text:style-name="P316">Attività catastali<text:s/>(rilievi con strumentazione topografica, DOCFA, PREGEO, volture)</text:p>
            <text:p text:style-name="P317">Successioni ereditarie.</text:p>
            <text:p text:style-name="P318">Perizie di stima per clienti privati ed<text:s/>istituti<text:s/>bancari.<text:s/></text:p>
            <text:p text:style-name="P319">Pubbliche relazioni<text:s/>con clientela ed Enti<text:s/>Pubblici.<text:s/></text:p>
            <text:p text:style-name="P320">Contabilità, acquisti, archivio<text:s/>e segreteria.</text:p>
            <text:p text:style-name="P321"/>
            <text:p text:style-name="P322"/>
            <text:p text:style-name="P323"><text:span text:style-name="T324">Settore</text:span><text:span text:style-name="T325"><text:s/></text:span><text:span text:style-name="T326">Edilizia</text:span></text:p>
            <text:p text:style-name="P327"/>
            <text:p text:style-name="P328"/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><text:span text:style-name="T335">D</text:span><text:span text:style-name="T336">al</text:span><text:span text:style-name="T337"><text:s/>02/2002<text:s/></text:span><text:span text:style-name="T338">al</text:span><text:span text:style-name="T339"><text:s/>02/2003</text:span><text:span text:style-name="T340"><text:s/></text:span></text:p>
          </table:table-cell>
          <table:table-cell table:style-name="TableCell341">
            <text:p text:style-name="P342"/>
            <text:p text:style-name="P343">Comune di Fagagna (UD)</text:p>
            <text:p text:style-name="P344">Piazza Unità d’Italia n. 18 – 33034 Fagagna (UD)</text:p>
            <text:p text:style-name="P345"/>
            <text:p text:style-name="P346">Servizio Civile<text:s/>-<text:s/>Attività di supporto nell’ambito della contabilità comunale<text:s/>e della riscossione dei tributi. Servizi al pubblico. Archivio ed attività di segreteria.</text:p>
            <text:p text:style-name="P347"/>
            <text:p text:style-name="P348"><text:span text:style-name="T349">Settore</text:span><text:span text:style-name="T350"><text:s/></text:span><text:span text:style-name="T351">Ufficio ragioneria e tributi</text:span><text:span text:style-name="T352"><text:s/></text:span></text:p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_ECV_LeftHeading"><text:span text:style-name="T360">ISTRUZIONE E FORMAZIONE</text:span></text:p>
          </table:table-cell>
          <table:table-cell table:style-name="TableCell361">
            <text:p text:style-name="_ECV_BlueBox"><text:span text:style-name="T362"><draw:frame draw:style-name="a8" draw:name="Immagine 4" text:anchor-type="as-char" svg:x="0in" svg:y="0in" svg:width="5.23958in" svg:height="0.09375in" style:rel-width="scale" style:rel-height="scale"><draw:image xlink:href="media/image5.png" xlink:type="simple" xlink:show="embed" xlink:actuate="onLoad"/><svg:title/><svg:desc/></draw:frame></text:span><text:span text:style-name="T363"><text:s/></text:span>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al 08/2007</text:p>
          </table:table-cell>
          <table:table-cell table:style-name="TableCell372">
            <text:p text:style-name="P373"><text:span text:style-name="T374"><text:s/></text:span><text:span text:style-name="T375">Principali corsi seguiti<text:s/></text:span><text:span text:style-name="T376">ferma restando la formazione continua per l’aggiornamento professionale:</text:span></text:p>
            <text:p text:style-name="P377">Corso “Il Ruolo e le funzioni del RUP nel PNRR” con superamento degli esami finali presso la Presidenza del Consiglio dei Ministri - Scuola Nazionale dell’Amministrazione (E – Learning 32 ore a. 2023)</text:p>
            <text:p text:style-name="P378"/>
            <text:p text:style-name="P379">Workshop CAM<text:s/>– (8 ore 2022 e 8 ore 2023)</text:p>
            <text:p text:style-name="P380"/>
            <text:p text:style-name="P381">Corso Base e Corso Avanzato “Il Codice dei Contratti Pubblici”<text:s/>con superamento degli esami finali presso la<text:s/>Presidenza del Consiglio dei Ministri -<text:s/>Scuola Nazionale dell’Amministrazione (E – Learning 80<text:s/>ore a.<text:s/>2020-2021)</text:p>
            <text:p text:style-name="P382"/>
            <text:p text:style-name="P383">Corso "Il Responsabile Unico del Procedimento (R.U.P.) nelle attività di risanamento e di rigenerazione dei territori nella Transizione Ecologica" /E-Learning 12 ore a. 2021)</text:p>
            <text:p text:style-name="P384"/>
            <text:p text:style-name="P385">Nuova normativa Privacy (8 ore a. 2019)</text:p>
            <text:p text:style-name="P386"/>
            <text:p text:style-name="P387">Formazione in tema di Project Management<text:s/>(32 ore a.<text:s/>2016<text:s/>e 16 ore 2023)<text:s/></text:p>
            <text:p text:style-name="P388"/>
            <text:p text:style-name="P389">Funzione di RUP<text:s/>(16 ore anno 2014 e 16 ore a.<text:s/>2016)<text:s/></text:p>
            <text:p text:style-name="P390"/>
            <text:p text:style-name="P391">Modello organizzativo 231,<text:s/>Trasparenza<text:s/>(E-learning a. 2016)<text:s/></text:p>
            <text:p text:style-name="P392">L. 241/90 Il procedimento amministrativo<text:s/>(E-learning a. 2015)</text:p>
            <text:p text:style-name="P393"/>
            <text:p text:style-name="P394">Normativa e gestione appalti pubblici (24 ore a. 2014)</text:p>
            <text:p text:style-name="P395"/>
            <text:p text:style-name="P396">Sicurezza nei luoghi di lavoro<text:s/>– corsi vari sul tema</text:p>
            <text:p text:style-name="P397"/>
            <text:p text:style-name="P398">Analisi tecnico economica degli investimenti (16 ore a.<text:s/>2008)</text:p>
            <text:p text:style-name="P399"/>
            <text:p text:style-name="P400">Ispettore Demaniale (16 ore a. 2008)</text:p>
            <text:p text:style-name="P401"/>
            <text:p text:style-name="P402">Gestione immobili cartolarizzati<text:s/>(16 ore a.<text:s/>2007)</text:p>
            <text:p text:style-name="P403"/>
            <text:p text:style-name="P404">Norme<text:s/>per la gestione degli immobili pubblici (16 ore a. 2007)</text:p>
            <text:p text:style-name="P405"><text:span text:style-name="T406">Agenzia del demanio – Scuola Superiore dell’Economia e formatori esterni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01/2019</text:p>
          </table:table-cell>
          <table:table-cell table:style-name="TableCell411">
            <text:p text:style-name="P412"/>
            <text:p text:style-name="P413"><text:s/>Iniziativa formativa approfondimento temi BIM<text:s/></text:p>
            <text:p text:style-name="P414"><text:span text:style-name="T415">Agenzia del demanio <text:s/>– Seminario 16 ore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10/2018</text:p>
          </table:table-cell>
          <table:table-cell table:style-name="TableCell420">
            <text:p text:style-name="P421"/>
            <text:p text:style-name="P422">La metodologia BIM - CORSO AVANZATO</text:p>
            <text:p text:style-name="P423"><text:span text:style-name="T424">STUDIO ‘SAPERESSERE’ Roma <text:s/>- Corso 32 ore <text:s/>e attestato finale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Dal 04/2015 al 08/2015</text:p>
          </table:table-cell>
          <table:table-cell table:style-name="TableCell429">
            <text:p text:style-name="P430"/>
            <text:p text:style-name="P431">Certificazione Energetica degli edifici – Linee guida nazionali<text:s/></text:p>
            <text:p text:style-name="P432"><text:span text:style-name="T433">Beta Formazion</text:span><text:span text:style-name="T434">e (corso 80 ore con esame ed<text:s/></text:span><text:span text:style-name="T435">attestato</text:span><text:span text:style-name="T436"><text:s text:c="2"/>finale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Dal 10/2011 al 07/2012</text:p>
            <text:p text:style-name="P442"/>
          </table:table-cell>
          <table:table-cell table:style-name="TableCell443">
            <text:p text:style-name="P444"/>
            <text:p text:style-name="P445">Master in General Management</text:p>
            <text:p text:style-name="P446">Agenzia del demanio<text:s/>–<text:s/>IFOA<text:s/>– 120 ore<text:s/>con esame finale e attestato</text:p>
            <text:p text:style-name="P447"><text:span text:style-name="T448">Pianificazione strategica • Organizzazione aziendale • Project management • Amministrazione e bilancio • Analisi di bilancio e budget • Controllo di gestione e analisi dei costi • <text:s/>Gestione dei collaboratori • <text:s/>Valenza strategica delle risorse umane• Public<text:s/></text:span><text:span text:style-name="T449"><text:s/></text:span><text:span text:style-name="T450">speaking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Dal 10/2009 al 01/2010<text:s/>con aggiornamento 07/2021</text:p>
          </table:table-cell>
          <table:table-cell table:style-name="TableCell455">
            <text:p text:style-name="P456"/>
            <text:p text:style-name="P457">Certificazione<text:s/>Energetica<text:s/>ed Ambientale<text:s/></text:p>
            <text:p text:style-name="P458">Ares FVG<text:s/>(corso 64 ore con esame finale<text:s/>e attestato)<text:s/>e corso di aggiornamento</text:p>
            <text:p text:style-name="P459">(corso 9 ore con esame finale e attestato) ai sensi della D.G.R. 1045/2018</text:p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>Dal<text:s/>09/2009 e aggiornamenti periodici 2014 e 2018</text:p>
          </table:table-cell>
          <table:table-cell table:style-name="TableCell465">
            <text:p text:style-name="P466"/>
            <text:p text:style-name="P467">Preposto per la sicurezza D.Lgs 81/2008<text:s/></text:p>
            <text:p text:style-name="P468">Corso<text:s/>Agenzia del demanio<text:s/>e successivo incarico<text:s/>per<text:s/>sede<text:s/>DR FVG</text:p>
            <text:p text:style-name="P469"/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Dal 10/10/2007</text:p>
          </table:table-cell>
          <table:table-cell table:style-name="TableCell475">
            <text:p text:style-name="P476"/>
            <text:p text:style-name="P477">Iscrizione all’Ordine degli<text:s/>Ingegneri<text:s/>della<text:s/>Provincia<text:s/>di Udine</text:p>
            <text:p text:style-name="P478">Pos.<text:s/>A/2966<text:s/>(Civile – Industriale - Informazione)<text:s/></text:p>
            <text:p text:style-name="P479">In regola con crediti formativi.</text:p>
            <text:p text:style-name="P480">Ordine degli Ingegneri della provincia di Udine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Dal<text:s/>12/2006</text:p>
            <text:p text:style-name="P486"/>
          </table:table-cell>
          <table:table-cell table:style-name="TableCell487">
            <text:p text:style-name="P488"/>
            <text:p text:style-name="P489">Abilitazione all’esercizio della professione di Ingegnere<text:s/></text:p>
            <text:p text:style-name="P490">Università degli Studi di Udine – Facoltà di Ingegneria</text:p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Dal 10/1995 al 06/2006</text:p>
            <text:p text:style-name="P497"/>
          </table:table-cell>
          <table:table-cell table:style-name="TableCell498">
            <text:p text:style-name="P499"/>
            <text:p text:style-name="P500"/>
            <text:p text:style-name="P501">Laurea magistrale in Ingegneria Civile<text:s/>– indirizzo idraulico</text:p>
            <text:p text:style-name="P502">Università degli Studi di Udine – Facoltà di Ingegneria</text:p>
            <text:p text:style-name="P503">Tesi finale: Modelli spazio-temporali di precipitazione e rischio idraulico nel bacino del fiume Tagliamento (prof. Ing. Giorgio Verri)</text:p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Dal 09/1990 al 06/1995</text:p>
          </table:table-cell>
          <table:table-cell table:style-name="TableCell509">
            <text:p text:style-name="P510"/>
            <table:table table:style-name="Table511">
              <table:table-columns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<text:span text:style-name="T517">Diploma in perito industriale capotecnico</text:span><text:span text:style-name="T518"><text:s/>– elettronica industriale</text:span></text:p>
                </table:table-cell>
                <table:table-cell>
                  <text:p text:style-name="P516"/>
                </table:table-cell>
              </table:table-row>
              <table:table-row table:style-name="TableRow519">
                <table:table-cell table:style-name="TableCell520" table:number-columns-spanned="2">
                  <text:p text:style-name="P521">Istituto tecnico industriale a Malignani di Udine</text:p>
                </table:table-cell>
                <table:covered-table-cell/>
              </table:table-row>
            </table:table>
            <text:p text:style-name="P522"/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_ECV_LeftHeading"><text:span text:style-name="T542">COMPETENZE PERSONALI</text:span></text:p>
          </table:table-cell>
          <table:table-cell table:style-name="TableCell543">
            <text:p text:style-name="_ECV_BlueBox"><text:span text:style-name="T544"><draw:frame draw:style-name="a9" draw:name="Immagine 5" text:anchor-type="as-char" svg:x="0in" svg:y="0in" svg:width="5.23958in" svg:height="0.09375in" style:rel-width="scale" style:rel-height="scale"><draw:image xlink:href="media/image5.png" xlink:type="simple" xlink:show="embed" xlink:actuate="onLoad"/><svg:title/><svg:desc/></draw:frame></text:span><text:span text:style-name="T545"><text:s/>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>Lingua madre</text:p>
          </table:table-cell>
          <table:table-cell table:style-name="TableCell558" table:number-columns-spanned="5">
            <text:p text:style-name="P559"/>
            <text:p text:style-name="P560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columns-spanned="2">
            <text:p text:style-name="P570">COMPRENSIONE<text:s/></text:p>
          </table:table-cell>
          <table:covered-table-cell/>
          <table:table-cell table:style-name="TableCell571" table:number-columns-spanned="2">
            <text:p text:style-name="P572">PARLATO<text:s/></text:p>
          </table:table-cell>
          <table:covered-table-cell/>
          <table:table-cell table:style-name="TableCell573">
            <text:p text:style-name="P574">PRODUZIONE SCRITTA<text:s/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Ascolto<text:s/></text:p>
          </table:table-cell>
          <table:table-cell table:style-name="TableCell579">
            <text:p text:style-name="P580">Lettura<text:s/></text:p>
          </table:table-cell>
          <table:table-cell table:style-name="TableCell581">
            <text:p text:style-name="P582">Interazione<text:s/></text:p>
          </table:table-cell>
          <table:table-cell table:style-name="TableCell583">
            <text:p text:style-name="P584">Produzione orale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glese<text:s/></text:p>
          </table:table-cell>
          <table:table-cell table:style-name="TableCell590">
            <text:p text:style-name="P591">B1</text:p>
          </table:table-cell>
          <table:table-cell table:style-name="TableCell592">
            <text:p text:style-name="P593">B1</text:p>
          </table:table-cell>
          <table:table-cell table:style-name="TableCell594">
            <text:p text:style-name="P595">B1</text:p>
          </table:table-cell>
          <table:table-cell table:style-name="TableCell596">
            <text:p text:style-name="P597">B1</text:p>
          </table:table-cell>
          <table:table-cell table:style-name="TableCell598">
            <text:p text:style-name="P599"><text:span text:style-name="T600">B1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5">
            <text:p text:style-name="P605"><text:span text:style-name="T606">attestato frequenza corso intermedio<text:s/></text:span><text:span text:style-name="T607">(32<text:s/></text:span><text:span text:style-name="T608">ore</text:span><text:span text:style-name="T609">)<text:s/></text:span><text:span text:style-name="T610">presso IAL di Udine<text:s/></text:span><text:span text:style-name="T611">06/</text:span><text:span text:style-name="T612">200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Francese<text:s/></text:p>
          </table:table-cell>
          <table:table-cell table:style-name="TableCell616">
            <text:p text:style-name="P617">A1</text:p>
          </table:table-cell>
          <table:table-cell table:style-name="TableCell618">
            <text:p text:style-name="P619">A1</text:p>
          </table:table-cell>
          <table:table-cell table:style-name="TableCell620">
            <text:p text:style-name="P621">A1</text:p>
          </table:table-cell>
          <table:table-cell table:style-name="TableCell622">
            <text:p text:style-name="P623">A1</text:p>
          </table:table-cell>
          <table:table-cell table:style-name="TableCell624">
            <text:p text:style-name="P625"><text:span text:style-name="T626">A</text:span><text:span text:style-name="T627">1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5">
            <text:p text:style-name="P632">Scolastico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5">
            <text:p text:style-name="P637">Livelli: A1/2 Livello base - B1/2 Livello intermedio - C1/2 Livello avanzato<text:s/></text:p>
            <text:p text:style-name="P63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Competenze comunicative</text:p>
          </table:table-cell>
          <table:table-cell table:style-name="TableCell647">
            <text:p text:style-name="P648"><text:span text:style-name="T649">P</text:span><text:span text:style-name="T650">ossied</text:span><text:span text:style-name="T651">o buone competenze comunicative,</text:span><text:span text:style-name="T652"><text:s/>relazionali</text:span><text:span text:style-name="T653"><text:s/></text:span><text:span text:style-name="T654">e negoziali<text:s/></text:span><text:span text:style-name="T655">che mi consentono</text:span><text:span text:style-name="T656"><text:s/>di gestire con serenit</text:span><text:span text:style-name="T657">à</text:span><text:span text:style-name="T658"><text:s/></text:span><text:span text:style-name="T659">ed efficacia<text:s/></text:span><text:span text:style-name="T660">i rapporti<text:s/></text:span><text:span text:style-name="T661">con<text:s/></text:span><text:span text:style-name="T662">i colleghi</text:span><text:span text:style-name="T663">,</text:span><text:span text:style-name="T664"><text:s/></text:span><text:span text:style-name="T665">con le altre<text:s/></text:span><text:span text:style-name="T666">unità organizzative</text:span><text:span text:style-name="T667"><text:s/></text:span><text:span text:style-name="T668">e con i diversi portatori di interesse</text:span><text:span text:style-name="T669"><text:s/>pubblici e privati</text:span><text:span text:style-name="T670"><text:s/>anche in ambito istituzionale</text:span><text:span text:style-name="T671">.</text:span>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Competenze organizzative e gestionali</text:p>
          </table:table-cell>
          <table:table-cell table:style-name="TableCell679">
            <text:p text:style-name="P680">A partire dal 2013<text:s/>ho coordinato<text:s/>molteplici<text:s/>gruppi di lavoro nell’ambito di “attività a progetto”<text:s/>multidisciplinari,<text:s/>gestendo risorse umane, budget<text:s/>economici ed operativi,<text:s/>il tutto nel rispetto dei finanziamenti<text:s/>e delle scadenze assegnate.</text:p>
            <text:p text:style-name="P681">Nell’agire il ruolo<text:s/>di responsabile,<text:s/>cerco di mettere<text:s/>a frutto<text:s/>le competenze organizzative e gestionali<text:s/>già<text:s/>acquisite<text:s/>e<text:s/>di svilupparle<text:s/>con una costante autoformazione<text:s/>didattica e “on the job”, per<text:s/><text:s/>traguardare<text:s/>assieme al gruppo di lavoro<text:s/>obiettivi sfidanti, cercando<text:s/>con la pronta gestione del conflitto, con la<text:s/>soddisfazione reciproca<text:s/>e con un utilizzo mirato della “delega” di produrre nei collaboratori una<text:s/>efficace<text:s/>leva motivazionale.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Competenze professionali</text:p>
          </table:table-cell>
          <table:table-cell table:style-name="TableCell689">
            <text:p text:style-name="P690">Affidabilità, orientamento al risultato<text:s/>e<text:s/>doti di<text:s/>problem solving<text:s/>anche in situazioni di stress,<text:s/>favoriscono<text:s/>una gestione<text:s/>proattiva ed<text:s/>attenta del “progetto” in tutte le sue fasi anche con eventuali rapide riprogrammazioni delle attività.<text:s/><text:s/>La crescente padronanza dell’intero processo edilizio dalla sua panificazione e programmazione al collaudo,<text:s/>mi ha<text:s/>consentito di<text:s/>ricoprire ruoli di<text:s/>Responsabile Unico del Procedimento per lavori e servizi,<text:s/>di<text:s/>presidente di seggio,<text:s/>di commissione tecnica<text:s/>anche<text:s/>per importi<text:s/>rilevanti<text:s/>e da ultimo anche di membro di Collegio Consultivo Tecnico.</text:p>
            <text:p text:style-name="P691">Possiedo una buona<text:s/>conoscenza<text:s/>delle norme e<text:s/>dei processi tecnici ed amministrativi<text:s/>che regolamentano<text:s/>la gestione dei beni dello Stato.</text:p>
            <text:p text:style-name="P692"><text:span text:style-name="T693">Divenire<text:s/></text:span><text:span text:style-name="T694">certificatore energetico ed ambientale<text:s/></text:span><text:span text:style-name="T695">già nel</text:span><text:span text:style-name="T696"><text:s/>2011</text:span><text:span text:style-name="T697">,</text:span><text:span text:style-name="T698"><text:s/></text:span><text:span text:style-name="T699">inoltre,<text:s/></text:span><text:span text:style-name="T700">mi consente di affrontare con buone basi<text:s/></text:span><text:span text:style-name="T701">l’approccio ESG al mondo degli appalti pubblici.</text:span>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Competenze informatiche</text:p>
          </table:table-cell>
          <table:table-cell table:style-name="TableCell709">
            <text:p text:style-name="P710">Buona padronanza degli strumenti Microsoft Office, Autocad,<text:s text:c="2"/>Pacchetto Acca (Primus, Termus, Compensus), Aermec Masterclima 11300 (attestati di prestazione energetica),<text:s/>Surfer 8.0<text:s/>(idraulica), Mastro 2k<text:s/>(contabilità di cantiere), Policantieri, Deas<text:s/>e Allplan 3D (Corso 36 ore con esercitazione finale anno 2006).</text:p>
            <text:p text:style-name="P711">Buona conoscenza <text:s/>portale<text:s/>“Aquisti in Rete PA”. , Conoscenza Portale ANAC <text:s/>(SIMOG, smart CIG e AVCPass) e portali per<text:s/><text:s/>richiesta <text:s/>CUP,<text:s/>verifica<text:s/>regolarità contributiva<text:s/>ditte e<text:s/>professionisti, antimafia<text:s/>BDNA, SISTER<text:s/>e Tavolare Regione FVG.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Altre competenze</text:p>
          </table:table-cell>
          <table:table-cell table:style-name="TableCell719">
            <text:p text:style-name="P720">Consigliere ACTI FVG (Associazione Cardiotrapiantati Italiani) da maggio 2018<text:s/>con partecipazione a convegni ed incontri in qualità di relatore.</text:p>
            <text:p text:style-name="P721">Lettura mappe meteorologiche (attestato di frequenza al corso<text:s/>di 32 ore per osservazione<text:s/>fenomeni di<text:s/>maltempo violento locale organizzato dall’OSMER<text:s/>ARPA<text:s/>FVG –<text:s/>Marzo 2004).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 text:c="2"/>Patente di guida</text:p>
          </table:table-cell>
          <table:table-cell table:style-name="TableCell729">
            <text:p text:style-name="P730">Patente B</text:p>
            <text:p text:style-name="P731"/>
          </table:table-cell>
        </table:table-row>
      </table:table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ULTERIORI INFORMAZIONI</text:span></text:p>
          </table:table-cell>
          <table:table-cell table:style-name="TableCell741">
            <text:p text:style-name="P742"><text:span text:style-name="T743"><draw:frame draw:style-name="a10" draw:name="Immagine 6" text:anchor-type="as-char" svg:x="0in" svg:y="0in" svg:width="5.23958in" svg:height="0.09375in" style:rel-width="scale" style:rel-height="scale"><draw:image xlink:href="media/image5.png" xlink:type="simple" xlink:show="embed" xlink:actuate="onLoad"/><svg:title/><svg:desc/></draw:frame></text:span><text:span text:style-name="T744"><text:s/></text:span>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Dati personali</text:p>
          </table:table-cell>
          <table:table-cell table:style-name="TableCell757">
            <text:p text:style-name="P758">Autorizzo il trattamento dei miei dati personali ai sensi del Decreto Legislativo 30 giugno 2003, n. 196 "Codice in materia di protezione dei dati personali”<text:s/>e s.m.i.</text:p>
          </table:table-cell>
        </table:table-row>
      </table:table>
      <text:p text:style-name="P759"/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</table:table-row>
      </table:table>
      <text:p text:style-name="P766"><text:s text:c="33"/></text:p>
      <text:p text:style-name="P767"/>
      <text:p text:style-name="P768">Fagagna<text:s/>08/01/2024<text:tab/><text:tab/><text:tab/><text:tab/><text:s text:c="4"/><text:s text:c="8"/><text:s text:c="8"/></text:p>
      <text:p text:style-name="P769"/>
      <text:p text:style-name="P770"/>
      <text:p text:style-name="P771"/>
      <text:p text:style-name="P772"/>
      <text:p text:style-name="P773"/>
      <text:p text:style-name="P774"><text:span text:style-name="T775"><text:s text:c="4"/></text:span><text:span text:style-name="T776"><text:s/>M</text:span><text:span text:style-name="T777">anuel Ro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ar" style:country-asian="SA" style:language-complex="ar" style:country-complex="SA" fo:hyphenate="false"/>
    </style:style>
    <style:style style:name="Aeeaoaeaa1" style:display-name="A?eeaoae?aa 1" style:family="paragraph" style:parent-style-name="Normale" style:next-style-name="Normale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Eaoaeaa" style:display-name="Eaoae?aa" style:family="paragraph" style:parent-style-name="Normale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ArialMT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709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Normale" style:family="paragraph">
      <style:text-properties style:font-name-complex="Arial" fo:color="#000000" fo:font-size="10pt" style:font-size-asian="10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3" style:parent-style-name="Normale" style:family="paragraph">
      <style:text-properties style:font-name-complex="Arial" fo:color="#000000" fo:font-size="10pt" style:font-size-asian="10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080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Manuel</text:span><text:span text:style-name="T8"><text:s/></text:span><text:span text:style-name="T9">Rosso</text:span><text:span text:style-name="T10"><text:s/></text:span></text:p>
      </style:header>
      <style:header-left>
        <text:p text:style-name="_ECV_CurriculumVitae_NextPages"><text:span text:style-name="T11"><draw:frame draw:z-index="25165465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text:tab/><text:s/></text:span><text:span text:style-name="T14">Curriculum Vitae</text:span><text:span text:style-name="T15"><text:tab/><text:s/></text:span><text:span text:style-name="T16">Manuel Rosso</text:span><text:span text:style-name="T17"><text:s/></text:span><text:span text:style-name="T18"><text:s/></text:span></text:p>
      </style:header-left>
      <style:footer>
        <text:p text:style-name="P19"><text:span text:style-name="T20"><draw:frame draw:z-index="251661824" draw:id="id0" draw:style-name="a2" draw:name="MSIPCM21e84fedaacf1bac7d506667" text:anchor-type="paragraph" svg:x="0in" svg:y="11.20833in" svg:width="8.26806in" svg:height="0.27569in" style:rel-width="scale" style:rel-height="scale"><draw:text-box><text:p text:style-name="P21">Uso interno<text:s/></text:p></draw:text-box><svg:title/><svg:desc>{"HashCode":-1917498538,"Height":841.0,"Width":595.0,"Placement":"Footer","Index":"Primary","Section":1,"Top":0.0,"Left":0.0}</svg:desc></draw:frame></text:span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5</text:page-number></text:span><text:span text:style-name="T28"><text:s/>/<text:s/></text:span><text:span text:style-name="T29"><text:page-count>7</text:page-count></text:span><text:span text:style-name="T30"><text:s/></text:span></text:p>
      </style:footer>
      <style:footer-left>
        <text:p text:style-name="P31"><text:span text:style-name="T32"><draw:frame draw:z-index="251662848" draw:id="id1" draw:style-name="a3" draw:name="MSIPCMa7c546a599f6a8354437a108" text:anchor-type="paragraph" svg:x="0in" svg:y="11.20833in" svg:width="8.26806in" svg:height="0.27569in" style:rel-width="scale" style:rel-height="scale"><draw:text-box><text:p text:style-name="P33">Uso interno<text:s/></text:p></draw:text-box><svg:title/><svg:desc>{"HashCode":-1917498538,"Height":841.0,"Width":595.0,"Placement":"Footer","Index":"OddAndEven","Section":1,"Top":0.0,"Left":0.0}</svg:desc></draw:frame></text:span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6</text:page-number></text:span><text:span text:style-name="T40"><text:s/>/<text:s/></text:span><text:span text:style-name="T41"><text:page-count>7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4-01-08T11:43:00Z</meta:creation-date>
    <dc:date>2024-01-08T11:43:00Z</dc:date>
    <meta:print-date>2023-12-29T12:19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1-08T11:43:5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2681d1e-cd3a-440b-a18e-97ee7b0f5a41</meta:user-defined>
    <meta:user-defined meta:name="MSIP_Label_3712ed7a-c3f3-40dd-a6e9-bab62c26469f_ContentBits">3</meta:user-defined>
    <meta:document-statistic meta:page-count="8" meta:paragraph-count="32" meta:word-count="2464" meta:character-count="16480" meta:row-count="117" meta:non-whitespace-character-count="14048"/>
  </office:meta>
</office:document-meta>
</file>