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start"/>
      <style:text-properties fo:language="it" fo:country="I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paragraph-properties fo:text-align="justify"/>
    </style:style>
    <style:style style:name="T37" style:parent-style-name="Car.predefinitoparagrafo" style:family="text">
      <style:text-properties style:use-window-font-color="true" fo:font-size="11pt" style:font-size-asian="11pt" style:font-size-complex="12pt"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2.9534in" style:use-optimal-column-width="false"/>
    </style:style>
    <style:style style:name="TableColumn45" style:family="table-column">
      <style:table-column-properties style:column-width="0.9819in" style:use-optimal-column-width="false"/>
    </style:style>
    <style:style style:name="TableColumn46" style:family="table-column">
      <style:table-column-properties style:column-width="1.968in" style:use-optimal-column-width="false"/>
    </style:style>
    <style:style style:name="Table42" style:family="table">
      <style:table-properties style:width="7.8722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51" style:parent-style-name="Car.predefinitoparagrafo" style:family="text">
      <style:text-properties style:use-window-font-color="true" fo:font-size="11pt" style:font-size-asian="11pt" fo:language="it" fo:country="I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_ECV_LeftHeading" style:family="paragraph">
      <style:paragraph-properties fo:text-align="start" fo:margin-right="0.1972in"/>
      <style:text-properties style:use-window-font-color="true" fo:font-size="11pt" style:font-size-asian="11pt" style:font-size-complex="16pt" fo:language="it" fo:country="IT"/>
    </style:style>
    <style:style style:name="P61" style:parent-style-name="_ECV_LeftHeading" style:family="paragraph">
      <style:paragraph-properties fo:text-align="start" fo:margin-right="0.1972in"/>
      <style:text-properties style:use-window-font-color="true" fo:font-size="11pt" style:font-size-asian="11pt" style:font-size-complex="16pt" fo:language="it" fo:country="I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_ECV_LeftHeading" style:family="paragraph">
      <style:paragraph-properties fo:text-align="start" fo:margin-right="0.1972in"/>
      <style:text-properties fo:language="it" fo:country="I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_ECV_LeftHeading" style:family="paragraph">
      <style:paragraph-properties fo:text-align="start" fo:margin-right="0.1972in"/>
      <style:text-properties fo:language="it" fo:country="I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_ECV_LeftHeading" style:family="paragraph">
      <style:paragraph-properties fo:text-align="start" fo:margin-right="0.1972in"/>
      <style:text-properties fo:language="it" fo:country="IT"/>
    </style:style>
    <style:style style:name="P69" style:parent-style-name="_ECV_LeftHeading" style:family="paragraph">
      <style:paragraph-properties fo:margin-right="0.1972in"/>
      <style:text-properties fo:language="it" fo:country="I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text-properties style:use-window-font-color="true" fo:font-size="11pt" style:font-size-asian="11pt" fo:language="it" fo:country="IT"/>
    </style:style>
    <style:style style:name="P72" style:parent-style-name="_ECV_LeftHeading" style:family="paragraph">
      <style:paragraph-properties fo:text-align="start" fo:margin-right="0.1972in"/>
      <style:text-properties style:use-window-font-color="true" fo:font-size="11pt" style:font-size-asian="11pt" style:font-size-complex="16pt" fo:language="it" fo:country="I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_ECV_LeftHeading" style:family="paragraph">
      <style:paragraph-properties fo:text-align="start" fo:margin-right="0.1972in"/>
      <style:text-properties fo:language="it" fo:country="I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_ECV_LeftHeading" style:family="paragraph">
      <style:paragraph-properties fo:text-align="start" fo:margin-right="0.1972in"/>
      <style:text-properties fo:language="it" fo:country="IT"/>
    </style:style>
    <style:style style:name="P77" style:parent-style-name="_ECV_Text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361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_ECV_LeftHeading" style:family="paragraph">
      <style:text-properties fo:language="it" fo:country="I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P102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09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P110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P111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9pt" style:font-size-asian="9pt" style:font-size-complex="3pt" fo:language="it" fo:country="IT" fo:hyphenate="true"/>
    </style:style>
    <style:style style:name="P112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9pt" style:font-size-asian="9pt" style:font-size-complex="3pt" fo:language="it" fo:country="IT" fo:hyphenate="true"/>
    </style:style>
    <style:style style:name="P113" style:parent-style-name="Normale" style:family="paragraph">
      <style:paragraph-properties fo:widows="2" fo:orphans="2" fo:text-align="justify" style:vertical-align="auto" fo:margin-left="0.1965in">
        <style:tab-stops/>
      </style:paragraph-properties>
      <style:text-properties fo:hyphenate="true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LeftHeading" style:family="paragraph">
      <style:text-properties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19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9pt" style:font-size-asian="9pt" style:font-size-complex="3pt" fo:language="it" fo:country="IT" fo:hyphenate="true"/>
    </style:style>
    <style:style style:name="P125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9pt" style:font-size-asian="9pt" style:font-size-complex="3pt" fo:language="it" fo:country="IT" fo:hyphenate="true"/>
    </style:style>
    <style:style style:name="P126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9pt" style:font-size-asian="9pt" style:font-size-complex="3pt" fo:language="it" fo:country="IT" fo:hyphenate="true"/>
    </style:style>
    <style:style style:name="P127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9pt" style:font-size-asian="9pt" style:font-size-complex="3pt" fo:language="it" fo:country="IT" fo:hyphenate="true"/>
    </style:style>
    <style:style style:name="P128" style:parent-style-name="Normale" style:family="paragraph">
      <style:paragraph-properties fo:widows="2" fo:orphans="2" fo:text-align="justify" style:vertical-align="auto" fo:margin-left="0.1965in">
        <style:tab-stops/>
      </style:paragraph-properties>
      <style:text-properties style:use-window-font-color="true" fo:letter-spacing="normal" fo:font-size="9pt" style:font-size-asian="9pt" style:font-size-complex="3pt" fo:language="it" fo:country="IT" fo:hyphenate="true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LeftHeading" style:family="paragraph">
      <style:text-properties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34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LeftHeading" style:family="paragraph">
      <style:text-properties fo:language="it" fo:country="IT"/>
    </style:style>
    <style:style style:name="P138" style:parent-style-name="_ECV_LeftHeading" style:family="paragraph"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1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P14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LeftHeading" style:family="paragraph">
      <style:text-properties fo:language="it" fo:country="IT"/>
    </style:style>
    <style:style style:name="P146" style:parent-style-name="_ECV_LeftHeading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9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152" style:parent-style-name="Car.predefinitoparagrafo" style:family="text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56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P157" style:parent-style-name="Normale" style:family="paragraph">
      <style:paragraph-properties fo:widows="2" fo:orphans="2"/>
      <style:text-properties fo:color="#0E4194" fo:letter-spacing="normal" fo:font-size="9pt" style:font-size-asian="9pt" style:font-size-complex="3pt" fo:language="it" fo:country="IT"/>
    </style:style>
    <style:style style:name="P15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LeftHeading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P172" style:parent-style-name="_ECV_Date" style:family="paragraph">
      <style:paragraph-properties fo:text-align="start"/>
      <style:text-properties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P174" style:parent-style-name="_ECV_Date" style:family="paragraph">
      <style:text-properties fo:language="it" fo:country="IT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e" style:family="paragraph">
      <style:text-properties fo:color="#0E4194" fo:font-size="11pt" style:font-size-asian="11pt" fo:language="it" fo:country="IT"/>
    </style:style>
    <style:style style:name="P178" style:parent-style-name="Normale" style:family="paragraph">
      <style:text-properties fo:color="#0E4194" fo:font-size="11pt" style:font-size-asian="11pt" fo:language="it" fo:country="IT"/>
    </style:style>
    <style:style style:name="P179" style:parent-style-name="Normale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180" style:parent-style-name="Normale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181" style:parent-style-name="Normale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18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83" style:parent-style-name="Normale" style:family="paragraph">
      <style:text-properties fo:color="#0E4194" fo:font-size="11pt" style:font-size-asian="11pt" fo:language="it" fo:country="IT"/>
    </style:style>
    <style:style style:name="T184" style:parent-style-name="Car.predefinitoparagrafo" style:family="text">
      <style:text-properties fo:color="#2F5496" fo:font-size="11pt" style:font-size-asian="11pt" fo:language="it" fo:country="IT"/>
    </style:style>
    <style:style style:name="T185" style:parent-style-name="Car.predefinitoparagrafo" style:family="text">
      <style:text-properties fo:color="#0E4194" fo:font-size="11pt" style:font-size-asian="11pt" fo:language="it" fo:country="IT"/>
    </style:style>
    <style:style style:name="T186" style:parent-style-name="Car.predefinitoparagrafo" style:family="text">
      <style:text-properties fo:color="#2F5496" fo:font-size="11pt" style:font-size-asian="11pt" fo:language="it" fo:country="IT"/>
    </style:style>
    <style:style style:name="P187" style:parent-style-name="Normale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188" style:parent-style-name="Normale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189" style:parent-style-name="Normale" style:family="paragraph">
      <style:paragraph-properties fo:widows="2" fo:orphans="2" fo:text-align="justify" style:vertical-align="auto" fo:margin-left="0.1965in">
        <style:tab-stops/>
      </style:paragraph-properties>
      <style:text-properties fo:color="#0E4194" fo:font-size="9pt" style:font-size-asian="9pt" style:font-size-complex="10pt" fo:language="it" fo:country="IT" fo:hyphenate="tru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e" style:family="paragraph">
      <style:text-properties fo:color="#0E4194" fo:font-size="11pt" style:font-size-asian="11pt" fo:language="it" fo:country="IT"/>
    </style:style>
    <style:style style:name="P196" style:parent-style-name="Normale" style:family="paragraph">
      <style:text-properties fo:color="#0E4194" fo:font-size="11pt" style:font-size-asian="11pt" fo:language="it" fo:country="IT"/>
    </style:style>
    <style:style style:name="P197" style:parent-style-name="Normale" style:family="paragraph">
      <style:text-properties fo:color="#0E4194" fo:font-size="11pt" style:font-size-asian="11pt" fo:language="it" fo:country="IT"/>
    </style:style>
    <style:style style:name="P198" style:parent-style-name="Paragrafoelenco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199" style:parent-style-name="Paragrafoelenco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200" style:parent-style-name="Paragrafoelenco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201" style:parent-style-name="Paragrafoelenco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P202" style:parent-style-name="Paragrafoelenco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OrganisationDetails" style:family="paragraph">
      <style:text-properties style:font-name-asian="SimSun" style:font-name-complex="Arial" fo:color="#0E4194" style:font-size-complex="11pt"/>
    </style:style>
    <style:style style:name="P208" style:parent-style-name="Normale" style:family="paragraph">
      <style:text-properties text:display="non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LeftHeading" style:family="paragraph">
      <style:text-properties fo:language="it" fo:country="IT"/>
    </style:style>
    <style:style style:name="P215" style:parent-style-name="_ECV_LeftHeading" style:family="paragraph">
      <style:text-properties fo:language="it" fo:country="I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18" style:parent-style-name="_ECV_Comments" style:family="paragraph">
      <style:text-properties fo:language="it" fo:country="IT"/>
    </style:style>
    <style:style style:name="TableColumn220" style:family="table-column">
      <style:table-column-properties style:column-width="1.8708in" style:use-optimal-column-width="false"/>
    </style:style>
    <style:style style:name="TableColumn221" style:family="table-column">
      <style:table-column-properties style:column-width="4.4284in" style:use-optimal-column-width="false"/>
    </style:style>
    <style:style style:name="TableColumn222" style:family="table-column">
      <style:table-column-properties style:column-width="0.8868in" style:use-optimal-column-width="false"/>
    </style:style>
    <style:style style:name="Table219" style:family="table">
      <style:table-properties style:width="7.1861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LeftHeading" style:family="paragraph">
      <style:paragraph-properties fo:text-align="start"/>
      <style:text-properties fo:language="it" fo:country="IT"/>
    </style:style>
    <style:style style:name="P226" style:parent-style-name="_ECV_LeftHeading" style:family="paragraph">
      <style:paragraph-properties fo:text-align="start"/>
      <style:text-properties fo:language="it" fo:country="IT"/>
    </style:style>
    <style:style style:name="P227" style:parent-style-name="_ECV_Date" style:family="paragraph">
      <style:paragraph-properties fo:text-align="start"/>
      <style:text-properties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2" fo:orphans="2" fo:text-align="justify" style:vertical-align="auto"/>
      <style:text-properties fo:color="#0E4194" fo:font-size="11pt" style:font-size-asian="11pt" fo:language="it" fo:country="IT" fo:hyphenate="tru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RightHeading" style:family="paragraph">
      <style:paragraph-properties fo:text-align="start"/>
      <style:text-properties fo:language="it" fo:country="IT"/>
    </style:style>
    <style:style style:name="P232" style:parent-style-name="_ECV_Text" style:family="paragraph">
      <style:text-properties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1" style:parent-style-name="_ECV_Comments" style:family="paragraph">
      <style:text-properties fo:language="it" fo:country="IT"/>
    </style:style>
    <style:style style:name="P242" style:parent-style-name="_ECV_Comments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1.0722in" style:use-optimal-column-width="false"/>
    </style:style>
    <style:style style:name="TableColumn246" style:family="table-column">
      <style:table-column-properties style:column-width="1.0402in" style:use-optimal-column-width="false"/>
    </style:style>
    <style:style style:name="TableColumn247" style:family="table-column">
      <style:table-column-properties style:column-width="1.0409in" style:use-optimal-column-width="false"/>
    </style:style>
    <style:style style:name="TableColumn248" style:family="table-column">
      <style:table-column-properties style:column-width="1.0416in" style:use-optimal-column-width="false"/>
    </style:style>
    <style:style style:name="TableColumn249" style:family="table-column">
      <style:table-column-properties style:column-width="1.0423in" style:use-optimal-column-width="false"/>
    </style:style>
    <style:style style:name="Table243" style:family="table">
      <style:table-properties style:width="7.2055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254" style:parent-style-name="Car.predefinitoparagrafo" style:family="text">
      <style:text-properties fo:color="#0E4194" fo:font-size="11pt" style:font-size-asian="11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Heading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RightColumn" style:family="paragraph">
      <style:text-properties fo:language="it" fo:country="IT"/>
    </style:style>
    <style:style style:name="TableRow260" style:family="table-row">
      <style:table-row-properties style:min-row-height="0.159in"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7" style:parent-style-name="_ECV_LeftDetails" style:family="paragraph">
      <style:text-properties fo:color="#2F5496" fo:language="it" fo:country="IT"/>
    </style:style>
    <style:style style:name="P268" style:parent-style-name="_ECV_LeftDetails" style:family="paragraph">
      <style:text-properties fo:color="#2F5496" fo:language="it" fo:country="IT"/>
    </style:style>
    <style:style style:name="P269" style:parent-style-name="_ECV_LeftDetails" style:family="paragraph">
      <style:text-properties fo:color="#2F5496" fo:language="it" fo:country="IT"/>
    </style:style>
    <style:style style:name="P270" style:parent-style-name="_ECV_LeftDetails" style:family="paragraph">
      <style:text-properties fo:color="#2F5496" fo:language="it" fo:country="I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_ECV_LanguageHeading" style:family="paragraph">
      <style:text-properties fo:language="it" fo:country="IT"/>
    </style:style>
    <style:style style:name="TableRow277" style:family="table-row">
      <style:table-row-properties style:min-row-height="0.3069in" style:use-optimal-row-height="false" fo:keep-together="always"/>
    </style:style>
    <style:style style:name="P278" style:parent-style-name="Normale" style:family="paragraph">
      <style:text-properties fo:color="#2F5496" fo:language="it" fo:country="I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P287" style:parent-style-name="_ECV_RightColumn" style:family="paragraph">
      <style:paragraph-properties fo:text-align="center"/>
      <style:text-properties fo:language="it" fo:country="I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Normale" style:family="paragraph">
      <style:text-properties fo:color="#2F5496" fo:language="it" fo:country="I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_ECV_RightColumn" style:family="paragraph">
      <style:paragraph-properties fo:text-align="center"/>
      <style:text-properties fo:color="#2F5496" fo:language="it" fo:country="IT"/>
    </style:style>
    <style:style style:name="TableRow300" style:family="table-row">
      <style:table-row-properties style:min-row-height="0.2458in" style:use-optimal-row-height="false" fo:keep-together="always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2" style:parent-style-name="Normale" style:family="paragraph">
      <style:paragraph-properties fo:text-align="end" fo:margin-right="0.1958in"/>
      <style:text-properties fo:text-transform="uppercase" fo:color="#2F5496" fo:font-size="9pt" style:font-size-asian="9pt" style:font-size-complex="9pt" fo:language="it" fo:country="IT"/>
    </style:style>
    <style:style style:name="P303" style:parent-style-name="Normale" style:family="paragraph">
      <style:paragraph-properties fo:text-align="end" fo:margin-right="0.1958in"/>
      <style:text-properties fo:text-transform="uppercase" fo:color="#2F5496" fo:font-size="9pt" style:font-size-asian="9pt" style:font-size-complex="9pt" fo:language="it" fo:country="IT"/>
    </style:style>
    <style:style style:name="P304" style:parent-style-name="Normale" style:family="paragraph">
      <style:paragraph-properties fo:text-align="end" fo:margin-right="0.1958in"/>
      <style:text-properties fo:color="#2F5496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_ECV_RightColumn" style:family="paragraph">
      <style:paragraph-properties fo:text-align="center"/>
    </style:style>
    <style:style style:name="T315" style:parent-style-name="Car.predefinitoparagrafo" style:family="text">
      <style:text-properties fo:color="#2F5496" fo:language="it" fo:country="IT"/>
    </style:style>
    <style:style style:name="T316" style:parent-style-name="Car.predefinitoparagrafo" style:family="text">
      <style:text-properties fo:color="#2F5496" fo:language="it" fo:country="IT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1" style:parent-style-name="_ECV_LanguageExplanation" style:family="paragraph">
      <style:text-properties fo:language="it" fo:country="IT"/>
    </style:style>
    <style:style style:name="P322" style:parent-style-name="_ECV_LanguageExplanation" style:family="paragraph">
      <style:text-properties fo:language="it" fo:country="IT"/>
    </style:style>
    <style:style style:name="P323" style:parent-style-name="Normale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LeftDetails" style:family="paragraph">
      <style:text-properties fo:language="it" fo:country="IT"/>
    </style:style>
    <style:style style:name="P331" style:parent-style-name="_ECV_LeftDetails" style:family="paragraph">
      <style:text-properties fo:language="it" fo:country="IT"/>
    </style:style>
    <style:style style:name="P332" style:parent-style-name="_ECV_LeftDetails" style:family="paragraph">
      <style:text-properties fo:language="it" fo:country="IT"/>
    </style:style>
    <style:style style:name="P333" style:parent-style-name="_ECV_LeftDetails" style:family="paragraph">
      <style:text-properties fo:language="it" fo:country="IT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fo:language="it" fo:country="IT"/>
    </style:style>
    <style:style style:name="P336" style:parent-style-name="_ECV_LeftDetails" style:family="paragraph">
      <style:text-properties fo:language="it" fo:country="IT"/>
    </style:style>
    <style:style style:name="P337" style:parent-style-name="_ECV_LeftDetails" style:family="paragraph">
      <style:paragraph-properties fo:text-align="start"/>
      <style:text-properties fo:language="it" fo:country="IT"/>
    </style:style>
    <style:style style:name="P338" style:parent-style-name="_ECV_LeftDetails" style:family="paragraph">
      <style:text-properties fo:language="it" fo:country="IT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P342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P343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P344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345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346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347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348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349" style:parent-style-name="Normale" style:family="paragraph">
      <style:paragraph-properties fo:widows="2" fo:orphans="2" fo:text-align="justify" style:vertical-align="auto" fo:margin-left="0.1965in">
        <style:tab-stops/>
      </style:paragraph-properties>
      <style:text-properties fo:color="#0E4194" fo:font-size="11pt" style:font-size-asian="11pt" fo:language="it" fo:country="IT" fo:hyphenate="true"/>
    </style:style>
    <style:style style:name="P350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5">
            <text:p text:style-name="P36"><text:span text:style-name="T37">Alessandra Paladini</text:span>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 text:c="9"/>POSIZIONE RICOPERTA<text:s/><text:s/><text:s text:c="4"/></text:p>
          </table:table-cell>
          <table:table-cell table:style-name="TableCell50">
            <text:p text:style-name="Normale"><text:span text:style-name="T51">Responsabile di U.O. Agenzia del Demani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20"/>TITOLO DI STUDIO<text:s/></text:p>
            <text:p text:style-name="P69"/>
          </table:table-cell>
          <table:table-cell table:style-name="TableCell70">
            <text:p text:style-name="P71">Laurea in economia<text:s/>e<text:s/>Commercio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SPERIENZA PROFESSIONALE</text:p>
            <text:p text:style-name="_ECV_LeftHeading"><text:span text:style-name="T84">PRESSO AGENZIA DEL DEMANIO</text:span></text:p>
          </table:table-cell>
          <table:table-cell table:style-name="TableCell85">
            <text:p text:style-name="_ECV_BlueBox"><text:span text:style-name="T86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a GIUGNO 2023<text:s/></text:p>
          </table:table-cell>
          <table:table-cell table:style-name="TableCell95">
            <text:p text:style-name="P96">Responsabile Pianificazione e Programmazione Operativ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Direzione Pianificazione Strategica, Controllo e Amministrazione</text:p>
            <text:p text:style-name="P102"/>
          </table:table-cell>
        </table:table-row>
        <table:table-row table:style-name="TableRow103">
          <table:table-cell table:style-name="TableCell104">
            <text:p text:style-name="P105">da MARZO 2017 a giugno 2023</text:p>
            <text:p text:style-name="P106"/>
          </table:table-cell>
          <table:table-cell table:style-name="TableCell107">
            <text:p text:style-name="P108">Pianificazione, Budget e Controllo<text:s/></text:p>
            <text:p text:style-name="P109">Direzione Amministrazione, Finanza e Controllo</text:p>
            <text:p text:style-name="P110"/>
            <text:list text:style-name="LFO2" text:continue-numbering="true">
              <text:list-item>
                <text:p text:style-name="P111">Gestione<text:s/>del processo di<text:s/>pianificazione annuale dei Piani<text:s/>Operativi delle<text:s/>Strutture<text:s/>Territoriali<text:s/>e Centrali,</text:p>
              </text:list-item>
              <text:list-item>
                <text:p text:style-name="P112">Monitoraggio dei piani, dei programmi e delle attività<text:s/>operative<text:s/>Strutture Territoriali e Centrali.<text:s/></text:p>
              </text:list-item>
            </text:list>
            <text:p text:style-name="P113"/>
          </table:table-cell>
        </table:table-row>
        <table:table-row table:style-name="TableRow114">
          <table:table-cell table:style-name="TableCell115">
            <text:p text:style-name="P116">da<text:s/>GENNAIO<text:s/>2016<text:s/>a marzo 2017</text:p>
            <text:p text:style-name="_ECV_Date"/>
          </table:table-cell>
          <table:table-cell table:style-name="TableCell117">
            <text:p text:style-name="P118">Segmentazione, Programmazione e Monitoraggio</text:p>
            <text:p text:style-name="P119">Direzione Governo del Patrimonio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list text:style-name="LFO2" text:continue-numbering="true">
              <text:list-item>
                <text:p text:style-name="P124">Elaborazione del processo di<text:s/>assegnazione degli obiettivi annuali<text:s/>delle<text:s/>Direzioni<text:s/>Regionali,</text:p>
              </text:list-item>
              <text:list-item>
                <text:p text:style-name="P125">Monitoraggio dell’avanzamento complessivo dei piani e dei programmi<text:s/>operativi,</text:p>
              </text:list-item>
              <text:list-item>
                <text:p text:style-name="P126">Partecipazione ad attività progettuali volte al<text:s/>miglioramento della conoscenza del patrimonio immobiliare gestito,<text:s/></text:p>
              </text:list-item>
              <text:list-item>
                <text:p text:style-name="P127">segmentazione operativa.</text:p>
              </text:list-item>
            </text:list>
            <text:p text:style-name="P128"/>
          </table:table-cell>
        </table:table-row>
        <table:table-row table:style-name="TableRow129">
          <table:table-cell table:style-name="TableCell130">
            <text:p text:style-name="P131">da<text:s/>OTTOBRE<text:s/>2012<text:s/>a<text:s/>GENNAIO<text:s/>2016</text:p>
            <text:p text:style-name="_ECV_Date"/>
          </table:table-cell>
          <table:table-cell table:style-name="TableCell132">
            <text:p text:style-name="P133">Programmazione</text:p>
            <text:p text:style-name="P134">Direzione<text:s/>Gestione<text:s/>Patrimonio<text:s/>Immobiliare dello Stato</text:p>
          </table:table-cell>
        </table:table-row>
        <table:table-row table:style-name="TableRow135">
          <table:table-cell table:style-name="TableCell136">
            <text:p text:style-name="P137">da SETTEMBRE 2009 a OTTOBRE 2012</text:p>
            <text:p text:style-name="P138"/>
          </table:table-cell>
          <table:table-cell table:style-name="TableCell139">
            <text:p text:style-name="P140">Programmazione e Operations</text:p>
            <text:p text:style-name="P141">Direzione Area Operativa</text:p>
            <text:p text:style-name="P142"/>
          </table:table-cell>
        </table:table-row>
        <table:table-row table:style-name="TableRow143">
          <table:table-cell table:style-name="TableCell144">
            <text:p text:style-name="P145">da APRILE 2008 a SETTEMBRE 2009</text:p>
            <text:p text:style-name="P146"/>
          </table:table-cell>
          <table:table-cell table:style-name="TableCell147">
            <text:p text:style-name="P148">Programmazione e Piani Operativi</text:p>
            <text:p text:style-name="P149">Direzione Area Operativa</text:p>
          </table:table-cell>
        </table:table-row>
        <table:table-row table:style-name="TableRow150">
          <table:table-cell table:style-name="TableCell151">
            <text:p text:style-name="_ECV_LeftHeading"><text:span text:style-name="T152">da DICEMBRE 2007 aD APRILE 2008</text:span></text:p>
            <text:p text:style-name="P153"/>
          </table:table-cell>
          <table:table-cell table:style-name="TableCell154">
            <text:p text:style-name="P155">Programmazione<text:s/>e Controllo Strategico</text:p>
            <text:p text:style-name="P156">Vicedirezione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ESPERIENZA PROFESSIONALE</text:p>
            <text:p text:style-name="P162">PRECEDENTI ALL’AGENZIA DEL DEMANIO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dicembre 2007</text:p>
            <text:p text:style-name="P168">a giugno 2004</text:p>
            <text:p text:style-name="P169"/>
            <text:p text:style-name="P170"/>
            <text:p text:style-name="P171"/>
            <text:p text:style-name="P172"/>
            <text:p text:style-name="P173"/>
            <text:p text:style-name="P174">GENNAIO<text:s/>2004</text:p>
            <text:p text:style-name="P175">a<text:s/>GIUGNO<text:s/>2004</text:p>
          </table:table-cell>
          <table:table-cell table:style-name="TableCell176">
            <text:p text:style-name="P177">WIND<text:s/>S.p.A. Direzione Servizi di Gruppo –<text:s/>Pianificazione strategica</text:p>
            <text:p text:style-name="P178">Ruolo:<text:s/>Senior<text:s/>Controller<text:s/></text:p>
            <text:list text:style-name="LFO2" text:continue-numbering="true">
              <text:list-item>
                <text:p text:style-name="P179">Supporto al responsabile<text:s/>nella predisposizione del<text:s/>Business Plan<text:s/>della linea mobile;</text:p>
              </text:list-item>
              <text:list-item>
                <text:p text:style-name="P180">Supporto a<text:s/>Dipartimento del<text:s/>Controllo di Gestione per l'elaborazione del Budget e l'analisi dei consuntivi;</text:p>
              </text:list-item>
              <text:list-item>
                <text:p text:style-name="P181">Supporto<text:s/>nella predisposizione dei<text:s/>principali<text:s/>Business<text:s/>Case di lungo periodo.<text:s/></text:p>
              </text:list-item>
            </text:list>
            <text:p text:style-name="P182"/>
            <text:p text:style-name="P183">ETINERA S.p.A.<text:s/>–<text:s/>Amministrazione e Controllo di Gestione<text:s/></text:p>
            <text:p text:style-name="Normale"><text:span text:style-name="T184">Ruolo:<text:s/></text:span><text:span text:style-name="T185">Senior Controller</text:span><text:span text:style-name="T186"><text:s/></text:span></text:p>
            <text:list text:style-name="LFO2" text:continue-numbering="true">
              <text:list-item>
                <text:p text:style-name="P187">Analisi e revisione dei<text:s/>processi/procedure (valutando anche gli impatti organizzativi)<text:s/>del<text:s/>Controllo di Gestione<text:s/>a seguito della<text:s/>acquisizione<text:s/>di Etìnera da parte della società spagnola Logista Spa</text:p>
              </text:list-item>
              <text:list-item>
                <text:p text:style-name="P188">Predisposizione della<text:s/>Reportistica<text:s/>Direzionale.</text:p>
              </text:list-item>
            </text:list>
            <text:p text:style-name="P189"/>
          </table:table-cell>
        </table:table-row>
        <table:table-row table:style-name="TableRow190">
          <table:table-cell table:style-name="TableCell191">
            <text:p text:style-name="P192">GENNAIO<text:s/>1999</text:p>
            <text:p text:style-name="P193">a<text:s/>GENNAIO<text:s/>2004</text:p>
          </table:table-cell>
          <table:table-cell table:style-name="TableCell194">
            <text:p text:style-name="P195">DELOITTE CONSULTING S.p.A.<text:s/>–<text:s/>Strategy<text:s/>&amp; Operation</text:p>
            <text:p text:style-name="P196">Ruolo:<text:s/>Senior Consultant/Coordinamento Team di Progetto</text:p>
            <text:p text:style-name="P197">Principali clienti:<text:s/>Bulgari<text:s/>S.p.A.,<text:s/>Banca d’Italia,<text:s/>Ferrovie dello Stato S.p.A.,<text:s/>Vodafone S.p.A.,<text:s/>Telecom<text:s/>S.p.A.,<text:s/>Enel S.p.A.</text:p>
            <text:list text:style-name="LFO5" text:continue-numbering="true">
              <text:list-item>
                <text:p text:style-name="P198">Pianificazione delle attività<text:s/>di progetto</text:p>
              </text:list-item>
              <text:list-item>
                <text:p text:style-name="P199">Definizione dei<text:s/>Modelli<text:s/>di Controllo<text:s/></text:p>
              </text:list-item>
              <text:list-item>
                <text:p text:style-name="P200">Revisione dei<text:s/>processi di<text:s/>Pianificazione<text:s/>Strategica<text:s/>e<text:s/>Controllo di<text:s/>Gestione<text:s/></text:p>
              </text:list-item>
              <text:list-item>
                <text:p text:style-name="P201">Definizione della Reportistica Direzionale</text:p>
              </text:list-item>
              <text:list-item>
                <text:p text:style-name="P202">Implementazione<text:s/>sul Sistema<text:s/>gestionale<text:s/>SAP<text:s/>(in particolare sui moduli<text:s/>BW, SEM).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STRUZIONE E FORMAZIONE</text:p>
            <text:p text:style-name="P215"/>
          </table:table-cell>
          <table:table-cell table:style-name="TableCell216">
            <text:p text:style-name="_ECV_BlueBox"><text:span text:style-name="T217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 text:c="25"/>OTTOBRE 1998</text:p>
            <text:p text:style-name="P226"/>
            <text:p text:style-name="P227"/>
          </table:table-cell>
          <table:table-cell table:style-name="TableCell228">
            <text:p text:style-name="P229">Laurea in Economia e Commercio presso<text:s/>l’Università degli Studi di Roma "La Sapienza"<text:s/>Voto di laurea:<text:s/>108/110.<text:s/>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Heading"><text:span text:style-name="T238">COMPETENZE PERSONALI</text:span></text:p>
          </table:table-cell>
          <table:table-cell table:style-name="TableCell239">
            <text:p text:style-name="_ECV_BlueBox"><text:span text:style-name="T240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_ECV_SectionDetails"><text:span text:style-name="T254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Altre lingue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<text:line-break/></text:p>
            <text:p text:style-name="P268"/>
            <text:p text:style-name="P269"/>
            <text:p text:style-name="P270">INGLESE</text:p>
          </table:table-cell>
          <table:table-cell table:style-name="TableCell271" table:number-columns-spanned="2">
            <text:p text:style-name="P272">COMPRENSIONE<text:s/></text:p>
          </table:table-cell>
          <table:covered-table-cell/>
          <table:table-cell table:style-name="TableCell273" table:number-columns-spanned="2">
            <text:p text:style-name="P274">PARLATO<text:s/></text:p>
          </table:table-cell>
          <table:covered-table-cell/>
          <table:table-cell table:style-name="TableCell275" table:number-rows-spanned="2">
            <text:p text:style-name="P276">PRODUZ. SCRITTA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Ascolto</text:p>
          </table:table-cell>
          <table:table-cell table:style-name="TableCell281">
            <text:p text:style-name="P282">Lettura<text:s/></text:p>
          </table:table-cell>
          <table:table-cell table:style-name="TableCell283">
            <text:p text:style-name="P284">Interazione<text:s/></text:p>
          </table:table-cell>
          <table:table-cell table:style-name="TableCell285">
            <text:p text:style-name="P286">Produzione orale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b1</text:p>
          </table:table-cell>
          <table:table-cell table:style-name="TableCell292">
            <text:p text:style-name="P293">b1</text:p>
          </table:table-cell>
          <table:table-cell table:style-name="TableCell294">
            <text:p text:style-name="P295">B1</text:p>
          </table:table-cell>
          <table:table-cell table:style-name="TableCell296">
            <text:p text:style-name="P297">b1</text:p>
          </table:table-cell>
          <table:table-cell table:style-name="TableCell298">
            <text:p text:style-name="P299">B1</text:p>
          </table:table-cell>
        </table:table-row>
        <table:table-row table:style-name="TableRow300">
          <table:table-cell table:style-name="TableCell301">
            <text:p text:style-name="P302"/>
            <text:p text:style-name="P303">FRANCESE</text:p>
            <text:p text:style-name="P304"/>
          </table:table-cell>
          <table:table-cell table:style-name="TableCell305">
            <text:p text:style-name="P306">A2</text:p>
          </table:table-cell>
          <table:table-cell table:style-name="TableCell307">
            <text:p text:style-name="P308">A2</text:p>
          </table:table-cell>
          <table:table-cell table:style-name="TableCell309">
            <text:p text:style-name="P310">A2</text:p>
          </table:table-cell>
          <table:table-cell table:style-name="TableCell311">
            <text:p text:style-name="P312">A2</text:p>
          </table:table-cell>
          <table:table-cell table:style-name="TableCell313">
            <text:p text:style-name="P314"><text:span text:style-name="T315">A</text:span><text:span text:style-name="T316">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>Livelli: A1/2 Livello base - B1/2 Livello intermedio - C1/2 Livello avanzato<text:s/></text:p>
            <text:p text:style-name="P32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COMPETENZE INFORMATICHE</text:p>
            <text:p text:style-name="P331"/>
            <text:p text:style-name="P332"/>
            <text:p text:style-name="P333"/>
            <text:p text:style-name="P334">PATENTE</text:p>
            <text:p text:style-name="P335"/>
            <text:p text:style-name="P336"/>
            <text:p text:style-name="P337"><text:s text:c="25"/>Dati personalI<text:s/></text:p>
            <text:p text:style-name="P338"/>
            <text:p text:style-name="P339"/>
          </table:table-cell>
          <table:table-cell table:style-name="TableCell340">
            <text:p text:style-name="P341">Ottima conoscenza dei principali sistemi aziendali (PCO, Rems, Ratio, Sinfonia, LP, etc.);</text:p>
            <text:p text:style-name="P342">Ottima padronanza dei Business intelligence tools;</text:p>
            <text:p text:style-name="P343">Ottime capacità nell’utilizzo di Microsoft office.</text:p>
            <text:p text:style-name="P344"/>
            <text:p text:style-name="P345">Patente A/B<text:s/></text:p>
            <text:p text:style-name="P346"/>
            <text:p text:style-name="P347"/>
            <text:p text:style-name="P348">Autorizzo il trattamento dei miei dati personali presenti nel cv ai sensi del Decreto Legislativo 30 giugno 2003, n. 196 “Codice in materia di protezione dei dati personali” e dell’art. 13 del GDPR (Regolamento UE 2016/679).</text:p>
            <text:p text:style-name="P349"/>
          </table:table-cell>
        </table:table-row>
      </table:table>
      <text:p text:style-name="P350"/>
      <text:p text:style-name="_ECV_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0.5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3763" fo:letter-spacing="-0.0041in" style:letter-kerning="true" fo:font-size="12pt" style:font-size-asian="12pt" style:font-size-complex="10.5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weight="normal" style:font-weight-asian="normal" fo:font-style="normal" style:font-style-asian="normal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font-style="normal" style:font-style-asian="normal" fo:font-size="6pt" style:font-size-asian="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/text:span><text:span text:style-name="T11">Alessandra Paladini</text:span></text:p>
      </style:header>
      <style:header-left>
        <text:p text:style-name="_ECV_CurriculumVitae_NextPages"><text:span text:style-name="T12"><draw:frame draw:z-index="251656192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Alessandra Paladini</text:span></text:p>
      </style:header-left>
      <style:footer>
        <text:p text:style-name="P17"><text:span text:style-name="T18"><draw:frame draw:z-index="251662336" draw:id="id0" draw:style-name="a2" draw:name="MSIPCM63654cc1abdca15ae1294ddb" text:anchor-type="paragraph" svg:x="0in" svg:y="11.20833in" svg:width="8.26806in" svg:height="0.27569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© Unione europea, 2002-2013 | http://europass.cedefop.europa.eu<text:s/></text:span><text:span text:style-name="T22"><text:tab/>Pagina</text:span><text:span text:style-name="T23"><text:page-number text:fixed="false">1</text:page-number></text:span><text:span text:style-name="T24"><text:s/>/<text:s/></text:span><text:span text:style-name="T25"><text:page-count>2</text:page-count></text:span></text:p>
      </style:footer>
      <style:footer-left>
        <text:p text:style-name="P26"><text:span text:style-name="T27"><draw:frame draw:z-index="251663360" draw:id="id1" draw:style-name="a3" draw:name="MSIPCMf64d4bb58149e80c604b0b3f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/text:span><text:span text:style-name="T30">© Unione europea, 2002-2013 | http://europass.cedefop.europa.eu<text:s/></text:span><text:span text:style-name="T31"><text:tab/>Pagina</text:span><text:span text:style-name="T32"><text:page-number text:fixed="false">2</text:page-number></text:span><text:span text:style-name="T33"><text:s/>/<text:s/></text:span><text:span text:style-name="T3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3-12-20T16:16:00Z</meta:creation-date>
    <dc:date>2023-12-20T16:16:00Z</dc:date>
    <meta:print-date>2016-01-15T11:2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16:16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62111d6-1cba-4409-ab9a-7fcb1db04d3e</meta:user-defined>
    <meta:user-defined meta:name="MSIP_Label_3712ed7a-c3f3-40dd-a6e9-bab62c26469f_ContentBits">3</meta:user-defined>
    <meta:document-statistic meta:page-count="2" meta:paragraph-count="7" meta:word-count="587" meta:character-count="3932" meta:row-count="27" meta:non-whitespace-character-count="3352"/>
  </office:meta>
</office:document-meta>
</file>