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ableRow40" style:family="table-row">
      <style:table-row-properties style:row-height="0.1576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text-properties fo:font-size="10pt" style:font-size-asian="10pt" style:font-size-complex="10pt"/>
    </style:style>
    <style:style style:name="P43" style:parent-style-name="_ECV_Text" style:family="paragraph">
      <style:text-properties fo:font-size="10pt" style:font-size-asian="10pt" style:font-size-complex="10p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NameField" style:family="paragraph">
      <style:text-properties fo:font-weight="bold" style:font-weight-asian="bold" style:use-window-font-color="true" fo:font-size="10pt" style:font-size-asian="10pt" style:font-size-complex="10pt"/>
    </style:style>
    <style:style style:name="P52" style:parent-style-name="_ECV_NameField" style:family="paragraph">
      <style:text-properties fo:font-weight="bold" style:font-weight-asian="bold" style:use-window-font-color="true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P54" style:parent-style-name="_ECV_Text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2.0673in" style:use-optimal-column-width="false"/>
    </style:style>
    <style:style style:name="TableColumn57" style:family="table-column">
      <style:table-column-properties style:column-width="5.1375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SubSectionHeading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margin-top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88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8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9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3" style:parent-style-name="_ECV_SubSectionHeading" style:family="paragraph">
      <style:paragraph-properties fo:text-align="justify" fo:line-height="100%"/>
      <style:text-properties fo:font-size="10pt" style:font-size-asian="10pt" style:font-size-complex="10pt"/>
    </style:style>
    <style:style style:name="P9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color="#0E4194" fo:font-size="10pt" style:font-size-asian="10pt" style:font-size-complex="10pt"/>
    </style:style>
    <style:style style:name="P96" style:parent-style-name="_ECV_SubSectionHeading" style:family="paragraph">
      <style:paragraph-properties fo:text-align="justify" fo:line-height="100%" fo:margin-left="0.2958in" fo:text-indent="-0.1972in">
        <style:tab-stops/>
      </style:paragraph-properties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_ECV_SubSectionHeading" style:family="paragraph">
      <style:paragraph-properties fo:text-align="justify" fo:line-height="100%" fo:margin-left="0.2958in" fo:text-indent="-0.1972in">
        <style:tab-stops/>
      </style:paragraph-properties>
      <style:text-properties fo:font-size="10pt" style:font-size-asian="10pt" style:font-size-complex="10pt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5.2368in" style:use-optimal-column-width="false"/>
    </style:style>
    <style:style style:name="Table101" style:family="table">
      <style:table-properties style:width="7.2055in" fo:margin-left="0in" table:align="lef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1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8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1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19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2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36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3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3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3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1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3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5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6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4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1.0722in" style:use-optimal-column-width="false"/>
    </style:style>
    <style:style style:name="TableColumn151" style:family="table-column">
      <style:table-column-properties style:column-width="1.0402in" style:use-optimal-column-width="false"/>
    </style:style>
    <style:style style:name="TableColumn152" style:family="table-column">
      <style:table-column-properties style:column-width="1.0409in" style:use-optimal-column-width="false"/>
    </style:style>
    <style:style style:name="TableColumn153" style:family="table-column">
      <style:table-column-properties style:column-width="1.0416in" style:use-optimal-column-width="false"/>
    </style:style>
    <style:style style:name="TableColumn154" style:family="table-column">
      <style:table-column-properties style:column-width="1.0423in" style:use-optimal-column-width="false"/>
    </style:style>
    <style:style style:name="Table148" style:family="table">
      <style:table-properties style:width="7.2055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9" style:parent-style-name="Car.predefinitoparagrafo" style:family="text">
      <style:text-properties style:language-asian="it" style:country-asian="IT" style:language-complex="ar" style:country-complex="SA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ectionDetails" style:family="paragraph">
      <style:text-properties fo:font-size="10pt" style:font-size-asian="10pt" style:font-size-complex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ableCell17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ableCell17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ableCell17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179" style:parent-style-name="Car.predefinitoparagrafo" style:family="text">
      <style:text-properties style:font-size-complex="8pt"/>
    </style:style>
    <style:style style:name="TableCell1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81" style:parent-style-name="Car.predefinitoparagrafo" style:family="text">
      <style:text-properties style:font-size-complex="8pt"/>
    </style:style>
    <style:style style:name="TableCell1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83" style:parent-style-name="Car.predefinitoparagrafo" style:family="text">
      <style:text-properties style:font-size-complex="8pt"/>
    </style:style>
    <style:style style:name="TableCell1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85" style:parent-style-name="Car.predefinitoparagrafo" style:family="text">
      <style:text-properties style:font-size-complex="8pt"/>
    </style:style>
    <style:style style:name="TableCell1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87" style:parent-style-name="_ECV_RightColumn" style:family="paragraph">
      <style:text-properties style:font-size-complex="8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5.2375in" style:use-optimal-column-width="false"/>
    </style:style>
    <style:style style:name="Table198" style:family="table">
      <style:table-properties style:width="7.2055in" fo:margin-left="0in" table:align="lef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ectionBullet" style:family="paragraph">
      <style:paragraph-properties fo:text-align="justify" fo:margin-left="0.0784in">
        <style:tab-stops/>
      </style:paragraph-properties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5.2375in" style:use-optimal-column-width="false"/>
    </style:style>
    <style:style style:name="Table212" style:family="table">
      <style:table-properties style:width="7.2055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ectionDetails" style:family="paragraph">
      <style:paragraph-properties fo:margin-left="0.0784in">
        <style:tab-stops/>
      </style:paragraph-properties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_ECV_Text" style:family="paragraph">
      <style:text-properties fo:font-size="4pt" style:font-size-asian="4pt" style:font-size-complex="4p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5.2375in" style:use-optimal-column-width="false"/>
    </style:style>
    <style:style style:name="Table222" style:family="table">
      <style:table-properties style:width="7.2055in" fo:margin-left="0in" table:align="left"/>
    </style:style>
    <style:style style:name="TableRow225" style:family="table-row">
      <style:table-row-properties style:min-row-height="0.118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SectionDetails" style:family="paragraph">
      <style:paragraph-properties fo:margin-left="0.0784in">
        <style:tab-stops/>
      </style:paragraph-properties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_ECV_Text" style:family="paragraph">
      <style:text-properties fo:font-size="4pt" style:font-size-asian="4pt" style:font-size-complex="4p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1.0722in" style:use-optimal-column-width="false"/>
    </style:style>
    <style:style style:name="TableColumn235" style:family="table-column">
      <style:table-column-properties style:column-width="1.0402in" style:use-optimal-column-width="false"/>
    </style:style>
    <style:style style:name="TableColumn236" style:family="table-column">
      <style:table-column-properties style:column-width="1.0409in" style:use-optimal-column-width="false"/>
    </style:style>
    <style:style style:name="TableColumn237" style:family="table-column">
      <style:table-column-properties style:column-width="1.0416in" style:use-optimal-column-width="false"/>
    </style:style>
    <style:style style:name="TableColumn238" style:family="table-column">
      <style:table-column-properties style:column-width="1.0423in" style:use-optimal-column-width="false"/>
    </style:style>
    <style:style style:name="Table232" style:family="table">
      <style:table-properties style:width="7.2055in" fo:margin-left="0in" table:align="lef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Car.predefinitoparagrafo" style:family="text">
      <style:text-properties fo:font-size="10pt" style:font-size-asian="10pt" style:font-size-complex="10pt"/>
    </style:style>
    <style:style style:name="TableCell24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ableRow244" style:family="table-row">
      <style:table-row-properties style:min-row-height="0.3229in" style:use-optimal-row-height="false"/>
    </style:style>
    <style:style style:name="TableCell245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246" style:parent-style-name="Car.predefinitoparagrafo" style:family="text">
      <style:text-properties style:font-size-complex="8pt"/>
    </style:style>
    <style:style style:name="TableCell2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48" style:parent-style-name="Car.predefinitoparagrafo" style:family="text">
      <style:text-properties style:font-size-complex="8pt"/>
    </style:style>
    <style:style style:name="TableCell2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50" style:parent-style-name="Car.predefinitoparagrafo" style:family="text">
      <style:text-properties style:font-size-complex="8pt"/>
    </style:style>
    <style:style style:name="TableCell2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52" style:parent-style-name="Car.predefinitoparagrafo" style:family="text">
      <style:text-properties style:font-size-complex="8pt"/>
    </style:style>
    <style:style style:name="TableCell2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54" style:parent-style-name="Car.predefinitoparagrafo" style:family="text">
      <style:text-properties style:font-size-complex="8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5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5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6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6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Details" style:family="paragraph">
      <style:paragraph-properties fo:text-align="star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europass_5f_bulleted_5f_list" style:family="paragraph">
      <style:paragraph-properties fo:text-align="justify"/>
      <style:text-properties fo:font-size="10pt" style:font-size-asian="10pt" style:font-size-complex="10pt" fo:language="it" fo:country="IT" style:language-asian="hi" style:country-asian="IN"/>
    </style:style>
    <style:style style:name="P270" style:parent-style-name="Normale" style:family="paragraph">
      <style:text-properties fo:font-size="4pt" style:font-size-asian="4pt" style:font-size-complex="4pt"/>
    </style:style>
    <style:style style:name="P271" style:parent-style-name="Normale" style:family="paragraph">
      <style:text-properties fo:font-size="4pt" style:font-size-asian="4pt" style:font-size-complex="4p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Details" style:family="paragraph">
      <style:text-properties fo:font-size="10pt" style:font-size-asian="10pt" style:font-size-complex="10pt"/>
    </style:style>
    <style:style style:name="P280" style:parent-style-name="_ECV_Text" style:family="paragraph">
      <style:text-properties fo:font-size="4pt" style:font-size-asian="4pt" style:font-size-complex="4pt"/>
    </style:style>
    <style:style style:name="TableColumn282" style:family="table-column">
      <style:table-column-properties style:column-width="1.9687in" style:use-optimal-column-width="false"/>
    </style:style>
    <style:style style:name="TableColumn283" style:family="table-column">
      <style:table-column-properties style:column-width="5.2361in" style:use-optimal-column-width="false"/>
    </style:style>
    <style:style style:name="Table281" style:family="table">
      <style:table-properties style:width="7.2048in" fo:margin-left="0in" table:align="lef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2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8" style:parent-style-name="Car.predefinitoparagrafo" style:family="text">
      <style:text-properties style:language-asian="it" style:country-asian="IT" style:language-complex="ar" style:country-complex="SA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LeftDetails" style:family="paragraph"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_ECV_BlueBox" style:family="paragraph">
      <style:paragraph-properties fo:text-align="start"/>
      <style:text-properties fo:color="#0E4194" fo:letter-spacing="-0.0041in" fo:font-size="10pt" style:font-size-asian="10pt" style:font-size-complex="10p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Details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299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style:font-name="Arial" style:font-name-complex="Arial" style:font-weight-complex="bold" fo:hyphenate="true"/>
    </style:style>
    <style:style style:name="P300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style:font-name="Arial" style:font-name-complex="Arial" style:font-weight-complex="bold" fo:hyphenate="true"/>
    </style:style>
    <style:style style:name="P301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02" style:parent-style-name="Car.predefinitoparagrafo" style:family="text">
      <style:text-properties style:font-name="Arial" style:font-name-complex="Arial" style:font-weight-complex="bold"/>
    </style:style>
    <style:style style:name="T303" style:parent-style-name="Car.predefinitoparagrafo" style:family="text">
      <style:text-properties style:font-name="Arial" style:font-name-complex="Arial" style:font-weight-complex="bold" fo:font-variant="small-caps"/>
    </style:style>
    <style:style style:name="T304" style:parent-style-name="Car.predefinitoparagrafo" style:family="text">
      <style:text-properties style:font-name="Arial" style:font-name-complex="Arial" style:font-weight-complex="bold"/>
    </style:style>
    <style:style style:name="P305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06" style:parent-style-name="Car.predefinitoparagrafo" style:family="text">
      <style:text-properties style:font-name="Arial" style:font-name-complex="Arial" style:font-weight-complex="bold"/>
    </style:style>
    <style:style style:name="T307" style:parent-style-name="Car.predefinitoparagrafo" style:family="text">
      <style:text-properties style:font-name="Arial" style:font-name-complex="Arial" style:font-weight-complex="bold" fo:font-variant="small-caps"/>
    </style:style>
    <style:style style:name="T308" style:parent-style-name="Car.predefinitoparagrafo" style:family="text">
      <style:text-properties style:font-name="Arial" style:font-name-complex="Arial" style:font-weight-complex="bold"/>
    </style:style>
    <style:style style:name="P309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10" style:parent-style-name="Car.predefinitoparagrafo" style:family="text">
      <style:text-properties style:font-name="Arial" style:font-name-complex="Arial" style:font-weight-complex="bold"/>
    </style:style>
    <style:style style:name="T311" style:parent-style-name="Car.predefinitoparagrafo" style:family="text">
      <style:text-properties style:font-name="Arial" style:font-name-complex="Arial" style:font-weight-complex="bold" fo:font-variant="small-caps"/>
    </style:style>
    <style:style style:name="T312" style:parent-style-name="Car.predefinitoparagrafo" style:family="text">
      <style:text-properties style:font-name="Arial" style:font-name-complex="Arial" style:font-weight-complex="bold"/>
    </style:style>
    <style:style style:name="P313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style:font-name="Arial" style:font-name-complex="Arial" style:font-weight-complex="bold" fo:hyphenate="true"/>
    </style:style>
    <style:style style:name="P314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15" style:parent-style-name="Car.predefinitoparagrafo" style:family="text">
      <style:text-properties style:font-name="Arial" style:font-name-complex="Arial" style:font-weight-complex="bold"/>
    </style:style>
    <style:style style:name="P316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style:font-name="Arial" style:font-name-complex="Arial" fo:color="#3F3A38" fo:letter-spacing="-0.0041in" fo:hyphenate="true"/>
    </style:style>
    <style:style style:name="P317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18" style:parent-style-name="Car.predefinitoparagrafo" style:family="text">
      <style:text-properties style:font-name="Arial" style:font-name-complex="Arial" fo:color="#3F3A38" fo:letter-spacing="-0.0041in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324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style:font-name="Arial" style:font-name-complex="Arial" style:font-weight-complex="bold" fo:hyphenate="true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LeftDetails" style:family="paragraph"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330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31" style:parent-style-name="Car.predefinitoparagrafo" style:family="text">
      <style:text-properties style:font-name="Arial" style:font-name-complex="Arial" style:font-weight-complex="bold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variant="small-caps"/>
    </style:style>
    <style:style style:name="T333" style:parent-style-name="Car.predefinitoparagrafo" style:family="text">
      <style:text-properties style:font-name="Arial" style:font-name-complex="Arial" style:font-weight-complex="bold"/>
    </style:style>
    <style:style style:name="P334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35" style:parent-style-name="Car.predefinitoparagrafo" style:family="text">
      <style:text-properties style:font-name="Arial" style:font-name-complex="Arial" style:font-weight-complex="bold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variant="small-caps"/>
    </style:style>
    <style:style style:name="T337" style:parent-style-name="Car.predefinitoparagrafo" style:family="text">
      <style:text-properties style:font-name="Arial" style:font-name-complex="Arial" style:font-weight-complex="bold"/>
    </style:style>
    <style:style style:name="P338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39" style:parent-style-name="Car.predefinitoparagrafo" style:family="text">
      <style:text-properties style:font-name="Arial" style:font-name-complex="Arial" style:font-weight-complex="bold"/>
    </style:style>
    <style:style style:name="T3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variant="small-caps"/>
    </style:style>
    <style:style style:name="T341" style:parent-style-name="Car.predefinitoparagrafo" style:family="text">
      <style:text-properties style:font-name="Arial" style:font-name-complex="Arial" style:font-weight-complex="bold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LeftDetails" style:family="paragraph"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347" style:parent-style-name="Rientrocorpodeltesto" style:family="paragraph">
      <style:paragraph-properties fo:text-align="justify" fo:margin-bottom="0in" fo:margin-left="0.4437in" fo:text-indent="-0.2958in">
        <style:tab-stops>
          <style:tab-stop style:type="left" style:position="0.0034in"/>
        </style:tab-stops>
      </style:paragraph-properties>
      <style:text-properties fo:hyphenate="true"/>
    </style:style>
    <style:style style:name="T348" style:parent-style-name="Car.predefinitoparagrafo" style:family="text">
      <style:text-properties style:font-name="Arial" style:font-name-complex="Arial" fo:color="#3F3A38" fo:letter-spacing="-0.0041in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Details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_ECV_BlueBox" style:family="paragraph">
      <style:paragraph-properties fo:text-align="start"/>
    </style:style>
    <style:style style:name="P354" style:parent-style-name="Normale" style:family="paragraph">
      <style:text-properties fo:font-size="4pt" style:font-size-asian="4pt" style:font-size-complex="4pt"/>
    </style:style>
    <style:style style:name="P355" style:parent-style-name="Normale" style:family="paragraph">
      <style:text-properties fo:font-size="4pt" style:font-size-asian="4pt" style:font-size-complex="4p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3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SectionDetails" style:family="paragraph">
      <style:text-properties fo:font-size="10pt" style:font-size-asian="10pt" style:font-size-complex="10pt"/>
    </style:style>
    <style:style style:name="P364" style:parent-style-name="_ECV_SectionDetails" style:family="paragraph">
      <style:text-properties fo:font-size="10pt" style:font-size-asian="10pt" style:font-size-complex="10pt"/>
    </style:style>
    <style:style style:name="P365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366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367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368" style:parent-style-name="_ECV_SectionDetails" style:family="paragraph">
      <style:text-properties fo:font-size="10pt" style:font-size-asian="10pt" style:font-size-complex="10pt"/>
    </style:style>
    <style:style style:name="P369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_ECV_NameField"><text:span text:style-name="T39">Ing. Claudio Voza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Heading"><text:span text:style-name="T49">Posizione ricoperta</text:span></text:p>
          </table:table-cell>
          <table:table-cell table:style-name="TableCell50">
            <text:p text:style-name="P51">Responsabile U.O.</text:p>
            <text:p text:style-name="P52">Direzione Regionale Emilia Romagna</text:p>
            <text:p text:style-name="_ECV_NameField"><text:span text:style-name="T53">Agenzia del Demanio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<text:s/>15/07/2022</text:p>
            <text:p text:style-name="P72"/>
            <text:p text:style-name="P73"/>
            <text:p text:style-name="P74"><text:span text:style-name="T75">dal<text:s/></text:span><text:span text:style-name="T76">16</text:span><text:span text:style-name="T77">/05/20</text:span><text:span text:style-name="T78">19</text:span></text:p>
            <text:p text:style-name="P79"/>
            <text:p text:style-name="P80"/>
            <text:p text:style-name="P81">2009 – 2016</text:p>
            <text:p text:style-name="P82"/>
            <text:p text:style-name="P83"/>
            <text:p text:style-name="P84">1998<text:s/>– 2019</text:p>
            <text:p text:style-name="P85"/>
          </table:table-cell>
          <table:table-cell table:style-name="TableCell86">
            <text:p text:style-name="P87">Responsabile<text:s/>U.O. Servizi Tecnici</text:p>
            <text:p text:style-name="P88">Direzione Regionale Emilia Romagna</text:p>
            <text:p text:style-name="P89"/>
            <text:p text:style-name="P90">Agenzia del Demanio EPE – Funzionario<text:s/>Servizi Tecnici Emilia Romagna</text:p>
            <text:p text:style-name="P91">Direzione Regionale Emilia Romagna</text:p>
            <text:p text:style-name="P92"/>
            <text:p text:style-name="P93">Socio, Amministratore Unico e Direttore tecnico dell’Impresa “RVR Costruzioni<text:s/>Srl” con sede in Salerno per la realizzazione di<text:s/>Edilizia<text:s/>generale, strade, acquedotti e fognature.</text:p>
            <text:p text:style-name="P94"/>
            <text:p text:style-name="P95">Ingegnere<text:s/>libero professionista:</text:p>
            <text:list text:style-name="LFO2" text:continue-numbering="true">
              <text:list-item>
                <text:p text:style-name="P96"><text:span text:style-name="T97">Ambiti di prevalente interesse professionale:<text:s/></text:span><text:span text:style-name="T98">progettazioni di strade, acquedotti, fognature e dissesti idrogeologici</text:span><text:span text:style-name="T99">, consulenze, stime e perizie;</text:span></text:p>
              </text:list-item>
              <text:list-item>
                <text:p text:style-name="P100">Principali ruoli svolti: progettista, direttore dei lavori,<text:s/>contabilità lavori pubblici,<text:s/>coordinatore per la sicurezza in fase di progettazione ed esecuzione, direttore<text:s/>operativo di cantiere.</text:p>
              </text:list-item>
            </text:list>
          </table:table-cell>
        </table:table-row>
      </table:table>
      <text:p text:style-name="_ECV_Text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_ECV_LeftHeading"><text:span text:style-name="T106">Istruzione e Formazione</text:span></text:p>
          </table:table-cell>
          <table:table-cell table:style-name="TableCell107">
            <text:p text:style-name="_ECV_BlueBox"><text:span text:style-name="T108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18</text:p>
            <text:p text:style-name="P118"/>
            <text:p text:style-name="P119"/>
            <text:p text:style-name="P120">2016</text:p>
            <text:p text:style-name="P121"/>
            <text:p text:style-name="P122">2013</text:p>
            <text:p text:style-name="P123"/>
            <text:p text:style-name="P124"/>
            <text:p text:style-name="P125">1999</text:p>
            <text:p text:style-name="P126"/>
            <text:p text:style-name="P127"/>
            <text:p text:style-name="P128">1998</text:p>
            <text:p text:style-name="P129"/>
            <text:p text:style-name="P130">1998</text:p>
            <text:p text:style-name="P131"/>
            <text:p text:style-name="P132"/>
            <text:p text:style-name="P133">1998</text:p>
          </table:table-cell>
          <table:table-cell table:style-name="TableCell134">
            <text:p text:style-name="P135">Aggiornamento quinquennale di cui al D.Lgs.n.81/08 per “Coordinatore per la sicurezza in fase di progettazione e Coordinatore per la sicurezza in fase di esecuzione dei lavori”</text:p>
            <text:p text:style-name="P136"/>
            <text:p text:style-name="P137">Master in Europrogettazione 4 moduli/32 ore -<text:s/>ANCE AIES SALERNO</text:p>
            <text:p text:style-name="P138"/>
            <text:p text:style-name="P139">Aggiornamento quinquennale di cui al D.Lgs.n.81/08 per “Coordinatore per la sicurezza in fase di progettazione e Coordinatore per la sicurezza in fase di esecuzione dei lavori”</text:p>
            <text:p text:style-name="P140"/>
            <text:p text:style-name="P141">Corso di formazione per “Coordinatore per la sicurezza in fase di progettazione e di esecuzione dei lavori”<text:s/>D.Lgs.n.494/96”</text:p>
            <text:p text:style-name="P142"/>
            <text:p text:style-name="P143">Iscrizione all’Ordine degli<text:s/>Ingegneri<text:s/>della Provincia di Salerno col n.3419<text:s/>sez. A</text:p>
            <text:p text:style-name="P144"/>
            <text:p text:style-name="P145">Abilitazione all’esercizio della professione di<text:s/>ingegnere<text:s/>presso l’Università degli Studi di<text:s/>Salerno.</text:p>
            <text:p text:style-name="P146"/>
            <text:p text:style-name="P147">Laurea in<text:s/>Ingegneria<text:s/>presso la Facoltà di<text:s/>Ingegneria<text:s/>dell’Università degli Studi di<text:s/>Salerno<text:s/>con votazione 100/110</text:p>
          </table:table-cell>
        </table:table-row>
      </table:table>
      <text:p text:style-name="_ECV_Text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Competenze personali</text:span></text:p>
          </table:table-cell>
          <table:table-cell table:style-name="TableCell158" table:number-columns-spanned="5">
            <text:p text:style-name="_ECV_BlueBox"><text:span text:style-name="T159"><draw:frame draw:style-name="a6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_ECV_LeftDetails"><text:span text:style-name="T162">Lingua madre</text:span></text:p>
          </table:table-cell>
          <table:table-cell table:style-name="TableCell163" table:number-columns-spanned="5">
            <text:p text:style-name="P16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_ECV_LeftHeading"/>
          </table:table-cell>
          <table:table-cell table:style-name="TableCell16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_ECV_LeftDetails"><text:span text:style-name="T170">Altre Lingue</text:span></text:p>
          </table:table-cell>
          <table:table-cell table:style-name="TableCell171" table:number-columns-spanned="2">
            <text:p text:style-name="_ECV_LanguageHeading"><text:span text:style-name="T172">Comprensione<text:s/></text:span></text:p>
          </table:table-cell>
          <table:covered-table-cell/>
          <table:table-cell table:style-name="TableCell173" table:number-columns-spanned="2">
            <text:p text:style-name="_ECV_LanguageHeading"><text:span text:style-name="T174">Parlato<text:s/></text:span></text:p>
          </table:table-cell>
          <table:covered-table-cell/>
          <table:table-cell table:style-name="TableCell175">
            <text:p text:style-name="_ECV_LanguageHeading"><text:span text:style-name="T176">Produzione Scritta<text:s/></text:span></text:p>
          </table:table-cell>
        </table:table-row>
        <table:table-row table:style-name="TableRow177">
          <table:covered-table-cell>
            <text:p text:style-name="Normale"/>
          </table:covered-table-cell>
          <table:table-cell table:style-name="TableCell178">
            <text:p text:style-name="_ECV_LanguageSubHeading"><text:span text:style-name="T179">Ascolto<text:s/></text:span></text:p>
          </table:table-cell>
          <table:table-cell table:style-name="TableCell180">
            <text:p text:style-name="_ECV_LanguageSubHeading"><text:span text:style-name="T181">Lettura<text:s/></text:span></text:p>
          </table:table-cell>
          <table:table-cell table:style-name="TableCell182">
            <text:p text:style-name="_ECV_LanguageSubHeading"><text:span text:style-name="T183">Interazione<text:s/></text:span></text:p>
          </table:table-cell>
          <table:table-cell table:style-name="TableCell184">
            <text:p text:style-name="_ECV_LanguageSubHeading"><text:span text:style-name="T185">Produzione Orale<text:s/>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_ECV_LanguageName">Inglese<text:s/></text:p>
          </table:table-cell>
          <table:table-cell table:style-name="TableCell190">
            <text:p text:style-name="_ECV_LanguageLevel">C1</text:p>
          </table:table-cell>
          <table:table-cell table:style-name="TableCell191">
            <text:p text:style-name="_ECV_LanguageLevel">C1</text:p>
          </table:table-cell>
          <table:table-cell table:style-name="TableCell192">
            <text:p text:style-name="_ECV_LanguageLevel">C1</text:p>
          </table:table-cell>
          <table:table-cell table:style-name="TableCell193">
            <text:p text:style-name="_ECV_LanguageLevel">C1</text:p>
          </table:table-cell>
          <table:table-cell table:style-name="TableCell194">
            <text:p text:style-name="_ECV_LanguageLevel">C1</text:p>
          </table:table-cell>
        </table:table-row>
        <table:table-row table:style-name="TableRow195">
          <table:table-cell table:style-name="TableCell196">
            <text:p text:style-name="Normale"/>
          </table:table-cell>
          <table:table-cell table:style-name="TableCell197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_ECV_LeftDetails"><text:span text:style-name="T203">Competenze comunicative</text:span></text:p>
          </table:table-cell>
          <table:table-cell table:style-name="TableCell204">
            <text:p text:style-name="P205"><text:span text:style-name="T206">Sono in grado di interloquire con le pubbliche amministrazioni ed i<text:s/></text:span><text:span text:style-name="T207">loro<text:s/></text:span><text:span text:style-name="T208">committenti. Ho una buona capacità di sintesi, argomentazione e mediazione. Ho maturato queste capacità durante le esperienze lavorative autonome ed in collaborazione con studi professionali, imprese di costruzioni ed anche come docente</text:span><text:span text:style-name="T209"><text:s/>e direttore d</text:span><text:span text:style-name="T210">i corsi di formazione organizzati<text:s/></text:span><text:span text:style-name="T211">presso importanti società di consulenza e marketing aziendale e territoriale.</text:span></text:p>
          </table:table-cell>
        </table:table-row>
      </table:table>
      <text:p text:style-name="_ECV_Text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Details"><text:span text:style-name="T217">Competenze organizzative e gestionali</text:span></text:p>
          </table:table-cell>
          <table:table-cell table:style-name="TableCell218">
            <text:p text:style-name="P219"><text:span text:style-name="T220">Capacità di lavorare in situazioni di stress, legate soprattutto al rapporto con il pubblico e alle scadenze professionali delle attività lavorative.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_ECV_LeftDetails"><text:span text:style-name="T227">Competenze professionali</text:span></text:p>
          </table:table-cell>
          <table:table-cell table:style-name="TableCell228">
            <text:p text:style-name="P229"><text:span text:style-name="T230">Progettazioni, Direzioni dei lavori e contabilità di opere pubbliche e private, avanzata esperienza e conoscenza sulla normativa dei lavori pubblici. Per il settore professionale, ottima gestione e conoscenza delle fonti di finanziamento pubblici ed europei.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_ECV_LeftDetails"><text:span text:style-name="T241">Competenze digitali</text:span></text:p>
          </table:table-cell>
          <table:table-cell table:style-name="TableCell242" table:number-columns-spanned="5">
            <text:p text:style-name="_ECV_LanguageHeading"><text:span text:style-name="T243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_ECV_LanguageSubHeading"><text:span text:style-name="T246">Elaborazione delle Informazioni</text:span></text:p>
          </table:table-cell>
          <table:table-cell table:style-name="TableCell247">
            <text:p text:style-name="_ECV_LanguageSubHeading"><text:span text:style-name="T248">Comunicazione</text:span></text:p>
          </table:table-cell>
          <table:table-cell table:style-name="TableCell249">
            <text:p text:style-name="_ECV_LanguageSubHeading"><text:span text:style-name="T250">Creazione di Contenuti</text:span></text:p>
          </table:table-cell>
          <table:table-cell table:style-name="TableCell251">
            <text:p text:style-name="_ECV_LanguageSubHeading"><text:span text:style-name="T252">Sicurezza</text:span></text:p>
          </table:table-cell>
          <table:table-cell table:style-name="TableCell253">
            <text:p text:style-name="_ECV_LanguageSubHeading"><text:span text:style-name="T254">Risoluzione di Problemi</text:span></text:p>
          </table:table-cell>
        </table:table-row>
        <table:table-row table:style-name="TableRow255">
          <table:table-cell table:style-name="TableCell256">
            <text:p text:style-name="Normale"/>
          </table:table-cell>
          <table:table-cell table:style-name="TableCell257">
            <text:p text:style-name="_ECV_LanguageLevel">Utente INTERMEDIO</text:p>
          </table:table-cell>
          <table:table-cell table:style-name="TableCell258">
            <text:p text:style-name="_ECV_LanguageLevel">Utente avanzato</text:p>
          </table:table-cell>
          <table:table-cell table:style-name="TableCell259">
            <text:p text:style-name="_ECV_LanguageLevel">Utente INTERMEDIO</text:p>
          </table:table-cell>
          <table:table-cell table:style-name="TableCell260">
            <text:p text:style-name="_ECV_LanguageLevel">Utente INTERMEDIO<text:s/></text:p>
          </table:table-cell>
          <table:table-cell table:style-name="TableCell261">
            <text:p text:style-name="_ECV_LanguageLevel">Utente avanzato</text:p>
          </table:table-cell>
        </table:table-row>
        <table:table-row table:style-name="TableRow262">
          <table:table-cell table:style-name="TableCell263">
            <text:p text:style-name="Normale"/>
          </table:table-cell>
          <table:table-cell table:style-name="TableCell264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>Ho un'ottima conoscenza dell'ambiente Windows, dei più comuni programmi di videoscrittura e fogli di calcolo (Word, Excel, Openoffice). Ho un'ottima conoscenza di Autocad, 3d Studio Max e Revit e una buona conoscenza dei più comuni programmi di grafica (CorelDraw, Corel Photo-Paint, Acrobat Professional, Photoshop). So utilizzare ottimamente PriMus per la realizzazione e gestione di computi metrici e contabilità. So realizzare render realistici di modelli tridimensionali. Sono in grado di gestire una semplice rete di computer</text:p>
          </table:table-cell>
          <table:covered-table-cell/>
          <table:covered-table-cell/>
          <table:covered-table-cell/>
          <table:covered-table-cell/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<text:span text:style-name="T277">Patente di Guida</text:span></text:p>
          </table:table-cell>
          <table:table-cell table:style-name="TableCell278">
            <text:p text:style-name="P279">B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_ECV_LeftDetails"><text:span text:style-name="T286">Ulteriori Informazioni</text:span></text:p>
          </table:table-cell>
          <table:table-cell table:style-name="TableCell287">
            <text:p text:style-name="_ECV_BlueBox"><text:span text:style-name="T288"><draw:frame draw:style-name="a7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Docenze:</text:p>
          </table:table-cell>
        </table:table-row>
        <table:table-row table:style-name="TableRow294">
          <table:table-cell table:style-name="TableCell295">
            <text:p text:style-name="P296">1998-2000</text:p>
          </table:table-cell>
          <table:table-cell table:style-name="TableCell297">
            <text:p text:style-name="P298">IPRECO Salerno</text:p>
            <text:list text:style-name="LFO3" text:continue-numbering="true">
              <text:list-item>
                <text:p text:style-name="P299">Consulente alle imprese in finanza agevolata L.488 - L.236 L. 44. P.O.P. amministrazione area informatica e tecnologie;</text:p>
              </text:list-item>
              <text:list-item>
                <text:p text:style-name="P300">Consulente, responsabile tecnico progettazione;</text:p>
              </text:list-item>
              <text:list-item>
                <text:p text:style-name="P301"><text:span text:style-name="T302">Collaborazione alla attuazione dei “</text:span><text:span text:style-name="T303">Progetti Adapt</text:span><text:span text:style-name="T304">”;</text:span></text:p>
              </text:list-item>
              <text:list-item>
                <text:p text:style-name="P305"><text:span text:style-name="T306">Realizzazione progetto “</text:span><text:span text:style-name="T307">Bridge Training</text:span><text:span text:style-name="T308">”;</text:span></text:p>
              </text:list-item>
              <text:list-item>
                <text:p text:style-name="P309"><text:span text:style-name="T310">Consulente progetto “</text:span><text:span text:style-name="T311">Forno Molise</text:span><text:span text:style-name="T312">”;</text:span></text:p>
              </text:list-item>
              <text:list-item>
                <text:p text:style-name="P313">Consulente tecnico ad una cooperativa di Giffoni Sei Casali (SA) per la realizzazione<text:s/>di un centro sportivo polifunzionale;</text:p>
              </text:list-item>
              <text:list-item>
                <text:p text:style-name="P314"><text:span text:style-name="T315">Responsabile tecnico del progetto “La Porta Del Parco” in Perito (SA).</text:span></text:p>
              </text:list-item>
              <text:list-item>
                <text:p text:style-name="P316"><text:tab/>Responsabile e Capo-Progetto del Progetto di Iniziativa Comunitaria ADAPT “NUOVE TECNOLOGIE, METODOLOGIE E MATERIALI PER LE COSTRUZIONI”.</text:p>
              </text:list-item>
              <text:list-item>
                <text:p text:style-name="P317"><text:span text:style-name="T318"><text:tab/>Coordinatore e Responsabile del Progetto di Iniziativa Comunitaria ADAPT “NUOVE TECNOLOGIE, METODOLOGIE E MATERIALI PER LA PROTEZIONE E LA RIABILITAZIONE DELLE OPERE STRUTTURALI NELLE ZONE A RISCHIO DI EVENTI CATASTROFICI”.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1999</text:p>
          </table:table-cell>
          <table:table-cell table:style-name="TableCell322">
            <text:p text:style-name="P323">ALFOR – ROMA – ASSOCIAZIONE LAZIO PER LA FORMAZIONE</text:p>
            <text:list text:style-name="LFO3" text:continue-numbering="true">
              <text:list-item>
                <text:p text:style-name="P324">Direttore del corso di formazione professionale post-laurea “Il Progettista e Gestore Del Trasporto Pubblico Locale e Del Traffico Telematico” svolto nelle sedi di Roma (c/o palazzo CGIL Via Buonarroti, 12) e Salerno (c/o A.P.I. Via B. Gaeta 22/A).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1999</text:p>
          </table:table-cell>
          <table:table-cell table:style-name="TableCell328">
            <text:p text:style-name="P329">PST SALERNO – PARCO SCIENTIFICO E TECNOLOGICO</text:p>
            <text:soft-page-break/>
            <text:list text:style-name="LFO3" text:continue-numbering="true">
              <text:list-item>
                <text:p text:style-name="P330"><text:span text:style-name="T331">Sviluppo e realizzazione di un CD Rom multimediale per il corso di formazione “</text:span><text:span text:style-name="T332">Il Formatore Per Il Restauro Con Materiali Ecologici</text:span><text:span text:style-name="T333">”.</text:span></text:p>
              </text:list-item>
              <text:list-item>
                <text:p text:style-name="P334"><text:span text:style-name="T335">Sviluppo e realizzazione di un CD Rom multimediale per il corso di formazione “</text:span><text:span text:style-name="T336">Il Formatore Del Manager Di Cantiere</text:span><text:span text:style-name="T337">”.</text:span></text:p>
              </text:list-item>
              <text:list-item>
                <text:p text:style-name="P338"><text:span text:style-name="T339">Sviluppo e realizzazione di un CD Rom multimediale per il corso di formazione “</text:span><text:span text:style-name="T340">Il Formatore Per Il Recupero Edilizio</text:span><text:span text:style-name="T341">”.</text:span></text:p>
              </text:list-item>
            </text:list>
          </table:table-cell>
        </table:table-row>
        <text:soft-page-break/>
        <table:table-row table:style-name="TableRow342">
          <table:table-cell table:style-name="TableCell343">
            <text:p text:style-name="P344">1999</text:p>
          </table:table-cell>
          <table:table-cell table:style-name="TableCell345">
            <text:p text:style-name="P346">IIASS SALERNO – ISTITUTO ITALIANO ALTI STUDI SCIENTIFICI</text:p>
            <text:list text:style-name="LFO3" text:continue-numbering="true">
              <text:list-item>
                <text:p text:style-name="P347"><text:span text:style-name="T348">Docenze su Visual Basic presso il Master in: “NUOVE TECNOLOGIE DI TELECOMUNICAZIONE”.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_ECV_LeftDetails"><text:span text:style-name="T361">Dati Personali</text:span></text:p>
          </table:table-cell>
          <table:table-cell table:style-name="TableCell362">
            <text:p text:style-name="P363">Autorizzo il trattamento dei dati personali contenuti nel mio curriculum vitae in base all’art.13 del D.Lgs.n.196/2003 e all’art.13 del Regolamento UE 2016/679 relativo alla protezione delle persone fisiche con riguardo al trattamento dei dati personali.</text:p>
            <text:p text:style-name="P364"/>
            <text:p text:style-name="P365"/>
            <text:p text:style-name="P366"/>
            <text:p text:style-name="P367">Claudio Voza</text:p>
            <text:p text:style-name="P368"/>
          </table:table-cell>
        </table:table-row>
      </table:table>
      <text:p text:style-name="P3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.0833in" fo:margin-left="0.1965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 Narrow" style:language-asian="ar" style:country-asian="SA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7" style:parent-style-name="Normale" style:family="paragraph">
      <style:text-properties style:font-name-complex="Arial" fo:color="#000000" fo:font-size="10pt" style:font-size-asian="10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</text:span><text:span text:style-name="T10">Claudio Voza</text:span><text:s/></text:p>
      </style:header>
      <style:header-left>
        <text:p text:style-name="_ECV_CurriculumVitae_NextPages"><text:span text:style-name="T11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2">Curriculum Vitae</text:span><text:span text:style-name="T13"><text:tab/></text:span><text:span text:style-name="T14">Claudio Voza</text:span><text:s/></text:p>
      </style:header-left>
      <style:footer>
        <text:p text:style-name="P15"><text:span text:style-name="T16"><draw:frame draw:z-index="251662336" draw:id="id0" draw:style-name="a2" draw:name="MSIPCM7d7b4b1e940ab429cf7b3ba6" text:anchor-type="paragraph" svg:x="0in" svg:y="11.20833in" svg:width="8.26806in" svg:height="0.27569in" style:rel-width="scale" style:rel-height="scale"><draw:text-box><text:p text:style-name="P17">Uso interno<text:s/></text:p></draw:text-box><svg:title/><svg:desc>{"HashCode":-1917498538,"Height":841.0,"Width":595.0,"Placement":"Footer","Index":"Primary","Section":1,"Top":0.0,"Left":0.0}</svg:desc></draw:frame></text:span><text:span text:style-name="T18"><text:tab/><text:s/></text:span><text:span text:style-name="T19">© Unione europea, 2002-2018 | europass.cedefop.europa.eu<text:s/></text:span><text:span text:style-name="T20"><text:tab/>Pagina</text:span><text:span text:style-name="T21"><text:s/></text:span><text:span text:style-name="T22"><text:page-number text:fixed="false">3</text:page-number></text:span><text:span text:style-name="T23"><text:s/>/<text:s/></text:span><text:span text:style-name="T24"><text:page-count>3</text:page-count></text:span><text:span text:style-name="T25"><text:s/></text:span></text:p>
      </style:footer>
      <style:footer-left>
        <text:p text:style-name="P26"><text:span text:style-name="T27"><draw:frame draw:z-index="251663360" draw:id="id1" draw:style-name="a3" draw:name="MSIPCMaf274681af630f9974039937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text:s/></text:span><text:span text:style-name="T30">© Unione europea, 2002-2018 | 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3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VOZA CLAUDIO</dc:creator>
    <meta:creation-date>2023-12-11T13:46:00Z</meta:creation-date>
    <dc:date>2023-12-11T13:56:00Z</dc:date>
    <meta:print-date>1900-12-31T23:00:00Z</meta:print-date>
    <meta:template xlink:href="Normal" xlink:type="simple"/>
    <meta:editing-cycles>4</meta:editing-cycles>
    <meta:editing-duration>PT42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1T13:56:1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d783465-09e9-4be9-95aa-5bab08b82595</meta:user-defined>
    <meta:user-defined meta:name="MSIP_Label_3712ed7a-c3f3-40dd-a6e9-bab62c26469f_ContentBits">3</meta:user-defined>
    <meta:document-statistic meta:page-count="3" meta:paragraph-count="11" meta:word-count="880" meta:character-count="5889" meta:row-count="41" meta:non-whitespace-character-count="5020"/>
  </office:meta>
</office:document-meta>
</file>