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gliai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9">
      <style:table-cell-properties fo:background-color="transparent"/>
    </style:style>
    <style:style style:name="ce16" style:family="table-cell" style:parent-style-name="Default" style:data-style-name="N40">
      <style:table-cell-properties fo:background-color="transparent"/>
    </style:style>
    <style:style style:name="ce17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1">
      <style:table-cell-properties fo:background-color="transparent"/>
    </style:style>
    <style:style style:name="ce24" style:family="table-cell" style:parent-style-name="Default" style:data-style-name="N42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3">
      <style:table-cell-properties fo:background-color="transparent"/>
    </style:style>
    <style:style style:name="ce28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9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_Fondi" table:style-name="ta1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4" table:number-rows-spanned="1" table:style-name="ce30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31">
            <text:p>CANONI DI LOCAZIONE FIP e FP1 2023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CANONI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Canoni locazione attiva</text:p>
          </table:table-cell>
          <table:table-cell office:value-type="currency" office:value="184367977.25442457" table:style-name="ce11">
            <text:p><text:s/>€ 184.367.977<text:s/></text:p>
          </table:table-cell>
          <table:table-cell office:value-type="currency" office:value="29169691.683482833" table:style-name="ce12">
            <text:p><text:s/>€ 29.169.692<text:s/></text:p>
          </table:table-cell>
          <table:table-cell office:value-type="currency" office:value="213537668.9379074" table:formula="of:=[.B6]+[.C6]" table:style-name="ce13">
            <text:p><text:s/>€ 213.537.669<text:s/>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5">
            <text:p>Canoni locazione passiva</text:p>
          </table:table-cell>
          <table:table-cell office:value-type="currency" office:value="185416421.75" table:style-name="ce13">
            <text:p><text:s/>€ 185.416.422<text:s/></text:p>
          </table:table-cell>
          <table:table-cell office:value-type="currency" office:value="29295905.989999998" table:style-name="ce26">
            <text:p><text:s/>€ 29.295.906<text:s/></text:p>
          </table:table-cell>
          <table:table-cell office:value-type="currency" office:value="214712327.74000001" table:formula="of:=[.B8]+[.C8]" table:style-name="ce13">
            <text:p><text:s/>€ 214.712.328<text:s/></text:p>
          </table:table-cell>
          <table:table-cell table:style-name="ce14"/>
          <table:table-cell table:style-name="ce27"/>
          <table:table-cell table:style-name="ce28"/>
          <table:table-cell table:style-name="ce22"/>
          <table:table-cell table:number-columns-repeated="16376" table:style-name="ce18"/>
        </table:table-row>
        <table:table-row table:style-name="ro2">
          <table:table-cell table:style-name="ce18"/>
          <table:table-cell table:number-columns-repeated="3" table:style-name="ce21"/>
          <table:table-cell table:number-columns-repeated="4" table:style-name="ce22"/>
          <table:table-cell table:number-columns-repeated="16376" table:style-name="ce18"/>
        </table:table-row>
        <table:table-row table:style-name="ro2">
          <table:table-cell table:style-name="ce18"/>
          <table:table-cell table:number-columns-repeated="3" table:style-name="ce21"/>
          <table:table-cell table:style-name="ce22"/>
          <table:table-cell table:style-name="ce17"/>
          <table:table-cell table:number-columns-repeated="2" table:style-name="ce22"/>
          <table:table-cell table:number-columns-repeated="16376" table:style-name="ce18"/>
        </table:table-row>
        <table:table-row table:style-name="ro4">
          <table:table-cell office:value-type="string" table:number-columns-spanned="4" table:number-rows-spanned="1" table:style-name="ce32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8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6" table:style-name="ro5">
          <table:table-cell table:style-name="ce4"/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2" table:style-name="ce29"/>
          <table:table-cell table:number-columns-repeated="16381" table:style-name="ce4"/>
        </table:table-row>
        <table:table-row table:number-rows-repeated="9" table:style-name="ro5">
          <table:table-cell table:style-name="ce4"/>
          <table:table-cell table:number-columns-repeated="16383" table:style-name="ce4"/>
        </table:table-row>
        <table:table-row table:number-rows-repeated="318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8" table:style-name="ro5">
          <table:table-cell table:number-columns-repeated="16384"/>
        </table:table-row>
        <table:named-expressions>
          <table:named-range table:name="Print_Area" table:cell-range-address="Canoni_di_locazione_Fondi.$A$1:Canoni_di_locazione_Fondi.$D$11" table:base-cell-address="Canoni_di_locazione_Fon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1" number:min-decimal-places="1" number:min-integer-digits="1"/>
      <number:text> </number:text>
    </number:number-style>
    <number:number-style style:name="N36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44P0">
      <number:number number:decimal-places="0" number:min-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7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7P2">
      <number:text> -  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text-style style:name="N48P2">
      <number:text> - F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F </number:text>
    </number:number-style>
    <number:number-style style:name="N49P1">
      <number:text>-</number:text>
      <number:number number:decimal-places="2" number:min-decimal-places="2" number:min-integer-digits="1" number:grouping="true"/>
      <number:text> F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F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decimal-places="2" number:min-integer-digits="1" number:grouping="true"/>
      <number:text> </number:text>
    </number:number-style>
    <number:number-style style:name="N50P1">
      <number:text>-$</number:text>
      <number:number number:decimal-places="2" number:min-decimal-places="2" number:min-integer-digits="1" number:grouping="true"/>
      <number:text> </number:text>
    </number:number-style>
    <number:number-style style:name="N5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decimal-places="3" number:min-integer-digits="1" number:grouping="true"/>
    </number:number-style>
    <number:number-style style:name="N5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decimal-places="2" number:min-integer-digits="1" number:grouping="true"/>
      <number:text> </number:text>
    </number:number-style>
    <number:number-style style:name="N53P1">
      <number:text> $(</number:text>
      <number:number number:decimal-places="2" number:min-decimal-places="2" number:min-integer-digits="1" number:grouping="true"/>
      <number:text>)</number:text>
    </number:number-style>
    <number:number-style style:name="N53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1"/>
    <style:style style:name="Grey" style:family="table-cell" style:data-style-name="N4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5"/>
    <style:style style:name="Migliaia_32_2" style:display-name="Migliaia 2" style:family="table-cell" style:data-style-name="N39"/>
    <style:style style:name="Migliaia_32_3" style:display-name="Migliaia 3" style:family="table-cell" style:data-style-name="N46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7"/>
    <style:style style:name="Milliers_Feuil1" style:family="table-cell" style:data-style-name="N40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50"/>
    <style:style style:name="Mon_233_taire_32__91_0_93__Feuil1" style:display-name="Monétaire [0]_Feuil1" style:family="table-cell" style:data-style-name="N48"/>
    <style:style style:name="Mon_233_taire_Feuil1" style:display-name="Monétaire_Feuil1" style:family="table-cell" style:data-style-name="N49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2"/>
    <style:style style:name="Valuta_32_2" style:display-name="Valuta 2" style:family="table-cell" style:data-style-name="N53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rrpri65a29h501c</meta:initial-creator>
    <dc:creator>CIAGLIA CLAUDIA</dc:creator>
    <meta:creation-date>2014-05-27T09:00:05Z</meta:creation-date>
    <dc:date>2024-03-04T08:04:33Z</dc:date>
    <meta:print-date>2022-02-07T11:41:26Z</meta:print-date>
    <meta:user-defined meta:name="MSIP_Label_3712ed7a-c3f3-40dd-a6e9-bab62c26469f_Enabled">true</meta:user-defined>
    <meta:user-defined meta:name="MSIP_Label_3712ed7a-c3f3-40dd-a6e9-bab62c26469f_SetDate">2024-03-04T08:04:3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1dc6617-cab6-4e15-a9b2-be4fe5a41cb3</meta:user-defined>
    <meta:user-defined meta:name="MSIP_Label_3712ed7a-c3f3-40dd-a6e9-bab62c26469f_ContentBits">3</meta:user-defined>
  </office:meta>
</office:document-meta>
</file>