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1" table:number-rows-spanned="2" table:style-name="ce23">
            <text:p>Tipologia procedimentale: locazioni/concessioni a <text:s/>titolo gratuito</text:p>
          </table:table-cell>
          <table:table-cell office:value-type="string" table:number-columns-spanned="1" table:number-rows-spanned="2" table:style-name="ce24">
            <text:p>Vantaggio economico (quantificazione del vantaggio non richiesta dalla norma)</text:p>
          </table:table-cell>
          <table:table-cell office:value-type="string" table:number-columns-spanned="1" table:number-rows-spanned="2" table:style-name="ce29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4"/>
          <table:table-cell office:value-type="string" table:style-name="ce5">
            <text:p>canone pari a zero</text:p>
          </table:table-cell>
          <table:table-cell office:value-type="string" table:style-name="ce28">
            <text:p>Dpr 296/2005 artt.9-10-12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Istituto Universitario di Studi Superiori Iuss di Pavia</text:p>
          </table:table-cell>
          <table:table-cell office:value-type="float" office:value="96049740184" table:style-name="ce8">
            <text:p>96049740184</text:p>
          </table:table-cell>
          <table:table-cell office:value-type="string" table:style-name="ce7">
            <text:p>Geom. Giuseppe Colistra, approvazione Ing. Massimiliano Iannelli</text:p>
          </table:table-cell>
          <table:table-cell office:value-type="string" table:style-name="ce9">
            <text:p>Capo III, art. 10 comma 1 del D.P.R. 296/2005 <text:s/>lettera a)</text:p>
          </table:table-cell>
          <table:table-cell office:value-type="string" table:style-name="ce9">
            <text:p>n. 10303/7716 di Rep./Racc. del 05.12.2023- Approvazione prot. n. 3052 del 11/12/2023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office:value-type="string" table:style-name="ce27">
            <text:p>L. 23/1996 art. 8 c. 1 e 6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Città Metropolitana di Milano</text:p>
          </table:table-cell>
          <table:table-cell office:value-type="string" table:style-name="ce8">
            <text:p>08911820960</text:p>
          </table:table-cell>
          <table:table-cell office:value-type="string" table:style-name="ce7">
            <text:p>Dott. Diego Trobia, approvazione Ing. Massimiliano Iannelli</text:p>
          </table:table-cell>
          <table:table-cell office:value-type="string" table:style-name="ce12">
            <text:p>Per legge</text:p>
          </table:table-cell>
          <table:table-cell office:value-type="string" table:style-name="ce13">
            <text:p>atto pubblico del 20/12/2023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11"/>
          <table:table-cell office:value-type="string" table:style-name="ce2">
            <text:p>Dpr 296/2005 artt.10-23-25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8">
            <text:p>Diocesi di Cremona</text:p>
          </table:table-cell>
          <table:table-cell office:value-type="float" office:value="93009470191" table:style-name="ce8">
            <text:p>93009470191</text:p>
          </table:table-cell>
          <table:table-cell office:value-type="string" table:style-name="ce14">
            <text:p>Avv. Manola Dragonetti, approvazione Ing. Massimiliano Iannelli</text:p>
          </table:table-cell>
          <table:table-cell office:value-type="string" table:style-name="ce14">
            <text:p>l’art. 10 comma 1 lettera c) del D.P.R. 13/09/2005 n. 296</text:p>
          </table:table-cell>
          <table:table-cell office:value-type="string" table:style-name="ce9">
            <text:p>N. 45.819 di repertorio N. 24.488 di raccolta del 28/09/2023 - Approvazione prot. 2389/atti del 05/10/2023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number-rows-repeated="3" table:style-name="ro6">
          <table:table-cell table:style-name="ce3"/>
          <table:table-cell table:style-name="ce22"/>
          <table:table-cell table:number-columns-repeated="7" table:style-name="ce3"/>
          <table:table-cell table:number-columns-repeated="16375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Foglio1.$A$1:Foglio1.$I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7T16:27:34Z</dc:date>
    <meta:print-date>2024-01-17T16:27:29Z</meta:print-date>
    <meta:user-defined meta:name="MSIP_Label_3712ed7a-c3f3-40dd-a6e9-bab62c26469f_Enabled">true</meta:user-defined>
    <meta:user-defined meta:name="MSIP_Label_3712ed7a-c3f3-40dd-a6e9-bab62c26469f_SetDate">2024-01-17T16:27:3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44e23b8-7b24-43d2-b682-94b926cf6586</meta:user-defined>
    <meta:user-defined meta:name="MSIP_Label_3712ed7a-c3f3-40dd-a6e9-bab62c26469f_ContentBits">3</meta:user-defined>
  </office:meta>
</office:document-meta>
</file>