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17"/>
        <table:table-column table:style-name="co10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18">
            <text:p>Tipologia procedimentale: locazioni/concessioni a canone agevolato</text:p>
          </table:table-cell>
          <table:table-cell office:value-type="string" table:number-columns-spanned="1" table:number-rows-spanned="2" table:style-name="ce19">
            <text:p>Vantaggio economico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20">
            <text:p>Importo del vantaggio attribui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ssociazione "INBUSCLUB EMILIA-ROMAGNA APS"</text:p>
          </table:table-cell>
          <table:table-cell office:value-type="float" office:value="93102310385" table:style-name="ce6">
            <text:p>93102310385</text:p>
          </table:table-cell>
          <table:table-cell office:value-type="float" office:value="10206" table:style-name="ce8">
            <text:p>10.206,00</text:p>
          </table:table-cell>
          <table:table-cell office:value-type="string" table:style-name="ce6">
            <text:p>TRATTATIVA PRIVATA</text:p>
          </table:table-cell>
          <table:table-cell office:value-type="string" table:style-name="ce6">
            <text:p>STEFANIA TORELLI</text:p>
          </table:table-cell>
          <table:table-cell office:value-type="string" table:style-name="ce7">
            <text:p>Rep. n. 19 – Prot. n. 10852 del 11/07/2024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16"/>
          <table:table-cell table:number-columns-repeated="7" table:style-name="ce2"/>
          <table:table-cell table:style-name="ce17"/>
          <table:table-cell table:number-columns-repeated="16374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9" table:style-name="ce2"/>
          <table:table-cell office:value-type="string" table:style-name="ce17">
            <text:p>\</text:p>
          </table:table-cell>
          <table:table-cell table:number-columns-repeated="1637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snlsn65c69g148r</meta:initial-creator>
    <dc:creator>GUARINO LAURA</dc:creator>
    <meta:creation-date>2013-09-23T08:34:31Z</meta:creation-date>
    <dc:date>2024-07-19T15:07:33Z</dc:date>
    <meta:print-date>2024-07-19T15:07:24Z</meta:print-date>
    <meta:editing-cycles>11</meta:editing-cycles>
    <meta:editing-duration>PT1203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