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Normale_32_10_32_3" style:data-style-name="N0">
      <style:table-cell-properties style:vertical-align="middle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10_32_3" style:data-style-name="N0">
      <style:table-cell-properties style:vertical-align="middle" fo:wrap-option="wrap" fo:background-color="#FFFFFF" style:cell-protect="protected"/>
      <style:text-properties fo:color="#000000"/>
    </style:style>
    <style:style style:name="ce3" style:family="table-cell" style:parent-style-name="Normale_32_10_32_3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4" style:family="table-cell" style:parent-style-name="Normale_32_10_32_3" style:data-style-name="N19">
      <style:table-cell-properties style:vertical-align="middle" fo:wrap-option="wrap" fo:background-color="#FFFFFF" style:cell-protect="protected"/>
      <style:text-properties fo:color="#000000" fo:font-weight="bold" style:font-weight-asian="bold" style:font-weight-complex="bold"/>
    </style:style>
    <style:style style:name="ce5" style:family="table-cell" style:parent-style-name="Normale_32_10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7" style:family="table-cell" style:parent-style-name="Normale_32_10_32_3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10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10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10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1" style:family="table-cell" style:parent-style-name="Normale_32_10_32_3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color="#000000"/>
    </style:style>
    <style:style style:name="ce12" style:family="table-cell" style:parent-style-name="Normale_32_10_32_3" style:data-style-name="N3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/>
    </style:style>
    <style:style style:name="ce13" style:family="table-cell" style:parent-style-name="Normale_32_10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10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5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e_32_10_32_3" style:data-style-name="N3">
      <style:table-cell-properties fo:border="thin solid #000000" style:vertical-align="middle" fo:wrap-option="wrap" fo:background-color="#FFFFFF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e_32_10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/>
      <style:text-properties fo:color="#000000"/>
    </style:style>
    <style:style style:name="ce20" style:family="table-cell" style:parent-style-name="Normale_32_10_32_3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/>
    </style:style>
    <style:style style:name="ce21" style:family="table-cell" style:parent-style-name="Normale_32_10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22" style:family="table-cell" style:parent-style-name="Normale_32_10_32_3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fo:color="#000000"/>
    </style:style>
    <style:style style:name="ce23" style:family="table-cell" style:parent-style-name="Normale_32_10_32_3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/>
    </style:style>
    <style:style style:name="ce24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25" style:family="table-cell" style:parent-style-name="Normale_32_10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6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10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color="#000000" fo:font-size="12pt" style:font-size-asian="12pt" style:font-size-complex="12pt"/>
    </style:style>
    <style:style style:name="ce28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fo:color="#000000" fo:font-size="12pt" style:font-size-asian="12pt" style:font-size-complex="12pt"/>
    </style:style>
    <style:style style:name="ce29" style:family="table-cell" style:parent-style-name="Normale_32_10_32_3" style:data-style-name="N3">
      <style:table-cell-properties fo:border="thin solid #000000" style:vertical-align="middle" fo:wrap-option="wrap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10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/>
    </style:style>
    <style:style style:name="ce32" style:family="table-cell" style:parent-style-name="Normale_32_10_32_3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33" style:family="table-cell" style:parent-style-name="Normale_32_10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10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Normale_32_10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color="#000000" fo:font-size="14pt" style:font-size-asian="14pt" style:font-size-complex="14pt"/>
    </style:style>
    <style:style style:name="ce39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fo:color="#000000" fo:font-size="14pt" style:font-size-asian="14pt" style:font-size-complex="14pt"/>
    </style:style>
    <style:style style:name="ce40" style:family="table-cell" style:parent-style-name="Normale_32_10_32_3" style:data-style-name="N3">
      <style:table-cell-properties fo:border="thin solid #000000" style:vertical-align="middle" fo:wrap-option="wrap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000000" fo:font-size="14pt" style:font-size-asian="14pt" style:font-size-complex="14pt"/>
    </style:style>
    <style:style style:name="ce42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00"/>
    </style:style>
    <style:style style:name="ce43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4" style:family="table-cell" style:parent-style-name="Normale_32_10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6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7" style:family="table-cell" style:parent-style-name="Normale_32_10_32_3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8" style:family="table-cell" style:parent-style-name="Normale_32_10_32_3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9" style:family="table-cell" style:parent-style-name="Normale_32_10_32_3" style:data-style-name="N3">
      <style:table-cell-properties style:vertical-align="middle" fo:wrap-option="wrap" fo:background-color="transparent" style:cell-protect="protected"/>
      <style:text-properties fo:color="#000000"/>
    </style:style>
    <style:style style:name="ce50" style:family="table-cell" style:parent-style-name="Normale_32_10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10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e_32_10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53" style:family="table-cell" style:parent-style-name="Normale_32_10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e_32_10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di_cassa" table:style-name="ta1">
        <table:table-column table:style-name="co1" table:default-cell-style-name="ce6"/>
        <table:table-column table:style-name="co2" table:default-cell-style-name="ce6"/>
        <table:table-column table:style-name="co2" table:default-cell-style-name="ce48"/>
        <table:table-column table:style-name="co2" table:default-cell-style-name="ce6"/>
        <table:table-column table:style-name="co3" table:default-cell-style-name="ce6"/>
        <table:table-column table:style-name="co4" table:number-columns-repeated="16379" table:default-cell-style-name="ce6"/>
        <table:table-row table:style-name="ro1">
          <table:table-cell office:value-type="string" table:style-name="ce1">
            <text:p>CONTO CONSUNTIVO DI CASSA AL 31/12/2023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2" table:visibility="collapse">
          <table:table-cell office:value-type="string" table:style-name="ce6">
            <text:p>Valori al 30/06/14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3">
          <table:table-cell office:value-type="string" table:style-name="ce7">
            <text:p>ENTRATE</text:p>
          </table:table-cell>
          <table:table-cell office:value-type="string" table:style-name="ce7">
            <text:p>LIVELLO 1<text:s/></text:p>
          </table:table-cell>
          <table:table-cell office:value-type="string" table:style-name="ce7">
            <text:p>LIVELLO 2<text:s/></text:p>
          </table:table-cell>
          <table:table-cell office:value-type="string" table:style-name="ce7">
            <text:p>LIVELLO 3<text:s/></text:p>
          </table:table-cell>
          <table:table-cell office:value-type="string" table:style-name="ce7">
            <text:p>TOTALE ENTRATE</text:p>
          </table:table-cell>
          <table:table-cell table:number-columns-repeated="16379" table:style-name="ce8"/>
        </table:table-row>
        <table:table-row table:style-name="ro4">
          <table:table-cell office:value-type="string" table:number-columns-spanned="1" table:number-rows-spanned="23" table:style-name="ce54">
            <text:p>ENTRATE</text:p>
          </table:table-cell>
          <table:table-cell office:value-type="string" table:number-columns-spanned="1" table:number-rows-spanned="8" table:style-name="ce52">
            <text:p>Entrate extratributarie</text:p>
          </table:table-cell>
          <table:table-cell office:value-type="string" table:style-name="ce2">
            <text:p>Interessi attivi</text:p>
          </table:table-cell>
          <table:table-cell office:value-type="string" table:style-name="ce11">
            <text:p>Altri interessi attivi</text:p>
          </table:table-cell>
          <table:table-cell office:value-type="float" office:value="152.47999999999999" table:style-name="ce12">
            <text:p>152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Interessi attivi Totale</text:p>
          </table:table-cell>
          <table:covered-table-cell/>
          <table:table-cell office:value-type="float" office:value="152.47999999999999" table:style-name="ce17">
            <text:p>152</text:p>
          </table:table-cell>
          <table:table-cell table:number-columns-repeated="16379" table:style-name="ce18"/>
        </table:table-row>
        <table:table-row-group>
          <table:table-row table:style-name="ro4">
            <table:covered-table-cell/>
            <table:covered-table-cell/>
            <table:table-cell office:value-type="string" table:number-columns-spanned="1" table:number-rows-spanned="2" table:style-name="ce52">
              <text:p>Rimborsi e altre entrate correnti</text:p>
            </table:table-cell>
            <table:table-cell office:value-type="string" table:style-name="ce19">
              <text:p>Rimborsi in entrata</text:p>
            </table:table-cell>
            <table:table-cell office:value-type="float" office:value="799763.1" table:style-name="ce20">
              <text:p>799.763</text:p>
            </table:table-cell>
            <table:table-cell table:number-columns-repeated="16379"/>
          </table:table-row>
          <table:table-row table:style-name="ro4">
            <table:covered-table-cell/>
            <table:covered-table-cell/>
            <table:covered-table-cell/>
            <table:table-cell office:value-type="string" table:style-name="ce22">
              <text:p>Altre entrate correnti n.a.c.</text:p>
            </table:table-cell>
            <table:table-cell office:value-type="float" office:value="0" table:style-name="ce23">
              <text:p>0</text:p>
            </table:table-cell>
            <table:table-cell table:number-columns-repeated="16379" table:style-name="ce18"/>
          </table:table-row>
          <table:table-row table:style-name="ro4">
            <table:covered-table-cell/>
            <table:covered-table-cell/>
            <table:table-cell office:value-type="string" table:number-columns-spanned="2" table:number-rows-spanned="1" table:style-name="ce53">
              <text:p>Rimborsi e altre entrate correnti Totale</text:p>
            </table:table-cell>
            <table:covered-table-cell/>
            <table:table-cell office:value-type="float" office:value="799763.1" table:style-name="ce17">
              <text:p>799.763</text:p>
            </table:table-cell>
            <table:table-cell table:number-columns-repeated="16379" table:style-name="ce24"/>
          </table:table-row>
        </table:table-row-group>
        <table:table-row table:style-name="ro4">
          <table:covered-table-cell/>
          <table:covered-table-cell/>
          <table:table-cell office:value-type="string" table:number-columns-spanned="1" table:number-rows-spanned="2" table:style-name="ce52">
            <text:p>Vendita di beni e servizi e proventi derivanti dalla gestione dei beni</text:p>
          </table:table-cell>
          <table:table-cell office:value-type="string" table:style-name="ce19">
            <text:p>Proventi derivanti dalla gestione dei beni</text:p>
          </table:table-cell>
          <table:table-cell office:value-type="float" office:value="4240720.58" table:style-name="ce20">
            <text:p>4.240.721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Vendita di servizi</text:p>
          </table:table-cell>
          <table:table-cell office:value-type="float" office:value="337860113.66209263" table:style-name="ce23">
            <text:p>337.860.114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Vendita di beni e servizi e proventi derivanti dalla gestione dei beni Totale</text:p>
          </table:table-cell>
          <table:covered-table-cell/>
          <table:table-cell office:value-type="float" office:value="342100834.24209261" table:style-name="ce17">
            <text:p>342.100.834</text:p>
          </table:table-cell>
          <table:table-cell table:number-columns-repeated="16379" table:style-name="ce24"/>
        </table:table-row>
        <table:table-row table:style-name="ro4">
          <table:covered-table-cell/>
          <table:table-cell office:value-type="string" table:style-name="ce26">
            <text:p>Entrate extratributarie Totale</text:p>
          </table:table-cell>
          <table:table-cell table:style-name="ce27"/>
          <table:table-cell table:style-name="ce28"/>
          <table:table-cell office:value-type="float" office:value="342900749.82209265" table:style-name="ce29">
            <text:p>342.900.750</text:p>
          </table:table-cell>
          <table:table-cell table:number-columns-repeated="16379" table:style-name="ce30"/>
        </table:table-row>
        <table:table-row table:style-name="ro4">
          <table:covered-table-cell/>
          <table:table-cell office:value-type="string" table:number-columns-spanned="1" table:number-rows-spanned="6" table:style-name="ce52">
            <text:p>Entrate in conto capitale</text:p>
          </table:table-cell>
          <table:table-cell office:value-type="string" table:style-name="ce2">
            <text:p>Contributi agli investimenti</text:p>
          </table:table-cell>
          <table:table-cell office:value-type="string" table:style-name="ce11">
            <text:p>Contributi agli investimenti da Amministrazioni pubbliche</text:p>
          </table:table-cell>
          <table:table-cell office:value-type="float" office:value="266422818.01999995" table:style-name="ce12">
            <text:p>266.422.818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Contributi agli investimenti Totale</text:p>
          </table:table-cell>
          <table:covered-table-cell/>
          <table:table-cell office:value-type="float" office:value="266422818.01999995" table:style-name="ce17">
            <text:p>266.422.818</text:p>
          </table:table-cell>
          <table:table-cell table:number-columns-repeated="16379" table:style-name="ce24"/>
        </table:table-row>
        <table:table-row table:style-name="ro4">
          <table:covered-table-cell/>
          <table:covered-table-cell/>
          <table:table-cell office:value-type="string" table:style-name="ce2">
            <text:p>Entrate da alienazione di beni materiali e immateriali</text:p>
          </table:table-cell>
          <table:table-cell office:value-type="string" table:style-name="ce11">
            <text:p>Alienazione di beni materiali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2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Entrate da alienazione di beni materiali e immateriali Totale</text:p>
          </table:table-cell>
          <table:covered-table-cell/>
          <table:table-cell office:value-type="float" office:value="0" table:style-name="ce17">
            <text:p>0</text:p>
          </table:table-cell>
          <table:table-cell table:number-columns-repeated="16379" table:style-name="ce24"/>
        </table:table-row>
        <table:table-row-group>
          <table:table-row table:style-name="ro4">
            <table:covered-table-cell/>
            <table:covered-table-cell/>
            <table:table-cell office:value-type="string" table:style-name="ce11">
              <text:p>Altre entrate in conto capitale</text:p>
            </table:table-cell>
            <table:table-cell office:value-type="string" table:style-name="ce11">
              <text:p>Altre entrate in conto capitale n.a.c.</text:p>
            </table:table-cell>
            <table:table-cell office:value-type="float" office:value="0" table:style-name="ce12">
              <text:p>0</text:p>
            </table:table-cell>
            <table:table-cell table:number-columns-repeated="16379" table:style-name="ce18"/>
          </table:table-row>
          <table:table-row table:style-name="ro4">
            <table:covered-table-cell/>
            <table:covered-table-cell/>
            <table:table-cell office:value-type="string" table:number-columns-spanned="2" table:number-rows-spanned="1" table:style-name="ce53">
              <text:p>Altre entrate in conto capitale Totale</text:p>
            </table:table-cell>
            <table:covered-table-cell/>
            <table:table-cell office:value-type="float" office:value="0" table:style-name="ce17">
              <text:p>0</text:p>
            </table:table-cell>
            <table:table-cell table:number-columns-repeated="16379" table:style-name="ce24"/>
          </table:table-row>
        </table:table-row-group>
        <table:table-row table:style-name="ro4">
          <table:covered-table-cell/>
          <table:table-cell office:value-type="string" table:style-name="ce26">
            <text:p>Entrate in conto capitale Totale</text:p>
          </table:table-cell>
          <table:table-cell table:style-name="ce27"/>
          <table:table-cell table:style-name="ce28"/>
          <table:table-cell office:value-type="float" office:value="266422818.01999995" table:style-name="ce29">
            <text:p>266.422.818</text:p>
          </table:table-cell>
          <table:table-cell table:number-columns-repeated="16379" table:style-name="ce30"/>
        </table:table-row>
        <table:table-row table:style-name="ro4">
          <table:covered-table-cell/>
          <table:table-cell office:value-type="string" table:number-columns-spanned="1" table:number-rows-spanned="2" table:style-name="ce52">
            <text:p>Trasferimenti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11">
            <text:p>Trasferimenti correnti da Amministrazioni pubbliche</text:p>
          </table:table-cell>
          <table:table-cell office:value-type="float" office:value="78252989.24000001" table:style-name="ce12">
            <text:p>78.252.989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Trasferimenti correnti Totale</text:p>
          </table:table-cell>
          <table:covered-table-cell/>
          <table:table-cell office:value-type="float" office:value="78252989.24000001" table:style-name="ce17">
            <text:p>78.252.989</text:p>
          </table:table-cell>
          <table:table-cell table:number-columns-repeated="16379" table:style-name="ce18"/>
        </table:table-row>
        <table:table-row table:style-name="ro4">
          <table:covered-table-cell/>
          <table:table-cell office:value-type="string" table:style-name="ce26">
            <text:p>Trasferimenti correnti Totale</text:p>
          </table:table-cell>
          <table:table-cell table:style-name="ce27"/>
          <table:table-cell table:style-name="ce28"/>
          <table:table-cell office:value-type="float" office:value="78252989.24000001" table:style-name="ce29">
            <text:p>78.252.989</text:p>
          </table:table-cell>
          <table:table-cell table:number-columns-repeated="16379" table:style-name="ce30"/>
        </table:table-row>
        <table:table-row table:style-name="ro4">
          <table:covered-table-cell/>
          <table:table-cell office:value-type="string" table:number-columns-spanned="1" table:number-rows-spanned="3" table:style-name="ce52">
            <text:p>Entrate per conto terzi e partite di giro</text:p>
          </table:table-cell>
          <table:table-cell office:value-type="string" table:number-columns-spanned="1" table:number-rows-spanned="2" table:style-name="ce52">
            <text:p>Entrate per conto terzi</text:p>
          </table:table-cell>
          <table:table-cell office:value-type="string" table:style-name="ce19">
            <text:p>Rimborso per acquisto di beni e servizi per conto terzi</text:p>
          </table:table-cell>
          <table:table-cell office:value-type="float" office:value="4177619.5899999989" table:style-name="ce20">
            <text:p>4.177.620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Trasferimenti per conto terzi da altri settori</text:p>
          </table:table-cell>
          <table:table-cell office:value-type="float" office:value="3716678.12" table:style-name="ce32">
            <text:p>3.716.678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Entrate per conto terzi Totale</text:p>
          </table:table-cell>
          <table:covered-table-cell/>
          <table:table-cell office:value-type="float" office:value="7894297.709999999" table:style-name="ce17">
            <text:p>7.894.298</text:p>
          </table:table-cell>
          <table:table-cell table:number-columns-repeated="16379" table:style-name="ce18"/>
        </table:table-row>
        <table:table-row table:style-name="ro4">
          <table:covered-table-cell/>
          <table:table-cell office:value-type="string" table:number-columns-spanned="3" table:number-rows-spanned="1" table:style-name="ce50">
            <text:p>Entrate per conto terzi e partite di giro Totale</text:p>
          </table:table-cell>
          <table:covered-table-cell table:number-columns-repeated="2"/>
          <table:table-cell office:value-type="float" office:value="7894297.709999999" table:style-name="ce29">
            <text:p>7.894.298</text:p>
          </table:table-cell>
          <table:table-cell table:number-columns-repeated="16379" table:style-name="ce30"/>
        </table:table-row>
        <table:table-row table:style-name="ro4">
          <table:table-cell office:value-type="string" table:style-name="ce37">
            <text:p>TOTALE GENERALE ENTRATE</text:p>
          </table:table-cell>
          <table:table-cell table:number-columns-repeated="2" table:style-name="ce38"/>
          <table:table-cell table:style-name="ce39"/>
          <table:table-cell office:value-type="float" office:value="695470854.79209268" table:style-name="ce40">
            <text:p>695.470.855</text:p>
          </table:table-cell>
          <table:table-cell table:number-columns-repeated="16379" table:style-name="ce41"/>
        </table:table-row>
        <table:table-row table:style-name="ro3">
          <table:table-cell office:value-type="string" table:style-name="ce7">
            <text:p>USCITE</text:p>
          </table:table-cell>
          <table:table-cell office:value-type="string" table:style-name="ce7">
            <text:p>LIVELLO 1<text:s/></text:p>
          </table:table-cell>
          <table:table-cell office:value-type="string" table:style-name="ce7">
            <text:p>LIVELLO 2<text:s/></text:p>
          </table:table-cell>
          <table:table-cell office:value-type="string" table:style-name="ce7">
            <text:p>LIVELLO 3<text:s/></text:p>
          </table:table-cell>
          <table:table-cell office:value-type="string" table:style-name="ce7">
            <text:p>TOTALE USCITE</text:p>
          </table:table-cell>
          <table:table-cell table:number-columns-repeated="16379" table:style-name="ce8"/>
        </table:table-row>
        <table:table-row table:style-name="ro4">
          <table:table-cell office:value-type="string" table:number-columns-spanned="1" table:number-rows-spanned="31" table:style-name="ce54">
            <text:p>USCITE</text:p>
          </table:table-cell>
          <table:table-cell office:value-type="string" table:number-columns-spanned="1" table:number-rows-spanned="17" table:style-name="ce52">
            <text:p>Spese correnti</text:p>
          </table:table-cell>
          <table:table-cell office:value-type="string" table:number-columns-spanned="1" table:number-rows-spanned="2" table:style-name="ce52">
            <text:p>Acquisto di beni e servizi</text:p>
          </table:table-cell>
          <table:table-cell office:value-type="string" table:style-name="ce19">
            <text:p>Acquisto di beni non sanitari</text:p>
          </table:table-cell>
          <table:table-cell office:value-type="float" office:value="-272305.78999999998" table:style-name="ce20">
            <text:p>-272.306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Acquisto di servizi non sanitari</text:p>
          </table:table-cell>
          <table:table-cell office:value-type="float" office:value="-210891064.22757423" table:style-name="ce23">
            <text:p>-210.891.064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Acquisto di beni e servizi Totale</text:p>
          </table:table-cell>
          <table:covered-table-cell/>
          <table:table-cell office:value-type="float" office:value="-211163370.01757422" table:style-name="ce17">
            <text:p>-211.163.370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2">
            <text:p>Altre spese correnti</text:p>
          </table:table-cell>
          <table:table-cell office:value-type="string" table:style-name="ce19">
            <text:p>Premi di assicurazione</text:p>
          </table:table-cell>
          <table:table-cell office:value-type="float" office:value="-262849.09999999998" table:style-name="ce20">
            <text:p>-262.849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Versamenti IVA a debito</text:p>
          </table:table-cell>
          <table:table-cell office:value-type="float" office:value="-40931010.399999999" table:style-name="ce23">
            <text:p>-40.931.01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Altre spese correnti Totale</text:p>
          </table:table-cell>
          <table:covered-table-cell/>
          <table:table-cell office:value-type="float" office:value="-41193859.5" table:style-name="ce17">
            <text:p>-41.193.860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style-name="ce19">
            <text:p>Imposte e tasse a carico dell'ente</text:p>
          </table:table-cell>
          <table:table-cell office:value-type="string" table:style-name="ce19">
            <text:p>Imposte e tasse a carico dell'ente</text:p>
          </table:table-cell>
          <table:table-cell office:value-type="float" office:value="-21287085.979999997" table:style-name="ce12">
            <text:p>-21.287.086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Imposte e tasse a carico dell'ente Totale</text:p>
          </table:table-cell>
          <table:covered-table-cell/>
          <table:table-cell office:value-type="float" office:value="-21287085.979999997" table:style-name="ce17">
            <text:p>-21.287.086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style-name="ce19">
            <text:p>Interessi passivi</text:p>
          </table:table-cell>
          <table:table-cell office:value-type="string" table:style-name="ce19">
            <text:p>Altri interessi passivi</text:p>
          </table:table-cell>
          <table:table-cell office:value-type="float" office:value="-614.69000000000005" table:style-name="ce12">
            <text:p>-61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Interessi passivi Totale</text:p>
          </table:table-cell>
          <table:covered-table-cell/>
          <table:table-cell office:value-type="float" office:value="-614.69000000000005" table:style-name="ce17">
            <text:p>-615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2">
            <text:p>Redditi da lavoro dipendente</text:p>
          </table:table-cell>
          <table:table-cell office:value-type="string" table:style-name="ce19">
            <text:p>Contributi sociali a carico dell'ente</text:p>
          </table:table-cell>
          <table:table-cell office:value-type="float" office:value="-41929209.489999995" table:style-name="ce20">
            <text:p>-41.929.209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Retribuzioni lorde</text:p>
          </table:table-cell>
          <table:table-cell office:value-type="float" office:value="-27059510.500000004" table:style-name="ce23">
            <text:p>-27.059.511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Redditi da lavoro dipendente Totale</text:p>
          </table:table-cell>
          <table:covered-table-cell/>
          <table:table-cell office:value-type="float" office:value="-68988719.989999995" table:style-name="ce17">
            <text:p>-68.988.720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 famiglie</text:p>
          </table:table-cell>
          <table:table-cell office:value-type="float" office:value="-3774839.6099999994" table:style-name="ce12">
            <text:p>-3.774.84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Trasferimenti correnti Totale</text:p>
          </table:table-cell>
          <table:covered-table-cell/>
          <table:table-cell office:value-type="float" office:value="-3774839.6099999994" table:style-name="ce17">
            <text:p>-3.774.840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style-name="ce19">
            <text:p>Rimborso e poste correttive delle entrate</text:p>
          </table:table-cell>
          <table:table-cell office:value-type="string" table:style-name="ce19">
            <text:p>Rimborsi per spese di personale</text:p>
          </table:table-cell>
          <table:table-cell office:value-type="float" office:value="-1676205.1300000006" table:style-name="ce12">
            <text:p>-1.676.20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Rimborso e poste correttive delle entrate Totale</text:p>
          </table:table-cell>
          <table:covered-table-cell/>
          <table:table-cell office:value-type="float" office:value="-1676205.1300000006" table:style-name="ce17">
            <text:p>-1.676.205</text:p>
          </table:table-cell>
          <table:table-cell table:number-columns-repeated="16379" table:style-name="ce18"/>
        </table:table-row>
        <table:table-row table:style-name="ro4">
          <table:covered-table-cell/>
          <table:table-cell office:value-type="string" table:number-columns-spanned="3" table:number-rows-spanned="1" table:style-name="ce50">
            <text:p>Spese correnti Totale</text:p>
          </table:table-cell>
          <table:covered-table-cell table:number-columns-repeated="2"/>
          <table:table-cell office:value-type="float" office:value="-348084694.91757417" table:style-name="ce29">
            <text:p>-348.084.695</text:p>
          </table:table-cell>
          <table:table-cell table:number-columns-repeated="16379" table:style-name="ce30"/>
        </table:table-row>
        <table:table-row table:style-name="ro4">
          <table:covered-table-cell/>
          <table:table-cell office:value-type="string" table:number-columns-spanned="1" table:number-rows-spanned="5" table:style-name="ce52">
            <text:p>Spese in conto capitale</text:p>
          </table:table-cell>
          <table:table-cell office:value-type="string" table:number-columns-spanned="1" table:number-rows-spanned="2" table:style-name="ce52">
            <text:p>Investimenti fissi lordi e acquisto di terreni</text:p>
          </table:table-cell>
          <table:table-cell office:value-type="string" table:style-name="ce19">
            <text:p>Beni immateriali</text:p>
          </table:table-cell>
          <table:table-cell office:value-type="float" office:value="-8512807.3051351085" table:style-name="ce20">
            <text:p>-8.512.807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Beni materiali</text:p>
          </table:table-cell>
          <table:table-cell office:value-type="float" office:value="-3285532.4948015441" table:style-name="ce23">
            <text:p>-3.285.532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Investimenti fissi lordi e acquisto di terreni Totale</text:p>
          </table:table-cell>
          <table:covered-table-cell/>
          <table:table-cell office:value-type="float" office:value="-11798339.799936652" table:style-name="ce17">
            <text:p>-11.798.340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style-name="ce19">
            <text:p>Altre spese in conto capitale</text:p>
          </table:table-cell>
          <table:table-cell office:value-type="string" table:style-name="ce19">
            <text:p>Altre spese in conto capitale n.a.c.</text:p>
          </table:table-cell>
          <table:table-cell office:value-type="float" office:value="-112130233.18834284" table:style-name="ce12">
            <text:p>-112.130.233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Altre spese in conto capitale Totale</text:p>
          </table:table-cell>
          <table:covered-table-cell/>
          <table:table-cell office:value-type="float" office:value="-112130233.18834284" table:style-name="ce17">
            <text:p>-112.130.233</text:p>
          </table:table-cell>
          <table:table-cell table:number-columns-repeated="16379" table:style-name="ce18"/>
        </table:table-row>
        <table:table-row table:style-name="ro4">
          <table:covered-table-cell/>
          <table:table-cell office:value-type="string" table:number-columns-spanned="3" table:number-rows-spanned="1" table:style-name="ce50">
            <text:p>Spese in conto capitale Totale</text:p>
          </table:table-cell>
          <table:covered-table-cell table:number-columns-repeated="2"/>
          <table:table-cell office:value-type="float" office:value="-123928572.98827949" table:style-name="ce29">
            <text:p>-123.928.573</text:p>
          </table:table-cell>
          <table:table-cell table:number-columns-repeated="16379" table:style-name="ce30"/>
        </table:table-row>
        <table:table-row table:style-name="ro5">
          <table:covered-table-cell/>
          <table:table-cell office:value-type="string" table:number-columns-spanned="1" table:number-rows-spanned="2" table:style-name="ce52">
            <text:p>Spese per incremento attività finanziarie</text:p>
          </table:table-cell>
          <table:table-cell office:value-type="string" table:style-name="ce19">
            <text:p>Acquisizioni di attività finanziarie</text:p>
          </table:table-cell>
          <table:table-cell office:value-type="string" table:style-name="ce19">
            <text:p>Acquisizioni di partecipazioni, azioni e conferimenti di capitale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Acquisizioni di attività finanziarie Totale</text:p>
          </table:table-cell>
          <table:covered-table-cell/>
          <table:table-cell office:value-type="float" office:value="0" table:style-name="ce17">
            <text:p>0</text:p>
          </table:table-cell>
          <table:table-cell table:number-columns-repeated="16379" table:style-name="ce18"/>
        </table:table-row>
        <table:table-row table:style-name="ro4">
          <table:covered-table-cell/>
          <table:table-cell office:value-type="string" table:number-columns-spanned="3" table:number-rows-spanned="1" table:style-name="ce50">
            <text:p>Spese per incremento attività finanziarie Totale</text:p>
          </table:table-cell>
          <table:covered-table-cell table:number-columns-repeated="2"/>
          <table:table-cell office:value-type="float" office:value="0" table:style-name="ce29">
            <text:p>0</text:p>
          </table:table-cell>
          <table:table-cell table:number-columns-repeated="16379" table:style-name="ce30"/>
        </table:table-row>
        <table:table-row table:style-name="ro4">
          <table:covered-table-cell/>
          <table:table-cell office:value-type="string" table:number-columns-spanned="1" table:number-rows-spanned="3" table:style-name="ce52">
            <text:p>Uscite per conto terzi e partite di giro</text:p>
          </table:table-cell>
          <table:table-cell office:value-type="string" table:number-columns-spanned="1" table:number-rows-spanned="2" table:style-name="ce52">
            <text:p>Uscite per conto terzi</text:p>
          </table:table-cell>
          <table:table-cell office:value-type="string" table:style-name="ce19">
            <text:p>Trasferimenti per conto terzi a Amministrazioni pubbliche</text:p>
          </table:table-cell>
          <table:table-cell office:value-type="float" office:value="-3194908.5399999996" table:style-name="ce20">
            <text:p>-3.194.909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Altre uscite per conto terzi</text:p>
          </table:table-cell>
          <table:table-cell office:value-type="float" office:value="-19894046.346238907" table:style-name="ce23">
            <text:p>-19.894.046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Uscite per conto terzi Totale</text:p>
          </table:table-cell>
          <table:covered-table-cell/>
          <table:table-cell office:value-type="float" office:value="-23088954.886238907" table:style-name="ce17">
            <text:p>-23.088.955</text:p>
          </table:table-cell>
          <table:table-cell table:number-columns-repeated="16379" table:style-name="ce18"/>
        </table:table-row>
        <table:table-row table:style-name="ro4">
          <table:covered-table-cell/>
          <table:table-cell office:value-type="string" table:number-columns-spanned="3" table:number-rows-spanned="1" table:style-name="ce50">
            <text:p>Uscite per conto terzi e partite di giro Totale</text:p>
          </table:table-cell>
          <table:covered-table-cell table:number-columns-repeated="2"/>
          <table:table-cell office:value-type="float" office:value="-23088954.886238907" table:style-name="ce29">
            <text:p>-23.088.955</text:p>
          </table:table-cell>
          <table:table-cell table:number-columns-repeated="16379" table:style-name="ce30"/>
        </table:table-row>
        <table:table-row table:style-name="ro4">
          <table:table-cell office:value-type="string" table:number-columns-spanned="4" table:number-rows-spanned="1" table:style-name="ce51">
            <text:p>TOTALE GENERALE USCITE</text:p>
          </table:table-cell>
          <table:covered-table-cell table:number-columns-repeated="3"/>
          <table:table-cell office:value-type="float" office:value="-495102222.79209256" table:style-name="ce40">
            <text:p>-495.102.223</text:p>
          </table:table-cell>
          <table:table-cell table:number-columns-repeated="16379" table:style-name="ce46"/>
        </table:table-row>
        <table:table-row table:style-name="ro4">
          <table:table-cell office:value-type="string" table:number-columns-spanned="4" table:number-rows-spanned="1" table:style-name="ce51">
            <text:p>VARIAZIONE DI CASSA</text:p>
          </table:table-cell>
          <table:covered-table-cell table:number-columns-repeated="3"/>
          <table:table-cell office:value-type="float" office:value="200368632.00000012" table:style-name="ce47">
            <text:p>200.368.632</text:p>
          </table:table-cell>
          <table:table-cell table:number-columns-repeated="16379" table:style-name="ce46"/>
        </table:table-row>
        <table:table-row table:style-name="ro2">
          <table:table-cell table:number-columns-repeated="16384" table:style-name="ce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49"/>
          <table:table-cell table:number-columns-repeated="16380"/>
        </table:table-row>
        <table:table-row table:number-rows-repeated="1048506" table:style-name="ro2">
          <table:table-cell table:number-columns-repeated="16384"/>
        </table:table-row>
        <table:named-expressions>
          <table:named-expression table:name="Area_stampa_GRAF_PERSONALE" table:expression="of:=[.#REF!]" table:base-cell-address="Conto_di_cassa.$A$1"/>
          <table:named-expression table:name="Area_stampa1" table:expression="of:=[.#REF!]" table:base-cell-address="Conto_di_cassa.$A$1"/>
          <table:named-expression table:name="BOL_USD2000" table:expression="of:=[.#REF!]" table:base-cell-address="Conto_di_cassa.$A$1"/>
          <table:named-expression table:name="BOL_USD2001" table:expression="of:=[.#REF!]" table:base-cell-address="Conto_di_cassa.$A$1"/>
          <table:named-expression table:name="EUR_ORA_STRAORDINARIO" table:expression="of:=[.#REF!]" table:base-cell-address="Conto_di_cassa.$A$1"/>
          <table:named-range table:name="marco" table:cell-range-address="'file:///C:/BudgetControllo/REPORTING/2007/GENERATORI%20REPORT/ranking%20bimestre%20alla%20data.xls'#Foglio1.$A$7:Foglio1.$B$22" table:base-cell-address="Conto_di_cassa.$A$1"/>
        </table:named-expressions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3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schede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schede" table:mode="copy-results-only"/>
        <table:table-column/>
        <table:table-row table:number-rows-repeated="25">
          <table:table-cell table:number-columns-repeated="16384"/>
        </table:table-row>
        <table:table-row>
          <table:table-cell office:value-type="float" office:value="1"/>
          <table:table-cell/>
          <table:table-cell office:value-type="float" office:value="1"/>
          <table:table-cell office:value-type="string" office:string-value="Aggiornamento dati censimento"/>
          <table:table-cell table:number-columns-repeated="16380"/>
        </table:table-row>
        <table:table-row>
          <table:table-cell office:value-type="float" office:value="2"/>
          <table:table-cell/>
          <table:table-cell office:value-type="float" office:value="2"/>
          <table:table-cell office:value-type="string" office:string-value="Aggiornamento del Nuovo Sistema di Gestione"/>
          <table:table-cell table:number-columns-repeated="16380"/>
        </table:table-row>
        <table:table-row>
          <table:table-cell office:value-type="float" office:value="3"/>
          <table:table-cell/>
          <table:table-cell office:value-type="float" office:value="3"/>
          <table:table-cell office:value-type="string" office:string-value="Attività catastali"/>
          <table:table-cell table:number-columns-repeated="16380"/>
        </table:table-row>
        <table:table-row>
          <table:table-cell office:value-type="float" office:value="4"/>
          <table:table-cell/>
          <table:table-cell office:value-type="float" office:value="4"/>
          <table:table-cell office:value-type="string" office:string-value="Consegna"/>
          <table:table-cell table:number-columns-repeated="16380"/>
        </table:table-row>
        <table:table-row>
          <table:table-cell office:value-type="string" office:string-value="1→2"/>
          <table:table-cell/>
          <table:table-cell office:value-type="float" office:value="5"/>
          <table:table-cell office:value-type="string" office:string-value="Dismissione"/>
          <table:table-cell table:number-columns-repeated="16380"/>
        </table:table-row>
        <table:table-row>
          <table:table-cell office:value-type="string" office:string-value="1→3"/>
          <table:table-cell/>
          <table:table-cell office:value-type="float" office:value="6"/>
          <table:table-cell office:value-type="string" office:string-value="Gestione contenzioso"/>
          <table:table-cell table:number-columns-repeated="16380"/>
        </table:table-row>
        <table:table-row>
          <table:table-cell office:value-type="string" office:string-value="1→4"/>
          <table:table-cell/>
          <table:table-cell office:value-type="float" office:value="7"/>
          <table:table-cell office:value-type="string" office:string-value="Gestione variazioni consistenza patrimoniale"/>
          <table:table-cell table:number-columns-repeated="16380"/>
        </table:table-row>
        <table:table-row>
          <table:table-cell office:value-type="string" office:string-value="2→3"/>
          <table:table-cell/>
          <table:table-cell office:value-type="float" office:value="8"/>
          <table:table-cell office:value-type="string" office:string-value="interventi edilizi"/>
          <table:table-cell table:number-columns-repeated="16380"/>
        </table:table-row>
        <table:table-row>
          <table:table-cell office:value-type="string" office:string-value="2→4"/>
          <table:table-cell/>
          <table:table-cell office:value-type="float" office:value="9"/>
          <table:table-cell office:value-type="string" office:string-value="Locazione/concessione canone &quot;agevolato&quot;"/>
          <table:table-cell table:number-columns-repeated="16380"/>
        </table:table-row>
        <table:table-row>
          <table:table-cell office:value-type="string" office:string-value="3→4"/>
          <table:table-cell/>
          <table:table-cell office:value-type="float" office:value="10"/>
          <table:table-cell office:value-type="string" office:string-value="Locazione/concessione canone &quot;gratuito&quot;"/>
          <table:table-cell table:number-columns-repeated="16380"/>
        </table:table-row>
        <table:table-row>
          <table:table-cell table:number-columns-repeated="2"/>
          <table:table-cell office:value-type="float" office:value="11"/>
          <table:table-cell office:value-type="string" office:string-value="Locazione/concessione canone &quot;ordinario&quot;"/>
          <table:table-cell table:number-columns-repeated="16380"/>
        </table:table-row>
        <table:table-row>
          <table:table-cell table:number-columns-repeated="2"/>
          <table:table-cell office:value-type="float" office:value="12"/>
          <table:table-cell office:value-type="string" office:string-value="Manutenzione preventiva"/>
          <table:table-cell table:number-columns-repeated="16380"/>
        </table:table-row>
        <table:table-row>
          <table:table-cell table:number-columns-repeated="2"/>
          <table:table-cell office:value-type="float" office:value="13"/>
          <table:table-cell office:value-type="string" office:string-value="Permuta"/>
          <table:table-cell table:number-columns-repeated="16380"/>
        </table:table-row>
        <table:table-row>
          <table:table-cell table:number-columns-repeated="2"/>
          <table:table-cell office:value-type="float" office:value="14"/>
          <table:table-cell office:value-type="string" office:string-value="Regolarizzazione"/>
          <table:table-cell table:number-columns-repeated="16380"/>
        </table:table-row>
        <table:table-row>
          <table:table-cell table:number-columns-repeated="2"/>
          <table:table-cell office:value-type="float" office:value="15"/>
          <table:table-cell office:value-type="string" office:string-value="Regolarizzazione abuso edilizio"/>
          <table:table-cell table:number-columns-repeated="16380"/>
        </table:table-row>
        <table:table-row>
          <table:table-cell table:number-columns-repeated="2"/>
          <table:table-cell office:value-type="float" office:value="16"/>
          <table:table-cell office:value-type="string" office:string-value="Trasferimento alle Regioni a statuto speciale"/>
          <table:table-cell table:number-columns-repeated="16380"/>
        </table:table-row>
        <table:table-row>
          <table:table-cell table:number-columns-repeated="2"/>
          <table:table-cell office:value-type="float" office:value="17"/>
          <table:table-cell office:value-type="string" office:string-value="Trasferimento alle Università statali"/>
          <table:table-cell table:number-columns-repeated="16380"/>
        </table:table-row>
        <table:table-row>
          <table:table-cell table:number-columns-repeated="2"/>
          <table:table-cell office:value-type="float" office:value="18"/>
          <table:table-cell office:value-type="string" office:string-value="Trasferimento edilizia residenziale"/>
          <table:table-cell table:number-columns-repeated="16380"/>
        </table:table-row>
        <table:table-row>
          <table:table-cell table:number-columns-repeated="2"/>
          <table:table-cell office:value-type="float" office:value="19"/>
          <table:table-cell office:value-type="string" office:string-value="Tutela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Valorizzazione"/>
          <table:table-cell table:number-columns-repeated="16380"/>
        </table:table-row>
        <table:table-row>
          <table:table-cell table:number-columns-repeated="2"/>
          <table:table-cell office:value-type="float" office:value="21"/>
          <table:table-cell office:value-type="string" office:string-value="Vendita d'iniziativa"/>
          <table:table-cell table:number-columns-repeated="16380"/>
        </table:table-row>
        <table:table-row>
          <table:table-cell table:number-columns-repeated="2"/>
          <table:table-cell office:value-type="float" office:value="22"/>
          <table:table-cell office:value-type="string" office:string-value="Vendita opere di urbanizzazione"/>
          <table:table-cell table:number-columns-repeated="16380"/>
        </table:table-row>
        <table:table-row>
          <table:table-cell table:number-columns-repeated="2"/>
          <table:table-cell office:value-type="float" office:value="23"/>
          <table:table-cell office:value-type="string" office:string-value="Vendita per sconfinamento"/>
          <table:table-cell table:number-columns-repeated="16380"/>
        </table:table-row>
        <table:table-row>
          <table:table-cell table:number-columns-repeated="2"/>
          <table:table-cell office:value-type="float" office:value="24"/>
          <table:table-cell office:value-type="string" office:string-value="Vendita transattiva"/>
          <table:table-cell table:number-columns-repeated="16380"/>
        </table:table-row>
        <table:table-row>
          <table:table-cell table:number-columns-repeated="2"/>
          <table:table-cell office:value-type="float" office:value="25"/>
          <table:table-cell office:value-type="string" office:string-value="Verifica d'interesse culturale"/>
          <table:table-cell table:number-columns-repeated="16380"/>
        </table:table-row>
        <table:table-row>
          <table:table-cell table:number-columns-repeated="2"/>
          <table:table-cell office:value-type="float" office:value="26"/>
          <table:table-cell office:value-type="string" office:string-value="Vigilanza"/>
          <table:table-cell table:number-columns-repeated="16380"/>
        </table:table-row>
        <table:table-row>
          <table:table-cell table:number-columns-repeated="2"/>
          <table:table-cell office:value-type="float" office:value="27"/>
          <table:table-cell table:number-columns-repeated="16381"/>
        </table:table-row>
        <table:table-row>
          <table:table-cell table:number-columns-repeated="2"/>
          <table:table-cell office:value-type="float" office:value="28"/>
          <table:table-cell table:number-columns-repeated="16381"/>
        </table:table-row>
        <table:table-row>
          <table:table-cell table:number-columns-repeated="2"/>
          <table:table-cell office:value-type="float" office:value="29"/>
          <table:table-cell table:number-columns-repeated="16381"/>
        </table:table-row>
        <table:table-row>
          <table:table-cell table:number-columns-repeated="2"/>
          <table:table-cell office:value-type="float" office:value="30"/>
          <table:table-cell table:number-columns-repeated="16381"/>
        </table:table-row>
        <table:table-row>
          <table:table-cell table:number-columns-repeated="2"/>
          <table:table-cell office:value-type="float" office:value="31"/>
          <table:table-cell table:number-columns-repeated="16381"/>
        </table:table-row>
        <table:table-row>
          <table:table-cell table:number-columns-repeated="2"/>
          <table:table-cell office:value-type="float" office:value="32"/>
          <table:table-cell table:number-columns-repeated="16381"/>
        </table:table-row>
        <table:table-row>
          <table:table-cell table:number-columns-repeated="2"/>
          <table:table-cell office:value-type="float" office:value="33"/>
          <table:table-cell table:number-columns-repeated="16381"/>
        </table:table-row>
        <table:table-row>
          <table:table-cell table:number-columns-repeated="2"/>
          <table:table-cell office:value-type="float" office:value="34"/>
          <table:table-cell table:number-columns-repeated="16381"/>
        </table:table-row>
        <table:table-row>
          <table:table-cell table:number-columns-repeated="2"/>
          <table:table-cell office:value-type="float" office:value="35"/>
          <table:table-cell table:number-columns-repeated="16381"/>
        </table:table-row>
        <table:table-row>
          <table:table-cell table:number-columns-repeated="2"/>
          <table:table-cell office:value-type="float" office:value="36"/>
          <table:table-cell table:number-columns-repeated="16381"/>
        </table:table-row>
        <table:table-row>
          <table:table-cell table:number-columns-repeated="2"/>
          <table:table-cell office:value-type="float" office:value="37"/>
          <table:table-cell table:number-columns-repeated="16381"/>
        </table:table-row>
        <table:table-row>
          <table:table-cell table:number-columns-repeated="2"/>
          <table:table-cell office:value-type="float" office:value="38"/>
          <table:table-cell table:number-columns-repeated="16381"/>
        </table:table-row>
        <table:table-row>
          <table:table-cell table:number-columns-repeated="2"/>
          <table:table-cell office:value-type="float" office:value="39"/>
          <table:table-cell table:number-columns-repeated="16381"/>
        </table:table-row>
        <table:table-row>
          <table:table-cell table:number-columns-repeated="2"/>
          <table:table-cell office:value-type="float" office:value="40"/>
          <table:table-cell table:number-columns-repeated="16381"/>
        </table:table-row>
        <table:table-row>
          <table:table-cell table:number-columns-repeated="2"/>
          <table:table-cell office:value-type="float" office:value="41"/>
          <table:table-cell table:number-columns-repeated="16381"/>
        </table:table-row>
        <table:table-row>
          <table:table-cell table:number-columns-repeated="2"/>
          <table:table-cell office:value-type="float" office:value="42"/>
          <table:table-cell table:number-columns-repeated="16381"/>
        </table:table-row>
        <table:table-row>
          <table:table-cell table:number-columns-repeated="2"/>
          <table:table-cell office:value-type="float" office:value="43"/>
          <table:table-cell table:number-columns-repeated="16381"/>
        </table:table-row>
        <table:table-row>
          <table:table-cell table:number-columns-repeated="2"/>
          <table:table-cell office:value-type="float" office:value="44"/>
          <table:table-cell table:number-columns-repeated="16381"/>
        </table:table-row>
        <table:table-row>
          <table:table-cell table:number-columns-repeated="2"/>
          <table:table-cell office:value-type="float" office:value="45"/>
          <table:table-cell table:number-columns-repeated="16381"/>
        </table:table-row>
        <table:table-row>
          <table:table-cell table:number-columns-repeated="2"/>
          <table:table-cell office:value-type="float" office:value="46"/>
          <table:table-cell table:number-columns-repeated="16381"/>
        </table:table-row>
        <table:table-row>
          <table:table-cell table:number-columns-repeated="2"/>
          <table:table-cell office:value-type="float" office:value="47"/>
          <table:table-cell table:number-columns-repeated="16381"/>
        </table:table-row>
        <table:table-row>
          <table:table-cell table:number-columns-repeated="2"/>
          <table:table-cell office:value-type="float" office:value="48"/>
          <table:table-cell table:number-columns-repeated="16381"/>
        </table:table-row>
        <table:table-row>
          <table:table-cell table:number-columns-repeated="2"/>
          <table:table-cell office:value-type="float" office:value="49"/>
          <table:table-cell table:number-columns-repeated="16381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1048501">
          <table:table-cell table:number-columns-repeated="16381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cespiti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cesp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1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2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sp" table:style-name="ta2">
        <table:table-source xlink:href="file://eraclito/Contabilta_Bilancio/BILANCIO/2023/Situazione%20al%202023-12-31/2024-04-08/Bilancio%202023.12.31%20(2024-04-08).xlsx" table:table-name="sp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9"/>
          <table:table-cell office:value-type="float" office:value="898910998"/>
          <table:table-cell table:number-columns-repeated="16374"/>
        </table:table-row>
        <table:table-row table:number-rows-repeated="1048514">
          <table:table-cell table:number-columns-repeated="16374"/>
        </table:table-row>
      </table:table>
      <table:table table:name="'file://eraclito/Contabilta_Bilancio/BILANCIO/2023/Situazione%20al%202023-12-31/2024-04-08/Bilancio%202023.12.31%20(2024-04-08).xlsx'#ce" table:style-name="ta2">
        <table:table-source xlink:href="file://eraclito/Contabilta_Bilancio/BILANCIO/2023/Situazione%20al%202023-12-31/2024-04-08/Bilancio%202023.12.31%20(2024-04-08).xlsx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PIVOT_CONFRONTO_ANNI" table:style-name="ta2">
        <table:table-source xlink:href="file://eraclito/Contabilta_Bilancio/BILANCIO/2023/Situazione%20al%202023-12-31/2024-04-08/Bilancio%202023.12.31%20(2024-04-08).xlsx" table:table-name="PIVOT_CONFRONTO_AN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Allegati" table:style-name="ta2">
        <table:table-source xlink:href="file://eraclito/Contabilta_Bilancio/BILANCIO/2023/Situazione%20al%202023-12-31/2024-04-08/Bilancio%202023.12.31%20(2024-04-08).xlsx" table:table-name="Alleg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Allegati_cespiti" table:style-name="ta2">
        <table:table-source xlink:href="file://eraclito/Contabilta_Bilancio/BILANCIO/2023/Situazione%20al%202023-12-31/2024-04-08/Bilancio%202023.12.31%20(2024-04-08).xlsx" table:table-name="Allegati_cesp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Rendiconto_2023" table:style-name="ta2">
        <table:table-source xlink:href="file://eraclito/Contabilta_Bilancio/BILANCIO/2023/Situazione%20al%202023-12-31/2024-04-08/Bilancio%202023.12.31%20(2024-04-08).xlsx" table:table-name="Rendiconto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Rendiconto_2023_AGENZIA" table:style-name="ta2">
        <table:table-source xlink:href="file://eraclito/Contabilta_Bilancio/BILANCIO/2023/Situazione%20al%202023-12-31/2024-04-08/Bilancio%202023.12.31%20(2024-04-08).xlsx" table:table-name="Rendiconto_2023_AGENZ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Rendiconto_2023_SPP" table:style-name="ta2">
        <table:table-source xlink:href="file://eraclito/Contabilta_Bilancio/BILANCIO/2023/Situazione%20al%202023-12-31/2024-04-08/Bilancio%202023.12.31%20(2024-04-08).xlsx" table:table-name="Rendiconto_2023_S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Indicatori_Finanziari" table:style-name="ta2">
        <table:table-source xlink:href="file://eraclito/Contabilta_Bilancio/BILANCIO/2023/Situazione%20al%202023-12-31/2024-04-08/Bilancio%202023.12.31%20(2024-04-08).xlsx" table:table-name="Indicatori_Finanzi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Tabelle_Comitato" table:style-name="ta2">
        <table:table-source xlink:href="file://eraclito/Contabilta_Bilancio/BILANCIO/2023/Situazione%20al%202023-12-31/2024-04-08/Bilancio%202023.12.31%20(2024-04-08).xlsx" table:table-name="Tabelle_Comi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Dettaglio_ALTRI_RICAVI" table:style-name="ta2">
        <table:table-source xlink:href="file://eraclito/Contabilta_Bilancio/BILANCIO/2023/Situazione%20al%202023-12-31/2024-04-08/Bilancio%202023.12.31%20(2024-04-08).xlsx" table:table-name="Dettaglio_ALTRI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ce_in_€_milSTR_PRG" table:style-name="ta2">
        <table:table-source xlink:href="file://eraclito/Contabilta_Bilancio/BILANCIO/2023/Situazione%20al%202023-12-31/2024-04-08/Bilancio%202023.12.31%20(2024-04-08).xlsx" table:table-name="ce_in_€_milSTR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sp_in_€_mil_31-12-23" table:style-name="ta2">
        <table:table-source xlink:href="file://eraclito/Contabilta_Bilancio/BILANCIO/2023/Situazione%20al%202023-12-31/2024-04-08/Bilancio%202023.12.31%20(2024-04-08).xlsx" table:table-name="sp_in_€_mil_31-12-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ce_in_€_mil_31-12-23" table:style-name="ta2">
        <table:table-source xlink:href="file://eraclito/Contabilta_Bilancio/BILANCIO/2023/Situazione%20al%202023-12-31/2024-04-08/Bilancio%202023.12.31%20(2024-04-08).xlsx" table:table-name="ce_in_€_mil_31-12-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INDICI_31-12-23" table:style-name="ta2">
        <table:table-source xlink:href="file://eraclito/Contabilta_Bilancio/BILANCIO/2023/Situazione%20al%202023-12-31/2024-04-08/Bilancio%202023.12.31%20(2024-04-08).xlsx" table:table-name="INDICI_31-12-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scostamento_vs_DIC-22" table:style-name="ta2">
        <table:table-source xlink:href="file://eraclito/Contabilta_Bilancio/BILANCIO/2023/Situazione%20al%202023-12-31/2024-04-08/Bilancio%202023.12.31%20(2024-04-08).xlsx" table:table-name="scostamento_vs_DIC-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scostamento_(MC)" table:style-name="ta2">
        <table:table-source xlink:href="file://eraclito/Contabilta_Bilancio/BILANCIO/2023/Situazione%20al%202023-12-31/2024-04-08/Bilancio%202023.12.31%20(2024-04-08).xlsx" table:table-name="scostamento_(MC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ce_in_€_mil_31-12-23_vs_PRE" table:style-name="ta2">
        <table:table-source xlink:href="file://eraclito/Contabilta_Bilancio/BILANCIO/2023/Situazione%20al%202023-12-31/2024-04-08/Bilancio%202023.12.31%20(2024-04-08).xlsx" table:table-name="ce_in_€_mil_31-12-23_vs_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scostamento_vs_PRV_23" table:style-name="ta2">
        <table:table-source xlink:href="file://eraclito/Contabilta_Bilancio/BILANCIO/2023/Situazione%20al%202023-12-31/2024-04-08/Bilancio%202023.12.31%20(2024-04-08).xlsx" table:table-name="scostamento_vs_PRV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scostamento_(MC)_PRV_23" table:style-name="ta2">
        <table:table-source xlink:href="file://eraclito/Contabilta_Bilancio/BILANCIO/2023/Situazione%20al%202023-12-31/2024-04-08/Bilancio%202023.12.31%20(2024-04-08).xlsx" table:table-name="scostamento_(MC)_PRV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sp_in_€_mil_per_comitato" table:style-name="ta2">
        <table:table-source xlink:href="file://eraclito/Contabilta_Bilancio/BILANCIO/2023/Situazione%20al%202023-12-31/2024-04-08/Bilancio%202023.12.31%20(2024-04-08).xlsx" table:table-name="sp_in_€_mil_per_comi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SP_CONS" table:style-name="ta2">
        <table:table-source xlink:href="file://eraclito/Contabilta_Bilancio/BILANCIO/2023/Situazione%20al%202023-12-31/2024-04-08/Bilancio%202023.12.31%20(2024-04-08).xlsx" table:table-name="SP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CE_CONS" table:style-name="ta2">
        <table:table-source xlink:href="file://eraclito/Contabilta_Bilancio/BILANCIO/2023/Situazione%20al%202023-12-31/2024-04-08/Bilancio%202023.12.31%20(2024-04-08).xlsx" table:table-name="CE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PIVOT_CONSOLIDATO" table:style-name="ta2">
        <table:table-source xlink:href="file://eraclito/Contabilta_Bilancio/BILANCIO/2023/Situazione%20al%202023-12-31/2024-04-08/Bilancio%202023.12.31%20(2024-04-08).xlsx" table:table-name="PIVOT_CONSOLID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BDV_CONSOLIDATO" table:style-name="ta2">
        <table:table-source xlink:href="file://eraclito/Contabilta_Bilancio/BILANCIO/2023/Situazione%20al%202023-12-31/2024-04-08/Bilancio%202023.12.31%20(2024-04-08).xlsx" table:table-name="BDV_CONSOLID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ce_in_€mil_per_comitato" table:style-name="ta2">
        <table:table-source xlink:href="file://eraclito/Contabilta_Bilancio/BILANCIO/2023/Situazione%20al%202023-12-31/2024-04-08/Bilancio%202023.12.31%20(2024-04-08).xlsx" table:table-name="ce_in_€mil_per_comi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Conto_di_cassa" table:style-name="ta2">
        <table:table-source xlink:href="file://eraclito/Contabilta_Bilancio/BILANCIO/2023/Situazione%20al%202023-12-31/2024-04-08/Bilancio%202023.12.31%20(2024-04-08).xlsx" table:table-name="Conto_di_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PIVOT_CONTO_CASSA" table:style-name="ta2">
        <table:table-source xlink:href="file://eraclito/Contabilta_Bilancio/BILANCIO/2023/Situazione%20al%202023-12-31/2024-04-08/Bilancio%202023.12.31%20(2024-04-08).xlsx" table:table-name="PIVOT_CONTO_CASSA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Somma di Saldo variazioni al 31/12/23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eraclito/Contabilta_Bilancio/BILANCIO/2023/Situazione%20al%202023-12-31/2024-04-08/Bilancio%202023.12.31%20(2024-04-08).xlsx'#CONTO_CASSA" table:style-name="ta2">
        <table:table-source xlink:href="file://eraclito/Contabilta_Bilancio/BILANCIO/2023/Situazione%20al%202023-12-31/2024-04-08/Bilancio%202023.12.31%20(2024-04-08).xlsx" table:table-name="CONTO_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PIVOT_IMPOSTE" table:style-name="ta2">
        <table:table-source xlink:href="file://eraclito/Contabilta_Bilancio/BILANCIO/2023/Situazione%20al%202023-12-31/2024-04-08/Bilancio%202023.12.31%20(2024-04-08).xlsx" table:table-name="PIVOT_IMPO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Calcolo_imposte" table:style-name="ta2">
        <table:table-source xlink:href="file://eraclito/Contabilta_Bilancio/BILANCIO/2023/Situazione%20al%202023-12-31/2024-04-08/Bilancio%202023.12.31%20(2024-04-08).xlsx" table:table-name="Calcolo_impo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BDV_IMPOSTE" table:style-name="ta2">
        <table:table-source xlink:href="file://eraclito/Contabilta_Bilancio/BILANCIO/2023/Situazione%20al%202023-12-31/2024-04-08/Bilancio%202023.12.31%20(2024-04-08).xlsx" table:table-name="BDV_IMPO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BDV_VARI_ANNI" table:style-name="ta2">
        <table:table-source xlink:href="file://eraclito/Contabilta_Bilancio/BILANCIO/2023/Situazione%20al%202023-12-31/2024-04-08/Bilancio%202023.12.31%20(2024-04-08).xlsx" table:table-name="BDV_VARI_AN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BDV_ULTIMO" table:style-name="ta2">
        <table:table-source xlink:href="file://eraclito/Contabilta_Bilancio/BILANCIO/2023/Situazione%20al%202023-12-31/2024-04-08/Bilancio%202023.12.31%20(2024-04-08).xlsx" table:table-name="BDV_ULTI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Gestione_straordinaria" table:style-name="ta2">
        <table:table-source xlink:href="file://eraclito/Contabilta_Bilancio/BILANCIO/2023/Situazione%20al%202023-12-31/2024-04-08/Bilancio%202023.12.31%20(2024-04-08).xlsx" table:table-name="Gestione_straordin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Confronto_PBC_DEMANIO" table:style-name="ta2">
        <table:table-source xlink:href="file://eraclito/Contabilta_Bilancio/BILANCIO/2023/Situazione%20al%202023-12-31/2024-04-08/Bilancio%202023.12.31%20(2024-04-08).xlsx" table:table-name="Confronto_PBC_DEMAN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Confronto_PBC_TOTALE" table:style-name="ta2">
        <table:table-source xlink:href="file://eraclito/Contabilta_Bilancio/BILANCIO/2023/Situazione%20al%202023-12-31/2024-04-08/Bilancio%202023.12.31%20(2024-04-08).xlsx" table:table-name="Confronto_PBC_TO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Dettaglio_RICAVI_BDG_2023" table:style-name="ta2">
        <table:table-source xlink:href="file://eraclito/Contabilta_Bilancio/BILANCIO/2023/Situazione%20al%202023-12-31/2024-04-08/Bilancio%202023.12.31%20(2024-04-08).xlsx" table:table-name="Dettaglio_RICAVI_BDG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PIVOT_PREVIS" table:style-name="ta2">
        <table:table-source xlink:href="file://eraclito/Contabilta_Bilancio/BILANCIO/2023/Situazione%20al%202023-12-31/2024-04-08/Bilancio%202023.12.31%20(2024-04-08).xlsx" table:table-name="PIVOT_PREV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BDV_PREVIS" table:style-name="ta2">
        <table:table-source xlink:href="file://eraclito/Contabilta_Bilancio/BILANCIO/2023/Situazione%20al%202023-12-31/2024-04-08/Bilancio%202023.12.31%20(2024-04-08).xlsx" table:table-name="BDV_PREV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Budget_2023_REV" table:style-name="ta2">
        <table:table-source xlink:href="file://eraclito/Contabilta_Bilancio/BILANCIO/2023/Situazione%20al%202023-12-31/2024-04-08/Bilancio%202023.12.31%20(2024-04-08).xlsx" table:table-name="Budget_2023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Budget_2022" table:style-name="ta2">
        <table:table-source xlink:href="file://eraclito/Contabilta_Bilancio/BILANCIO/2023/Situazione%20al%202023-12-31/2024-04-08/Bilancio%202023.12.31%20(2024-04-08).xlsx" table:table-name="Budget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Budget_2023-2025_STR_PRG" table:style-name="ta2">
        <table:table-source xlink:href="file://eraclito/Contabilta_Bilancio/BILANCIO/2023/Situazione%20al%202023-12-31/2024-04-08/Bilancio%202023.12.31%20(2024-04-08).xlsx" table:table-name="Budget_2023-2025_STR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Budget_2022-2024_STR_PRG" table:style-name="ta2">
        <table:table-source xlink:href="file://eraclito/Contabilta_Bilancio/BILANCIO/2023/Situazione%20al%202023-12-31/2024-04-08/Bilancio%202023.12.31%20(2024-04-08).xlsx" table:table-name="Budget_2022-2024_STR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COAN_DEF" table:style-name="ta2">
        <table:table-source xlink:href="file://eraclito/Contabilta_Bilancio/BILANCIO/2023/Situazione%20al%202023-12-31/2024-04-08/Bilancio%202023.12.31%20(2024-04-08).xlsx" table:table-name="COAN_D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RICAVI_COAN" table:style-name="ta2">
        <table:table-source xlink:href="file://eraclito/Contabilta_Bilancio/BILANCIO/2023/Situazione%20al%202023-12-31/2024-04-08/Bilancio%202023.12.31%20(2024-04-08).xlsx" table:table-name="RICAVI_CO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3/Situazione%20al%202023-12-31/2024-04-08/Bilancio%202023.12.31%20(2024-04-08).xlsx'#CE_COAN" table:style-name="ta2">
        <table:table-source xlink:href="file://eraclito/Contabilta_Bilancio/BILANCIO/2023/Situazione%20al%202023-12-31/2024-04-08/Bilancio%202023.12.31%20(2024-04-08).xlsx" table:table-name="CE_CO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RICAVI" table:style-name="ta2">
        <table:table-source xlink:href="file:///C:/BudgetControllo/REPORTING/2007/GENERATORI%20REPORT/ranking%20bimestre%20alla%20data.xls" table:table-name="ANALISI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FUNZIONAMENTO" table:style-name="ta2">
        <table:table-source xlink:href="file:///C:/BudgetControllo/REPORTING/2007/GENERATORI%20REPORT/ranking%20bimestre%20alla%20data.xls" table:table-name="ANALISI_FUNZIO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ONERI" table:style-name="ta2">
        <table:table-source xlink:href="file:///C:/BudgetControllo/REPORTING/2007/GENERATORI%20REPORT/ranking%20bimestre%20alla%20data.xls" table:table-name="ANALISI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Foglio1" table:style-name="ta2">
        <table:table-source xlink:href="file:///C:/BudgetControllo/REPORTING/2007/GENERATORI%20REPORT/ranking%20bimestre%20alla%20data.xls" table:table-name="Foglio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FR0410100"/>
          <table:table-cell office:value-type="string" office:string-value="LOMBARDIA"/>
          <table:table-cell table:number-columns-repeated="16382"/>
        </table:table-row>
        <table:table-row>
          <table:table-cell office:value-type="string" office:string-value="FR0910100"/>
          <table:table-cell office:value-type="string" office:string-value="EMILIA-ROMAGNA"/>
          <table:table-cell table:number-columns-repeated="16382"/>
        </table:table-row>
        <table:table-row>
          <table:table-cell office:value-type="string" office:string-value="FR1910100"/>
          <table:table-cell office:value-type="string" office:string-value="CALABRIA"/>
          <table:table-cell table:number-columns-repeated="16382"/>
        </table:table-row>
        <table:table-row>
          <table:table-cell office:value-type="string" office:string-value="FR1710100"/>
          <table:table-cell office:value-type="string" office:string-value="PUGLIA"/>
          <table:table-cell table:number-columns-repeated="16382"/>
        </table:table-row>
        <table:table-row>
          <table:table-cell office:value-type="string" office:string-value="FR1310100"/>
          <table:table-cell office:value-type="string" office:string-value="LAZIO"/>
          <table:table-cell table:number-columns-repeated="16382"/>
        </table:table-row>
        <table:table-row>
          <table:table-cell office:value-type="string" office:string-value="FR2210100"/>
          <table:table-cell office:value-type="string" office:string-value="ROMA CAPITALE"/>
          <table:table-cell table:number-columns-repeated="16382"/>
        </table:table-row>
        <table:table-row>
          <table:table-cell office:value-type="string" office:string-value="FR1510100"/>
          <table:table-cell office:value-type="string" office:string-value="ABRUZZO"/>
          <table:table-cell table:number-columns-repeated="16382"/>
        </table:table-row>
        <table:table-row>
          <table:table-cell office:value-type="string" office:string-value="FR2110100"/>
          <table:table-cell office:value-type="string" office:string-value="SARDEGNA"/>
          <table:table-cell table:number-columns-repeated="16382"/>
        </table:table-row>
        <table:table-row>
          <table:table-cell office:value-type="string" office:string-value="FR0310100"/>
          <table:table-cell office:value-type="string" office:string-value="LIGURIA"/>
          <table:table-cell table:number-columns-repeated="16382"/>
        </table:table-row>
        <table:table-row>
          <table:table-cell office:value-type="string" office:string-value="FR1010100"/>
          <table:table-cell office:value-type="string" office:string-value="MARCHE"/>
          <table:table-cell table:number-columns-repeated="16382"/>
        </table:table-row>
        <table:table-row>
          <table:table-cell office:value-type="string" office:string-value="FR0810100"/>
          <table:table-cell office:value-type="string" office:string-value="FRIULI-VENEZIA GIULIA"/>
          <table:table-cell table:number-columns-repeated="16382"/>
        </table:table-row>
        <table:table-row>
          <table:table-cell office:value-type="string" office:string-value="FR1210100"/>
          <table:table-cell office:value-type="string" office:string-value="UMBRIA"/>
          <table:table-cell table:number-columns-repeated="16382"/>
        </table:table-row>
        <table:table-row>
          <table:table-cell office:value-type="string" office:string-value="FR1810100"/>
          <table:table-cell office:value-type="string" office:string-value="BASILICATA"/>
          <table:table-cell table:number-columns-repeated="16382"/>
        </table:table-row>
        <table:table-row>
          <table:table-cell office:value-type="string" office:string-value="FR1110100"/>
          <table:table-cell office:value-type="string" office:string-value="TOSCANA"/>
          <table:table-cell table:number-columns-repeated="16382"/>
        </table:table-row>
        <table:table-row>
          <table:table-cell office:value-type="string" office:string-value="FR0510100"/>
          <table:table-cell office:value-type="string" office:string-value="TRENTINO-ALTO ADIGE"/>
          <table:table-cell table:number-columns-repeated="16382"/>
        </table:table-row>
        <table:table-row>
          <table:table-cell office:value-type="string" office:string-value="FR1610100"/>
          <table:table-cell office:value-type="string" office:string-value="MOLISE"/>
          <table:table-cell table:number-columns-repeated="16382"/>
        </table:table-row>
        <table:table-row table:number-rows-repeated="1048554">
          <table:table-cell table:number-columns-repeated="16382"/>
        </table:table-row>
      </table:table>
      <table:table table:name="'file:///C:/BudgetControllo/REPORTING/2007/GENERATORI%20REPORT/ranking%20bimestre%20alla%20data.xls'#Foglio2" table:style-name="ta2">
        <table:table-source xlink:href="file:///C:/BudgetControllo/REPORTING/2007/GENERATORI%20REPORT/ranking%20bimestre%20alla%20dat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RICAVI3" table:style-name="ta2">
        <table:table-source xlink:href="file:///C:/CONTABILITA'/2014/BILANCIO/Situazione%20al%2031%20dicembre%202014/2015-02-20/BudgetControllo/REPORTING/2007/GENERATORI%20REPORT/ranking%20bimestre%20alla%20data.xls" table:table-name="ANALISI_RICAV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FUNZIONAMENTO3" table:style-name="ta2">
        <table:table-source xlink:href="file:///C:/CONTABILITA'/2014/BILANCIO/Situazione%20al%2031%20dicembre%202014/2015-02-20/BudgetControllo/REPORTING/2007/GENERATORI%20REPORT/ranking%20bimestre%20alla%20data.xls" table:table-name="ANALISI_FUNZIONAMEN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ONERI3" table:style-name="ta2">
        <table:table-source xlink:href="file:///C:/CONTABILITA'/2014/BILANCIO/Situazione%20al%2031%20dicembre%202014/2015-02-20/BudgetControllo/REPORTING/2007/GENERATORI%20REPORT/ranking%20bimestre%20alla%20data.xls" table:table-name="ANALISI_ONER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Foglio1" table:style-name="ta2">
        <table:table-source xlink:href="file:///C:/CONTABILITA'/2014/BILANCIO/Situazione%20al%2031%20dicembre%202014/2015-02-20/BudgetControllo/REPORTING/2007/GENERATORI%20REPORT/ranking%20bimestre%20alla%20data.xls" table:table-name="Foglio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FR0410100"/>
          <table:table-cell office:value-type="string" office:string-value="LOMBARDIA"/>
          <table:table-cell table:number-columns-repeated="16382"/>
        </table:table-row>
        <table:table-row>
          <table:table-cell office:value-type="string" office:string-value="FR0910100"/>
          <table:table-cell office:value-type="string" office:string-value="EMILIA-ROMAGNA"/>
          <table:table-cell table:number-columns-repeated="16382"/>
        </table:table-row>
        <table:table-row>
          <table:table-cell office:value-type="string" office:string-value="FR1910100"/>
          <table:table-cell office:value-type="string" office:string-value="CALABRIA"/>
          <table:table-cell table:number-columns-repeated="16382"/>
        </table:table-row>
        <table:table-row>
          <table:table-cell office:value-type="string" office:string-value="FR1710100"/>
          <table:table-cell office:value-type="string" office:string-value="PUGLIA"/>
          <table:table-cell table:number-columns-repeated="16382"/>
        </table:table-row>
        <table:table-row>
          <table:table-cell office:value-type="string" office:string-value="FR1310100"/>
          <table:table-cell office:value-type="string" office:string-value="LAZIO"/>
          <table:table-cell table:number-columns-repeated="16382"/>
        </table:table-row>
        <table:table-row>
          <table:table-cell office:value-type="string" office:string-value="FR2210100"/>
          <table:table-cell office:value-type="string" office:string-value="ROMA CAPITALE"/>
          <table:table-cell table:number-columns-repeated="16382"/>
        </table:table-row>
        <table:table-row>
          <table:table-cell office:value-type="string" office:string-value="FR1510100"/>
          <table:table-cell office:value-type="string" office:string-value="ABRUZZO"/>
          <table:table-cell table:number-columns-repeated="16382"/>
        </table:table-row>
        <table:table-row>
          <table:table-cell office:value-type="string" office:string-value="FR2110100"/>
          <table:table-cell office:value-type="string" office:string-value="SARDEGNA"/>
          <table:table-cell table:number-columns-repeated="16382"/>
        </table:table-row>
        <table:table-row>
          <table:table-cell office:value-type="string" office:string-value="FR0310100"/>
          <table:table-cell office:value-type="string" office:string-value="LIGURIA"/>
          <table:table-cell table:number-columns-repeated="16382"/>
        </table:table-row>
        <table:table-row>
          <table:table-cell office:value-type="string" office:string-value="FR1010100"/>
          <table:table-cell office:value-type="string" office:string-value="MARCHE"/>
          <table:table-cell table:number-columns-repeated="16382"/>
        </table:table-row>
        <table:table-row>
          <table:table-cell office:value-type="string" office:string-value="FR0810100"/>
          <table:table-cell office:value-type="string" office:string-value="FRIULI-VENEZIA GIULIA"/>
          <table:table-cell table:number-columns-repeated="16382"/>
        </table:table-row>
        <table:table-row>
          <table:table-cell office:value-type="string" office:string-value="FR1210100"/>
          <table:table-cell office:value-type="string" office:string-value="UMBRIA"/>
          <table:table-cell table:number-columns-repeated="16382"/>
        </table:table-row>
        <table:table-row>
          <table:table-cell office:value-type="string" office:string-value="FR1810100"/>
          <table:table-cell office:value-type="string" office:string-value="BASILICATA"/>
          <table:table-cell table:number-columns-repeated="16382"/>
        </table:table-row>
        <table:table-row>
          <table:table-cell office:value-type="string" office:string-value="FR1110100"/>
          <table:table-cell office:value-type="string" office:string-value="TOSCANA"/>
          <table:table-cell table:number-columns-repeated="16382"/>
        </table:table-row>
        <table:table-row>
          <table:table-cell office:value-type="string" office:string-value="FR0510100"/>
          <table:table-cell office:value-type="string" office:string-value="TRENTINO-ALTO ADIGE"/>
          <table:table-cell table:number-columns-repeated="16382"/>
        </table:table-row>
        <table:table-row>
          <table:table-cell office:value-type="string" office:string-value="FR1610100"/>
          <table:table-cell office:value-type="string" office:string-value="MOLISE"/>
          <table:table-cell table:number-columns-repeated="16382"/>
        </table:table-row>
        <table:table-row table:number-rows-repeated="1048554">
          <table:table-cell table:number-columns-repeated="16382"/>
        </table:table-row>
      </table:table>
      <table:table table:name="'file:///C:/CONTABILITA'/2014/BILANCIO/Situazione%20al%2031%20dicembre%202014/2015-02-20/BudgetControllo/REPORTING/2007/GENERATORI%20REPORT/ranking%20bimestre%20alla%20data.xls'#Foglio2" table:style-name="ta2">
        <table:table-source xlink:href="file:///C:/CONTABILITA'/2014/BILANCIO/Situazione%20al%2031%20dicembre%202014/2015-02-20/BudgetControllo/REPORTING/2007/GENERATORI%20REPORT/ranking%20bimestre%20alla%20dat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RICAVI" table:style-name="ta2">
        <table:table-source xlink:href="file:///C:/CONTABILITA'/2014/BILANCIO/Situazione%20al%2031%20dicembre%202014/2015-02-20/BudgetControllo/REPORTING/2007/GENERATORI%20REPORT/ranking%20bimestre%20alla%20data.xls" table:table-name="ANALISI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FUNZIONAMENTO" table:style-name="ta2">
        <table:table-source xlink:href="file:///C:/CONTABILITA'/2014/BILANCIO/Situazione%20al%2031%20dicembre%202014/2015-02-20/BudgetControllo/REPORTING/2007/GENERATORI%20REPORT/ranking%20bimestre%20alla%20data.xls" table:table-name="ANALISI_FUNZIO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ONERI" table:style-name="ta2">
        <table:table-source xlink:href="file:///C:/CONTABILITA'/2014/BILANCIO/Situazione%20al%2031%20dicembre%202014/2015-02-20/BudgetControllo/REPORTING/2007/GENERATORI%20REPORT/ranking%20bimestre%20alla%20data.xls" table:table-name="ANALISI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RICAVI1" table:style-name="ta2">
        <table:table-source xlink:href="file:///C:/CONTABILITA'/2014/BILANCIO/Situazione%20al%2031%20dicembre%202014/2015-02-20/BudgetControllo/REPORTING/2007/GENERATORI%20REPORT/ranking%20bimestre%20alla%20data.xls" table:table-name="ANALISI_RICA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FUNZIONAMENTO1" table:style-name="ta2">
        <table:table-source xlink:href="file:///C:/CONTABILITA'/2014/BILANCIO/Situazione%20al%2031%20dicembre%202014/2015-02-20/BudgetControllo/REPORTING/2007/GENERATORI%20REPORT/ranking%20bimestre%20alla%20data.xls" table:table-name="ANALISI_FUNZIONAM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ONERI1" table:style-name="ta2">
        <table:table-source xlink:href="file:///C:/CONTABILITA'/2014/BILANCIO/Situazione%20al%2031%20dicembre%202014/2015-02-20/BudgetControllo/REPORTING/2007/GENERATORI%20REPORT/ranking%20bimestre%20alla%20data.xls" table:table-name="ANALISI_ONER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RICAVI2" table:style-name="ta2">
        <table:table-source xlink:href="file:///C:/CONTABILITA'/2014/BILANCIO/Situazione%20al%2031%20dicembre%202014/2015-02-20/BudgetControllo/REPORTING/2007/GENERATORI%20REPORT/ranking%20bimestre%20alla%20data.xls" table:table-name="ANALISI_RICAV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FUNZIONAMENTO2" table:style-name="ta2">
        <table:table-source xlink:href="file:///C:/CONTABILITA'/2014/BILANCIO/Situazione%20al%2031%20dicembre%202014/2015-02-20/BudgetControllo/REPORTING/2007/GENERATORI%20REPORT/ranking%20bimestre%20alla%20data.xls" table:table-name="ANALISI_FUNZIONAME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ONERI2" table:style-name="ta2">
        <table:table-source xlink:href="file:///C:/CONTABILITA'/2014/BILANCIO/Situazione%20al%2031%20dicembre%202014/2015-02-20/BudgetControllo/REPORTING/2007/GENERATORI%20REPORT/ranking%20bimestre%20alla%20data.xls" table:table-name="ANALISI_ONER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3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schede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schede" table:mode="copy-results-only"/>
        <table:table-column/>
        <table:table-row table:number-rows-repeated="25">
          <table:table-cell table:number-columns-repeated="16384"/>
        </table:table-row>
        <table:table-row>
          <table:table-cell office:value-type="float" office:value="1"/>
          <table:table-cell/>
          <table:table-cell office:value-type="float" office:value="1"/>
          <table:table-cell table:number-columns-repeated="16381"/>
        </table:table-row>
        <table:table-row>
          <table:table-cell office:value-type="float" office:value="2"/>
          <table:table-cell/>
          <table:table-cell office:value-type="float" office:value="2"/>
          <table:table-cell table:number-columns-repeated="16381"/>
        </table:table-row>
        <table:table-row>
          <table:table-cell office:value-type="float" office:value="3"/>
          <table:table-cell/>
          <table:table-cell office:value-type="float" office:value="3"/>
          <table:table-cell table:number-columns-repeated="16381"/>
        </table:table-row>
        <table:table-row>
          <table:table-cell office:value-type="float" office:value="4"/>
          <table:table-cell/>
          <table:table-cell office:value-type="float" office:value="4"/>
          <table:table-cell table:number-columns-repeated="16381"/>
        </table:table-row>
        <table:table-row>
          <table:table-cell office:value-type="string" office:string-value="1→2"/>
          <table:table-cell/>
          <table:table-cell office:value-type="float" office:value="5"/>
          <table:table-cell table:number-columns-repeated="16381"/>
        </table:table-row>
        <table:table-row>
          <table:table-cell office:value-type="string" office:string-value="1→3"/>
          <table:table-cell/>
          <table:table-cell office:value-type="float" office:value="6"/>
          <table:table-cell table:number-columns-repeated="16381"/>
        </table:table-row>
        <table:table-row>
          <table:table-cell office:value-type="string" office:string-value="1→4"/>
          <table:table-cell/>
          <table:table-cell office:value-type="float" office:value="7"/>
          <table:table-cell table:number-columns-repeated="16381"/>
        </table:table-row>
        <table:table-row>
          <table:table-cell office:value-type="string" office:string-value="2→3"/>
          <table:table-cell/>
          <table:table-cell office:value-type="float" office:value="8"/>
          <table:table-cell table:number-columns-repeated="16381"/>
        </table:table-row>
        <table:table-row>
          <table:table-cell office:value-type="string" office:string-value="2→4"/>
          <table:table-cell/>
          <table:table-cell office:value-type="float" office:value="9"/>
          <table:table-cell table:number-columns-repeated="16381"/>
        </table:table-row>
        <table:table-row>
          <table:table-cell office:value-type="string" office:string-value="3→4"/>
          <table:table-cell/>
          <table:table-cell office:value-type="float" office:value="10"/>
          <table:table-cell table:number-columns-repeated="16381"/>
        </table:table-row>
        <table:table-row>
          <table:table-cell table:number-columns-repeated="2"/>
          <table:table-cell office:value-type="float" office:value="11"/>
          <table:table-cell table:number-columns-repeated="16381"/>
        </table:table-row>
        <table:table-row>
          <table:table-cell table:number-columns-repeated="2"/>
          <table:table-cell office:value-type="float" office:value="12"/>
          <table:table-cell table:number-columns-repeated="16381"/>
        </table:table-row>
        <table:table-row>
          <table:table-cell table:number-columns-repeated="2"/>
          <table:table-cell office:value-type="float" office:value="13"/>
          <table:table-cell table:number-columns-repeated="16381"/>
        </table:table-row>
        <table:table-row>
          <table:table-cell table:number-columns-repeated="2"/>
          <table:table-cell office:value-type="float" office:value="14"/>
          <table:table-cell table:number-columns-repeated="16381"/>
        </table:table-row>
        <table:table-row>
          <table:table-cell table:number-columns-repeated="2"/>
          <table:table-cell office:value-type="float" office:value="15"/>
          <table:table-cell table:number-columns-repeated="16381"/>
        </table:table-row>
        <table:table-row>
          <table:table-cell table:number-columns-repeated="2"/>
          <table:table-cell office:value-type="float" office:value="16"/>
          <table:table-cell table:number-columns-repeated="16381"/>
        </table:table-row>
        <table:table-row>
          <table:table-cell table:number-columns-repeated="2"/>
          <table:table-cell office:value-type="float" office:value="17"/>
          <table:table-cell table:number-columns-repeated="16381"/>
        </table:table-row>
        <table:table-row>
          <table:table-cell table:number-columns-repeated="2"/>
          <table:table-cell office:value-type="float" office:value="18"/>
          <table:table-cell table:number-columns-repeated="16381"/>
        </table:table-row>
        <table:table-row>
          <table:table-cell table:number-columns-repeated="2"/>
          <table:table-cell office:value-type="float" office:value="19"/>
          <table:table-cell table:number-columns-repeated="16381"/>
        </table:table-row>
        <table:table-row>
          <table:table-cell table:number-columns-repeated="2"/>
          <table:table-cell office:value-type="float" office:value="20"/>
          <table:table-cell table:number-columns-repeated="16381"/>
        </table:table-row>
        <table:table-row>
          <table:table-cell table:number-columns-repeated="2"/>
          <table:table-cell office:value-type="float" office:value="21"/>
          <table:table-cell table:number-columns-repeated="16381"/>
        </table:table-row>
        <table:table-row>
          <table:table-cell table:number-columns-repeated="2"/>
          <table:table-cell office:value-type="float" office:value="22"/>
          <table:table-cell table:number-columns-repeated="16381"/>
        </table:table-row>
        <table:table-row>
          <table:table-cell table:number-columns-repeated="2"/>
          <table:table-cell office:value-type="float" office:value="23"/>
          <table:table-cell table:number-columns-repeated="16381"/>
        </table:table-row>
        <table:table-row>
          <table:table-cell table:number-columns-repeated="2"/>
          <table:table-cell office:value-type="float" office:value="24"/>
          <table:table-cell table:number-columns-repeated="16381"/>
        </table:table-row>
        <table:table-row>
          <table:table-cell table:number-columns-repeated="2"/>
          <table:table-cell office:value-type="float" office:value="25"/>
          <table:table-cell table:number-columns-repeated="16381"/>
        </table:table-row>
        <table:table-row>
          <table:table-cell table:number-columns-repeated="2"/>
          <table:table-cell office:value-type="float" office:value="26"/>
          <table:table-cell table:number-columns-repeated="16381"/>
        </table:table-row>
        <table:table-row>
          <table:table-cell table:number-columns-repeated="2"/>
          <table:table-cell office:value-type="float" office:value="27"/>
          <table:table-cell table:number-columns-repeated="16381"/>
        </table:table-row>
        <table:table-row>
          <table:table-cell table:number-columns-repeated="2"/>
          <table:table-cell office:value-type="float" office:value="28"/>
          <table:table-cell table:number-columns-repeated="16381"/>
        </table:table-row>
        <table:table-row>
          <table:table-cell table:number-columns-repeated="2"/>
          <table:table-cell office:value-type="float" office:value="29"/>
          <table:table-cell table:number-columns-repeated="16381"/>
        </table:table-row>
        <table:table-row>
          <table:table-cell table:number-columns-repeated="2"/>
          <table:table-cell office:value-type="float" office:value="30"/>
          <table:table-cell table:number-columns-repeated="16381"/>
        </table:table-row>
        <table:table-row>
          <table:table-cell table:number-columns-repeated="2"/>
          <table:table-cell office:value-type="float" office:value="31"/>
          <table:table-cell table:number-columns-repeated="16381"/>
        </table:table-row>
        <table:table-row>
          <table:table-cell table:number-columns-repeated="2"/>
          <table:table-cell office:value-type="float" office:value="32"/>
          <table:table-cell table:number-columns-repeated="16381"/>
        </table:table-row>
        <table:table-row>
          <table:table-cell table:number-columns-repeated="2"/>
          <table:table-cell office:value-type="float" office:value="33"/>
          <table:table-cell table:number-columns-repeated="16381"/>
        </table:table-row>
        <table:table-row>
          <table:table-cell table:number-columns-repeated="2"/>
          <table:table-cell office:value-type="float" office:value="34"/>
          <table:table-cell table:number-columns-repeated="16381"/>
        </table:table-row>
        <table:table-row>
          <table:table-cell table:number-columns-repeated="2"/>
          <table:table-cell office:value-type="float" office:value="35"/>
          <table:table-cell table:number-columns-repeated="16381"/>
        </table:table-row>
        <table:table-row>
          <table:table-cell table:number-columns-repeated="2"/>
          <table:table-cell office:value-type="float" office:value="36"/>
          <table:table-cell table:number-columns-repeated="16381"/>
        </table:table-row>
        <table:table-row>
          <table:table-cell table:number-columns-repeated="2"/>
          <table:table-cell office:value-type="float" office:value="37"/>
          <table:table-cell table:number-columns-repeated="16381"/>
        </table:table-row>
        <table:table-row>
          <table:table-cell table:number-columns-repeated="2"/>
          <table:table-cell office:value-type="float" office:value="38"/>
          <table:table-cell table:number-columns-repeated="16381"/>
        </table:table-row>
        <table:table-row>
          <table:table-cell table:number-columns-repeated="2"/>
          <table:table-cell office:value-type="float" office:value="39"/>
          <table:table-cell table:number-columns-repeated="16381"/>
        </table:table-row>
        <table:table-row>
          <table:table-cell table:number-columns-repeated="2"/>
          <table:table-cell office:value-type="float" office:value="40"/>
          <table:table-cell table:number-columns-repeated="16381"/>
        </table:table-row>
        <table:table-row>
          <table:table-cell table:number-columns-repeated="2"/>
          <table:table-cell office:value-type="float" office:value="41"/>
          <table:table-cell table:number-columns-repeated="16381"/>
        </table:table-row>
        <table:table-row>
          <table:table-cell table:number-columns-repeated="2"/>
          <table:table-cell office:value-type="float" office:value="42"/>
          <table:table-cell table:number-columns-repeated="16381"/>
        </table:table-row>
        <table:table-row>
          <table:table-cell table:number-columns-repeated="2"/>
          <table:table-cell office:value-type="float" office:value="43"/>
          <table:table-cell table:number-columns-repeated="16381"/>
        </table:table-row>
        <table:table-row>
          <table:table-cell table:number-columns-repeated="2"/>
          <table:table-cell office:value-type="float" office:value="44"/>
          <table:table-cell table:number-columns-repeated="16381"/>
        </table:table-row>
        <table:table-row>
          <table:table-cell table:number-columns-repeated="2"/>
          <table:table-cell office:value-type="float" office:value="45"/>
          <table:table-cell table:number-columns-repeated="16381"/>
        </table:table-row>
        <table:table-row>
          <table:table-cell table:number-columns-repeated="2"/>
          <table:table-cell office:value-type="float" office:value="46"/>
          <table:table-cell table:number-columns-repeated="16381"/>
        </table:table-row>
        <table:table-row>
          <table:table-cell table:number-columns-repeated="2"/>
          <table:table-cell office:value-type="float" office:value="47"/>
          <table:table-cell table:number-columns-repeated="16381"/>
        </table:table-row>
        <table:table-row>
          <table:table-cell table:number-columns-repeated="2"/>
          <table:table-cell office:value-type="float" office:value="48"/>
          <table:table-cell table:number-columns-repeated="16381"/>
        </table:table-row>
        <table:table-row>
          <table:table-cell table:number-columns-repeated="2"/>
          <table:table-cell office:value-type="float" office:value="49"/>
          <table:table-cell table:number-columns-repeated="16381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1048501">
          <table:table-cell table:number-columns-repeated="16381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cespiti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cesp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1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2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3" table:style-name="ta2">
        <table:table-source xlink:href="file:///C:/Z_reportistica/report%20iustulin/Z_progettazione%20report/workings/marzo/DAO_PP_REPORT%20IE_2011_tabelle%20Campania.xls" table:table-name="AUTO_GA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3" table:style-name="ta2">
        <table:table-source xlink:href="file:///C:/Z_reportistica/report%20iustulin/Z_progettazione%20report/workings/marzo/DAO_PP_REPORT%20IE_2011_tabelle%20Campania.xls" table:table-name="avanzamento_operazioni3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string" office:string-value="da avviare"/>
          <table:table-cell table:number-columns-repeated="16382"/>
        </table:table-row>
        <table:table-row>
          <table:table-cell/>
          <table:table-cell office:value-type="string" office:string-value="convenzione stipulata"/>
          <table:table-cell table:number-columns-repeated="16382"/>
        </table:table-row>
        <table:table-row>
          <table:table-cell/>
          <table:table-cell office:value-type="string" office:string-value="affidamento progettazione"/>
          <table:table-cell table:number-columns-repeated="16382"/>
        </table:table-row>
        <table:table-row>
          <table:table-cell/>
          <table:table-cell office:value-type="string" office:string-value="progettazione Preliminare"/>
          <table:table-cell table:number-columns-repeated="16382"/>
        </table:table-row>
        <table:table-row>
          <table:table-cell/>
          <table:table-cell office:value-type="string" office:string-value="progettazione Definitiva"/>
          <table:table-cell table:number-columns-repeated="16382"/>
        </table:table-row>
        <table:table-row>
          <table:table-cell/>
          <table:table-cell office:value-type="string" office:string-value="progettazione Esecutiva"/>
          <table:table-cell table:number-columns-repeated="16382"/>
        </table:table-row>
        <table:table-row>
          <table:table-cell/>
          <table:table-cell office:value-type="string" office:string-value="affidamento lavori"/>
          <table:table-cell table:number-columns-repeated="16382"/>
        </table:table-row>
        <table:table-row>
          <table:table-cell/>
          <table:table-cell office:value-type="string" office:string-value="esecuzione opere"/>
          <table:table-cell table:number-columns-repeated="16382"/>
        </table:table-row>
        <table:table-row>
          <table:table-cell/>
          <table:table-cell office:value-type="string" office:string-value="collaudo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Z_reportistica/report%20iustulin/Z_progettazione%20report/workings/marzo/DAO_PP_REPORT%20IE_2011_tabelle%20Campania.xls'#piano" table:style-name="ta2">
        <table:table-source xlink:href="file:///C:/Z_reportistica/report%20iustulin/Z_progettazione%20report/workings/marzo/DAO_PP_REPORT%20IE_2011_tabelle%20Campania.xls" table:table-name="pi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3" table:style-name="ta2">
        <table:table-source xlink:href="file:///C:/Z_reportistica/report%20iustulin/Z_progettazione%20report/workings/marzo/DAO_PP_REPORT%20IE_2011_tabelle%20Campania.xls" table:table-name="stato_economic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3" table:style-name="ta2">
        <table:table-source xlink:href="file:///C:/Z_reportistica/report%20iustulin/Z_progettazione%20report/workings/marzo/DAO_PP_REPORT%20IE_2011_tabelle%20Campania.xls" table:table-name="GANTT_esemp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3" table:style-name="ta2">
        <table:table-source xlink:href="file:///C:/Z_reportistica/report%20iustulin/Z_progettazione%20report/workings/marzo/DAO_PP_REPORT%20IE_2011_tabelle%20Campania.xls" table:table-name="quadro_econ_singolo_interven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3" table:style-name="ta2">
        <table:table-source xlink:href="file:///C:/Z_reportistica/report%20iustulin/Z_progettazione%20report/workings/marzo/DAO_PP_REPORT%20IE_2011_tabelle%20Campania.xls" table:table-name="interventi_avoca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" table:style-name="ta2">
        <table:table-source xlink:href="file:///C:/Z_reportistica/report%20iustulin/Z_progettazione%20report/workings/marzo/DAO_PP_REPORT%20IE_2011_tabelle%20Campania.xls" table:table-name="AUTO_G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" table:style-name="ta2">
        <table:table-source xlink:href="file:///C:/Z_reportistica/report%20iustulin/Z_progettazione%20report/workings/marzo/DAO_PP_REPORT%20IE_2011_tabelle%20Campania.xls" table:table-name="avanzamento_operazioni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string" office:string-value="da avviare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Z_reportistica/report%20iustulin/Z_progettazione%20report/workings/marzo/DAO_PP_REPORT%20IE_2011_tabelle%20Campania.xls'#stato_economico" table:style-name="ta2">
        <table:table-source xlink:href="file:///C:/Z_reportistica/report%20iustulin/Z_progettazione%20report/workings/marzo/DAO_PP_REPORT%20IE_2011_tabelle%20Campania.xls" table:table-name="stato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" table:style-name="ta2">
        <table:table-source xlink:href="file:///C:/Z_reportistica/report%20iustulin/Z_progettazione%20report/workings/marzo/DAO_PP_REPORT%20IE_2011_tabelle%20Campania.xls" table:table-name="GANTT_esemp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" table:style-name="ta2">
        <table:table-source xlink:href="file:///C:/Z_reportistica/report%20iustulin/Z_progettazione%20report/workings/marzo/DAO_PP_REPORT%20IE_2011_tabelle%20Campania.xls" table:table-name="quadro_econ_singolo_interv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" table:style-name="ta2">
        <table:table-source xlink:href="file:///C:/Z_reportistica/report%20iustulin/Z_progettazione%20report/workings/marzo/DAO_PP_REPORT%20IE_2011_tabelle%20Campania.xls" table:table-name="interventi_avoc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1" table:style-name="ta2">
        <table:table-source xlink:href="file:///C:/Z_reportistica/report%20iustulin/Z_progettazione%20report/workings/marzo/DAO_PP_REPORT%20IE_2011_tabelle%20Campania.xls" table:table-name="AUTO_GA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1" table:style-name="ta2">
        <table:table-source xlink:href="file:///C:/Z_reportistica/report%20iustulin/Z_progettazione%20report/workings/marzo/DAO_PP_REPORT%20IE_2011_tabelle%20Campania.xls" table:table-name="avanzamento_operazioni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string" office:string-value="da avviare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Z_reportistica/report%20iustulin/Z_progettazione%20report/workings/marzo/DAO_PP_REPORT%20IE_2011_tabelle%20Campania.xls'#stato_economico1" table:style-name="ta2">
        <table:table-source xlink:href="file:///C:/Z_reportistica/report%20iustulin/Z_progettazione%20report/workings/marzo/DAO_PP_REPORT%20IE_2011_tabelle%20Campania.xls" table:table-name="stato_economi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1" table:style-name="ta2">
        <table:table-source xlink:href="file:///C:/Z_reportistica/report%20iustulin/Z_progettazione%20report/workings/marzo/DAO_PP_REPORT%20IE_2011_tabelle%20Campania.xls" table:table-name="GANTT_esemp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1" table:style-name="ta2">
        <table:table-source xlink:href="file:///C:/Z_reportistica/report%20iustulin/Z_progettazione%20report/workings/marzo/DAO_PP_REPORT%20IE_2011_tabelle%20Campania.xls" table:table-name="quadro_econ_singolo_interv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1" table:style-name="ta2">
        <table:table-source xlink:href="file:///C:/Z_reportistica/report%20iustulin/Z_progettazione%20report/workings/marzo/DAO_PP_REPORT%20IE_2011_tabelle%20Campania.xls" table:table-name="interventi_avoca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2" table:style-name="ta2">
        <table:table-source xlink:href="file:///C:/Z_reportistica/report%20iustulin/Z_progettazione%20report/workings/marzo/DAO_PP_REPORT%20IE_2011_tabelle%20Campania.xls" table:table-name="AUTO_GA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2" table:style-name="ta2">
        <table:table-source xlink:href="file:///C:/Z_reportistica/report%20iustulin/Z_progettazione%20report/workings/marzo/DAO_PP_REPORT%20IE_2011_tabelle%20Campania.xls" table:table-name="avanzamento_operazioni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string" office:string-value="da avviare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Z_reportistica/report%20iustulin/Z_progettazione%20report/workings/marzo/DAO_PP_REPORT%20IE_2011_tabelle%20Campania.xls'#stato_economico2" table:style-name="ta2">
        <table:table-source xlink:href="file:///C:/Z_reportistica/report%20iustulin/Z_progettazione%20report/workings/marzo/DAO_PP_REPORT%20IE_2011_tabelle%20Campania.xls" table:table-name="stato_economic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2" table:style-name="ta2">
        <table:table-source xlink:href="file:///C:/Z_reportistica/report%20iustulin/Z_progettazione%20report/workings/marzo/DAO_PP_REPORT%20IE_2011_tabelle%20Campania.xls" table:table-name="GANTT_esemp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2" table:style-name="ta2">
        <table:table-source xlink:href="file:///C:/Z_reportistica/report%20iustulin/Z_progettazione%20report/workings/marzo/DAO_PP_REPORT%20IE_2011_tabelle%20Campania.xls" table:table-name="quadro_econ_singolo_interve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2" table:style-name="ta2">
        <table:table-source xlink:href="file:///C:/Z_reportistica/report%20iustulin/Z_progettazione%20report/workings/marzo/DAO_PP_REPORT%20IE_2011_tabelle%20Campania.xls" table:table-name="interventi_avocati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num2" table:cell-range-address="'file:///C:/Documents%20and%20Settings/lcpgmn78p03c632c/Impostazioni%20locali/Temporary%20Internet%20Files/OLK3B/Copia%20di%20Copia%20di%20abruzzo%20e%20molise_analisi%20beni%20abruzzo%202009_BUONO%20(MODIF%20GIANNI).xls'#schede.$C$26:schede.$C$75" table:base-cell-address="Conto_di_cassa.$A$1"/>
        <table:named-range table:name="___pro2" table:cell-range-address="'file:///C:/Documents%20and%20Settings/lcpgmn78p03c632c/Impostazioni%20locali/Temporary%20Internet%20Files/OLK3B/Copia%20di%20Copia%20di%20abruzzo%20e%20molise_analisi%20beni%20abruzzo%202009_BUONO%20(MODIF%20GIANNI).xls'#schede.$D$26:schede.$D$52" table:base-cell-address="Conto_di_cassa.$A$1"/>
        <table:named-range table:name="___tem2" table:cell-range-address="'file:///C:/Documents%20and%20Settings/lcpgmn78p03c632c/Impostazioni%20locali/Temporary%20Internet%20Files/OLK3B/Copia%20di%20Copia%20di%20abruzzo%20e%20molise_analisi%20beni%20abruzzo%202009_BUONO%20(MODIF%20GIANNI).xls'#schede.$A$26:schede.$A$35" table:base-cell-address="Conto_di_cassa.$A$1"/>
        <table:named-range table:name="__num2" table:cell-range-address="'file:///C:/Documents%20and%20Settings/lcpgmn78p03c632c/Impostazioni%20locali/Temporary%20Internet%20Files/OLK3B/Copia%20di%20Copia%20di%20abruzzo%20e%20molise_analisi%20beni%20abruzzo%202009_BUONO%20(MODIF%20GIANNI).xls'#schede.$C$26:schede.$C$75" table:base-cell-address="Conto_di_cassa.$A$1"/>
        <table:named-range table:name="__pro2" table:cell-range-address="'file:///C:/Documents%20and%20Settings/lcpgmn78p03c632c/Impostazioni%20locali/Temporary%20Internet%20Files/OLK3B/Copia%20di%20Copia%20di%20abruzzo%20e%20molise_analisi%20beni%20abruzzo%202009_BUONO%20(MODIF%20GIANNI).xls'#schede.$D$26:schede.$D$52" table:base-cell-address="Conto_di_cassa.$A$1"/>
        <table:named-range table:name="__tem2" table:cell-range-address="'file:///C:/Documents%20and%20Settings/lcpgmn78p03c632c/Impostazioni%20locali/Temporary%20Internet%20Files/OLK3B/Copia%20di%20Copia%20di%20abruzzo%20e%20molise_analisi%20beni%20abruzzo%202009_BUONO%20(MODIF%20GIANNI).xls'#schede.$A$26:schede.$A$35" table:base-cell-address="Conto_di_cassa.$A$1"/>
        <table:named-expression table:name="Abruzzo" table:expression="of:=[.#REF!]" table:base-cell-address="Conto_di_cassa.$A$1"/>
        <table:named-expression table:name="Print_Area" table:expression="of:=[.#REF!]" table:base-cell-address="Conto_di_cassa.$A$1"/>
        <table:named-expression table:name="Area_stampa_GRAF_PERSONALE" table:expression="of:=[.#REF!]" table:base-cell-address="Conto_di_cassa.$A$1"/>
        <table:named-expression table:name="Area_stampa1" table:expression="of:=[.#REF!]" table:base-cell-address="Conto_di_cassa.$A$1"/>
        <table:named-expression table:name="Basilicata" table:expression="of:=[.#REF!]" table:base-cell-address="Conto_di_cassa.$A$1"/>
        <table:named-expression table:name="BOL_USD2000" table:expression="of:=[.#REF!]" table:base-cell-address="Conto_di_cassa.$A$1"/>
        <table:named-expression table:name="BOL_USD2001" table:expression="of:=[.#REF!]" table:base-cell-address="Conto_di_cassa.$A$1"/>
        <table:named-expression table:name="Calabria" table:expression="of:=[.#REF!]" table:base-cell-address="Conto_di_cassa.$A$1"/>
        <table:named-expression table:name="Campania" table:expression="of:=[.#REF!]" table:base-cell-address="Conto_di_cassa.$A$1"/>
        <table:named-expression table:name="ccc" table:expression="of:=[.#REF!]" table:base-cell-address="Conto_di_cassa.$A$1"/>
        <table:named-expression table:name="chiara" table:expression="of:=[.#REF!]" table:base-cell-address="Conto_di_cassa.$A$1"/>
        <table:named-expression table:name="dataset1" table:expression="of:=[.#REF!]" table:base-cell-address="Conto_di_cassa.$A$1"/>
        <table:named-expression table:name="dataset2" table:expression="of:=[.#REF!]" table:base-cell-address="Conto_di_cassa.$A$1"/>
        <table:named-expression table:name="EmiliaRomagna" table:expression="of:=[.#REF!]" table:base-cell-address="Conto_di_cassa.$A$1"/>
        <table:named-expression table:name="EUR_ORA_STRAORDINARIO" table:expression="of:=[.#REF!]" table:base-cell-address="Conto_di_cassa.$A$1"/>
        <table:named-expression table:name="Friuli" table:expression="of:=[.#REF!]" table:base-cell-address="Conto_di_cassa.$A$1"/>
        <table:named-expression table:name="Lazio" table:expression="of:=[.#REF!]" table:base-cell-address="Conto_di_cassa.$A$1"/>
        <table:named-expression table:name="Liguria" table:expression="of:=[.#REF!]" table:base-cell-address="Conto_di_cassa.$A$1"/>
        <table:named-expression table:name="Lombardia" table:expression="of:=[.#REF!]" table:base-cell-address="Conto_di_cassa.$A$1"/>
        <table:named-expression table:name="Marche" table:expression="of:=[.#REF!]" table:base-cell-address="Conto_di_cassa.$A$1"/>
        <table:named-range table:name="marco" table:cell-range-address="'file:///C:/CONTABILITA'/2014/BILANCIO/Situazione%20al%2031%20dicembre%202014/2015-02-20/BudgetControllo/REPORTING/2007/GENERATORI%20REPORT/ranking%20bimestre%20alla%20data.xls'#Foglio1.$A$7:Foglio1.$B$22" table:base-cell-address="Conto_di_cassa.$A$1"/>
        <table:named-expression table:name="Molise" table:expression="of:=[.#REF!]" table:base-cell-address="Conto_di_cassa.$A$1"/>
        <table:named-range table:name="NUM" table:cell-range-address="'file:///C:/TUTTO/PROGRAMMAZIONE%20OPERATIVA/PROGRAMMAZIONE%202009_2010/06_Avvio%20ciclo%20di%20programmazione/06_Analisi%20di%20portafoglio%202009/06_File%20ricevuti/File%20lavorati/ABRUZZO%20MOLISE/molise.xls'#schede.$C$26:schede.$C$75" table:base-cell-address="Conto_di_cassa.$A$1"/>
        <table:named-expression table:name="Piemonte" table:expression="of:=[.#REF!]" table:base-cell-address="Conto_di_cassa.$A$1"/>
        <table:named-expression table:name="Puglia" table:expression="of:=[.#REF!]" table:base-cell-address="Conto_di_cassa.$A$1"/>
        <table:named-expression table:name="Sardegna" table:expression="of:=[.#REF!]" table:base-cell-address="Conto_di_cassa.$A$1"/>
        <table:named-expression table:name="Sicilia" table:expression="of:=[.#REF!]" table:base-cell-address="Conto_di_cassa.$A$1"/>
        <table:named-range table:name="STATO" table:cell-range-address="'file:///C:/Z_reportistica/report%20iustulin/Z_progettazione%20report/workings/marzo/DAO_PP_REPORT%20IE_2011_tabelle%20Campania.xls'#avanzamento_operazioni3.$B$21:avanzamento_operazioni3.$B$30" table:base-cell-address="Conto_di_cassa.$A$1"/>
        <table:named-range table:name="TEM" table:cell-range-address="'file:///C:/TUTTO/PROGRAMMAZIONE%20OPERATIVA/PROGRAMMAZIONE%202009_2010/06_Avvio%20ciclo%20di%20programmazione/06_Analisi%20di%20portafoglio%202009/06_File%20ricevuti/File%20lavorati/ABRUZZO%20MOLISE/molise.xls'#schede.$A$26:schede.$A$35" table:base-cell-address="Conto_di_cassa.$A$1"/>
        <table:named-expression table:name="Print_Titles" table:expression="of:=[.#REF!]" table:base-cell-address="Conto_di_cassa.$A$1"/>
        <table:named-expression table:name="Toscana" table:expression="of:=[.#REF!]" table:base-cell-address="Conto_di_cassa.$A$1"/>
        <table:named-expression table:name="Trentino" table:expression="of:=[.#REF!]" table:base-cell-address="Conto_di_cassa.$A$1"/>
        <table:named-expression table:name="Umbria" table:expression="of:=[.#REF!]" table:base-cell-address="Conto_di_cassa.$A$1"/>
        <table:named-expression table:name="Veneto" table:expression="of:=[.#REF!]" table:base-cell-address="Conto_di_cass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Migliaia_32_10_32_10" style:display-name="Migliaia 10 10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_32_12_32_3" style:display-name="Normale 10 12 3" style:family="table-cell" style:data-style-name="N0">
      <style:table-cell-properties style:vertical-align="automatic" fo:background-color="transparent"/>
      <style:text-properties fo:color="#000000"/>
    </style:style>
    <style:style style:name="Normale_32_10_32_3" style:display-name="Normale 10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6in" fo:margin-bottom="0.18in" fo:margin-left="0.196850393700787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05in" fo:margin-left="0.196850393700787in" fo:margin-right="0.19685039370078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IAGLIA CLAUDIA</meta:initial-creator>
    <dc:creator>CIAGLIA CLAUDIA</dc:creator>
    <meta:creation-date>2024-05-08T07:53:58Z</meta:creation-date>
    <dc:date>2024-05-08T07:55:27Z</dc:date>
    <meta:user-defined meta:name="MSIP_Label_3712ed7a-c3f3-40dd-a6e9-bab62c26469f_Enabled">true</meta:user-defined>
    <meta:user-defined meta:name="MSIP_Label_3712ed7a-c3f3-40dd-a6e9-bab62c26469f_SetDate">2024-05-08T07:55:27Z</meta:user-defined>
    <meta:user-defined meta:name="MSIP_Label_3712ed7a-c3f3-40dd-a6e9-bab62c26469f_Method">Privilege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90bddb6c-8ca4-4842-9456-66f92e31b423</meta:user-defined>
    <meta:user-defined meta:name="MSIP_Label_3712ed7a-c3f3-40dd-a6e9-bab62c26469f_ContentBits">3</meta:user-defined>
  </office:meta>
</office:document-meta>
</file>