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/>
    <style:style style:name="ce4" style:family="table-cell" style:parent-style-name="Migliaia" style:data-style-name="N35"/>
    <style:style style:name="ce5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Migliaia" style:data-style-name="N35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" style:data-style-name="N35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7.5947916666667cm" style:use-optimal-column-width="true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4°_TRIMESTRE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number-rows-repeated="2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Numero Pagamento</text:p>
          </table:table-cell>
          <table:table-cell office:value-type="string" table:style-name="ce6">
            <text:p>Data Pagamento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21897" table:style-name="ce9">
            <text:p>121897</text:p>
          </table:table-cell>
          <table:table-cell office:value-type="date" office:date-value="2023-10-05T13:04:57" table:style-name="ce10">
            <text:p>05/10/2023</text:p>
          </table:table-cell>
          <table:table-cell office:value-type="float" office:value="45140" table:style-name="ce11">
            <text:p><text:s/>45.140,00<text:s/></text:p>
          </table:table-cell>
          <table:table-cell office:value-type="string" table:style-name="ce12">
            <text:p>2EMME TRASLOCH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4" table:style-name="ce9">
            <text:p>1600034514</text:p>
          </table:table-cell>
          <table:table-cell office:value-type="date" office:date-value="2023-10-04T10:01:25" table:style-name="ce10">
            <text:p>04/10/2023</text:p>
          </table:table-cell>
          <table:table-cell office:value-type="float" office:value="2078.35" table:style-name="ce11">
            <text:p><text:s/>2.078,35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4" table:style-name="ce9">
            <text:p>1600034694</text:p>
          </table:table-cell>
          <table:table-cell office:value-type="date" office:date-value="2023-10-12T19:19:19" table:style-name="ce10">
            <text:p>12/10/2023</text:p>
          </table:table-cell>
          <table:table-cell office:value-type="float" office:value="35770.75" table:style-name="ce11">
            <text:p><text:s/>35.770,75<text:s/></text:p>
          </table:table-cell>
          <table:table-cell office:value-type="string" table:style-name="ce12">
            <text:p>3TI PROGETTI ITALIA - INGEGNERIA INTEGRAT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5" table:style-name="ce9">
            <text:p>1600034515</text:p>
          </table:table-cell>
          <table:table-cell office:value-type="date" office:date-value="2023-10-04T10:02:05" table:style-name="ce10">
            <text:p>04/10/2023</text:p>
          </table:table-cell>
          <table:table-cell office:value-type="float" office:value="2610.8000000000002" table:style-name="ce11">
            <text:p><text:s/>2.610,80<text:s/></text:p>
          </table:table-cell>
          <table:table-cell office:value-type="string" table:style-name="ce12">
            <text:p>A. MANZONI &amp; C.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4" table:style-name="ce9">
            <text:p>1600034744</text:p>
          </table:table-cell>
          <table:table-cell office:value-type="date" office:date-value="2023-10-19T15:39:54" table:style-name="ce10">
            <text:p>19/10/2023</text:p>
          </table:table-cell>
          <table:table-cell office:value-type="float" office:value="1072.44" table:style-name="ce11">
            <text:p><text:s/>1.072,44<text:s/></text:p>
          </table:table-cell>
          <table:table-cell office:value-type="string" table:style-name="ce12">
            <text:p>A. MANZONI &amp; C.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496" table:style-name="ce9">
            <text:p>1600034496</text:p>
          </table:table-cell>
          <table:table-cell office:value-type="date" office:date-value="2023-10-02T13:27:21" table:style-name="ce10">
            <text:p>02/10/2023</text:p>
          </table:table-cell>
          <table:table-cell office:value-type="float" office:value="20893.82" table:style-name="ce11">
            <text:p><text:s/>20.893,82<text:s/></text:p>
          </table:table-cell>
          <table:table-cell office:value-type="string" table:style-name="ce12">
            <text:p>A.T. ADVANCED TECHNOLOGE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3" table:style-name="ce9">
            <text:p>1600034643</text:p>
          </table:table-cell>
          <table:table-cell office:value-type="date" office:date-value="2023-10-12T18:24:19" table:style-name="ce10">
            <text:p>12/10/2023</text:p>
          </table:table-cell>
          <table:table-cell office:value-type="float" office:value="175.51999999999998" table:style-name="ce11">
            <text:p><text:s/>175,52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9" table:style-name="ce9">
            <text:p>1600034729</text:p>
          </table:table-cell>
          <table:table-cell office:value-type="date" office:date-value="2023-10-19T15:18:02" table:style-name="ce10">
            <text:p>19/10/2023</text:p>
          </table:table-cell>
          <table:table-cell office:value-type="float" office:value="847.66" table:style-name="ce11">
            <text:p><text:s/>847,66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8" table:style-name="ce9">
            <text:p>1600034808</text:p>
          </table:table-cell>
          <table:table-cell office:value-type="date" office:date-value="2023-10-24T13:05:51" table:style-name="ce10">
            <text:p>24/10/2023</text:p>
          </table:table-cell>
          <table:table-cell office:value-type="float" office:value="3808.5" table:style-name="ce11">
            <text:p><text:s/>3.808,50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9" table:style-name="ce9">
            <text:p>1600034809</text:p>
          </table:table-cell>
          <table:table-cell office:value-type="date" office:date-value="2023-10-24T13:06:42" table:style-name="ce10">
            <text:p>24/10/2023</text:p>
          </table:table-cell>
          <table:table-cell office:value-type="float" office:value="275.3" table:style-name="ce11">
            <text:p><text:s/>275,30<text:s/></text:p>
          </table:table-cell>
          <table:table-cell office:value-type="string" table:style-name="ce12">
            <text:p>ABBANO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1" table:style-name="ce9">
            <text:p>1600034741</text:p>
          </table:table-cell>
          <table:table-cell office:value-type="date" office:date-value="2023-10-19T15:37:33" table:style-name="ce10">
            <text:p>19/10/2023</text:p>
          </table:table-cell>
          <table:table-cell office:value-type="float" office:value="56.78" table:style-name="ce11">
            <text:p><text:s/>56,78<text:s/></text:p>
          </table:table-cell>
          <table:table-cell office:value-type="string" table:style-name="ce12">
            <text:p>ABC AZIENDA SPECIALE NAPOLI EX ARIN SPA AZ.RISORSE IDRICHE DI NAP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2" table:style-name="ce9">
            <text:p>1600034802</text:p>
          </table:table-cell>
          <table:table-cell office:value-type="date" office:date-value="2023-10-24T11:12:48" table:style-name="ce10">
            <text:p>24/10/2023</text:p>
          </table:table-cell>
          <table:table-cell office:value-type="float" office:value="444.84000000000003" table:style-name="ce11">
            <text:p><text:s/>444,84<text:s/></text:p>
          </table:table-cell>
          <table:table-cell office:value-type="string" table:style-name="ce12">
            <text:p>ABC AZIENDA SPECIALE NAPOLI EX ARIN SPA AZ.RISORSE IDRICHE DI NAP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9" table:style-name="ce9">
            <text:p>1600034509</text:p>
          </table:table-cell>
          <table:table-cell office:value-type="date" office:date-value="2023-10-02T13:54:14" table:style-name="ce10">
            <text:p>02/10/2023</text:p>
          </table:table-cell>
          <table:table-cell office:value-type="float" office:value="244176.17" table:style-name="ce11">
            <text:p><text:s/>244.176,17<text:s/></text:p>
          </table:table-cell>
          <table:table-cell office:value-type="string" table:style-name="ce12">
            <text:p>ACCA SOFTWAR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4" table:style-name="ce9">
            <text:p>1600034644</text:p>
          </table:table-cell>
          <table:table-cell office:value-type="date" office:date-value="2023-10-12T18:25:26" table:style-name="ce10">
            <text:p>12/10/2023</text:p>
          </table:table-cell>
          <table:table-cell office:value-type="float" office:value="3363.78" table:style-name="ce11">
            <text:p><text:s/>3.363,78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6" table:style-name="ce9">
            <text:p>1600034516</text:p>
          </table:table-cell>
          <table:table-cell office:value-type="date" office:date-value="2023-10-04T10:02:39" table:style-name="ce10">
            <text:p>04/10/2023</text:p>
          </table:table-cell>
          <table:table-cell office:value-type="float" office:value="15303.68" table:style-name="ce11">
            <text:p><text:s/>15.303,68<text:s/></text:p>
          </table:table-cell>
          <table:table-cell office:value-type="string" table:style-name="ce12">
            <text:p>ACER GIARDINI SNC DI SANDRO E SIMONE ACCIA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7" table:style-name="ce9">
            <text:p>1600034517</text:p>
          </table:table-cell>
          <table:table-cell office:value-type="date" office:date-value="2023-10-04T10:03:43" table:style-name="ce10">
            <text:p>04/10/2023</text:p>
          </table:table-cell>
          <table:table-cell office:value-type="float" office:value="13237" table:style-name="ce11">
            <text:p><text:s/>13.237,00<text:s/></text:p>
          </table:table-cell>
          <table:table-cell office:value-type="string" table:style-name="ce12">
            <text:p>ADAR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1" table:style-name="ce9">
            <text:p>6550000511</text:p>
          </table:table-cell>
          <table:table-cell office:value-type="date" office:date-value="2023-10-04T10:05:15" table:style-name="ce10">
            <text:p>04/10/2023</text:p>
          </table:table-cell>
          <table:table-cell office:value-type="float" office:value="8.73" table:style-name="ce11">
            <text:p><text:s/>8,7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2" table:style-name="ce9">
            <text:p>6550000512</text:p>
          </table:table-cell>
          <table:table-cell office:value-type="date" office:date-value="2023-10-04T10:06:26" table:style-name="ce10">
            <text:p>04/10/2023</text:p>
          </table:table-cell>
          <table:table-cell office:value-type="float" office:value="8.73" table:style-name="ce11">
            <text:p><text:s/>8,7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3" table:style-name="ce9">
            <text:p>6550000513</text:p>
          </table:table-cell>
          <table:table-cell office:value-type="date" office:date-value="2023-10-04T10:07:36" table:style-name="ce10">
            <text:p>04/10/2023</text:p>
          </table:table-cell>
          <table:table-cell office:value-type="float" office:value="381.91999999999996" table:style-name="ce11">
            <text:p><text:s/>381,92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4" table:style-name="ce9">
            <text:p>6550000514</text:p>
          </table:table-cell>
          <table:table-cell office:value-type="date" office:date-value="2023-10-04T11:40:04" table:style-name="ce10">
            <text:p>04/10/2023</text:p>
          </table:table-cell>
          <table:table-cell office:value-type="float" office:value="18264.789999999997" table:style-name="ce11">
            <text:p><text:s/>18.264,79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2" table:style-name="ce9">
            <text:p>1000048872</text:p>
          </table:table-cell>
          <table:table-cell office:value-type="date" office:date-value="2023-10-20T17:38:08" table:style-name="ce10">
            <text:p>20/10/2023</text:p>
          </table:table-cell>
          <table:table-cell office:value-type="float" office:value="22349.69" table:style-name="ce11">
            <text:p><text:s/>22.349,69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8" table:style-name="ce9">
            <text:p>1600034568</text:p>
          </table:table-cell>
          <table:table-cell office:value-type="date" office:date-value="2023-10-04T12:10:42" table:style-name="ce10">
            <text:p>04/10/2023</text:p>
          </table:table-cell>
          <table:table-cell office:value-type="float" office:value="309.44" table:style-name="ce11">
            <text:p><text:s/>309,44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9" table:style-name="ce9">
            <text:p>1600034569</text:p>
          </table:table-cell>
          <table:table-cell office:value-type="date" office:date-value="2023-10-04T12:11:28" table:style-name="ce10">
            <text:p>04/10/2023</text:p>
          </table:table-cell>
          <table:table-cell office:value-type="float" office:value="14.63" table:style-name="ce11">
            <text:p><text:s/>14,63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5" table:style-name="ce9">
            <text:p>1600034645</text:p>
          </table:table-cell>
          <table:table-cell office:value-type="date" office:date-value="2023-10-12T18:26:36" table:style-name="ce10">
            <text:p>12/10/2023</text:p>
          </table:table-cell>
          <table:table-cell office:value-type="float" office:value="61.39" table:style-name="ce11">
            <text:p><text:s/>61,39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6" table:style-name="ce9">
            <text:p>1600034646</text:p>
          </table:table-cell>
          <table:table-cell office:value-type="date" office:date-value="2023-10-12T18:27:26" table:style-name="ce10">
            <text:p>12/10/2023</text:p>
          </table:table-cell>
          <table:table-cell office:value-type="float" office:value="29.09" table:style-name="ce11">
            <text:p><text:s/>29,09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1" table:style-name="ce9">
            <text:p>1600034871</text:p>
          </table:table-cell>
          <table:table-cell office:value-type="date" office:date-value="2023-10-24T19:03:15" table:style-name="ce10">
            <text:p>24/10/2023</text:p>
          </table:table-cell>
          <table:table-cell office:value-type="float" office:value="1033.08" table:style-name="ce11">
            <text:p><text:s/>1.033,08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2" table:style-name="ce9">
            <text:p>1600034872</text:p>
          </table:table-cell>
          <table:table-cell office:value-type="date" office:date-value="2023-10-24T19:04:48" table:style-name="ce10">
            <text:p>24/10/2023</text:p>
          </table:table-cell>
          <table:table-cell office:value-type="float" office:value="14.63" table:style-name="ce11">
            <text:p><text:s/>14,63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3" table:style-name="ce9">
            <text:p>1600034873</text:p>
          </table:table-cell>
          <table:table-cell office:value-type="date" office:date-value="2023-10-24T19:05:47" table:style-name="ce10">
            <text:p>24/10/2023</text:p>
          </table:table-cell>
          <table:table-cell office:value-type="float" office:value="1120" table:style-name="ce11">
            <text:p><text:s/>1.120,00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4" table:style-name="ce9">
            <text:p>1600034874</text:p>
          </table:table-cell>
          <table:table-cell office:value-type="date" office:date-value="2023-10-24T19:07:23" table:style-name="ce10">
            <text:p>24/10/2023</text:p>
          </table:table-cell>
          <table:table-cell office:value-type="float" office:value="103.63" table:style-name="ce11">
            <text:p><text:s/>103,63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5" table:style-name="ce9">
            <text:p>1600034875</text:p>
          </table:table-cell>
          <table:table-cell office:value-type="date" office:date-value="2023-10-24T19:10:20" table:style-name="ce10">
            <text:p>24/10/2023</text:p>
          </table:table-cell>
          <table:table-cell office:value-type="float" office:value="354.02" table:style-name="ce11">
            <text:p><text:s/>354,02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6" table:style-name="ce9">
            <text:p>121866</text:p>
          </table:table-cell>
          <table:table-cell office:value-type="date" office:date-value="2023-10-03T11:02:55" table:style-name="ce10">
            <text:p>03/10/2023</text:p>
          </table:table-cell>
          <table:table-cell office:value-type="float" office:value="1031.8499999999999" table:style-name="ce11">
            <text:p><text:s/>1.031,85<text:s/></text:p>
          </table:table-cell>
          <table:table-cell office:value-type="string" table:style-name="ce12">
            <text:p>AGI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0" table:style-name="ce9">
            <text:p>1600034640</text:p>
          </table:table-cell>
          <table:table-cell office:value-type="date" office:date-value="2023-10-09T16:06:46" table:style-name="ce10">
            <text:p>09/10/2023</text:p>
          </table:table-cell>
          <table:table-cell office:value-type="float" office:value="89.85" table:style-name="ce11">
            <text:p><text:s/>89,85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7" table:style-name="ce9">
            <text:p>121867</text:p>
          </table:table-cell>
          <table:table-cell office:value-type="date" office:date-value="2023-10-03T16:14:54" table:style-name="ce10">
            <text:p>03/10/2023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ALBERGHINI 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4" table:style-name="ce9">
            <text:p>1600034754</text:p>
          </table:table-cell>
          <table:table-cell office:value-type="date" office:date-value="2023-10-19T16:05:50" table:style-name="ce10">
            <text:p>19/10/2023</text:p>
          </table:table-cell>
          <table:table-cell office:value-type="float" office:value="610.02" table:style-name="ce11">
            <text:p><text:s/>610,02<text:s/></text:p>
          </table:table-cell>
          <table:table-cell office:value-type="string" table:style-name="ce12">
            <text:p>ALEX OFFICE &amp; BUSIN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1" table:style-name="ce9">
            <text:p>1600034811</text:p>
          </table:table-cell>
          <table:table-cell office:value-type="date" office:date-value="2023-10-24T13:51:02" table:style-name="ce10">
            <text:p>24/10/2023</text:p>
          </table:table-cell>
          <table:table-cell office:value-type="float" office:value="1722.77" table:style-name="ce11">
            <text:p><text:s/>1.722,77<text:s/></text:p>
          </table:table-cell>
          <table:table-cell office:value-type="string" table:style-name="ce12">
            <text:p>ALEX OFFICE &amp; BUSIN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2" table:style-name="ce9">
            <text:p>1600034792</text:p>
          </table:table-cell>
          <table:table-cell office:value-type="date" office:date-value="2023-10-19T16:55:04" table:style-name="ce10">
            <text:p>19/10/2023</text:p>
          </table:table-cell>
          <table:table-cell office:value-type="float" office:value="37771" table:style-name="ce11">
            <text:p><text:s/>37.771,00<text:s/></text:p>
          </table:table-cell>
          <table:table-cell office:value-type="string" table:style-name="ce12">
            <text:p>AM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1" table:style-name="ce9">
            <text:p>121861</text:p>
          </table:table-cell>
          <table:table-cell office:value-type="date" office:date-value="2023-10-02T12:32:27" table:style-name="ce10">
            <text:p>02/10/2023</text:p>
          </table:table-cell>
          <table:table-cell office:value-type="float" office:value="1000000" table:style-name="ce11">
            <text:p><text:s/>1.00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5" table:style-name="ce9">
            <text:p>121905</text:p>
          </table:table-cell>
          <table:table-cell office:value-type="date" office:date-value="2023-10-17T15:48:04" table:style-name="ce10">
            <text:p>17/10/2023</text:p>
          </table:table-cell>
          <table:table-cell office:value-type="float" office:value="6500" table:style-name="ce11">
            <text:p><text:s/>6.5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44" table:style-name="ce9">
            <text:p>1000048844</text:p>
          </table:table-cell>
          <table:table-cell office:value-type="date" office:date-value="2023-10-12T15:14:32" table:style-name="ce10">
            <text:p>12/10/2023</text:p>
          </table:table-cell>
          <table:table-cell office:value-type="float" office:value="80000" table:style-name="ce11">
            <text:p><text:s/>8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45" table:style-name="ce9">
            <text:p>1000048845</text:p>
          </table:table-cell>
          <table:table-cell office:value-type="date" office:date-value="2023-10-12T15:14:52" table:style-name="ce10">
            <text:p>12/10/2023</text:p>
          </table:table-cell>
          <table:table-cell office:value-type="float" office:value="7340" table:style-name="ce11">
            <text:p><text:s/>7.34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8" table:style-name="ce9">
            <text:p>1600034648</text:p>
          </table:table-cell>
          <table:table-cell office:value-type="date" office:date-value="2023-10-12T18:31:12" table:style-name="ce10">
            <text:p>12/10/2023</text:p>
          </table:table-cell>
          <table:table-cell office:value-type="float" office:value="1210" table:style-name="ce11">
            <text:p><text:s/>1.21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2" table:style-name="ce9">
            <text:p>1600034772</text:p>
          </table:table-cell>
          <table:table-cell office:value-type="date" office:date-value="2023-10-19T16:24:57" table:style-name="ce10">
            <text:p>19/10/2023</text:p>
          </table:table-cell>
          <table:table-cell office:value-type="float" office:value="285" table:style-name="ce11">
            <text:p><text:s/>28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2" table:style-name="ce9">
            <text:p>1600034772</text:p>
          </table:table-cell>
          <table:table-cell office:value-type="date" office:date-value="2023-10-19T16:24:57" table:style-name="ce10">
            <text:p>19/10/2023</text:p>
          </table:table-cell>
          <table:table-cell office:value-type="float" office:value="2145" table:style-name="ce11">
            <text:p><text:s/>2.14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3" table:style-name="ce9">
            <text:p>1600034773</text:p>
          </table:table-cell>
          <table:table-cell office:value-type="date" office:date-value="2023-10-19T16:25:34" table:style-name="ce10">
            <text:p>19/10/2023</text:p>
          </table:table-cell>
          <table:table-cell office:value-type="float" office:value="35" table:style-name="ce11">
            <text:p><text:s/>3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3" table:style-name="ce9">
            <text:p>1600034773</text:p>
          </table:table-cell>
          <table:table-cell office:value-type="date" office:date-value="2023-10-19T16:25:34" table:style-name="ce10">
            <text:p>19/10/2023</text:p>
          </table:table-cell>
          <table:table-cell office:value-type="float" office:value="445" table:style-name="ce11">
            <text:p><text:s/>44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497" table:style-name="ce9">
            <text:p>1600034497</text:p>
          </table:table-cell>
          <table:table-cell office:value-type="date" office:date-value="2023-10-02T13:30:29" table:style-name="ce10">
            <text:p>02/10/2023</text:p>
          </table:table-cell>
          <table:table-cell office:value-type="float" office:value="24400" table:style-name="ce11">
            <text:p><text:s/>24.400,00<text:s/></text:p>
          </table:table-cell>
          <table:table-cell office:value-type="string" table:style-name="ce12">
            <text:p>ANCI COMUNIC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9" table:style-name="ce9">
            <text:p>1600034649</text:p>
          </table:table-cell>
          <table:table-cell office:value-type="date" office:date-value="2023-10-12T18:33:11" table:style-name="ce10">
            <text:p>12/10/2023</text:p>
          </table:table-cell>
          <table:table-cell office:value-type="float" office:value="80.52" table:style-name="ce11">
            <text:p><text:s/>80,52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8" table:style-name="ce9">
            <text:p>1600034518</text:p>
          </table:table-cell>
          <table:table-cell office:value-type="date" office:date-value="2023-10-04T10:08:39" table:style-name="ce10">
            <text:p>04/10/2023</text:p>
          </table:table-cell>
          <table:table-cell office:value-type="float" office:value="9586.15" table:style-name="ce11">
            <text:p><text:s/>9.586,15<text:s/></text:p>
          </table:table-cell>
          <table:table-cell office:value-type="string" table:style-name="ce12">
            <text:p>ARAUT ENGINEERING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9" table:style-name="ce9">
            <text:p>1600034519</text:p>
          </table:table-cell>
          <table:table-cell office:value-type="date" office:date-value="2023-10-04T10:09:22" table:style-name="ce10">
            <text:p>04/10/2023</text:p>
          </table:table-cell>
          <table:table-cell office:value-type="float" office:value="74727.290000000008" table:style-name="ce11">
            <text:p><text:s/>74.727,29<text:s/></text:p>
          </table:table-cell>
          <table:table-cell office:value-type="string" table:style-name="ce12">
            <text:p>ARCHE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6" table:style-name="ce9">
            <text:p>1600034696</text:p>
          </table:table-cell>
          <table:table-cell office:value-type="date" office:date-value="2023-10-13T11:00:25" table:style-name="ce10">
            <text:p>13/10/2023</text:p>
          </table:table-cell>
          <table:table-cell office:value-type="float" office:value="114599.94" table:style-name="ce11">
            <text:p><text:s/>114.599,94<text:s/></text:p>
          </table:table-cell>
          <table:table-cell office:value-type="string" table:style-name="ce12">
            <text:p>ARCHIMEDE <text:s/>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0" table:style-name="ce9">
            <text:p>1600034650</text:p>
          </table:table-cell>
          <table:table-cell office:value-type="date" office:date-value="2023-10-12T18:34:05" table:style-name="ce10">
            <text:p>12/10/2023</text:p>
          </table:table-cell>
          <table:table-cell office:value-type="float" office:value="298.8" table:style-name="ce11">
            <text:p><text:s/>298,80<text:s/></text:p>
          </table:table-cell>
          <table:table-cell office:value-type="string" table:style-name="ce12">
            <text:p>ARPA <text:s/>AGENZIA <text:s/>REGIONALE PER LA PROTEZIONE AMBIENTALE DEL PIEMON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3" table:style-name="ce9">
            <text:p>1600034803</text:p>
          </table:table-cell>
          <table:table-cell office:value-type="date" office:date-value="2023-10-24T12:54:13" table:style-name="ce10">
            <text:p>24/10/2023</text:p>
          </table:table-cell>
          <table:table-cell office:value-type="float" office:value="206.18" table:style-name="ce11">
            <text:p><text:s/>206,18<text:s/></text:p>
          </table:table-cell>
          <table:table-cell office:value-type="string" table:style-name="ce12">
            <text:p>ARTE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1" table:style-name="ce9">
            <text:p>1600034651</text:p>
          </table:table-cell>
          <table:table-cell office:value-type="date" office:date-value="2023-10-12T18:35:00" table:style-name="ce10">
            <text:p>12/10/2023</text:p>
          </table:table-cell>
          <table:table-cell office:value-type="float" office:value="18374.63" table:style-name="ce11">
            <text:p><text:s/>18.374,63<text:s/></text:p>
          </table:table-cell>
          <table:table-cell office:value-type="string" table:style-name="ce12">
            <text:p>ASACER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3" table:style-name="ce9">
            <text:p>1600034783</text:p>
          </table:table-cell>
          <table:table-cell office:value-type="date" office:date-value="2023-10-19T16:48:17" table:style-name="ce10">
            <text:p>19/10/2023</text:p>
          </table:table-cell>
          <table:table-cell office:value-type="float" office:value="53119.72" table:style-name="ce11">
            <text:p><text:s/>53.119,72<text:s/></text:p>
          </table:table-cell>
          <table:table-cell office:value-type="string" table:style-name="ce12">
            <text:p>ASD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3" table:style-name="ce9">
            <text:p>1600034703</text:p>
          </table:table-cell>
          <table:table-cell office:value-type="date" office:date-value="2023-10-13T13:09:52" table:style-name="ce10">
            <text:p>13/10/2023</text:p>
          </table:table-cell>
          <table:table-cell office:value-type="float" office:value="462" table:style-name="ce11">
            <text:p><text:s/>462,00<text:s/></text:p>
          </table:table-cell>
          <table:table-cell office:value-type="string" table:style-name="ce12">
            <text:p>AS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0" table:style-name="ce9">
            <text:p>1600034520</text:p>
          </table:table-cell>
          <table:table-cell office:value-type="date" office:date-value="2023-10-04T10:10:08" table:style-name="ce10">
            <text:p>04/10/2023</text:p>
          </table:table-cell>
          <table:table-cell office:value-type="float" office:value="13110.83" table:style-name="ce11">
            <text:p><text:s/>13.110,83<text:s/></text:p>
          </table:table-cell>
          <table:table-cell office:value-type="string" table:style-name="ce12">
            <text:p>ASTRA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1" table:style-name="ce9">
            <text:p>1600034521</text:p>
          </table:table-cell>
          <table:table-cell office:value-type="date" office:date-value="2023-10-04T10:11:22" table:style-name="ce10">
            <text:p>04/10/2023</text:p>
          </table:table-cell>
          <table:table-cell office:value-type="float" office:value="311.89" table:style-name="ce11">
            <text:p><text:s/>311,89<text:s/></text:p>
          </table:table-cell>
          <table:table-cell office:value-type="string" table:style-name="ce12">
            <text:p>AUTOCARROZZERIA DI FEDERIC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2" table:style-name="ce9">
            <text:p>1600034812</text:p>
          </table:table-cell>
          <table:table-cell office:value-type="date" office:date-value="2023-10-24T13:53:44" table:style-name="ce10">
            <text:p>24/10/2023</text:p>
          </table:table-cell>
          <table:table-cell office:value-type="float" office:value="1147.68" table:style-name="ce11">
            <text:p><text:s/>1.147,68<text:s/></text:p>
          </table:table-cell>
          <table:table-cell office:value-type="string" table:style-name="ce12">
            <text:p>AUTOFFICINA QUIRICONI &amp; POZZI - FALLIMEN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9" table:style-name="ce9">
            <text:p>1600034829</text:p>
          </table:table-cell>
          <table:table-cell office:value-type="date" office:date-value="2023-10-24T16:05:32" table:style-name="ce10">
            <text:p>24/10/2023</text:p>
          </table:table-cell>
          <table:table-cell office:value-type="float" office:value="305" table:style-name="ce11">
            <text:p><text:s/>305,00<text:s/></text:p>
          </table:table-cell>
          <table:table-cell office:value-type="string" table:style-name="ce12">
            <text:p>AUTOSPURGO CAROLA S.R.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4" table:style-name="ce9">
            <text:p>1600034574</text:p>
          </table:table-cell>
          <table:table-cell office:value-type="date" office:date-value="2023-10-09T11:41:03" table:style-name="ce10">
            <text:p>09/10/2023</text:p>
          </table:table-cell>
          <table:table-cell office:value-type="float" office:value="474.92" table:style-name="ce11">
            <text:p><text:s/>474,92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2" table:style-name="ce9">
            <text:p>1600034652</text:p>
          </table:table-cell>
          <table:table-cell office:value-type="date" office:date-value="2023-10-12T18:36:01" table:style-name="ce10">
            <text:p>12/10/2023</text:p>
          </table:table-cell>
          <table:table-cell office:value-type="float" office:value="96.2" table:style-name="ce11">
            <text:p><text:s/>96,2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4" table:style-name="ce9">
            <text:p>1600034704</text:p>
          </table:table-cell>
          <table:table-cell office:value-type="date" office:date-value="2023-10-13T13:10:34" table:style-name="ce10">
            <text:p>13/10/2023</text:p>
          </table:table-cell>
          <table:table-cell office:value-type="float" office:value="242.41" table:style-name="ce11">
            <text:p><text:s/>242,4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7" table:style-name="ce9">
            <text:p>121917</text:p>
          </table:table-cell>
          <table:table-cell office:value-type="date" office:date-value="2023-10-25T17:17:46" table:style-name="ce10">
            <text:p>25/10/2023</text:p>
          </table:table-cell>
          <table:table-cell office:value-type="float" office:value="115805.31999999999" table:style-name="ce11">
            <text:p><text:s/>115.805,32<text:s/></text:p>
          </table:table-cell>
          <table:table-cell office:value-type="string" table:style-name="ce12">
            <text:p>B.O.N.O.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5" table:style-name="ce9">
            <text:p>1600034705</text:p>
          </table:table-cell>
          <table:table-cell office:value-type="date" office:date-value="2023-10-13T13:11:21" table:style-name="ce10">
            <text:p>13/10/2023</text:p>
          </table:table-cell>
          <table:table-cell office:value-type="float" office:value="2940.05" table:style-name="ce11">
            <text:p><text:s/>2.940,05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5" table:style-name="ce9">
            <text:p>1600034695</text:p>
          </table:table-cell>
          <table:table-cell office:value-type="date" office:date-value="2023-10-12T19:20:27" table:style-name="ce10">
            <text:p>12/10/2023</text:p>
          </table:table-cell>
          <table:table-cell office:value-type="float" office:value="48686.14" table:style-name="ce11">
            <text:p><text:s/>48.686,14<text:s/></text:p>
          </table:table-cell>
          <table:table-cell office:value-type="string" table:style-name="ce12">
            <text:p>BE DIGITECH SOLUTION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6" table:style-name="ce9">
            <text:p>1600034736</text:p>
          </table:table-cell>
          <table:table-cell office:value-type="date" office:date-value="2023-10-19T15:33:03" table:style-name="ce10">
            <text:p>19/10/2023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BEL.GIA SERVIZ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48" table:style-name="ce9">
            <text:p>1000048848</text:p>
          </table:table-cell>
          <table:table-cell office:value-type="date" office:date-value="2023-10-13T14:09:19" table:style-name="ce10">
            <text:p>13/10/2023</text:p>
          </table:table-cell>
          <table:table-cell office:value-type="float" office:value="161932.01519999999" table:style-name="ce11">
            <text:p><text:s/>161.932,02<text:s/></text:p>
          </table:table-cell>
          <table:table-cell office:value-type="string" table:style-name="ce12">
            <text:p>BENACO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3" table:style-name="ce9">
            <text:p>1600034813</text:p>
          </table:table-cell>
          <table:table-cell office:value-type="date" office:date-value="2023-10-24T13:55:05" table:style-name="ce10">
            <text:p>24/10/2023</text:p>
          </table:table-cell>
          <table:table-cell office:value-type="float" office:value="14585.960000000001" table:style-name="ce11">
            <text:p><text:s/>14.585,96<text:s/></text:p>
          </table:table-cell>
          <table:table-cell office:value-type="string" table:style-name="ce12">
            <text:p>BIANCO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4" table:style-name="ce9">
            <text:p>1600034814</text:p>
          </table:table-cell>
          <table:table-cell office:value-type="date" office:date-value="2023-10-24T13:56:19" table:style-name="ce10">
            <text:p>24/10/2023</text:p>
          </table:table-cell>
          <table:table-cell office:value-type="float" office:value="5978" table:style-name="ce11">
            <text:p><text:s/>5.978,00<text:s/></text:p>
          </table:table-cell>
          <table:table-cell office:value-type="string" table:style-name="ce12">
            <text:p>BIGARDEN DI BIGARAN ALB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3" table:style-name="ce9">
            <text:p>1600034653</text:p>
          </table:table-cell>
          <table:table-cell office:value-type="date" office:date-value="2023-10-12T18:36:37" table:style-name="ce10">
            <text:p>12/10/2023</text:p>
          </table:table-cell>
          <table:table-cell office:value-type="float" office:value="980.87999999999988" table:style-name="ce11">
            <text:p><text:s/>980,88<text:s/></text:p>
          </table:table-cell>
          <table:table-cell office:value-type="string" table:style-name="ce12">
            <text:p>BLU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6" table:style-name="ce9">
            <text:p>1600034706</text:p>
          </table:table-cell>
          <table:table-cell office:value-type="date" office:date-value="2023-10-13T13:11:53" table:style-name="ce10">
            <text:p>13/10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BORGONOVI MARIA CECIL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4" table:style-name="ce9">
            <text:p>1600034654</text:p>
          </table:table-cell>
          <table:table-cell office:value-type="date" office:date-value="2023-10-12T18:37:29" table:style-name="ce10">
            <text:p>12/10/2023</text:p>
          </table:table-cell>
          <table:table-cell office:value-type="float" office:value="3904.07" table:style-name="ce11">
            <text:p><text:s/>3.904,07<text:s/></text:p>
          </table:table-cell>
          <table:table-cell office:value-type="string" table:style-name="ce12">
            <text:p>BOURSIER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5" table:style-name="ce9">
            <text:p>1600034815</text:p>
          </table:table-cell>
          <table:table-cell office:value-type="date" office:date-value="2023-10-24T13:56:59" table:style-name="ce10">
            <text:p>24/10/2023</text:p>
          </table:table-cell>
          <table:table-cell office:value-type="float" office:value="2792.96" table:style-name="ce11">
            <text:p><text:s/>2.792,96<text:s/></text:p>
          </table:table-cell>
          <table:table-cell office:value-type="string" table:style-name="ce12">
            <text:p>BRANDOLINO MARIA CRISTI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7" table:style-name="ce9">
            <text:p>1600034637</text:p>
          </table:table-cell>
          <table:table-cell office:value-type="date" office:date-value="2023-10-09T13:23:04" table:style-name="ce10">
            <text:p>09/10/2023</text:p>
          </table:table-cell>
          <table:table-cell office:value-type="float" office:value="18.600000000000001" table:style-name="ce11">
            <text:p><text:s/>18,60<text:s/></text:p>
          </table:table-cell>
          <table:table-cell office:value-type="string" table:style-name="ce12">
            <text:p>BRESCIA MOBILITA'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0" table:style-name="ce9">
            <text:p>1600034780</text:p>
          </table:table-cell>
          <table:table-cell office:value-type="date" office:date-value="2023-10-19T16:32:15" table:style-name="ce10">
            <text:p>19/10/2023</text:p>
          </table:table-cell>
          <table:table-cell office:value-type="float" office:value="18.600000000000001" table:style-name="ce11">
            <text:p><text:s/>18,60<text:s/></text:p>
          </table:table-cell>
          <table:table-cell office:value-type="string" table:style-name="ce12">
            <text:p>BRESCIA MOBILITA'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1" table:style-name="ce9">
            <text:p>1600034731</text:p>
          </table:table-cell>
          <table:table-cell office:value-type="date" office:date-value="2023-10-19T15:20:13" table:style-name="ce10">
            <text:p>19/10/2023</text:p>
          </table:table-cell>
          <table:table-cell office:value-type="float" office:value="4593.58" table:style-name="ce11">
            <text:p><text:s/>4.593,58<text:s/></text:p>
          </table:table-cell>
          <table:table-cell office:value-type="string" table:style-name="ce12">
            <text:p>BUILDING &amp; 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5" table:style-name="ce9">
            <text:p>1600034785</text:p>
          </table:table-cell>
          <table:table-cell office:value-type="date" office:date-value="2023-10-19T16:49:51" table:style-name="ce10">
            <text:p>19/10/2023</text:p>
          </table:table-cell>
          <table:table-cell office:value-type="float" office:value="20809.2" table:style-name="ce11">
            <text:p><text:s/>20.809,20<text:s/></text:p>
          </table:table-cell>
          <table:table-cell office:value-type="string" table:style-name="ce12">
            <text:p>BUREAU VERITAS ITAL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6" table:style-name="ce9">
            <text:p>1600034566</text:p>
          </table:table-cell>
          <table:table-cell office:value-type="date" office:date-value="2023-10-04T11:45:54" table:style-name="ce10">
            <text:p>04/10/2023</text:p>
          </table:table-cell>
          <table:table-cell office:value-type="float" office:value="47214" table:style-name="ce11">
            <text:p><text:s/>47.214,00<text:s/></text:p>
          </table:table-cell>
          <table:table-cell office:value-type="string" table:style-name="ce12">
            <text:p>C.O.A.F.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3" table:style-name="ce9">
            <text:p>121883</text:p>
          </table:table-cell>
          <table:table-cell office:value-type="date" office:date-value="2023-10-03T16:36:42" table:style-name="ce10">
            <text:p>03/10/2023</text:p>
          </table:table-cell>
          <table:table-cell office:value-type="float" office:value="2226.02" table:style-name="ce11">
            <text:p><text:s/>2.226,02<text:s/></text:p>
          </table:table-cell>
          <table:table-cell office:value-type="string" table:style-name="ce12">
            <text:p>C.S.G. PALLAD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2" table:style-name="ce9">
            <text:p>1600034522</text:p>
          </table:table-cell>
          <table:table-cell office:value-type="date" office:date-value="2023-10-04T10:11:58" table:style-name="ce10">
            <text:p>04/10/2023</text:p>
          </table:table-cell>
          <table:table-cell office:value-type="float" office:value="1098" table:style-name="ce11">
            <text:p><text:s/>1.098,00<text:s/></text:p>
          </table:table-cell>
          <table:table-cell office:value-type="string" table:style-name="ce12">
            <text:p>CAIRORCS MED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4" table:style-name="ce9">
            <text:p>121884</text:p>
          </table:table-cell>
          <table:table-cell office:value-type="date" office:date-value="2023-10-03T16:37:10" table:style-name="ce10">
            <text:p>03/10/2023</text:p>
          </table:table-cell>
          <table:table-cell office:value-type="float" office:value="40" table:style-name="ce11">
            <text:p><text:s/>40,00<text:s/></text:p>
          </table:table-cell>
          <table:table-cell office:value-type="string" table:style-name="ce12">
            <text:p>CAMERA ARBITRALE DI VENE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6" table:style-name="ce9">
            <text:p>1600034816</text:p>
          </table:table-cell>
          <table:table-cell office:value-type="date" office:date-value="2023-10-24T13:58:35" table:style-name="ce10">
            <text:p>24/10/2023</text:p>
          </table:table-cell>
          <table:table-cell office:value-type="float" office:value="766.66" table:style-name="ce11">
            <text:p><text:s/>766,66<text:s/></text:p>
          </table:table-cell>
          <table:table-cell office:value-type="string" table:style-name="ce12">
            <text:p>CAMERA ARBITRALE DI VENE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0" table:style-name="ce9">
            <text:p>1600034790</text:p>
          </table:table-cell>
          <table:table-cell office:value-type="date" office:date-value="2023-10-19T16:53:46" table:style-name="ce10">
            <text:p>19/10/2023</text:p>
          </table:table-cell>
          <table:table-cell office:value-type="float" office:value="23283.870000000003" table:style-name="ce11">
            <text:p><text:s/>23.283,87<text:s/></text:p>
          </table:table-cell>
          <table:table-cell office:value-type="string" table:style-name="ce12">
            <text:p>CAMPANALE FRANCESCO SAVER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5" table:style-name="ce9">
            <text:p>1600034655</text:p>
          </table:table-cell>
          <table:table-cell office:value-type="date" office:date-value="2023-10-12T18:38:00" table:style-name="ce10">
            <text:p>12/10/2023</text:p>
          </table:table-cell>
          <table:table-cell office:value-type="float" office:value="255.85000000000002" table:style-name="ce11">
            <text:p><text:s/>255,85<text:s/></text:p>
          </table:table-cell>
          <table:table-cell office:value-type="string" table:style-name="ce12">
            <text:p>CANEVARI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3" table:style-name="ce9">
            <text:p>1600034523</text:p>
          </table:table-cell>
          <table:table-cell office:value-type="date" office:date-value="2023-10-04T10:12:33" table:style-name="ce10">
            <text:p>04/10/2023</text:p>
          </table:table-cell>
          <table:table-cell office:value-type="float" office:value="967.2299999999999" table:style-name="ce11">
            <text:p><text:s/>967,23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5" table:style-name="ce9">
            <text:p>1600034775</text:p>
          </table:table-cell>
          <table:table-cell office:value-type="date" office:date-value="2023-10-19T16:27:14" table:style-name="ce10">
            <text:p>19/10/2023</text:p>
          </table:table-cell>
          <table:table-cell office:value-type="float" office:value="525.62" table:style-name="ce11">
            <text:p><text:s/>525,62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3" table:style-name="ce9">
            <text:p>1000048873</text:p>
          </table:table-cell>
          <table:table-cell office:value-type="date" office:date-value="2023-10-20T17:41:01" table:style-name="ce10">
            <text:p>20/10/2023</text:p>
          </table:table-cell>
          <table:table-cell office:value-type="float" office:value="141721.27559999999" table:style-name="ce11">
            <text:p><text:s/>141.721,28<text:s/></text:p>
          </table:table-cell>
          <table:table-cell office:value-type="string" table:style-name="ce12">
            <text:p>CAP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6" table:style-name="ce9">
            <text:p>1600034786</text:p>
          </table:table-cell>
          <table:table-cell office:value-type="date" office:date-value="2023-10-19T16:50:32" table:style-name="ce10">
            <text:p>19/10/2023</text:p>
          </table:table-cell>
          <table:table-cell office:value-type="float" office:value="23414.67" table:style-name="ce11">
            <text:p><text:s/>23.414,67<text:s/></text:p>
          </table:table-cell>
          <table:table-cell office:value-type="string" table:style-name="ce12">
            <text:p>CARPENTERIA CAREN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7" table:style-name="ce9">
            <text:p>1600034817</text:p>
          </table:table-cell>
          <table:table-cell office:value-type="date" office:date-value="2023-10-24T13:59:06" table:style-name="ce10">
            <text:p>24/10/2023</text:p>
          </table:table-cell>
          <table:table-cell office:value-type="float" office:value="298.16999999999996" table:style-name="ce11">
            <text:p><text:s/>298,17<text:s/></text:p>
          </table:table-cell>
          <table:table-cell office:value-type="string" table:style-name="ce12">
            <text:p>CARROZZERIA ALTO PISTOIE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8" table:style-name="ce9">
            <text:p>121868</text:p>
          </table:table-cell>
          <table:table-cell office:value-type="date" office:date-value="2023-10-03T16:15:16" table:style-name="ce10">
            <text:p>03/10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AVALLINI MAR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5" table:style-name="ce9">
            <text:p>1600034575</text:p>
          </table:table-cell>
          <table:table-cell office:value-type="date" office:date-value="2023-10-09T11:42:53" table:style-name="ce10">
            <text:p>09/10/2023</text:p>
          </table:table-cell>
          <table:table-cell office:value-type="float" office:value="1045.03" table:style-name="ce11">
            <text:p><text:s/>1.045,03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599" table:style-name="ce9">
            <text:p>9870000599</text:p>
          </table:table-cell>
          <table:table-cell office:value-type="date" office:date-value="2023-10-05T14:27:07" table:style-name="ce10">
            <text:p>05/10/2023</text:p>
          </table:table-cell>
          <table:table-cell office:value-type="float" office:value="8694.42" table:style-name="ce11">
            <text:p><text:s/>8.694,42<text:s/></text:p>
          </table:table-cell>
          <table:table-cell office:value-type="string" table:style-name="ce12">
            <text:p>CELSIU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4" table:style-name="ce9">
            <text:p>1600034524</text:p>
          </table:table-cell>
          <table:table-cell office:value-type="date" office:date-value="2023-10-04T10:13:07" table:style-name="ce10">
            <text:p>04/10/2023</text:p>
          </table:table-cell>
          <table:table-cell office:value-type="float" office:value="5" table:style-name="ce11">
            <text:p><text:s/>5,00<text:s/></text:p>
          </table:table-cell>
          <table:table-cell office:value-type="string" table:style-name="ce12">
            <text:p>CENTRAL PARKIN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5" table:style-name="ce9">
            <text:p>1600034525</text:p>
          </table:table-cell>
          <table:table-cell office:value-type="date" office:date-value="2023-10-04T10:13:38" table:style-name="ce10">
            <text:p>04/10/2023</text:p>
          </table:table-cell>
          <table:table-cell office:value-type="float" office:value="2033.21" table:style-name="ce11">
            <text:p><text:s/>2.033,21<text:s/></text:p>
          </table:table-cell>
          <table:table-cell office:value-type="string" table:style-name="ce12">
            <text:p>CHALET DER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8" table:style-name="ce9">
            <text:p>1600034818</text:p>
          </table:table-cell>
          <table:table-cell office:value-type="date" office:date-value="2023-10-24T13:59:50" table:style-name="ce10">
            <text:p>24/10/2023</text:p>
          </table:table-cell>
          <table:table-cell office:value-type="float" office:value="2379.2400000000002" table:style-name="ce11">
            <text:p><text:s/>2.379,24<text:s/></text:p>
          </table:table-cell>
          <table:table-cell office:value-type="string" table:style-name="ce12">
            <text:p>CHIAPPARI MAR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19" table:style-name="ce9">
            <text:p>1600034819</text:p>
          </table:table-cell>
          <table:table-cell office:value-type="date" office:date-value="2023-10-24T14:01:03" table:style-name="ce10">
            <text:p>24/10/2023</text:p>
          </table:table-cell>
          <table:table-cell office:value-type="float" office:value="468.74999999999994" table:style-name="ce11">
            <text:p><text:s/>468,75<text:s/></text:p>
          </table:table-cell>
          <table:table-cell office:value-type="string" table:style-name="ce12">
            <text:p>CHIARULL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7" table:style-name="ce9">
            <text:p>1600034707</text:p>
          </table:table-cell>
          <table:table-cell office:value-type="date" office:date-value="2023-10-13T13:12:47" table:style-name="ce10">
            <text:p>13/10/2023</text:p>
          </table:table-cell>
          <table:table-cell office:value-type="float" office:value="3082.2400000000002" table:style-name="ce11">
            <text:p><text:s/>3.082,24<text:s/></text:p>
          </table:table-cell>
          <table:table-cell office:value-type="string" table:style-name="ce12">
            <text:p>CLEAR PLANE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6" table:style-name="ce9">
            <text:p>1600034656</text:p>
          </table:table-cell>
          <table:table-cell office:value-type="date" office:date-value="2023-10-12T18:38:50" table:style-name="ce10">
            <text:p>12/10/2023</text:p>
          </table:table-cell>
          <table:table-cell office:value-type="float" office:value="18618.830000000002" table:style-name="ce11">
            <text:p><text:s/>18.618,83<text:s/></text:p>
          </table:table-cell>
          <table:table-cell office:value-type="string" table:style-name="ce12">
            <text:p>CO.L.SER s.c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6" table:style-name="ce9">
            <text:p>1600034526</text:p>
          </table:table-cell>
          <table:table-cell office:value-type="date" office:date-value="2023-10-04T10:14:18" table:style-name="ce10">
            <text:p>04/10/2023</text:p>
          </table:table-cell>
          <table:table-cell office:value-type="float" office:value="35638.07" table:style-name="ce11">
            <text:p><text:s/>35.638,07<text:s/></text:p>
          </table:table-cell>
          <table:table-cell office:value-type="string" table:style-name="ce12">
            <text:p>COMES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0" table:style-name="ce9">
            <text:p>1600034820</text:p>
          </table:table-cell>
          <table:table-cell office:value-type="date" office:date-value="2023-10-24T14:02:14" table:style-name="ce10">
            <text:p>24/10/2023</text:p>
          </table:table-cell>
          <table:table-cell office:value-type="float" office:value="38801.32" table:style-name="ce11">
            <text:p><text:s/>38.801,32<text:s/></text:p>
          </table:table-cell>
          <table:table-cell office:value-type="string" table:style-name="ce12">
            <text:p>COM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36" table:style-name="ce9">
            <text:p>5550000236</text:p>
          </table:table-cell>
          <table:table-cell office:value-type="date" office:date-value="2023-10-04T12:17:08" table:style-name="ce10">
            <text:p>04/10/2023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GENO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37" table:style-name="ce9">
            <text:p>5550000237</text:p>
          </table:table-cell>
          <table:table-cell office:value-type="date" office:date-value="2023-10-12T13:36:27" table:style-name="ce10">
            <text:p>12/10/2023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PIEVE SANTO STEF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1" table:style-name="ce9">
            <text:p>1600034821</text:p>
          </table:table-cell>
          <table:table-cell office:value-type="date" office:date-value="2023-10-24T14:02:54" table:style-name="ce10">
            <text:p>24/10/2023</text:p>
          </table:table-cell>
          <table:table-cell office:value-type="float" office:value="384.11" table:style-name="ce11">
            <text:p><text:s/>384,11<text:s/></text:p>
          </table:table-cell>
          <table:table-cell office:value-type="string" table:style-name="ce12">
            <text:p>COND AURO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7" table:style-name="ce9">
            <text:p>1600034527</text:p>
          </table:table-cell>
          <table:table-cell office:value-type="date" office:date-value="2023-10-04T10:15:17" table:style-name="ce10">
            <text:p>04/10/2023</text:p>
          </table:table-cell>
          <table:table-cell office:value-type="float" office:value="152.88" table:style-name="ce11">
            <text:p><text:s/>152,88<text:s/></text:p>
          </table:table-cell>
          <table:table-cell office:value-type="string" table:style-name="ce12">
            <text:p>CONDOMINIO <text:s/>C.SO INDIPENDENZA 6/1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2" table:style-name="ce9">
            <text:p>1600034822</text:p>
          </table:table-cell>
          <table:table-cell office:value-type="date" office:date-value="2023-10-24T14:03:27" table:style-name="ce10">
            <text:p>24/10/2023</text:p>
          </table:table-cell>
          <table:table-cell office:value-type="float" office:value="433.99" table:style-name="ce11">
            <text:p><text:s/>433,99<text:s/></text:p>
          </table:table-cell>
          <table:table-cell office:value-type="string" table:style-name="ce12">
            <text:p>CONDOMINIO <text:s/>SI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8" table:style-name="ce9">
            <text:p>1600034528</text:p>
          </table:table-cell>
          <table:table-cell office:value-type="date" office:date-value="2023-10-04T10:16:02" table:style-name="ce10">
            <text:p>04/10/2023</text:p>
          </table:table-cell>
          <table:table-cell office:value-type="float" office:value="388.19" table:style-name="ce11">
            <text:p><text:s/>388,19<text:s/></text:p>
          </table:table-cell>
          <table:table-cell office:value-type="string" table:style-name="ce12">
            <text:p>CONDOMINIO "IL GIARDINO"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7" table:style-name="ce9">
            <text:p>1600034577</text:p>
          </table:table-cell>
          <table:table-cell office:value-type="date" office:date-value="2023-10-09T11:46:32" table:style-name="ce10">
            <text:p>09/10/2023</text:p>
          </table:table-cell>
          <table:table-cell office:value-type="float" office:value="2319.5700000000002" table:style-name="ce11">
            <text:p><text:s/>2.319,57<text:s/></text:p>
          </table:table-cell>
          <table:table-cell office:value-type="string" table:style-name="ce12">
            <text:p>CONDOMINIO AL CASTEL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7" table:style-name="ce9">
            <text:p>1600034657</text:p>
          </table:table-cell>
          <table:table-cell office:value-type="date" office:date-value="2023-10-12T18:41:01" table:style-name="ce10">
            <text:p>12/10/2023</text:p>
          </table:table-cell>
          <table:table-cell office:value-type="float" office:value="1797.0300000000002" table:style-name="ce11">
            <text:p><text:s/>1.797,03<text:s/></text:p>
          </table:table-cell>
          <table:table-cell office:value-type="string" table:style-name="ce12">
            <text:p>CONDOMINIO ALBA CHIA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8" table:style-name="ce9">
            <text:p>1600034768</text:p>
          </table:table-cell>
          <table:table-cell office:value-type="date" office:date-value="2023-10-19T16:22:56" table:style-name="ce10">
            <text:p>19/10/2023</text:p>
          </table:table-cell>
          <table:table-cell office:value-type="float" office:value="4107.8500000000004" table:style-name="ce11">
            <text:p><text:s/>4.107,85<text:s/></text:p>
          </table:table-cell>
          <table:table-cell office:value-type="string" table:style-name="ce12">
            <text:p>CONDOMINIO ANTARES ALTAIR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29" table:style-name="ce9">
            <text:p>1600034529</text:p>
          </table:table-cell>
          <table:table-cell office:value-type="date" office:date-value="2023-10-04T10:16:55" table:style-name="ce10">
            <text:p>04/10/2023</text:p>
          </table:table-cell>
          <table:table-cell office:value-type="float" office:value="3575.12" table:style-name="ce11">
            <text:p><text:s/>3.575,12<text:s/></text:p>
          </table:table-cell>
          <table:table-cell office:value-type="string" table:style-name="ce12">
            <text:p>CONDOMINIO ARIOS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3" table:style-name="ce9">
            <text:p>1600034823</text:p>
          </table:table-cell>
          <table:table-cell office:value-type="date" office:date-value="2023-10-24T14:04:06" table:style-name="ce10">
            <text:p>24/10/2023</text:p>
          </table:table-cell>
          <table:table-cell office:value-type="float" office:value="611.38000000000011" table:style-name="ce11">
            <text:p><text:s/>611,38<text:s/></text:p>
          </table:table-cell>
          <table:table-cell office:value-type="string" table:style-name="ce12">
            <text:p>CONDOMINIO BENTIVOGL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8" table:style-name="ce9">
            <text:p>1600034578</text:p>
          </table:table-cell>
          <table:table-cell office:value-type="date" office:date-value="2023-10-09T11:47:26" table:style-name="ce10">
            <text:p>09/10/2023</text:p>
          </table:table-cell>
          <table:table-cell office:value-type="float" office:value="2046.79" table:style-name="ce11">
            <text:p><text:s/>2.046,79<text:s/></text:p>
          </table:table-cell>
          <table:table-cell office:value-type="string" table:style-name="ce12">
            <text:p>CONDOMINIO BON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1" table:style-name="ce9">
            <text:p>1600034771</text:p>
          </table:table-cell>
          <table:table-cell office:value-type="date" office:date-value="2023-10-19T16:24:26" table:style-name="ce10">
            <text:p>19/10/2023</text:p>
          </table:table-cell>
          <table:table-cell office:value-type="float" office:value="673.4" table:style-name="ce11">
            <text:p><text:s/>673,40<text:s/></text:p>
          </table:table-cell>
          <table:table-cell office:value-type="string" table:style-name="ce12">
            <text:p>CONDOMINIO C.SO BRESCIA 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9" table:style-name="ce9">
            <text:p>1600034769</text:p>
          </table:table-cell>
          <table:table-cell office:value-type="date" office:date-value="2023-10-19T16:23:28" table:style-name="ce10">
            <text:p>19/10/2023</text:p>
          </table:table-cell>
          <table:table-cell office:value-type="float" office:value="191.72" table:style-name="ce11">
            <text:p><text:s/>191,72<text:s/></text:p>
          </table:table-cell>
          <table:table-cell office:value-type="string" table:style-name="ce12">
            <text:p>CONDOMINIO C.SO FRANCIA 349-351A/B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9" table:style-name="ce9">
            <text:p>1600034579</text:p>
          </table:table-cell>
          <table:table-cell office:value-type="date" office:date-value="2023-10-09T11:48:17" table:style-name="ce10">
            <text:p>09/10/2023</text:p>
          </table:table-cell>
          <table:table-cell office:value-type="float" office:value="918.05" table:style-name="ce11">
            <text:p><text:s/>918,05<text:s/></text:p>
          </table:table-cell>
          <table:table-cell office:value-type="string" table:style-name="ce12">
            <text:p>CONDOMINIO CASA CANAZE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0" table:style-name="ce9">
            <text:p>1600034530</text:p>
          </table:table-cell>
          <table:table-cell office:value-type="date" office:date-value="2023-10-04T10:17:53" table:style-name="ce10">
            <text:p>04/10/2023</text:p>
          </table:table-cell>
          <table:table-cell office:value-type="float" office:value="2188.6799999999998" table:style-name="ce11">
            <text:p><text:s/>2.188,68<text:s/></text:p>
          </table:table-cell>
          <table:table-cell office:value-type="string" table:style-name="ce12">
            <text:p>CONDOMINIO COME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8" table:style-name="ce9">
            <text:p>1600034658</text:p>
          </table:table-cell>
          <table:table-cell office:value-type="date" office:date-value="2023-10-12T18:41:34" table:style-name="ce10">
            <text:p>12/10/2023</text:p>
          </table:table-cell>
          <table:table-cell office:value-type="float" office:value="781.93" table:style-name="ce11">
            <text:p><text:s/>781,93<text:s/></text:p>
          </table:table-cell>
          <table:table-cell office:value-type="string" table:style-name="ce12">
            <text:p>CONDOMINIO COMPLESSO LUNA - LUNA 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0" table:style-name="ce9">
            <text:p>1600034580</text:p>
          </table:table-cell>
          <table:table-cell office:value-type="date" office:date-value="2023-10-09T11:48:55" table:style-name="ce10">
            <text:p>09/10/2023</text:p>
          </table:table-cell>
          <table:table-cell office:value-type="float" office:value="997.54" table:style-name="ce11">
            <text:p><text:s/>997,54<text:s/></text:p>
          </table:table-cell>
          <table:table-cell office:value-type="string" table:style-name="ce12">
            <text:p>CONDOMINIO COSS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1" table:style-name="ce9">
            <text:p>1600034581</text:p>
          </table:table-cell>
          <table:table-cell office:value-type="date" office:date-value="2023-10-09T11:49:30" table:style-name="ce10">
            <text:p>09/10/2023</text:p>
          </table:table-cell>
          <table:table-cell office:value-type="float" office:value="3973.9" table:style-name="ce11">
            <text:p><text:s/>3.973,90<text:s/></text:p>
          </table:table-cell>
          <table:table-cell office:value-type="string" table:style-name="ce12">
            <text:p>CONDOMINIO DEL SO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4" table:style-name="ce9">
            <text:p>1600034824</text:p>
          </table:table-cell>
          <table:table-cell office:value-type="date" office:date-value="2023-10-24T14:04:56" table:style-name="ce10">
            <text:p>24/10/2023</text:p>
          </table:table-cell>
          <table:table-cell office:value-type="float" office:value="207" table:style-name="ce11">
            <text:p><text:s/>207,00<text:s/></text:p>
          </table:table-cell>
          <table:table-cell office:value-type="string" table:style-name="ce12">
            <text:p>CONDOMINIO DI GALLERIA MARC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5" table:style-name="ce9">
            <text:p>1600034825</text:p>
          </table:table-cell>
          <table:table-cell office:value-type="date" office:date-value="2023-10-24T14:05:36" table:style-name="ce10">
            <text:p>24/10/2023</text:p>
          </table:table-cell>
          <table:table-cell office:value-type="float" office:value="146.88" table:style-name="ce11">
            <text:p><text:s/>146,88<text:s/></text:p>
          </table:table-cell>
          <table:table-cell office:value-type="string" table:style-name="ce12">
            <text:p>CONDOMINIO ESTEN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1" table:style-name="ce9">
            <text:p>1600034531</text:p>
          </table:table-cell>
          <table:table-cell office:value-type="date" office:date-value="2023-10-04T10:18:34" table:style-name="ce10">
            <text:p>04/10/2023</text:p>
          </table:table-cell>
          <table:table-cell office:value-type="float" office:value="3689.4300000000003" table:style-name="ce11">
            <text:p><text:s/>3.689,43<text:s/></text:p>
          </table:table-cell>
          <table:table-cell office:value-type="string" table:style-name="ce12">
            <text:p>CONDOMINIO FRIULI 5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2" table:style-name="ce9">
            <text:p>1600034582</text:p>
          </table:table-cell>
          <table:table-cell office:value-type="date" office:date-value="2023-10-09T11:50:12" table:style-name="ce10">
            <text:p>09/10/2023</text:p>
          </table:table-cell>
          <table:table-cell office:value-type="float" office:value="430.02" table:style-name="ce11">
            <text:p><text:s/>430,02<text:s/></text:p>
          </table:table-cell>
          <table:table-cell office:value-type="string" table:style-name="ce12">
            <text:p>CONDOMINIO MAR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3" table:style-name="ce9">
            <text:p>1600034583</text:p>
          </table:table-cell>
          <table:table-cell office:value-type="date" office:date-value="2023-10-09T11:51:03" table:style-name="ce10">
            <text:p>09/10/2023</text:p>
          </table:table-cell>
          <table:table-cell office:value-type="float" office:value="1537.58" table:style-name="ce11">
            <text:p><text:s/>1.537,58<text:s/></text:p>
          </table:table-cell>
          <table:table-cell office:value-type="string" table:style-name="ce12">
            <text:p>CONDOMINIO MINER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4" table:style-name="ce9">
            <text:p>1600034584</text:p>
          </table:table-cell>
          <table:table-cell office:value-type="date" office:date-value="2023-10-09T11:52:01" table:style-name="ce10">
            <text:p>09/10/2023</text:p>
          </table:table-cell>
          <table:table-cell office:value-type="float" office:value="640.80999999999995" table:style-name="ce11">
            <text:p><text:s/>640,81<text:s/></text:p>
          </table:table-cell>
          <table:table-cell office:value-type="string" table:style-name="ce12">
            <text:p>CONDOMINIO MOLINO A VEN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6" table:style-name="ce9">
            <text:p>1600034826</text:p>
          </table:table-cell>
          <table:table-cell office:value-type="date" office:date-value="2023-10-24T14:06:03" table:style-name="ce10">
            <text:p>24/10/2023</text:p>
          </table:table-cell>
          <table:table-cell office:value-type="float" office:value="321.64" table:style-name="ce11">
            <text:p><text:s/>321,64<text:s/></text:p>
          </table:table-cell>
          <table:table-cell office:value-type="string" table:style-name="ce12">
            <text:p>CONDOMINIO MONTENERO 4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5" table:style-name="ce9">
            <text:p>1600034585</text:p>
          </table:table-cell>
          <table:table-cell office:value-type="date" office:date-value="2023-10-09T11:52:32" table:style-name="ce10">
            <text:p>09/10/2023</text:p>
          </table:table-cell>
          <table:table-cell office:value-type="float" office:value="1847.9" table:style-name="ce11">
            <text:p><text:s/>1.847,90<text:s/></text:p>
          </table:table-cell>
          <table:table-cell office:value-type="string" table:style-name="ce12">
            <text:p>CONDOMINIO OLEAND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1" table:style-name="ce9">
            <text:p>1600034781</text:p>
          </table:table-cell>
          <table:table-cell office:value-type="date" office:date-value="2023-10-19T16:32:49" table:style-name="ce10">
            <text:p>19/10/2023</text:p>
          </table:table-cell>
          <table:table-cell office:value-type="float" office:value="2672.82" table:style-name="ce11">
            <text:p><text:s/>2.672,82<text:s/></text:p>
          </table:table-cell>
          <table:table-cell office:value-type="string" table:style-name="ce12">
            <text:p>CONDOMINIO PALAZZO RUS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7" table:style-name="ce9">
            <text:p>1600034827</text:p>
          </table:table-cell>
          <table:table-cell office:value-type="date" office:date-value="2023-10-24T14:07:03" table:style-name="ce10">
            <text:p>24/10/2023</text:p>
          </table:table-cell>
          <table:table-cell office:value-type="float" office:value="40413.629999999997" table:style-name="ce11">
            <text:p><text:s/>40.413,63<text:s/></text:p>
          </table:table-cell>
          <table:table-cell office:value-type="string" table:style-name="ce12">
            <text:p>CONDOMINIO PALAZZO SQUILL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2" table:style-name="ce9">
            <text:p>1600034532</text:p>
          </table:table-cell>
          <table:table-cell office:value-type="date" office:date-value="2023-10-04T10:21:42" table:style-name="ce10">
            <text:p>04/10/2023</text:p>
          </table:table-cell>
          <table:table-cell office:value-type="float" office:value="707.31" table:style-name="ce11">
            <text:p><text:s/>707,31<text:s/></text:p>
          </table:table-cell>
          <table:table-cell office:value-type="string" table:style-name="ce12">
            <text:p>CONDOMINIO PEDR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6" table:style-name="ce9">
            <text:p>1600034586</text:p>
          </table:table-cell>
          <table:table-cell office:value-type="date" office:date-value="2023-10-09T11:53:09" table:style-name="ce10">
            <text:p>09/10/2023</text:p>
          </table:table-cell>
          <table:table-cell office:value-type="float" office:value="309" table:style-name="ce11">
            <text:p><text:s/>309,00<text:s/></text:p>
          </table:table-cell>
          <table:table-cell office:value-type="string" table:style-name="ce12">
            <text:p>CONDOMINIO PETROCCHI 48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7" table:style-name="ce9">
            <text:p>1600034587</text:p>
          </table:table-cell>
          <table:table-cell office:value-type="date" office:date-value="2023-10-09T11:53:55" table:style-name="ce10">
            <text:p>09/10/2023</text:p>
          </table:table-cell>
          <table:table-cell office:value-type="float" office:value="1263.69" table:style-name="ce11">
            <text:p><text:s/>1.263,69<text:s/></text:p>
          </table:table-cell>
          <table:table-cell office:value-type="string" table:style-name="ce12">
            <text:p>CONDOMINIO RESIDENCE VERG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8" table:style-name="ce9">
            <text:p>1600034588</text:p>
          </table:table-cell>
          <table:table-cell office:value-type="date" office:date-value="2023-10-09T11:56:01" table:style-name="ce10">
            <text:p>09/10/2023</text:p>
          </table:table-cell>
          <table:table-cell office:value-type="float" office:value="2917.7200000000003" table:style-name="ce11">
            <text:p><text:s/>2.917,72<text:s/></text:p>
          </table:table-cell>
          <table:table-cell office:value-type="string" table:style-name="ce12">
            <text:p>CONDOMINIO TURA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59" table:style-name="ce9">
            <text:p>1600034659</text:p>
          </table:table-cell>
          <table:table-cell office:value-type="date" office:date-value="2023-10-12T18:42:05" table:style-name="ce10">
            <text:p>12/10/2023</text:p>
          </table:table-cell>
          <table:table-cell office:value-type="float" office:value="179.12" table:style-name="ce11">
            <text:p><text:s/>179,12<text:s/></text:p>
          </table:table-cell>
          <table:table-cell office:value-type="string" table:style-name="ce12">
            <text:p>CONDOMINIO VIA CANCIANI 2/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3" table:style-name="ce9">
            <text:p>1600034533</text:p>
          </table:table-cell>
          <table:table-cell office:value-type="date" office:date-value="2023-10-04T10:22:10" table:style-name="ce10">
            <text:p>04/10/2023</text:p>
          </table:table-cell>
          <table:table-cell office:value-type="float" office:value="90.79" table:style-name="ce11">
            <text:p><text:s/>90,79<text:s/></text:p>
          </table:table-cell>
          <table:table-cell office:value-type="string" table:style-name="ce12">
            <text:p>CONDOMINIO VIA G DEI MAINO 33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6" table:style-name="ce9">
            <text:p>1600034876</text:p>
          </table:table-cell>
          <table:table-cell office:value-type="date" office:date-value="2023-10-25T16:04:23" table:style-name="ce10">
            <text:p>25/10/2023</text:p>
          </table:table-cell>
          <table:table-cell office:value-type="float" office:value="986.47" table:style-name="ce11">
            <text:p><text:s/>986,47<text:s/></text:p>
          </table:table-cell>
          <table:table-cell office:value-type="string" table:style-name="ce12">
            <text:p>CONDOMINIO VIA GIULIO ROMANO 29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89" table:style-name="ce9">
            <text:p>1600034589</text:p>
          </table:table-cell>
          <table:table-cell office:value-type="date" office:date-value="2023-10-09T11:56:39" table:style-name="ce10">
            <text:p>09/10/2023</text:p>
          </table:table-cell>
          <table:table-cell office:value-type="float" office:value="259.04000000000002" table:style-name="ce11">
            <text:p><text:s/>259,04<text:s/></text:p>
          </table:table-cell>
          <table:table-cell office:value-type="string" table:style-name="ce12">
            <text:p>CONDOMINIO VIA MARTINET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28" table:style-name="ce9">
            <text:p>1600034828</text:p>
          </table:table-cell>
          <table:table-cell office:value-type="date" office:date-value="2023-10-24T14:08:05" table:style-name="ce10">
            <text:p>24/10/2023</text:p>
          </table:table-cell>
          <table:table-cell office:value-type="float" office:value="149.69" table:style-name="ce11">
            <text:p><text:s/>149,69<text:s/></text:p>
          </table:table-cell>
          <table:table-cell office:value-type="string" table:style-name="ce12">
            <text:p>CONDOMINIO VIA MASSONE,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4" table:style-name="ce9">
            <text:p>1600034534</text:p>
          </table:table-cell>
          <table:table-cell office:value-type="date" office:date-value="2023-10-04T10:22:40" table:style-name="ce10">
            <text:p>04/10/2023</text:p>
          </table:table-cell>
          <table:table-cell office:value-type="float" office:value="766.66" table:style-name="ce11">
            <text:p><text:s/>766,66<text:s/></text:p>
          </table:table-cell>
          <table:table-cell office:value-type="string" table:style-name="ce12">
            <text:p>CONDOMINIO VIA MOLINO A VAPORE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5" table:style-name="ce9">
            <text:p>1600034535</text:p>
          </table:table-cell>
          <table:table-cell office:value-type="date" office:date-value="2023-10-04T10:23:09" table:style-name="ce10">
            <text:p>04/10/2023</text:p>
          </table:table-cell>
          <table:table-cell office:value-type="float" office:value="1981.57" table:style-name="ce11">
            <text:p><text:s/>1.981,57<text:s/></text:p>
          </table:table-cell>
          <table:table-cell office:value-type="string" table:style-name="ce12">
            <text:p>CONDOMINIO VIA MURELLO 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0" table:style-name="ce9">
            <text:p>1600034770</text:p>
          </table:table-cell>
          <table:table-cell office:value-type="date" office:date-value="2023-10-19T16:23:56" table:style-name="ce10">
            <text:p>19/10/2023</text:p>
          </table:table-cell>
          <table:table-cell office:value-type="float" office:value="479.35" table:style-name="ce11">
            <text:p><text:s/>479,35<text:s/></text:p>
          </table:table-cell>
          <table:table-cell office:value-type="string" table:style-name="ce12">
            <text:p>CONDOMINIO VIA OSASCO 6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2" table:style-name="ce9">
            <text:p>1600034632</text:p>
          </table:table-cell>
          <table:table-cell office:value-type="date" office:date-value="2023-10-09T12:57:14" table:style-name="ce10">
            <text:p>09/10/2023</text:p>
          </table:table-cell>
          <table:table-cell office:value-type="float" office:value="55919" table:style-name="ce11">
            <text:p><text:s/>55.919,00<text:s/></text:p>
          </table:table-cell>
          <table:table-cell office:value-type="string" table:style-name="ce12">
            <text:p>CONDOMINIO VIA RAFFAELLO SANZIO 8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6" table:style-name="ce9">
            <text:p>1600034536</text:p>
          </table:table-cell>
          <table:table-cell office:value-type="date" office:date-value="2023-10-04T10:23:40" table:style-name="ce10">
            <text:p>04/10/2023</text:p>
          </table:table-cell>
          <table:table-cell office:value-type="float" office:value="411.12" table:style-name="ce11">
            <text:p><text:s/>411,12<text:s/></text:p>
          </table:table-cell>
          <table:table-cell office:value-type="string" table:style-name="ce12">
            <text:p>CONDOMINIO VIA ROMA 34/36/38/40/4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7" table:style-name="ce9">
            <text:p>1600034537</text:p>
          </table:table-cell>
          <table:table-cell office:value-type="date" office:date-value="2023-10-04T10:24:08" table:style-name="ce10">
            <text:p>04/10/2023</text:p>
          </table:table-cell>
          <table:table-cell office:value-type="float" office:value="941.56999999999994" table:style-name="ce11">
            <text:p><text:s/>941,57<text:s/></text:p>
          </table:table-cell>
          <table:table-cell office:value-type="string" table:style-name="ce12">
            <text:p>CONDOMINIO VIA SALVEMINI 7/B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2" table:style-name="ce9">
            <text:p>1600034742</text:p>
          </table:table-cell>
          <table:table-cell office:value-type="date" office:date-value="2023-10-19T15:38:30" table:style-name="ce10">
            <text:p>19/10/2023</text:p>
          </table:table-cell>
          <table:table-cell office:value-type="float" office:value="3718.26" table:style-name="ce11">
            <text:p><text:s/>3.718,26<text:s/></text:p>
          </table:table-cell>
          <table:table-cell office:value-type="string" table:style-name="ce12">
            <text:p>CONDOMINIO VIA SAN CARLO 2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0" table:style-name="ce9">
            <text:p>1600034590</text:p>
          </table:table-cell>
          <table:table-cell office:value-type="date" office:date-value="2023-10-09T11:57:33" table:style-name="ce10">
            <text:p>09/10/2023</text:p>
          </table:table-cell>
          <table:table-cell office:value-type="float" office:value="1925.01" table:style-name="ce11">
            <text:p><text:s/>1.925,01<text:s/></text:p>
          </table:table-cell>
          <table:table-cell office:value-type="string" table:style-name="ce12">
            <text:p>CONDOMINIO VIA SARDEGNA, 55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8" table:style-name="ce9">
            <text:p>1600034538</text:p>
          </table:table-cell>
          <table:table-cell office:value-type="date" office:date-value="2023-10-04T10:25:15" table:style-name="ce10">
            <text:p>04/10/2023</text:p>
          </table:table-cell>
          <table:table-cell office:value-type="float" office:value="1420.82" table:style-name="ce11">
            <text:p><text:s/>1.420,82<text:s/></text:p>
          </table:table-cell>
          <table:table-cell office:value-type="string" table:style-name="ce12">
            <text:p>CONDOMINIO VIA TIZIANO 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0" table:style-name="ce9">
            <text:p>1600034660</text:p>
          </table:table-cell>
          <table:table-cell office:value-type="date" office:date-value="2023-10-12T18:43:41" table:style-name="ce10">
            <text:p>12/10/2023</text:p>
          </table:table-cell>
          <table:table-cell office:value-type="float" office:value="1581.31" table:style-name="ce11">
            <text:p><text:s/>1.581,31<text:s/></text:p>
          </table:table-cell>
          <table:table-cell office:value-type="string" table:style-name="ce12">
            <text:p>CONDOMINIO VIA TORRICELLI 12 T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0" table:style-name="ce9">
            <text:p>1600034660</text:p>
          </table:table-cell>
          <table:table-cell office:value-type="date" office:date-value="2023-10-12T18:43:41" table:style-name="ce10">
            <text:p>12/10/2023</text:p>
          </table:table-cell>
          <table:table-cell office:value-type="float" office:value="368.34" table:style-name="ce11">
            <text:p><text:s/>368,34<text:s/></text:p>
          </table:table-cell>
          <table:table-cell office:value-type="string" table:style-name="ce12">
            <text:p>CONDOMINIO VIA TORRICELLI 12 T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39" table:style-name="ce9">
            <text:p>1600034539</text:p>
          </table:table-cell>
          <table:table-cell office:value-type="date" office:date-value="2023-10-04T10:25:55" table:style-name="ce10">
            <text:p>04/10/2023</text:p>
          </table:table-cell>
          <table:table-cell office:value-type="float" office:value="3688.8599999999997" table:style-name="ce11">
            <text:p><text:s/>3.688,86<text:s/></text:p>
          </table:table-cell>
          <table:table-cell office:value-type="string" table:style-name="ce12">
            <text:p>CONDOMINIO VICO CLAVE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2" table:style-name="ce9">
            <text:p>121892</text:p>
          </table:table-cell>
          <table:table-cell office:value-type="date" office:date-value="2023-10-04T11:15:56" table:style-name="ce10">
            <text:p>04/10/2023</text:p>
          </table:table-cell>
          <table:table-cell office:value-type="float" office:value="95676.61" table:style-name="ce11">
            <text:p><text:s/>95.676,61<text:s/></text:p>
          </table:table-cell>
          <table:table-cell office:value-type="string" table:style-name="ce12">
            <text:p>CONSORZIO ITALIANO COSTRUZIONI MANUTENZIONI E SERVIZ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3" table:style-name="ce9">
            <text:p>1600034633</text:p>
          </table:table-cell>
          <table:table-cell office:value-type="date" office:date-value="2023-10-09T12:58:11" table:style-name="ce10">
            <text:p>09/10/2023</text:p>
          </table:table-cell>
          <table:table-cell office:value-type="float" office:value="78306.03" table:style-name="ce11">
            <text:p><text:s/>78.306,03<text:s/></text:p>
          </table:table-cell>
          <table:table-cell office:value-type="string" table:style-name="ce12">
            <text:p>CONSORZIO STABILE ARTEMID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4" table:style-name="ce9">
            <text:p>1600034784</text:p>
          </table:table-cell>
          <table:table-cell office:value-type="date" office:date-value="2023-10-19T16:49:05" table:style-name="ce10">
            <text:p>19/10/2023</text:p>
          </table:table-cell>
          <table:table-cell office:value-type="float" office:value="32982.409999999996" table:style-name="ce11">
            <text:p><text:s/>32.982,41<text:s/></text:p>
          </table:table-cell>
          <table:table-cell office:value-type="string" table:style-name="ce12">
            <text:p>CONSORZIO STABILE CANTIERE ITAL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9" table:style-name="ce9">
            <text:p>1600034719</text:p>
          </table:table-cell>
          <table:table-cell office:value-type="date" office:date-value="2023-10-13T15:20:11" table:style-name="ce10">
            <text:p>13/10/2023</text:p>
          </table:table-cell>
          <table:table-cell office:value-type="float" office:value="722695.67" table:style-name="ce11">
            <text:p><text:s/>722.695,67<text:s/></text:p>
          </table:table-cell>
          <table:table-cell office:value-type="string" table:style-name="ce12">
            <text:p>CONSORZIO STABILE RENNO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3" table:style-name="ce9">
            <text:p>121893</text:p>
          </table:table-cell>
          <table:table-cell office:value-type="date" office:date-value="2023-10-04T11:41:45" table:style-name="ce10">
            <text:p>04/10/2023</text:p>
          </table:table-cell>
          <table:table-cell office:value-type="float" office:value="26595.34" table:style-name="ce11">
            <text:p><text:s/>26.595,34<text:s/></text:p>
          </table:table-cell>
          <table:table-cell office:value-type="string" table:style-name="ce12">
            <text:p>CONTECO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498" table:style-name="ce9">
            <text:p>1600034498</text:p>
          </table:table-cell>
          <table:table-cell office:value-type="date" office:date-value="2023-10-02T13:31:41" table:style-name="ce10">
            <text:p>02/10/2023</text:p>
          </table:table-cell>
          <table:table-cell office:value-type="float" office:value="57949.960000000006" table:style-name="ce11">
            <text:p><text:s/>57.949,96<text:s/></text:p>
          </table:table-cell>
          <table:table-cell office:value-type="string" table:style-name="ce12">
            <text:p>CONTECO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3" table:style-name="ce9">
            <text:p>1600034763</text:p>
          </table:table-cell>
          <table:table-cell office:value-type="date" office:date-value="2023-10-19T16:18:25" table:style-name="ce10">
            <text:p>19/10/2023</text:p>
          </table:table-cell>
          <table:table-cell office:value-type="float" office:value="1838.24" table:style-name="ce11">
            <text:p><text:s/>1.838,24<text:s/></text:p>
          </table:table-cell>
          <table:table-cell office:value-type="string" table:style-name="ce12">
            <text:p>COOPERATIVA GUARDIANI GIURATI LUBRAN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4" table:style-name="ce9">
            <text:p>121904</text:p>
          </table:table-cell>
          <table:table-cell office:value-type="date" office:date-value="2023-10-17T15:47:42" table:style-name="ce10">
            <text:p>17/10/2023</text:p>
          </table:table-cell>
          <table:table-cell office:value-type="float" office:value="1232.2" table:style-name="ce11">
            <text:p><text:s/>1.232,20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0" table:style-name="ce9">
            <text:p>1600034830</text:p>
          </table:table-cell>
          <table:table-cell office:value-type="date" office:date-value="2023-10-24T16:06:30" table:style-name="ce10">
            <text:p>24/10/2023</text:p>
          </table:table-cell>
          <table:table-cell office:value-type="float" office:value="3520.92" table:style-name="ce11">
            <text:p><text:s/>3.520,92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1" table:style-name="ce9">
            <text:p>1600034591</text:p>
          </table:table-cell>
          <table:table-cell office:value-type="date" office:date-value="2023-10-09T11:58:56" table:style-name="ce10">
            <text:p>09/10/2023</text:p>
          </table:table-cell>
          <table:table-cell office:value-type="float" office:value="781.66000000000008" table:style-name="ce11">
            <text:p><text:s/>781,66<text:s/></text:p>
          </table:table-cell>
          <table:table-cell office:value-type="string" table:style-name="ce12">
            <text:p>CORSINI COMMERCIO CANCELLERIA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1" table:style-name="ce9">
            <text:p>1600034661</text:p>
          </table:table-cell>
          <table:table-cell office:value-type="date" office:date-value="2023-10-12T18:44:13" table:style-name="ce10">
            <text:p>12/10/2023</text:p>
          </table:table-cell>
          <table:table-cell office:value-type="float" office:value="9106.24" table:style-name="ce11">
            <text:p><text:s/>9.106,24<text:s/></text:p>
          </table:table-cell>
          <table:table-cell office:value-type="string" table:style-name="ce12">
            <text:p>CRI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9" table:style-name="ce9">
            <text:p>121869</text:p>
          </table:table-cell>
          <table:table-cell office:value-type="date" office:date-value="2023-10-03T16:15:34" table:style-name="ce10">
            <text:p>03/10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UONZO ANNAR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0" table:style-name="ce9">
            <text:p>121870</text:p>
          </table:table-cell>
          <table:table-cell office:value-type="date" office:date-value="2023-10-03T16:15:55" table:style-name="ce10">
            <text:p>03/10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'ADDOSIO ANNA MARIA LAU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2" table:style-name="ce9">
            <text:p>1600034592</text:p>
          </table:table-cell>
          <table:table-cell office:value-type="date" office:date-value="2023-10-09T11:59:47" table:style-name="ce10">
            <text:p>09/10/2023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2">
            <text:p>DANIELA OLIVIER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1" table:style-name="ce9">
            <text:p>1600034831</text:p>
          </table:table-cell>
          <table:table-cell office:value-type="date" office:date-value="2023-10-24T18:01:11" table:style-name="ce10">
            <text:p>24/10/2023</text:p>
          </table:table-cell>
          <table:table-cell office:value-type="float" office:value="17442.689999999999" table:style-name="ce11">
            <text:p><text:s/>17.442,69<text:s/></text:p>
          </table:table-cell>
          <table:table-cell office:value-type="string" table:style-name="ce12">
            <text:p>D'AUGUSTA MANU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2" table:style-name="ce9">
            <text:p>1600034832</text:p>
          </table:table-cell>
          <table:table-cell office:value-type="date" office:date-value="2023-10-24T18:07:42" table:style-name="ce10">
            <text:p>24/10/2023</text:p>
          </table:table-cell>
          <table:table-cell office:value-type="float" office:value="7685.94" table:style-name="ce11">
            <text:p><text:s/>7.685,94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3" table:style-name="ce9">
            <text:p>1600034833</text:p>
          </table:table-cell>
          <table:table-cell office:value-type="date" office:date-value="2023-10-24T18:08:29" table:style-name="ce10">
            <text:p>24/10/2023</text:p>
          </table:table-cell>
          <table:table-cell office:value-type="float" office:value="9760.59" table:style-name="ce11">
            <text:p><text:s/>9.760,59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499" table:style-name="ce9">
            <text:p>1600034499</text:p>
          </table:table-cell>
          <table:table-cell office:value-type="date" office:date-value="2023-10-02T13:33:30" table:style-name="ce10">
            <text:p>02/10/2023</text:p>
          </table:table-cell>
          <table:table-cell office:value-type="float" office:value="51365.94" table:style-name="ce11">
            <text:p><text:s/>51.365,94<text:s/></text:p>
          </table:table-cell>
          <table:table-cell office:value-type="string" table:style-name="ce12">
            <text:p>DE LUCA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2" table:style-name="ce9">
            <text:p>1600034662</text:p>
          </table:table-cell>
          <table:table-cell office:value-type="date" office:date-value="2023-10-12T18:44:49" table:style-name="ce10">
            <text:p>12/10/2023</text:p>
          </table:table-cell>
          <table:table-cell office:value-type="float" office:value="1418.99" table:style-name="ce11">
            <text:p><text:s/>1.418,99<text:s/></text:p>
          </table:table-cell>
          <table:table-cell office:value-type="string" table:style-name="ce12">
            <text:p>DE NOBILI IACO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3" table:style-name="ce9">
            <text:p>1600034663</text:p>
          </table:table-cell>
          <table:table-cell office:value-type="date" office:date-value="2023-10-12T18:45:40" table:style-name="ce10">
            <text:p>12/10/2023</text:p>
          </table:table-cell>
          <table:table-cell office:value-type="float" office:value="2907.77" table:style-name="ce11">
            <text:p><text:s/>2.907,77<text:s/></text:p>
          </table:table-cell>
          <table:table-cell office:value-type="string" table:style-name="ce12">
            <text:p>DE NOBILI IACO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9" table:style-name="ce9">
            <text:p>1600034739</text:p>
          </table:table-cell>
          <table:table-cell office:value-type="date" office:date-value="2023-10-19T15:35:06" table:style-name="ce10">
            <text:p>19/10/2023</text:p>
          </table:table-cell>
          <table:table-cell office:value-type="float" office:value="2744.5" table:style-name="ce11">
            <text:p><text:s/>2.744,50<text:s/></text:p>
          </table:table-cell>
          <table:table-cell office:value-type="string" table:style-name="ce12">
            <text:p>DE RENSIS FEDERI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1" table:style-name="ce9">
            <text:p>121871</text:p>
          </table:table-cell>
          <table:table-cell office:value-type="date" office:date-value="2023-10-03T16:16:14" table:style-name="ce10">
            <text:p>03/10/2023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DELL'ORSI MANUE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4" table:style-name="ce9">
            <text:p>1600034834</text:p>
          </table:table-cell>
          <table:table-cell office:value-type="date" office:date-value="2023-10-24T18:09:40" table:style-name="ce10">
            <text:p>24/10/2023</text:p>
          </table:table-cell>
          <table:table-cell office:value-type="float" office:value="133.59" table:style-name="ce11">
            <text:p><text:s/>133,59<text:s/></text:p>
          </table:table-cell>
          <table:table-cell office:value-type="string" table:style-name="ce12">
            <text:p>DHL EXP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2" table:style-name="ce9">
            <text:p>121872</text:p>
          </table:table-cell>
          <table:table-cell office:value-type="date" office:date-value="2023-10-03T16:16:35" table:style-name="ce10">
            <text:p>03/10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I MARTINO AN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0" table:style-name="ce9">
            <text:p>1600034510</text:p>
          </table:table-cell>
          <table:table-cell office:value-type="date" office:date-value="2023-10-02T13:56:39" table:style-name="ce10">
            <text:p>02/10/2023</text:p>
          </table:table-cell>
          <table:table-cell office:value-type="float" office:value="131027.59000000001" table:style-name="ce11">
            <text:p><text:s/>131.027,59<text:s/></text:p>
          </table:table-cell>
          <table:table-cell office:value-type="string" table:style-name="ce12">
            <text:p>DOPPIA IMPIANTI DI CAPACCHIONE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6" table:style-name="ce9">
            <text:p>121906</text:p>
          </table:table-cell>
          <table:table-cell office:value-type="date" office:date-value="2023-10-20T13:29:13" table:style-name="ce10">
            <text:p>20/10/2023</text:p>
          </table:table-cell>
          <table:table-cell office:value-type="float" office:value="14428.8" table:style-name="ce11">
            <text:p><text:s/>14.428,8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55" table:style-name="ce9">
            <text:p>9850000355</text:p>
          </table:table-cell>
          <table:table-cell office:value-type="date" office:date-value="2023-10-20T17:40:15" table:style-name="ce10">
            <text:p>20/10/2023</text:p>
          </table:table-cell>
          <table:table-cell office:value-type="float" office:value="27266.62" table:style-name="ce11">
            <text:p><text:s/>27.266,62<text:s/></text:p>
          </table:table-cell>
          <table:table-cell office:value-type="string" table:style-name="ce12">
            <text:p>DOVITA 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49" table:style-name="ce9">
            <text:p>1000048849</text:p>
          </table:table-cell>
          <table:table-cell office:value-type="date" office:date-value="2023-10-13T14:09:58" table:style-name="ce10">
            <text:p>13/10/2023</text:p>
          </table:table-cell>
          <table:table-cell office:value-type="float" office:value="20121.7284" table:style-name="ce11">
            <text:p><text:s/>20.121,73<text:s/></text:p>
          </table:table-cell>
          <table:table-cell office:value-type="string" table:style-name="ce12">
            <text:p>D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0" table:style-name="ce9">
            <text:p>1600034540</text:p>
          </table:table-cell>
          <table:table-cell office:value-type="date" office:date-value="2023-10-04T10:26:29" table:style-name="ce10">
            <text:p>04/10/2023</text:p>
          </table:table-cell>
          <table:table-cell office:value-type="float" office:value="4266.08" table:style-name="ce11">
            <text:p><text:s/>4.266,08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3" table:style-name="ce9">
            <text:p>1600034593</text:p>
          </table:table-cell>
          <table:table-cell office:value-type="date" office:date-value="2023-10-09T12:00:23" table:style-name="ce10">
            <text:p>09/10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ECOMAN DI MANENTE ANDR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4" table:style-name="ce9">
            <text:p>1600034594</text:p>
          </table:table-cell>
          <table:table-cell office:value-type="date" office:date-value="2023-10-09T12:01:21" table:style-name="ce10">
            <text:p>09/10/2023</text:p>
          </table:table-cell>
          <table:table-cell office:value-type="float" office:value="6477.44" table:style-name="ce11">
            <text:p><text:s/>6.477,44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5" table:style-name="ce9">
            <text:p>1600034835</text:p>
          </table:table-cell>
          <table:table-cell office:value-type="date" office:date-value="2023-10-24T18:12:52" table:style-name="ce10">
            <text:p>24/10/2023</text:p>
          </table:table-cell>
          <table:table-cell office:value-type="float" office:value="2584.64" table:style-name="ce11">
            <text:p><text:s/>2.584,64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6" table:style-name="ce9">
            <text:p>1600034836</text:p>
          </table:table-cell>
          <table:table-cell office:value-type="date" office:date-value="2023-10-24T18:13:50" table:style-name="ce10">
            <text:p>24/10/2023</text:p>
          </table:table-cell>
          <table:table-cell office:value-type="float" office:value="394.6" table:style-name="ce11">
            <text:p><text:s/>394,60<text:s/></text:p>
          </table:table-cell>
          <table:table-cell office:value-type="string" table:style-name="ce12">
            <text:p>EDICOLA SIMONC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3" table:style-name="ce9">
            <text:p>1600034513</text:p>
          </table:table-cell>
          <table:table-cell office:value-type="date" office:date-value="2023-10-02T17:46:00" table:style-name="ce10">
            <text:p>02/10/2023</text:p>
          </table:table-cell>
          <table:table-cell office:value-type="float" office:value="676573.96" table:style-name="ce11">
            <text:p><text:s/>676.573,96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1" table:style-name="ce9">
            <text:p>1600034801</text:p>
          </table:table-cell>
          <table:table-cell office:value-type="date" office:date-value="2023-10-23T16:40:17" table:style-name="ce10">
            <text:p>23/10/2023</text:p>
          </table:table-cell>
          <table:table-cell office:value-type="float" office:value="159667.45000000001" table:style-name="ce11">
            <text:p><text:s/>159.667,45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58" table:style-name="ce9">
            <text:p>9800000558</text:p>
          </table:table-cell>
          <table:table-cell office:value-type="date" office:date-value="2023-10-05T13:26:17" table:style-name="ce10">
            <text:p>05/10/2023</text:p>
          </table:table-cell>
          <table:table-cell office:value-type="float" office:value="810157.82" table:style-name="ce11">
            <text:p><text:s/>810.157,82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0" table:style-name="ce9">
            <text:p>1600034500</text:p>
          </table:table-cell>
          <table:table-cell office:value-type="date" office:date-value="2023-10-02T13:35:03" table:style-name="ce10">
            <text:p>02/10/2023</text:p>
          </table:table-cell>
          <table:table-cell office:value-type="float" office:value="51328.82" table:style-name="ce11">
            <text:p><text:s/>51.328,82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7" table:style-name="ce9">
            <text:p>1600034697</text:p>
          </table:table-cell>
          <table:table-cell office:value-type="date" office:date-value="2023-10-13T11:02:30" table:style-name="ce10">
            <text:p>13/10/2023</text:p>
          </table:table-cell>
          <table:table-cell office:value-type="float" office:value="111705" table:style-name="ce11">
            <text:p><text:s/>111.705,00<text:s/></text:p>
          </table:table-cell>
          <table:table-cell office:value-type="string" table:style-name="ce12">
            <text:p>EDILGO SNC DI DI GIOVAN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4" table:style-name="ce9">
            <text:p>1600034664</text:p>
          </table:table-cell>
          <table:table-cell office:value-type="date" office:date-value="2023-10-12T18:46:35" table:style-name="ce10">
            <text:p>12/10/2023</text:p>
          </table:table-cell>
          <table:table-cell office:value-type="float" office:value="10614" table:style-name="ce11">
            <text:p><text:s/>10.614,00<text:s/></text:p>
          </table:table-cell>
          <table:table-cell office:value-type="string" table:style-name="ce12">
            <text:p>EDILIZIA FARINA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0" table:style-name="ce9">
            <text:p>1000048850</text:p>
          </table:table-cell>
          <table:table-cell office:value-type="date" office:date-value="2023-10-13T14:10:50" table:style-name="ce10">
            <text:p>13/10/2023</text:p>
          </table:table-cell>
          <table:table-cell office:value-type="float" office:value="142286.78219999999" table:style-name="ce11">
            <text:p><text:s/>142.286,78<text:s/></text:p>
          </table:table-cell>
          <table:table-cell office:value-type="string" table:style-name="ce12">
            <text:p>EDIZIONE PROPER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1" table:style-name="ce9">
            <text:p>1600034501</text:p>
          </table:table-cell>
          <table:table-cell office:value-type="date" office:date-value="2023-10-02T13:38:11" table:style-name="ce10">
            <text:p>02/10/2023</text:p>
          </table:table-cell>
          <table:table-cell office:value-type="float" office:value="21482.47" table:style-name="ce11">
            <text:p><text:s/>21.482,47<text:s/></text:p>
          </table:table-cell>
          <table:table-cell office:value-type="string" table:style-name="ce12">
            <text:p>EN3 <text:s/>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1" table:style-name="ce9">
            <text:p>1600034541</text:p>
          </table:table-cell>
          <table:table-cell office:value-type="date" office:date-value="2023-10-04T10:27:51" table:style-name="ce10">
            <text:p>04/10/2023</text:p>
          </table:table-cell>
          <table:table-cell office:value-type="float" office:value="31697.17" table:style-name="ce11">
            <text:p><text:s/>31.697,1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5" table:style-name="ce9">
            <text:p>1600034595</text:p>
          </table:table-cell>
          <table:table-cell office:value-type="date" office:date-value="2023-10-09T12:04:16" table:style-name="ce10">
            <text:p>09/10/2023</text:p>
          </table:table-cell>
          <table:table-cell office:value-type="float" office:value="3462.92" table:style-name="ce11">
            <text:p><text:s/>3.462,9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6" table:style-name="ce9">
            <text:p>1600034596</text:p>
          </table:table-cell>
          <table:table-cell office:value-type="date" office:date-value="2023-10-09T12:06:42" table:style-name="ce10">
            <text:p>09/10/2023</text:p>
          </table:table-cell>
          <table:table-cell office:value-type="float" office:value="835.2" table:style-name="ce11">
            <text:p><text:s/>835,2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7" table:style-name="ce9">
            <text:p>1600034597</text:p>
          </table:table-cell>
          <table:table-cell office:value-type="date" office:date-value="2023-10-09T12:07:45" table:style-name="ce10">
            <text:p>09/10/2023</text:p>
          </table:table-cell>
          <table:table-cell office:value-type="float" office:value="1196.83" table:style-name="ce11">
            <text:p><text:s/>1.196,8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8" table:style-name="ce9">
            <text:p>1600034598</text:p>
          </table:table-cell>
          <table:table-cell office:value-type="date" office:date-value="2023-10-09T12:08:36" table:style-name="ce10">
            <text:p>09/10/2023</text:p>
          </table:table-cell>
          <table:table-cell office:value-type="float" office:value="25.78" table:style-name="ce11">
            <text:p><text:s/>25,78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5" table:style-name="ce9">
            <text:p>1600034665</text:p>
          </table:table-cell>
          <table:table-cell office:value-type="date" office:date-value="2023-10-12T18:47:58" table:style-name="ce10">
            <text:p>12/10/2023</text:p>
          </table:table-cell>
          <table:table-cell office:value-type="float" office:value="7695.8399999999983" table:style-name="ce11">
            <text:p><text:s/>7.695,8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6" table:style-name="ce9">
            <text:p>1600034756</text:p>
          </table:table-cell>
          <table:table-cell office:value-type="date" office:date-value="2023-10-19T16:11:59" table:style-name="ce10">
            <text:p>19/10/2023</text:p>
          </table:table-cell>
          <table:table-cell office:value-type="float" office:value="1874.6499999999999" table:style-name="ce11">
            <text:p><text:s/>1.874,6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7" table:style-name="ce9">
            <text:p>1600034757</text:p>
          </table:table-cell>
          <table:table-cell office:value-type="date" office:date-value="2023-10-19T16:13:19" table:style-name="ce10">
            <text:p>19/10/2023</text:p>
          </table:table-cell>
          <table:table-cell office:value-type="float" office:value="923.49" table:style-name="ce11">
            <text:p><text:s/>923,4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7" table:style-name="ce9">
            <text:p>1600034837</text:p>
          </table:table-cell>
          <table:table-cell office:value-type="date" office:date-value="2023-10-24T18:16:30" table:style-name="ce10">
            <text:p>24/10/2023</text:p>
          </table:table-cell>
          <table:table-cell office:value-type="float" office:value="13381.470000000001" table:style-name="ce11">
            <text:p><text:s/>13.381,4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4" table:style-name="ce9">
            <text:p>1600034764</text:p>
          </table:table-cell>
          <table:table-cell office:value-type="date" office:date-value="2023-10-19T16:19:07" table:style-name="ce10">
            <text:p>19/10/2023</text:p>
          </table:table-cell>
          <table:table-cell office:value-type="float" office:value="19221.66" table:style-name="ce11">
            <text:p><text:s/>19.221,66<text:s/></text:p>
          </table:table-cell>
          <table:table-cell office:value-type="string" table:style-name="ce12">
            <text:p>ENGIE SERVIZI SPA - EX COFELY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4" table:style-name="ce9">
            <text:p>1600034804</text:p>
          </table:table-cell>
          <table:table-cell office:value-type="date" office:date-value="2023-10-24T12:55:32" table:style-name="ce10">
            <text:p>24/10/2023</text:p>
          </table:table-cell>
          <table:table-cell office:value-type="float" office:value="4035.2999999999997" table:style-name="ce11">
            <text:p><text:s/>4.035,30<text:s/></text:p>
          </table:table-cell>
          <table:table-cell office:value-type="string" table:style-name="ce12">
            <text:p>EOS AR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1" table:style-name="ce9">
            <text:p>1000048851</text:p>
          </table:table-cell>
          <table:table-cell office:value-type="date" office:date-value="2023-10-13T14:11:25" table:style-name="ce10">
            <text:p>13/10/2023</text:p>
          </table:table-cell>
          <table:table-cell office:value-type="float" office:value="128204.15" table:style-name="ce11">
            <text:p><text:s/>128.204,15<text:s/></text:p>
          </table:table-cell>
          <table:table-cell office:value-type="string" table:style-name="ce12">
            <text:p>ERVIM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99" table:style-name="ce9">
            <text:p>1600034599</text:p>
          </table:table-cell>
          <table:table-cell office:value-type="date" office:date-value="2023-10-09T12:09:25" table:style-name="ce10">
            <text:p>09/10/2023</text:p>
          </table:table-cell>
          <table:table-cell office:value-type="float" office:value="6521.18" table:style-name="ce11">
            <text:p><text:s/>6.521,18<text:s/></text:p>
          </table:table-cell>
          <table:table-cell office:value-type="string" table:style-name="ce12">
            <text:p>ESA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0" table:style-name="ce9">
            <text:p>1600034600</text:p>
          </table:table-cell>
          <table:table-cell office:value-type="date" office:date-value="2023-10-09T12:10:14" table:style-name="ce10">
            <text:p>09/10/2023</text:p>
          </table:table-cell>
          <table:table-cell office:value-type="float" office:value="1606.3200000000002" table:style-name="ce11">
            <text:p><text:s/>1.606,32<text:s/></text:p>
          </table:table-cell>
          <table:table-cell office:value-type="string" table:style-name="ce12">
            <text:p>ES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8" table:style-name="ce9">
            <text:p>1600034838</text:p>
          </table:table-cell>
          <table:table-cell office:value-type="date" office:date-value="2023-10-24T18:24:16" table:style-name="ce10">
            <text:p>24/10/2023</text:p>
          </table:table-cell>
          <table:table-cell office:value-type="float" office:value="58743" table:style-name="ce11">
            <text:p><text:s/>58.743,00<text:s/></text:p>
          </table:table-cell>
          <table:table-cell office:value-type="string" table:style-name="ce12">
            <text:p>ESRI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8" table:style-name="ce9">
            <text:p>1600034838</text:p>
          </table:table-cell>
          <table:table-cell office:value-type="date" office:date-value="2023-10-24T18:24:16" table:style-name="ce10">
            <text:p>24/10/2023</text:p>
          </table:table-cell>
          <table:table-cell office:value-type="float" office:value="31354" table:style-name="ce11">
            <text:p><text:s/>31.354,00<text:s/></text:p>
          </table:table-cell>
          <table:table-cell office:value-type="string" table:style-name="ce12">
            <text:p>ESRI ITAL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2" table:style-name="ce9">
            <text:p>1000048852</text:p>
          </table:table-cell>
          <table:table-cell office:value-type="date" office:date-value="2023-10-13T14:12:05" table:style-name="ce10">
            <text:p>13/10/2023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ESSE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1" table:style-name="ce9">
            <text:p>1600034601</text:p>
          </table:table-cell>
          <table:table-cell office:value-type="date" office:date-value="2023-10-09T12:11:06" table:style-name="ce10">
            <text:p>09/10/2023</text:p>
          </table:table-cell>
          <table:table-cell office:value-type="float" office:value="44.870000000000005" table:style-name="ce11">
            <text:p><text:s/>44,87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2" table:style-name="ce9">
            <text:p>121912</text:p>
          </table:table-cell>
          <table:table-cell office:value-type="date" office:date-value="2023-10-24T11:29:28" table:style-name="ce10">
            <text:p>24/10/2023</text:p>
          </table:table-cell>
          <table:table-cell office:value-type="float" office:value="1280000" table:style-name="ce11">
            <text:p><text:s/>1.280.000,00<text:s/></text:p>
          </table:table-cell>
          <table:table-cell office:value-type="string" table:style-name="ce12">
            <text:p>EUI EUROPEAN UNIVERSITY INSTITU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4" table:style-name="ce9">
            <text:p>1600034794</text:p>
          </table:table-cell>
          <table:table-cell office:value-type="date" office:date-value="2023-10-20T11:07:02" table:style-name="ce10">
            <text:p>20/10/2023</text:p>
          </table:table-cell>
          <table:table-cell office:value-type="float" office:value="693.88" table:style-name="ce11">
            <text:p><text:s/>693,88<text:s/></text:p>
          </table:table-cell>
          <table:table-cell office:value-type="string" table:style-name="ce12">
            <text:p>EUROIMPIAN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3" table:style-name="ce9">
            <text:p>9870000603</text:p>
          </table:table-cell>
          <table:table-cell office:value-type="date" office:date-value="2023-10-30T13:24:37" table:style-name="ce10">
            <text:p>30/10/2023</text:p>
          </table:table-cell>
          <table:table-cell office:value-type="float" office:value="10498.31" table:style-name="ce11">
            <text:p><text:s/>10.498,31<text:s/></text:p>
          </table:table-cell>
          <table:table-cell office:value-type="string" table:style-name="ce12">
            <text:p>EUROPRO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6" table:style-name="ce9">
            <text:p>1600034666</text:p>
          </table:table-cell>
          <table:table-cell office:value-type="date" office:date-value="2023-10-12T18:48:35" table:style-name="ce10">
            <text:p>12/10/2023</text:p>
          </table:table-cell>
          <table:table-cell office:value-type="float" office:value="1065" table:style-name="ce11">
            <text:p><text:s/>1.065,00<text:s/></text:p>
          </table:table-cell>
          <table:table-cell office:value-type="string" table:style-name="ce12">
            <text:p>EUSERVICE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3" table:style-name="ce9">
            <text:p>121873</text:p>
          </table:table-cell>
          <table:table-cell office:value-type="date" office:date-value="2023-10-03T16:16:53" table:style-name="ce10">
            <text:p>03/10/2023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2">
            <text:p>FABBRIZIO NICOLO' ISO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2" table:style-name="ce9">
            <text:p>1600034602</text:p>
          </table:table-cell>
          <table:table-cell office:value-type="date" office:date-value="2023-10-09T12:11:44" table:style-name="ce10">
            <text:p>09/10/2023</text:p>
          </table:table-cell>
          <table:table-cell office:value-type="float" office:value="12770.919999999998" table:style-name="ce11">
            <text:p><text:s/>12.770,92<text:s/></text:p>
          </table:table-cell>
          <table:table-cell office:value-type="string" table:style-name="ce12">
            <text:p>FABRICA SOCIETA'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2" table:style-name="ce9">
            <text:p>1600034542</text:p>
          </table:table-cell>
          <table:table-cell office:value-type="date" office:date-value="2023-10-04T11:15:05" table:style-name="ce10">
            <text:p>04/10/2023</text:p>
          </table:table-cell>
          <table:table-cell office:value-type="float" office:value="49" table:style-name="ce11">
            <text:p><text:s/>49,00<text:s/></text:p>
          </table:table-cell>
          <table:table-cell office:value-type="string" table:style-name="ce12">
            <text:p>FARMACIA ASSEGGIA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3" table:style-name="ce9">
            <text:p>1000048853</text:p>
          </table:table-cell>
          <table:table-cell office:value-type="date" office:date-value="2023-10-13T14:12:27" table:style-name="ce10">
            <text:p>13/10/2023</text:p>
          </table:table-cell>
          <table:table-cell office:value-type="float" office:value="17247.2" table:style-name="ce11">
            <text:p><text:s/>17.247,20<text:s/></text:p>
          </table:table-cell>
          <table:table-cell office:value-type="string" table:style-name="ce12">
            <text:p>FARO REAL ESTA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6" table:style-name="ce9">
            <text:p>121916</text:p>
          </table:table-cell>
          <table:table-cell office:value-type="date" office:date-value="2023-10-25T11:32:05" table:style-name="ce10">
            <text:p>25/10/2023</text:p>
          </table:table-cell>
          <table:table-cell office:value-type="float" office:value="70861.440000000002" table:style-name="ce11">
            <text:p><text:s/>70.861,44<text:s/></text:p>
          </table:table-cell>
          <table:table-cell office:value-type="string" table:style-name="ce12">
            <text:p>FASTWEB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39" table:style-name="ce9">
            <text:p>1600034839</text:p>
          </table:table-cell>
          <table:table-cell office:value-type="date" office:date-value="2023-10-24T18:28:40" table:style-name="ce10">
            <text:p>24/10/2023</text:p>
          </table:table-cell>
          <table:table-cell office:value-type="float" office:value="70514.000000000015" table:style-name="ce11">
            <text:p><text:s/>70.514,00<text:s/></text:p>
          </table:table-cell>
          <table:table-cell office:value-type="string" table:style-name="ce12">
            <text:p>FASTWEB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0" table:style-name="ce9">
            <text:p>1600034840</text:p>
          </table:table-cell>
          <table:table-cell office:value-type="date" office:date-value="2023-10-24T18:29:36" table:style-name="ce10">
            <text:p>24/10/2023</text:p>
          </table:table-cell>
          <table:table-cell office:value-type="float" office:value="222.57999999999998" table:style-name="ce11">
            <text:p><text:s/>222,58<text:s/></text:p>
          </table:table-cell>
          <table:table-cell office:value-type="string" table:style-name="ce12">
            <text:p>FERRAMENTA EFFEP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3" table:style-name="ce9">
            <text:p>1600034543</text:p>
          </table:table-cell>
          <table:table-cell office:value-type="date" office:date-value="2023-10-04T11:15:54" table:style-name="ce10">
            <text:p>04/10/2023</text:p>
          </table:table-cell>
          <table:table-cell office:value-type="float" office:value="1244.4000000000001" table:style-name="ce11">
            <text:p><text:s/>1.244,40<text:s/></text:p>
          </table:table-cell>
          <table:table-cell office:value-type="string" table:style-name="ce12">
            <text:p>FERRAMENTA MICUCCI DI GUBINE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4" table:style-name="ce9">
            <text:p>121914</text:p>
          </table:table-cell>
          <table:table-cell office:value-type="date" office:date-value="2023-10-25T11:28:39" table:style-name="ce10">
            <text:p>25/10/2023</text:p>
          </table:table-cell>
          <table:table-cell office:value-type="float" office:value="93.16" table:style-name="ce11">
            <text:p><text:s/>93,16<text:s/></text:p>
          </table:table-cell>
          <table:table-cell office:value-type="string" table:style-name="ce12">
            <text:p>FERRARI &amp; C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1" table:style-name="ce9">
            <text:p>1600034841</text:p>
          </table:table-cell>
          <table:table-cell office:value-type="date" office:date-value="2023-10-24T18:30:07" table:style-name="ce10">
            <text:p>24/10/2023</text:p>
          </table:table-cell>
          <table:table-cell office:value-type="float" office:value="372.65999999999997" table:style-name="ce11">
            <text:p><text:s/>372,66<text:s/></text:p>
          </table:table-cell>
          <table:table-cell office:value-type="string" table:style-name="ce12">
            <text:p>FERRARI &amp; C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7" table:style-name="ce9">
            <text:p>1600034667</text:p>
          </table:table-cell>
          <table:table-cell office:value-type="date" office:date-value="2023-10-12T18:49:06" table:style-name="ce10">
            <text:p>12/10/2023</text:p>
          </table:table-cell>
          <table:table-cell office:value-type="float" office:value="475.8" table:style-name="ce11">
            <text:p><text:s/>475,80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2" table:style-name="ce9">
            <text:p>1600034842</text:p>
          </table:table-cell>
          <table:table-cell office:value-type="date" office:date-value="2023-10-24T18:31:40" table:style-name="ce10">
            <text:p>24/10/2023</text:p>
          </table:table-cell>
          <table:table-cell office:value-type="float" office:value="387.96" table:style-name="ce11">
            <text:p><text:s/>387,96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2" table:style-name="ce9">
            <text:p>121862</text:p>
          </table:table-cell>
          <table:table-cell office:value-type="date" office:date-value="2023-10-02T12:44:04" table:style-name="ce10">
            <text:p>02/10/2023</text:p>
          </table:table-cell>
          <table:table-cell office:value-type="float" office:value="229924.20999999996" table:style-name="ce11">
            <text:p><text:s/>229.924,21<text:s/></text:p>
          </table:table-cell>
          <table:table-cell office:value-type="string" table:style-name="ce12">
            <text:p>FLE ITALIA SICAF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5" table:style-name="ce9">
            <text:p>1600034805</text:p>
          </table:table-cell>
          <table:table-cell office:value-type="date" office:date-value="2023-10-24T12:56:18" table:style-name="ce10">
            <text:p>24/10/2023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2">
            <text:p>FONDAZIONE M9 MUSEO DEL 90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47" table:style-name="ce9">
            <text:p>1000048847</text:p>
          </table:table-cell>
          <table:table-cell office:value-type="date" office:date-value="2023-10-13T12:29:53" table:style-name="ce10">
            <text:p>13/10/2023</text:p>
          </table:table-cell>
          <table:table-cell office:value-type="float" office:value="5565509.5000000047" table:style-name="ce11">
            <text:p><text:s/>5.565.509,50<text:s/></text:p>
          </table:table-cell>
          <table:table-cell office:value-type="string" table:style-name="ce12">
            <text:p>FONDO PATRIMONIO U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5" table:style-name="ce9">
            <text:p>1600034755</text:p>
          </table:table-cell>
          <table:table-cell office:value-type="date" office:date-value="2023-10-19T16:10:45" table:style-name="ce10">
            <text:p>19/10/2023</text:p>
          </table:table-cell>
          <table:table-cell office:value-type="float" office:value="6710" table:style-name="ce11">
            <text:p><text:s/>6.710,00<text:s/></text:p>
          </table:table-cell>
          <table:table-cell office:value-type="string" table:style-name="ce12">
            <text:p>FUTURO INSIEME SOC COOP SO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3" table:style-name="ce9">
            <text:p>1600034603</text:p>
          </table:table-cell>
          <table:table-cell office:value-type="date" office:date-value="2023-10-09T12:12:42" table:style-name="ce10">
            <text:p>09/10/2023</text:p>
          </table:table-cell>
          <table:table-cell office:value-type="float" office:value="1482.3000000000002" table:style-name="ce11">
            <text:p><text:s/>1.482,30<text:s/></text:p>
          </table:table-cell>
          <table:table-cell office:value-type="string" table:style-name="ce12">
            <text:p>G.E.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8" table:style-name="ce9">
            <text:p>1600034668</text:p>
          </table:table-cell>
          <table:table-cell office:value-type="date" office:date-value="2023-10-12T18:49:37" table:style-name="ce10">
            <text:p>12/10/2023</text:p>
          </table:table-cell>
          <table:table-cell office:value-type="float" office:value="3891.31" table:style-name="ce11">
            <text:p><text:s/>3.891,31<text:s/></text:p>
          </table:table-cell>
          <table:table-cell office:value-type="string" table:style-name="ce12">
            <text:p>G.R. ELETR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494" table:style-name="ce9">
            <text:p>1600034494</text:p>
          </table:table-cell>
          <table:table-cell office:value-type="date" office:date-value="2023-10-02T13:06:56" table:style-name="ce10">
            <text:p>02/10/2023</text:p>
          </table:table-cell>
          <table:table-cell office:value-type="float" office:value="1153.1799999999998" table:style-name="ce11">
            <text:p><text:s/>1.153,18<text:s/></text:p>
          </table:table-cell>
          <table:table-cell office:value-type="string" table:style-name="ce12">
            <text:p>GALLEANO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1" table:style-name="ce9">
            <text:p>121911</text:p>
          </table:table-cell>
          <table:table-cell office:value-type="date" office:date-value="2023-10-23T17:45:00" table:style-name="ce10">
            <text:p>23/10/2023</text:p>
          </table:table-cell>
          <table:table-cell office:value-type="float" office:value="27772.55" table:style-name="ce11">
            <text:p><text:s/>27.772,5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69" table:style-name="ce9">
            <text:p>1600034669</text:p>
          </table:table-cell>
          <table:table-cell office:value-type="date" office:date-value="2023-10-12T18:50:09" table:style-name="ce10">
            <text:p>12/10/2023</text:p>
          </table:table-cell>
          <table:table-cell office:value-type="float" office:value="19148.510000000002" table:style-name="ce11">
            <text:p><text:s/>19.148,51<text:s/></text:p>
          </table:table-cell>
          <table:table-cell office:value-type="string" table:style-name="ce12">
            <text:p>GEATEK ITALIA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4" table:style-name="ce9">
            <text:p>1600034604</text:p>
          </table:table-cell>
          <table:table-cell office:value-type="date" office:date-value="2023-10-09T12:18:19" table:style-name="ce10">
            <text:p>09/10/2023</text:p>
          </table:table-cell>
          <table:table-cell office:value-type="float" office:value="19988.670000000002" table:style-name="ce11">
            <text:p><text:s/>19.988,67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5" table:style-name="ce9">
            <text:p>1600034605</text:p>
          </table:table-cell>
          <table:table-cell office:value-type="date" office:date-value="2023-10-09T12:19:34" table:style-name="ce10">
            <text:p>09/10/2023</text:p>
          </table:table-cell>
          <table:table-cell office:value-type="float" office:value="6005.1200000000008" table:style-name="ce11">
            <text:p><text:s/>6.005,12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2" table:style-name="ce9">
            <text:p>1600034642</text:p>
          </table:table-cell>
          <table:table-cell office:value-type="date" office:date-value="2023-10-10T17:38:10" table:style-name="ce10">
            <text:p>10/10/2023</text:p>
          </table:table-cell>
          <table:table-cell office:value-type="float" office:value="40096.68" table:style-name="ce11">
            <text:p><text:s/>40.096,68<text:s/></text:p>
          </table:table-cell>
          <table:table-cell office:value-type="string" table:style-name="ce12">
            <text:p>GI.L.C.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7" table:style-name="ce9">
            <text:p>1600034727</text:p>
          </table:table-cell>
          <table:table-cell office:value-type="date" office:date-value="2023-10-17T11:05:14" table:style-name="ce10">
            <text:p>17/10/2023</text:p>
          </table:table-cell>
          <table:table-cell office:value-type="float" office:value="210610.87" table:style-name="ce11">
            <text:p><text:s/>210.610,87<text:s/></text:p>
          </table:table-cell>
          <table:table-cell office:value-type="string" table:style-name="ce12">
            <text:p>GIACOMO AGREL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4" table:style-name="ce9">
            <text:p>121874</text:p>
          </table:table-cell>
          <table:table-cell office:value-type="date" office:date-value="2023-10-03T16:17:18" table:style-name="ce10">
            <text:p>03/10/2023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46" table:style-name="ce9">
            <text:p>1000048846</text:p>
          </table:table-cell>
          <table:table-cell office:value-type="date" office:date-value="2023-10-12T15:16:42" table:style-name="ce10">
            <text:p>12/10/2023</text:p>
          </table:table-cell>
          <table:table-cell office:value-type="float" office:value="3441.54" table:style-name="ce11">
            <text:p><text:s/>3.441,54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8" table:style-name="ce9">
            <text:p>1600034798</text:p>
          </table:table-cell>
          <table:table-cell office:value-type="date" office:date-value="2023-10-23T16:14:53" table:style-name="ce10">
            <text:p>23/10/2023</text:p>
          </table:table-cell>
          <table:table-cell office:value-type="float" office:value="450042.23" table:style-name="ce11">
            <text:p><text:s/>450.042,23<text:s/></text:p>
          </table:table-cell>
          <table:table-cell office:value-type="string" table:style-name="ce12">
            <text:p>GLC APPALT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4" table:style-name="ce9">
            <text:p>1600034544</text:p>
          </table:table-cell>
          <table:table-cell office:value-type="date" office:date-value="2023-10-04T11:16:54" table:style-name="ce10">
            <text:p>04/10/2023</text:p>
          </table:table-cell>
          <table:table-cell office:value-type="float" office:value="817.8" table:style-name="ce11">
            <text:p><text:s/>817,8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6" table:style-name="ce9">
            <text:p>1600034606</text:p>
          </table:table-cell>
          <table:table-cell office:value-type="date" office:date-value="2023-10-09T12:20:54" table:style-name="ce10">
            <text:p>09/10/2023</text:p>
          </table:table-cell>
          <table:table-cell office:value-type="float" office:value="2721.19" table:style-name="ce11">
            <text:p><text:s/>2.721,19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0" table:style-name="ce9">
            <text:p>1600034670</text:p>
          </table:table-cell>
          <table:table-cell office:value-type="date" office:date-value="2023-10-12T18:50:58" table:style-name="ce10">
            <text:p>12/10/2023</text:p>
          </table:table-cell>
          <table:table-cell office:value-type="float" office:value="394.16999999999996" table:style-name="ce11">
            <text:p><text:s/>394,17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8" table:style-name="ce9">
            <text:p>1600034708</text:p>
          </table:table-cell>
          <table:table-cell office:value-type="date" office:date-value="2023-10-13T13:13:41" table:style-name="ce10">
            <text:p>13/10/2023</text:p>
          </table:table-cell>
          <table:table-cell office:value-type="float" office:value="877.09999999999991" table:style-name="ce11">
            <text:p><text:s/>877,1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9" table:style-name="ce9">
            <text:p>1600034759</text:p>
          </table:table-cell>
          <table:table-cell office:value-type="date" office:date-value="2023-10-19T16:15:19" table:style-name="ce10">
            <text:p>19/10/2023</text:p>
          </table:table-cell>
          <table:table-cell office:value-type="float" office:value="253.98000000000002" table:style-name="ce11">
            <text:p><text:s/>253,9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6" table:style-name="ce9">
            <text:p>1600034776</text:p>
          </table:table-cell>
          <table:table-cell office:value-type="date" office:date-value="2023-10-19T16:28:04" table:style-name="ce10">
            <text:p>19/10/2023</text:p>
          </table:table-cell>
          <table:table-cell office:value-type="float" office:value="941.8" table:style-name="ce11">
            <text:p><text:s/>941,8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3" table:style-name="ce9">
            <text:p>1600034843</text:p>
          </table:table-cell>
          <table:table-cell office:value-type="date" office:date-value="2023-10-24T18:32:44" table:style-name="ce10">
            <text:p>24/10/2023</text:p>
          </table:table-cell>
          <table:table-cell office:value-type="float" office:value="1518.72" table:style-name="ce11">
            <text:p><text:s/>1.518,7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4" table:style-name="ce9">
            <text:p>1600034844</text:p>
          </table:table-cell>
          <table:table-cell office:value-type="date" office:date-value="2023-10-24T18:33:31" table:style-name="ce10">
            <text:p>24/10/2023</text:p>
          </table:table-cell>
          <table:table-cell office:value-type="float" office:value="199.60999999999999" table:style-name="ce11">
            <text:p><text:s/>199,61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4" table:style-name="ce9">
            <text:p>1600034634</text:p>
          </table:table-cell>
          <table:table-cell office:value-type="date" office:date-value="2023-10-09T13:00:01" table:style-name="ce10">
            <text:p>09/10/2023</text:p>
          </table:table-cell>
          <table:table-cell office:value-type="float" office:value="17487.309999999998" table:style-name="ce11">
            <text:p><text:s/>17.487,31<text:s/></text:p>
          </table:table-cell>
          <table:table-cell office:value-type="string" table:style-name="ce12">
            <text:p>GONGOLO ITA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5" table:style-name="ce9">
            <text:p>121875</text:p>
          </table:table-cell>
          <table:table-cell office:value-type="date" office:date-value="2023-10-03T16:17:41" table:style-name="ce10">
            <text:p>03/10/2023</text:p>
          </table:table-cell>
          <table:table-cell office:value-type="float" office:value="2704" table:style-name="ce11">
            <text:p><text:s/>2.704,00<text:s/></text:p>
          </table:table-cell>
          <table:table-cell office:value-type="string" table:style-name="ce12">
            <text:p>GP GESTIONI IMMOBILIARI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1" table:style-name="ce9">
            <text:p>1600034671</text:p>
          </table:table-cell>
          <table:table-cell office:value-type="date" office:date-value="2023-10-12T18:51:29" table:style-name="ce10">
            <text:p>12/10/2023</text:p>
          </table:table-cell>
          <table:table-cell office:value-type="float" office:value="152.5" table:style-name="ce11">
            <text:p><text:s/>152,50<text:s/></text:p>
          </table:table-cell>
          <table:table-cell office:value-type="string" table:style-name="ce12">
            <text:p>GRAFEMA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8" table:style-name="ce9">
            <text:p>1600034638</text:p>
          </table:table-cell>
          <table:table-cell office:value-type="date" office:date-value="2023-10-09T13:24:26" table:style-name="ce10">
            <text:p>09/10/2023</text:p>
          </table:table-cell>
          <table:table-cell office:value-type="float" office:value="3255.52" table:style-name="ce11">
            <text:p><text:s/>3.255,52<text:s/></text:p>
          </table:table-cell>
          <table:table-cell office:value-type="string" table:style-name="ce12">
            <text:p>GRATTACASO SRL UNIPERSON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0" table:style-name="ce9">
            <text:p>9870000600</text:p>
          </table:table-cell>
          <table:table-cell office:value-type="date" office:date-value="2023-10-24T12:31:06" table:style-name="ce10">
            <text:p>24/10/2023</text:p>
          </table:table-cell>
          <table:table-cell office:value-type="float" office:value="235.23000000000002" table:style-name="ce11">
            <text:p><text:s/>235,23<text:s/></text:p>
          </table:table-cell>
          <table:table-cell office:value-type="string" table:style-name="ce12">
            <text:p>GRAZIOS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7" table:style-name="ce9">
            <text:p>1600034607</text:p>
          </table:table-cell>
          <table:table-cell office:value-type="date" office:date-value="2023-10-09T12:21:40" table:style-name="ce10">
            <text:p>09/10/2023</text:p>
          </table:table-cell>
          <table:table-cell office:value-type="float" office:value="2304.0200000000004" table:style-name="ce11">
            <text:p><text:s/>2.304,02<text:s/></text:p>
          </table:table-cell>
          <table:table-cell office:value-type="string" table:style-name="ce12">
            <text:p>GRUPPO CARTAS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1" table:style-name="ce9">
            <text:p>1600034751</text:p>
          </table:table-cell>
          <table:table-cell office:value-type="date" office:date-value="2023-10-19T16:03:21" table:style-name="ce10">
            <text:p>19/10/2023</text:p>
          </table:table-cell>
          <table:table-cell office:value-type="float" office:value="5649.52" table:style-name="ce11">
            <text:p><text:s/>5.649,52<text:s/></text:p>
          </table:table-cell>
          <table:table-cell office:value-type="string" table:style-name="ce12">
            <text:p>GRUPPO CARTAS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5" table:style-name="ce9">
            <text:p>121885</text:p>
          </table:table-cell>
          <table:table-cell office:value-type="date" office:date-value="2023-10-03T16:38:52" table:style-name="ce10">
            <text:p>03/10/2023</text:p>
          </table:table-cell>
          <table:table-cell office:value-type="float" office:value="963.8" table:style-name="ce11">
            <text:p><text:s/>963,80<text:s/></text:p>
          </table:table-cell>
          <table:table-cell office:value-type="string" table:style-name="ce12">
            <text:p>GRUPPO EDITORIALE EFFEMME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1" table:style-name="ce9">
            <text:p>1600034701</text:p>
          </table:table-cell>
          <table:table-cell office:value-type="date" office:date-value="2023-10-13T11:52:25" table:style-name="ce10">
            <text:p>13/10/2023</text:p>
          </table:table-cell>
          <table:table-cell office:value-type="float" office:value="43579.72" table:style-name="ce11">
            <text:p><text:s/>43.579,72<text:s/></text:p>
          </table:table-cell>
          <table:table-cell office:value-type="string" table:style-name="ce12">
            <text:p>GS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2" table:style-name="ce9">
            <text:p>1600034502</text:p>
          </table:table-cell>
          <table:table-cell office:value-type="date" office:date-value="2023-10-02T13:39:07" table:style-name="ce10">
            <text:p>02/10/2023</text:p>
          </table:table-cell>
          <table:table-cell office:value-type="float" office:value="76500.89" table:style-name="ce11">
            <text:p><text:s/>76.500,89<text:s/></text:p>
          </table:table-cell>
          <table:table-cell office:value-type="string" table:style-name="ce12">
            <text:p>HABITA.RE SERVIZI INTEGR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8" table:style-name="ce9">
            <text:p>1600034608</text:p>
          </table:table-cell>
          <table:table-cell office:value-type="date" office:date-value="2023-10-09T12:22:11" table:style-name="ce10">
            <text:p>09/10/2023</text:p>
          </table:table-cell>
          <table:table-cell office:value-type="float" office:value="1805.6" table:style-name="ce11">
            <text:p><text:s/>1.805,60<text:s/></text:p>
          </table:table-cell>
          <table:table-cell office:value-type="string" table:style-name="ce12">
            <text:p>HENRY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5" table:style-name="ce9">
            <text:p>1600034545</text:p>
          </table:table-cell>
          <table:table-cell office:value-type="date" office:date-value="2023-10-04T11:18:28" table:style-name="ce10">
            <text:p>04/10/2023</text:p>
          </table:table-cell>
          <table:table-cell office:value-type="float" office:value="79.72999999999999" table:style-name="ce11">
            <text:p><text:s/>79,73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09" table:style-name="ce9">
            <text:p>1600034609</text:p>
          </table:table-cell>
          <table:table-cell office:value-type="date" office:date-value="2023-10-09T12:23:35" table:style-name="ce10">
            <text:p>09/10/2023</text:p>
          </table:table-cell>
          <table:table-cell office:value-type="float" office:value="1293.32" table:style-name="ce11">
            <text:p><text:s/>1.293,3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0" table:style-name="ce9">
            <text:p>1600034740</text:p>
          </table:table-cell>
          <table:table-cell office:value-type="date" office:date-value="2023-10-19T15:36:33" table:style-name="ce10">
            <text:p>19/10/2023</text:p>
          </table:table-cell>
          <table:table-cell office:value-type="float" office:value="190.88" table:style-name="ce11">
            <text:p><text:s/>190,88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0" table:style-name="ce9">
            <text:p>1600034750</text:p>
          </table:table-cell>
          <table:table-cell office:value-type="date" office:date-value="2023-10-19T16:02:38" table:style-name="ce10">
            <text:p>19/10/2023</text:p>
          </table:table-cell>
          <table:table-cell office:value-type="float" office:value="96.09" table:style-name="ce11">
            <text:p><text:s/>96,0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7" table:style-name="ce9">
            <text:p>1600034777</text:p>
          </table:table-cell>
          <table:table-cell office:value-type="date" office:date-value="2023-10-19T16:29:04" table:style-name="ce10">
            <text:p>19/10/2023</text:p>
          </table:table-cell>
          <table:table-cell office:value-type="float" office:value="684.07" table:style-name="ce11">
            <text:p><text:s/>684,0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5" table:style-name="ce9">
            <text:p>1600034845</text:p>
          </table:table-cell>
          <table:table-cell office:value-type="date" office:date-value="2023-10-24T18:35:26" table:style-name="ce10">
            <text:p>24/10/2023</text:p>
          </table:table-cell>
          <table:table-cell office:value-type="float" office:value="3124.9299999999994" table:style-name="ce11">
            <text:p><text:s/>3.124,93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9" table:style-name="ce9">
            <text:p>1600034799</text:p>
          </table:table-cell>
          <table:table-cell office:value-type="date" office:date-value="2023-10-23T16:16:28" table:style-name="ce10">
            <text:p>23/10/2023</text:p>
          </table:table-cell>
          <table:table-cell office:value-type="float" office:value="112489.09" table:style-name="ce11">
            <text:p><text:s/>112.489,09<text:s/></text:p>
          </table:table-cell>
          <table:table-cell office:value-type="string" table:style-name="ce12">
            <text:p>HUB ENGINEERING CONS STABILE SC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8" table:style-name="ce9">
            <text:p>121918</text:p>
          </table:table-cell>
          <table:table-cell office:value-type="date" office:date-value="2023-10-25T17:18:52" table:style-name="ce10">
            <text:p>25/10/2023</text:p>
          </table:table-cell>
          <table:table-cell office:value-type="float" office:value="128664.43000000001" table:style-name="ce11">
            <text:p><text:s/>128.664,43<text:s/></text:p>
          </table:table-cell>
          <table:table-cell office:value-type="string" table:style-name="ce12">
            <text:p>I.CO.SER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0" table:style-name="ce9">
            <text:p>1600034610</text:p>
          </table:table-cell>
          <table:table-cell office:value-type="date" office:date-value="2023-10-09T12:24:26" table:style-name="ce10">
            <text:p>09/10/2023</text:p>
          </table:table-cell>
          <table:table-cell office:value-type="float" office:value="1670.27" table:style-name="ce11">
            <text:p><text:s/>1.670,27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2" table:style-name="ce9">
            <text:p>1600034672</text:p>
          </table:table-cell>
          <table:table-cell office:value-type="date" office:date-value="2023-10-12T18:52:56" table:style-name="ce10">
            <text:p>12/10/2023</text:p>
          </table:table-cell>
          <table:table-cell office:value-type="float" office:value="4630.2299999999996" table:style-name="ce11">
            <text:p><text:s/>4.630,23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3" table:style-name="ce9">
            <text:p>1600034733</text:p>
          </table:table-cell>
          <table:table-cell office:value-type="date" office:date-value="2023-10-19T15:23:06" table:style-name="ce10">
            <text:p>19/10/2023</text:p>
          </table:table-cell>
          <table:table-cell office:value-type="float" office:value="1691.41" table:style-name="ce11">
            <text:p><text:s/>1.691,41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9" table:style-name="ce9">
            <text:p>1600034749</text:p>
          </table:table-cell>
          <table:table-cell office:value-type="date" office:date-value="2023-10-19T16:01:30" table:style-name="ce10">
            <text:p>19/10/2023</text:p>
          </table:table-cell>
          <table:table-cell office:value-type="float" office:value="634.28" table:style-name="ce11">
            <text:p><text:s/>634,28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7" table:style-name="ce9">
            <text:p>1600034877</text:p>
          </table:table-cell>
          <table:table-cell office:value-type="date" office:date-value="2023-10-25T16:18:42" table:style-name="ce10">
            <text:p>25/10/2023</text:p>
          </table:table-cell>
          <table:table-cell office:value-type="float" office:value="4915.9399999999987" table:style-name="ce11">
            <text:p><text:s/>4.915,94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1" table:style-name="ce9">
            <text:p>1600034611</text:p>
          </table:table-cell>
          <table:table-cell office:value-type="date" office:date-value="2023-10-09T12:25:19" table:style-name="ce10">
            <text:p>09/10/2023</text:p>
          </table:table-cell>
          <table:table-cell office:value-type="float" office:value="1796.79" table:style-name="ce11">
            <text:p><text:s/>1.796,79<text:s/></text:p>
          </table:table-cell>
          <table:table-cell office:value-type="string" table:style-name="ce12">
            <text:p>IF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5" table:style-name="ce9">
            <text:p>1600034735</text:p>
          </table:table-cell>
          <table:table-cell office:value-type="date" office:date-value="2023-10-19T15:32:23" table:style-name="ce10">
            <text:p>19/10/2023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2">
            <text:p>IL MANTO ERBOSO DI MANTOAN MAU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4" table:style-name="ce9">
            <text:p>1000048854</text:p>
          </table:table-cell>
          <table:table-cell office:value-type="date" office:date-value="2023-10-13T14:13:06" table:style-name="ce10">
            <text:p>13/10/2023</text:p>
          </table:table-cell>
          <table:table-cell office:value-type="float" office:value="53657.94" table:style-name="ce11">
            <text:p><text:s/>53.657,94<text:s/></text:p>
          </table:table-cell>
          <table:table-cell office:value-type="string" table:style-name="ce12">
            <text:p>IMMOBILIARE SAN GIUL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3" table:style-name="ce9">
            <text:p>1600034673</text:p>
          </table:table-cell>
          <table:table-cell office:value-type="date" office:date-value="2023-10-12T18:53:38" table:style-name="ce10">
            <text:p>12/10/2023</text:p>
          </table:table-cell>
          <table:table-cell office:value-type="float" office:value="19736.53" table:style-name="ce11">
            <text:p><text:s/>19.736,53<text:s/></text:p>
          </table:table-cell>
          <table:table-cell office:value-type="string" table:style-name="ce12">
            <text:p>IMPRESA DOMENICO MAJOLIN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1" table:style-name="ce9">
            <text:p>1600034641</text:p>
          </table:table-cell>
          <table:table-cell office:value-type="date" office:date-value="2023-10-10T16:49:39" table:style-name="ce10">
            <text:p>10/10/2023</text:p>
          </table:table-cell>
          <table:table-cell office:value-type="float" office:value="504723.93" table:style-name="ce11">
            <text:p><text:s/>504.723,93<text:s/></text:p>
          </table:table-cell>
          <table:table-cell office:value-type="string" table:style-name="ce12">
            <text:p>IMPRESA PELLEGR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2" table:style-name="ce9">
            <text:p>1600034512</text:p>
          </table:table-cell>
          <table:table-cell office:value-type="date" office:date-value="2023-10-02T15:35:46" table:style-name="ce10">
            <text:p>02/10/2023</text:p>
          </table:table-cell>
          <table:table-cell office:value-type="float" office:value="21641.57" table:style-name="ce11">
            <text:p><text:s/>21.641,57<text:s/></text:p>
          </table:table-cell>
          <table:table-cell office:value-type="string" table:style-name="ce12">
            <text:p>INARCHECK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9" table:style-name="ce9">
            <text:p>1600034789</text:p>
          </table:table-cell>
          <table:table-cell office:value-type="date" office:date-value="2023-10-19T16:53:01" table:style-name="ce10">
            <text:p>19/10/2023</text:p>
          </table:table-cell>
          <table:table-cell office:value-type="float" office:value="33614.15" table:style-name="ce11">
            <text:p><text:s/>33.614,15<text:s/></text:p>
          </table:table-cell>
          <table:table-cell office:value-type="string" table:style-name="ce12">
            <text:p>INARCHECK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4" table:style-name="ce9">
            <text:p>1600034674</text:p>
          </table:table-cell>
          <table:table-cell office:value-type="date" office:date-value="2023-10-12T18:54:25" table:style-name="ce10">
            <text:p>12/10/2023</text:p>
          </table:table-cell>
          <table:table-cell office:value-type="float" office:value="4066.26" table:style-name="ce11">
            <text:p><text:s/>4.066,26<text:s/></text:p>
          </table:table-cell>
          <table:table-cell office:value-type="string" table:style-name="ce12">
            <text:p>INDAGINI STRUTTURA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5" table:style-name="ce9">
            <text:p>1600034675</text:p>
          </table:table-cell>
          <table:table-cell office:value-type="date" office:date-value="2023-10-12T18:55:07" table:style-name="ce10">
            <text:p>12/10/2023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9" table:style-name="ce9">
            <text:p>1600034709</text:p>
          </table:table-cell>
          <table:table-cell office:value-type="date" office:date-value="2023-10-13T13:14:14" table:style-name="ce10">
            <text:p>13/10/2023</text:p>
          </table:table-cell>
          <table:table-cell office:value-type="float" office:value="1037" table:style-name="ce11">
            <text:p><text:s/>1.037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7" table:style-name="ce9">
            <text:p>1600034547</text:p>
          </table:table-cell>
          <table:table-cell office:value-type="date" office:date-value="2023-10-04T11:19:56" table:style-name="ce10">
            <text:p>04/10/2023</text:p>
          </table:table-cell>
          <table:table-cell office:value-type="float" office:value="38144.589999999997" table:style-name="ce11">
            <text:p><text:s/>38.144,59<text:s/></text:p>
          </table:table-cell>
          <table:table-cell office:value-type="string" table:style-name="ce12">
            <text:p>INGENIU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8" table:style-name="ce9">
            <text:p>1600034548</text:p>
          </table:table-cell>
          <table:table-cell office:value-type="date" office:date-value="2023-10-04T11:20:41" table:style-name="ce10">
            <text:p>04/10/2023</text:p>
          </table:table-cell>
          <table:table-cell office:value-type="float" office:value="11614.57" table:style-name="ce11">
            <text:p><text:s/>11.614,57<text:s/></text:p>
          </table:table-cell>
          <table:table-cell office:value-type="string" table:style-name="ce12">
            <text:p>INGEVO ST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5" table:style-name="ce9">
            <text:p>1600034635</text:p>
          </table:table-cell>
          <table:table-cell office:value-type="date" office:date-value="2023-10-09T13:00:55" table:style-name="ce10">
            <text:p>09/10/2023</text:p>
          </table:table-cell>
          <table:table-cell office:value-type="float" office:value="73812.899999999994" table:style-name="ce11">
            <text:p><text:s/>73.812,90<text:s/></text:p>
          </table:table-cell>
          <table:table-cell office:value-type="string" table:style-name="ce12">
            <text:p>INGEVO ST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6" table:style-name="ce9">
            <text:p>1600034676</text:p>
          </table:table-cell>
          <table:table-cell office:value-type="date" office:date-value="2023-10-12T18:55:40" table:style-name="ce10">
            <text:p>12/10/2023</text:p>
          </table:table-cell>
          <table:table-cell office:value-type="float" office:value="21247.89" table:style-name="ce11">
            <text:p><text:s/>21.247,89<text:s/></text:p>
          </table:table-cell>
          <table:table-cell office:value-type="string" table:style-name="ce12">
            <text:p>INTELLEGER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7" table:style-name="ce9">
            <text:p>1000048877</text:p>
          </table:table-cell>
          <table:table-cell office:value-type="date" office:date-value="2023-10-20T17:55:46" table:style-name="ce10">
            <text:p>20/10/2023</text:p>
          </table:table-cell>
          <table:table-cell office:value-type="float" office:value="1498483.9799999997" table:style-name="ce11">
            <text:p><text:s/>1.498.483,98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8" table:style-name="ce9">
            <text:p>1000048878</text:p>
          </table:table-cell>
          <table:table-cell office:value-type="date" office:date-value="2023-10-20T17:59:32" table:style-name="ce10">
            <text:p>20/10/2023</text:p>
          </table:table-cell>
          <table:table-cell office:value-type="float" office:value="982446.2300000001" table:style-name="ce11">
            <text:p><text:s/>982.446,23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9" table:style-name="ce9">
            <text:p>1000048879</text:p>
          </table:table-cell>
          <table:table-cell office:value-type="date" office:date-value="2023-10-20T18:15:36" table:style-name="ce10">
            <text:p>20/10/2023</text:p>
          </table:table-cell>
          <table:table-cell office:value-type="float" office:value="537441.82979999995" table:style-name="ce11">
            <text:p><text:s/>537.441,83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0" table:style-name="ce9">
            <text:p>1000048880</text:p>
          </table:table-cell>
          <table:table-cell office:value-type="date" office:date-value="2023-10-20T18:19:56" table:style-name="ce10">
            <text:p>20/10/2023</text:p>
          </table:table-cell>
          <table:table-cell office:value-type="float" office:value="87385.781799999997" table:style-name="ce11">
            <text:p><text:s/>87.385,78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1" table:style-name="ce9">
            <text:p>1000048881</text:p>
          </table:table-cell>
          <table:table-cell office:value-type="date" office:date-value="2023-10-20T18:27:07" table:style-name="ce10">
            <text:p>20/10/2023</text:p>
          </table:table-cell>
          <table:table-cell office:value-type="float" office:value="4748864.4300000006" table:style-name="ce11">
            <text:p><text:s/>4.748.864,43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3" table:style-name="ce9">
            <text:p>121863</text:p>
          </table:table-cell>
          <table:table-cell office:value-type="date" office:date-value="2023-10-02T12:44:49" table:style-name="ce10">
            <text:p>02/10/2023</text:p>
          </table:table-cell>
          <table:table-cell office:value-type="float" office:value="2076540.7500000002" table:style-name="ce11">
            <text:p><text:s/>2.076.540,75<text:s/></text:p>
          </table:table-cell>
          <table:table-cell office:value-type="string" table:style-name="ce12">
            <text:p>INVIMIT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2" table:style-name="ce9">
            <text:p>1600034732</text:p>
          </table:table-cell>
          <table:table-cell office:value-type="date" office:date-value="2023-10-19T15:21:34" table:style-name="ce10">
            <text:p>19/10/2023</text:p>
          </table:table-cell>
          <table:table-cell office:value-type="float" office:value="11225.07" table:style-name="ce11">
            <text:p><text:s/>11.225,07<text:s/></text:p>
          </table:table-cell>
          <table:table-cell office:value-type="string" table:style-name="ce12">
            <text:p>ISANTI FILIP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8" table:style-name="ce9">
            <text:p>1600034778</text:p>
          </table:table-cell>
          <table:table-cell office:value-type="date" office:date-value="2023-10-19T16:29:35" table:style-name="ce10">
            <text:p>19/10/2023</text:p>
          </table:table-cell>
          <table:table-cell office:value-type="float" office:value="1481.03" table:style-name="ce11">
            <text:p><text:s/>1.481,03<text:s/></text:p>
          </table:table-cell>
          <table:table-cell office:value-type="string" table:style-name="ce12">
            <text:p>ISTITUTO DI VIGILANZA EUROPO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6" table:style-name="ce9">
            <text:p>1600034846</text:p>
          </table:table-cell>
          <table:table-cell office:value-type="date" office:date-value="2023-10-24T18:37:04" table:style-name="ce10">
            <text:p>24/10/2023</text:p>
          </table:table-cell>
          <table:table-cell office:value-type="float" office:value="1117.73" table:style-name="ce11">
            <text:p><text:s/>1.117,73<text:s/></text:p>
          </table:table-cell>
          <table:table-cell office:value-type="string" table:style-name="ce12">
            <text:p>ISTITUTO DI VIGILANZA PRIVATA DELLA PROVINCIA DI VITER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5" table:style-name="ce9">
            <text:p>121915</text:p>
          </table:table-cell>
          <table:table-cell office:value-type="date" office:date-value="2023-10-25T11:29:26" table:style-name="ce10">
            <text:p>25/10/2023</text:p>
          </table:table-cell>
          <table:table-cell office:value-type="float" office:value="232.22999999999996" table:style-name="ce11">
            <text:p><text:s/>232,23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7" table:style-name="ce9">
            <text:p>1600034677</text:p>
          </table:table-cell>
          <table:table-cell office:value-type="date" office:date-value="2023-10-12T18:58:36" table:style-name="ce10">
            <text:p>12/10/2023</text:p>
          </table:table-cell>
          <table:table-cell office:value-type="float" office:value="2036.1" table:style-name="ce11">
            <text:p><text:s/>2.036,10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2" table:style-name="ce9">
            <text:p>1600034762</text:p>
          </table:table-cell>
          <table:table-cell office:value-type="date" office:date-value="2023-10-19T16:17:19" table:style-name="ce10">
            <text:p>19/10/2023</text:p>
          </table:table-cell>
          <table:table-cell office:value-type="float" office:value="611.32000000000005" table:style-name="ce11">
            <text:p><text:s/>611,32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7" table:style-name="ce9">
            <text:p>1600034847</text:p>
          </table:table-cell>
          <table:table-cell office:value-type="date" office:date-value="2023-10-24T18:39:10" table:style-name="ce10">
            <text:p>24/10/2023</text:p>
          </table:table-cell>
          <table:table-cell office:value-type="float" office:value="1091.55" table:style-name="ce11">
            <text:p><text:s/>1.091,55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8" table:style-name="ce9">
            <text:p>1600034788</text:p>
          </table:table-cell>
          <table:table-cell office:value-type="date" office:date-value="2023-10-19T16:52:10" table:style-name="ce10">
            <text:p>19/10/2023</text:p>
          </table:table-cell>
          <table:table-cell office:value-type="float" office:value="81178.709999999992" table:style-name="ce11">
            <text:p><text:s/>81.178,71<text:s/></text:p>
          </table:table-cell>
          <table:table-cell office:value-type="string" table:style-name="ce12">
            <text:p>ITS CONTROLLI TECNICI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5" table:style-name="ce9">
            <text:p>1000048855</text:p>
          </table:table-cell>
          <table:table-cell office:value-type="date" office:date-value="2023-10-13T14:14:12" table:style-name="ce10">
            <text:p>13/10/2023</text:p>
          </table:table-cell>
          <table:table-cell office:value-type="float" office:value="107220.07819999999" table:style-name="ce11">
            <text:p><text:s/>107.220,08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1" table:style-name="ce9">
            <text:p>1000048871</text:p>
          </table:table-cell>
          <table:table-cell office:value-type="date" office:date-value="2023-10-13T16:13:20" table:style-name="ce10">
            <text:p>13/10/2023</text:p>
          </table:table-cell>
          <table:table-cell office:value-type="float" office:value="668807.91620000009" table:style-name="ce11">
            <text:p><text:s/>668.807,92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7" table:style-name="ce9">
            <text:p>1600034737</text:p>
          </table:table-cell>
          <table:table-cell office:value-type="date" office:date-value="2023-10-19T15:33:53" table:style-name="ce10">
            <text:p>19/10/2023</text:p>
          </table:table-cell>
          <table:table-cell office:value-type="float" office:value="3073.6099999999997" table:style-name="ce11">
            <text:p><text:s/>3.073,61<text:s/></text:p>
          </table:table-cell>
          <table:table-cell office:value-type="string" table:style-name="ce12">
            <text:p>K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4" table:style-name="ce9">
            <text:p>1000048874</text:p>
          </table:table-cell>
          <table:table-cell office:value-type="date" office:date-value="2023-10-20T17:42:22" table:style-name="ce10">
            <text:p>20/10/2023</text:p>
          </table:table-cell>
          <table:table-cell office:value-type="float" office:value="549227.38359999994" table:style-name="ce11">
            <text:p><text:s/>549.227,38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5" table:style-name="ce9">
            <text:p>1000048875</text:p>
          </table:table-cell>
          <table:table-cell office:value-type="date" office:date-value="2023-10-20T17:45:55" table:style-name="ce10">
            <text:p>20/10/2023</text:p>
          </table:table-cell>
          <table:table-cell office:value-type="float" office:value="146792.80339999998" table:style-name="ce11">
            <text:p><text:s/>146.792,80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0" table:style-name="ce9">
            <text:p>1600034710</text:p>
          </table:table-cell>
          <table:table-cell office:value-type="date" office:date-value="2023-10-13T13:17:39" table:style-name="ce10">
            <text:p>13/10/2023</text:p>
          </table:table-cell>
          <table:table-cell office:value-type="float" office:value="3684.72" table:style-name="ce11">
            <text:p><text:s/>3.684,72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49" table:style-name="ce9">
            <text:p>1600034549</text:p>
          </table:table-cell>
          <table:table-cell office:value-type="date" office:date-value="2023-10-04T11:21:32" table:style-name="ce10">
            <text:p>04/10/2023</text:p>
          </table:table-cell>
          <table:table-cell office:value-type="float" office:value="268.39999999999998" table:style-name="ce11">
            <text:p><text:s/>268,40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2" table:style-name="ce9">
            <text:p>1600034612</text:p>
          </table:table-cell>
          <table:table-cell office:value-type="date" office:date-value="2023-10-09T12:27:52" table:style-name="ce10">
            <text:p>09/10/2023</text:p>
          </table:table-cell>
          <table:table-cell office:value-type="float" office:value="5087.8600000000015" table:style-name="ce11">
            <text:p><text:s/>5.087,86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8" table:style-name="ce9">
            <text:p>1600034678</text:p>
          </table:table-cell>
          <table:table-cell office:value-type="date" office:date-value="2023-10-12T19:00:39" table:style-name="ce10">
            <text:p>12/10/2023</text:p>
          </table:table-cell>
          <table:table-cell office:value-type="float" office:value="1664.6899999999994" table:style-name="ce11">
            <text:p><text:s/>1.664,69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1" table:style-name="ce9">
            <text:p>1600034711</text:p>
          </table:table-cell>
          <table:table-cell office:value-type="date" office:date-value="2023-10-13T13:18:37" table:style-name="ce10">
            <text:p>13/10/2023</text:p>
          </table:table-cell>
          <table:table-cell office:value-type="float" office:value="608.83999999999992" table:style-name="ce11">
            <text:p><text:s/>608,84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8" table:style-name="ce9">
            <text:p>1600034758</text:p>
          </table:table-cell>
          <table:table-cell office:value-type="date" office:date-value="2023-10-19T16:14:27" table:style-name="ce10">
            <text:p>19/10/2023</text:p>
          </table:table-cell>
          <table:table-cell office:value-type="float" office:value="536.56999999999994" table:style-name="ce11">
            <text:p><text:s/>536,57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6" table:style-name="ce9">
            <text:p>1600034636</text:p>
          </table:table-cell>
          <table:table-cell office:value-type="date" office:date-value="2023-10-09T13:01:38" table:style-name="ce10">
            <text:p>09/10/2023</text:p>
          </table:table-cell>
          <table:table-cell office:value-type="float" office:value="52800.67" table:style-name="ce11">
            <text:p><text:s/>52.800,67<text:s/></text:p>
          </table:table-cell>
          <table:table-cell office:value-type="string" table:style-name="ce12">
            <text:p>LANDI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3" table:style-name="ce9">
            <text:p>121903</text:p>
          </table:table-cell>
          <table:table-cell office:value-type="date" office:date-value="2023-10-16T16:47:34" table:style-name="ce10">
            <text:p>16/10/2023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7" table:style-name="ce9">
            <text:p>1000048857</text:p>
          </table:table-cell>
          <table:table-cell office:value-type="date" office:date-value="2023-10-13T14:17:05" table:style-name="ce10">
            <text:p>13/10/2023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LATO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7" table:style-name="ce9">
            <text:p>121907</text:p>
          </table:table-cell>
          <table:table-cell office:value-type="date" office:date-value="2023-10-20T13:42:04" table:style-name="ce10">
            <text:p>20/10/2023</text:p>
          </table:table-cell>
          <table:table-cell office:value-type="float" office:value="433.33000000000004" table:style-name="ce11">
            <text:p><text:s/>433,3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79" table:style-name="ce9">
            <text:p>1600034679</text:p>
          </table:table-cell>
          <table:table-cell office:value-type="date" office:date-value="2023-10-12T19:01:19" table:style-name="ce10">
            <text:p>12/10/2023</text:p>
          </table:table-cell>
          <table:table-cell office:value-type="float" office:value="13725" table:style-name="ce11">
            <text:p><text:s/>13.725,00<text:s/></text:p>
          </table:table-cell>
          <table:table-cell office:value-type="string" table:style-name="ce12">
            <text:p>L'ECO DELLA STAMPA SPA - EX ECOSTAMPA MEDIA MONITO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8" table:style-name="ce9">
            <text:p>1600034748</text:p>
          </table:table-cell>
          <table:table-cell office:value-type="date" office:date-value="2023-10-19T16:00:10" table:style-name="ce10">
            <text:p>19/10/2023</text:p>
          </table:table-cell>
          <table:table-cell office:value-type="float" office:value="578.44000000000005" table:style-name="ce11">
            <text:p><text:s/>578,44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8" table:style-name="ce9">
            <text:p>1600034848</text:p>
          </table:table-cell>
          <table:table-cell office:value-type="date" office:date-value="2023-10-24T18:40:48" table:style-name="ce10">
            <text:p>24/10/2023</text:p>
          </table:table-cell>
          <table:table-cell office:value-type="float" office:value="2383.88" table:style-name="ce11">
            <text:p><text:s/>2.383,88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8" table:style-name="ce9">
            <text:p>1000048858</text:p>
          </table:table-cell>
          <table:table-cell office:value-type="date" office:date-value="2023-10-13T14:17:44" table:style-name="ce10">
            <text:p>13/10/2023</text:p>
          </table:table-cell>
          <table:table-cell office:value-type="float" office:value="25391.713600000003" table:style-name="ce11">
            <text:p><text:s/>25.391,71<text:s/></text:p>
          </table:table-cell>
          <table:table-cell office:value-type="string" table:style-name="ce12">
            <text:p>LUC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49" table:style-name="ce9">
            <text:p>1600034849</text:p>
          </table:table-cell>
          <table:table-cell office:value-type="date" office:date-value="2023-10-24T18:41:18" table:style-name="ce10">
            <text:p>24/10/2023</text:p>
          </table:table-cell>
          <table:table-cell office:value-type="float" office:value="719.80000000000007" table:style-name="ce11">
            <text:p><text:s/>719,80<text:s/></text:p>
          </table:table-cell>
          <table:table-cell office:value-type="string" table:style-name="ce12">
            <text:p>MAGGI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3" table:style-name="ce9">
            <text:p>1600034613</text:p>
          </table:table-cell>
          <table:table-cell office:value-type="date" office:date-value="2023-10-09T12:28:50" table:style-name="ce10">
            <text:p>09/10/2023</text:p>
          </table:table-cell>
          <table:table-cell office:value-type="float" office:value="2700" table:style-name="ce11">
            <text:p><text:s/>2.700,00<text:s/></text:p>
          </table:table-cell>
          <table:table-cell office:value-type="string" table:style-name="ce12">
            <text:p>MANEN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4" table:style-name="ce9">
            <text:p>1600034614</text:p>
          </table:table-cell>
          <table:table-cell office:value-type="date" office:date-value="2023-10-09T12:32:45" table:style-name="ce10">
            <text:p>09/10/2023</text:p>
          </table:table-cell>
          <table:table-cell office:value-type="float" office:value="20939.75" table:style-name="ce11">
            <text:p><text:s/>20.939,75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5" table:style-name="ce9">
            <text:p>1600034615</text:p>
          </table:table-cell>
          <table:table-cell office:value-type="date" office:date-value="2023-10-09T12:36:28" table:style-name="ce10">
            <text:p>09/10/2023</text:p>
          </table:table-cell>
          <table:table-cell office:value-type="float" office:value="9939.5300000000007" table:style-name="ce11">
            <text:p><text:s/>9.939,53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59" table:style-name="ce9">
            <text:p>1000048859</text:p>
          </table:table-cell>
          <table:table-cell office:value-type="date" office:date-value="2023-10-13T14:18:30" table:style-name="ce10">
            <text:p>13/10/2023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MAN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0" table:style-name="ce9">
            <text:p>1600034850</text:p>
          </table:table-cell>
          <table:table-cell office:value-type="date" office:date-value="2023-10-24T18:41:50" table:style-name="ce10">
            <text:p>24/10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MEDIAGRAPH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2" table:style-name="ce9">
            <text:p>1600034712</text:p>
          </table:table-cell>
          <table:table-cell office:value-type="date" office:date-value="2023-10-13T13:19:11" table:style-name="ce10">
            <text:p>13/10/2023</text:p>
          </table:table-cell>
          <table:table-cell office:value-type="float" office:value="14119.58" table:style-name="ce11">
            <text:p><text:s/>14.119,58<text:s/></text:p>
          </table:table-cell>
          <table:table-cell office:value-type="string" table:style-name="ce12">
            <text:p>MES SECUT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1" table:style-name="ce9">
            <text:p>1600034851</text:p>
          </table:table-cell>
          <table:table-cell office:value-type="date" office:date-value="2023-10-24T18:42:51" table:style-name="ce10">
            <text:p>24/10/2023</text:p>
          </table:table-cell>
          <table:table-cell office:value-type="float" office:value="2600" table:style-name="ce11">
            <text:p><text:s/>2.600,00<text:s/></text:p>
          </table:table-cell>
          <table:table-cell office:value-type="string" table:style-name="ce12">
            <text:p>MF DOWJONES NEW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500001412" table:style-name="ce9">
            <text:p>7500001412</text:p>
          </table:table-cell>
          <table:table-cell office:value-type="date" office:date-value="2023-10-03T10:13:40" table:style-name="ce10">
            <text:p>03/10/2023</text:p>
          </table:table-cell>
          <table:table-cell office:value-type="float" office:value="70123.990000000005" table:style-name="ce11">
            <text:p><text:s/>70.123,99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0" table:style-name="ce9">
            <text:p>1600034680</text:p>
          </table:table-cell>
          <table:table-cell office:value-type="date" office:date-value="2023-10-12T19:02:07" table:style-name="ce10">
            <text:p>12/10/2023</text:p>
          </table:table-cell>
          <table:table-cell office:value-type="float" office:value="2316.4300000000003" table:style-name="ce11">
            <text:p><text:s/>2.316,43<text:s/></text:p>
          </table:table-cell>
          <table:table-cell office:value-type="string" table:style-name="ce12">
            <text:p>MONTANARI ALESSAND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1" table:style-name="ce9">
            <text:p>1600034681</text:p>
          </table:table-cell>
          <table:table-cell office:value-type="date" office:date-value="2023-10-12T19:02:43" table:style-name="ce10">
            <text:p>12/10/2023</text:p>
          </table:table-cell>
          <table:table-cell office:value-type="float" office:value="522.44000000000005" table:style-name="ce11">
            <text:p><text:s/>522,44<text:s/></text:p>
          </table:table-cell>
          <table:table-cell office:value-type="string" table:style-name="ce12">
            <text:p>MORI GIO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4" table:style-name="ce9">
            <text:p>121894</text:p>
          </table:table-cell>
          <table:table-cell office:value-type="date" office:date-value="2023-10-04T15:49:41" table:style-name="ce10">
            <text:p>04/10/2023</text:p>
          </table:table-cell>
          <table:table-cell office:value-type="float" office:value="606.1" table:style-name="ce11">
            <text:p><text:s/>606,10<text:s/></text:p>
          </table:table-cell>
          <table:table-cell office:value-type="string" table:style-name="ce12">
            <text:p>OLIVETTI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2" table:style-name="ce9">
            <text:p>1600034852</text:p>
          </table:table-cell>
          <table:table-cell office:value-type="date" office:date-value="2023-10-24T18:43:35" table:style-name="ce10">
            <text:p>24/10/2023</text:p>
          </table:table-cell>
          <table:table-cell office:value-type="float" office:value="202.03000000000003" table:style-name="ce11">
            <text:p><text:s/>202,03<text:s/></text:p>
          </table:table-cell>
          <table:table-cell office:value-type="string" table:style-name="ce12">
            <text:p>OLIVETTI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3" table:style-name="ce9">
            <text:p>121913</text:p>
          </table:table-cell>
          <table:table-cell office:value-type="date" office:date-value="2023-10-25T11:24:13" table:style-name="ce10">
            <text:p>25/10/2023</text:p>
          </table:table-cell>
          <table:table-cell office:value-type="float" office:value="280.89999999999998" table:style-name="ce11">
            <text:p><text:s/>280,90<text:s/></text:p>
          </table:table-cell>
          <table:table-cell office:value-type="string" table:style-name="ce12">
            <text:p>OPERAZION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3" table:style-name="ce9">
            <text:p>1600034503</text:p>
          </table:table-cell>
          <table:table-cell office:value-type="date" office:date-value="2023-10-02T13:43:16" table:style-name="ce10">
            <text:p>02/10/2023</text:p>
          </table:table-cell>
          <table:table-cell office:value-type="float" office:value="72700.94" table:style-name="ce11">
            <text:p><text:s/>72.700,94<text:s/></text:p>
          </table:table-cell>
          <table:table-cell office:value-type="string" table:style-name="ce12">
            <text:p>OPERAZION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2" table:style-name="ce9">
            <text:p>1600034702</text:p>
          </table:table-cell>
          <table:table-cell office:value-type="date" office:date-value="2023-10-13T12:18:08" table:style-name="ce10">
            <text:p>13/10/2023</text:p>
          </table:table-cell>
          <table:table-cell office:value-type="float" office:value="6379.16" table:style-name="ce11">
            <text:p><text:s/>6.379,16<text:s/></text:p>
          </table:table-cell>
          <table:table-cell office:value-type="string" table:style-name="ce12">
            <text:p>ORVIETO ROB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0" table:style-name="ce9">
            <text:p>1600034550</text:p>
          </table:table-cell>
          <table:table-cell office:value-type="date" office:date-value="2023-10-04T11:22:09" table:style-name="ce10">
            <text:p>04/10/2023</text:p>
          </table:table-cell>
          <table:table-cell office:value-type="float" office:value="3420.94" table:style-name="ce11">
            <text:p><text:s/>3.420,94<text:s/></text:p>
          </table:table-cell>
          <table:table-cell office:value-type="string" table:style-name="ce12">
            <text:p>P.R.R. GROUP SRL EX <text:s/>PULIMASTE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2" table:style-name="ce9">
            <text:p>1600034682</text:p>
          </table:table-cell>
          <table:table-cell office:value-type="date" office:date-value="2023-10-12T19:03:27" table:style-name="ce10">
            <text:p>12/10/2023</text:p>
          </table:table-cell>
          <table:table-cell office:value-type="float" office:value="553.6" table:style-name="ce11">
            <text:p><text:s/>553,60<text:s/></text:p>
          </table:table-cell>
          <table:table-cell office:value-type="string" table:style-name="ce12">
            <text:p>P.T. COLO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0" table:style-name="ce9">
            <text:p>1000048860</text:p>
          </table:table-cell>
          <table:table-cell office:value-type="date" office:date-value="2023-10-13T14:19:15" table:style-name="ce10">
            <text:p>13/10/2023</text:p>
          </table:table-cell>
          <table:table-cell office:value-type="float" office:value="142768.45000000001" table:style-name="ce11">
            <text:p><text:s/>142.768,45<text:s/></text:p>
          </table:table-cell>
          <table:table-cell office:value-type="string" table:style-name="ce12">
            <text:p>PAN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1" table:style-name="ce9">
            <text:p>1600034551</text:p>
          </table:table-cell>
          <table:table-cell office:value-type="date" office:date-value="2023-10-04T11:22:45" table:style-name="ce10">
            <text:p>04/10/2023</text:p>
          </table:table-cell>
          <table:table-cell office:value-type="float" office:value="2036.46" table:style-name="ce11">
            <text:p><text:s/>2.036,46<text:s/></text:p>
          </table:table-cell>
          <table:table-cell office:value-type="string" table:style-name="ce12">
            <text:p>PAPA NICOL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3" table:style-name="ce9">
            <text:p>1600034683</text:p>
          </table:table-cell>
          <table:table-cell office:value-type="date" office:date-value="2023-10-12T19:04:06" table:style-name="ce10">
            <text:p>12/10/2023</text:p>
          </table:table-cell>
          <table:table-cell office:value-type="float" office:value="48.400000000000006" table:style-name="ce11">
            <text:p><text:s/>48,40<text:s/></text:p>
          </table:table-cell>
          <table:table-cell office:value-type="string" table:style-name="ce12">
            <text:p>PARCHEGGI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6" table:style-name="ce9">
            <text:p>1600034806</text:p>
          </table:table-cell>
          <table:table-cell office:value-type="date" office:date-value="2023-10-24T12:56:50" table:style-name="ce10">
            <text:p>24/10/2023</text:p>
          </table:table-cell>
          <table:table-cell office:value-type="float" office:value="764.73" table:style-name="ce11">
            <text:p><text:s/>764,73<text:s/></text:p>
          </table:table-cell>
          <table:table-cell office:value-type="string" table:style-name="ce12">
            <text:p>PARENTE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2" table:style-name="ce9">
            <text:p>1600034552</text:p>
          </table:table-cell>
          <table:table-cell office:value-type="date" office:date-value="2023-10-04T11:23:25" table:style-name="ce10">
            <text:p>04/10/2023</text:p>
          </table:table-cell>
          <table:table-cell office:value-type="float" office:value="2607.37" table:style-name="ce11">
            <text:p><text:s/>2.607,37<text:s/></text:p>
          </table:table-cell>
          <table:table-cell office:value-type="string" table:style-name="ce12">
            <text:p>PELOS ALEX GEOM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6" table:style-name="ce9">
            <text:p>1600034766</text:p>
          </table:table-cell>
          <table:table-cell office:value-type="date" office:date-value="2023-10-19T16:20:44" table:style-name="ce10">
            <text:p>19/10/2023</text:p>
          </table:table-cell>
          <table:table-cell office:value-type="float" office:value="13533.45" table:style-name="ce11">
            <text:p><text:s/>13.533,45<text:s/></text:p>
          </table:table-cell>
          <table:table-cell office:value-type="string" table:style-name="ce12">
            <text:p>PERILL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3" table:style-name="ce9">
            <text:p>1600034753</text:p>
          </table:table-cell>
          <table:table-cell office:value-type="date" office:date-value="2023-10-19T16:05:05" table:style-name="ce10">
            <text:p>19/10/2023</text:p>
          </table:table-cell>
          <table:table-cell office:value-type="float" office:value="8444.11" table:style-name="ce11">
            <text:p><text:s/>8.444,11<text:s/></text:p>
          </table:table-cell>
          <table:table-cell office:value-type="string" table:style-name="ce12">
            <text:p>PERONI MAR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5" table:style-name="ce9">
            <text:p>1600034855</text:p>
          </table:table-cell>
          <table:table-cell office:value-type="date" office:date-value="2023-10-24T18:46:49" table:style-name="ce10">
            <text:p>24/10/2023</text:p>
          </table:table-cell>
          <table:table-cell office:value-type="float" office:value="2294.58" table:style-name="ce11">
            <text:p><text:s/>2.294,58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3" table:style-name="ce9">
            <text:p>1600034853</text:p>
          </table:table-cell>
          <table:table-cell office:value-type="date" office:date-value="2023-10-24T18:44:23" table:style-name="ce10">
            <text:p>24/10/2023</text:p>
          </table:table-cell>
          <table:table-cell office:value-type="float" office:value="1901.1699999999998" table:style-name="ce11">
            <text:p><text:s/>1.901,17<text:s/></text:p>
          </table:table-cell>
          <table:table-cell office:value-type="string" table:style-name="ce12">
            <text:p>PH FACIL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6" table:style-name="ce9">
            <text:p>121876</text:p>
          </table:table-cell>
          <table:table-cell office:value-type="date" office:date-value="2023-10-03T16:18:02" table:style-name="ce10">
            <text:p>03/10/2023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2">
            <text:p>PICHLER MAR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5" table:style-name="ce9">
            <text:p>1600034745</text:p>
          </table:table-cell>
          <table:table-cell office:value-type="date" office:date-value="2023-10-19T15:40:24" table:style-name="ce10">
            <text:p>19/10/2023</text:p>
          </table:table-cell>
          <table:table-cell office:value-type="float" office:value="3206.4" table:style-name="ce11">
            <text:p><text:s/>3.206,40<text:s/></text:p>
          </table:table-cell>
          <table:table-cell office:value-type="string" table:style-name="ce12">
            <text:p>PLANETA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6" table:style-name="ce9">
            <text:p>1600034746</text:p>
          </table:table-cell>
          <table:table-cell office:value-type="date" office:date-value="2023-10-19T15:42:02" table:style-name="ce10">
            <text:p>19/10/2023</text:p>
          </table:table-cell>
          <table:table-cell office:value-type="float" office:value="1594.04" table:style-name="ce11">
            <text:p><text:s/>1.594,04<text:s/></text:p>
          </table:table-cell>
          <table:table-cell office:value-type="string" table:style-name="ce12">
            <text:p>POL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4" table:style-name="ce9">
            <text:p>1600034724</text:p>
          </table:table-cell>
          <table:table-cell office:value-type="date" office:date-value="2023-10-17T10:54:40" table:style-name="ce10">
            <text:p>17/10/2023</text:p>
          </table:table-cell>
          <table:table-cell office:value-type="float" office:value="92327.530000000013" table:style-name="ce11">
            <text:p><text:s/>92.327,53<text:s/></text:p>
          </table:table-cell>
          <table:table-cell office:value-type="string" table:style-name="ce12">
            <text:p>POLITECNA EUROPA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8" table:style-name="ce9">
            <text:p>1600034738</text:p>
          </table:table-cell>
          <table:table-cell office:value-type="date" office:date-value="2023-10-19T15:34:23" table:style-name="ce10">
            <text:p>19/10/2023</text:p>
          </table:table-cell>
          <table:table-cell office:value-type="float" office:value="1643.06" table:style-name="ce11">
            <text:p><text:s/>1.643,06<text:s/></text:p>
          </table:table-cell>
          <table:table-cell office:value-type="string" table:style-name="ce12">
            <text:p>PORRETTA ARMAN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6" table:style-name="ce9">
            <text:p>121886</text:p>
          </table:table-cell>
          <table:table-cell office:value-type="date" office:date-value="2023-10-03T16:39:16" table:style-name="ce10">
            <text:p>03/10/2023</text:p>
          </table:table-cell>
          <table:table-cell office:value-type="float" office:value="82.95" table:style-name="ce11">
            <text:p><text:s/>82,9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7" table:style-name="ce9">
            <text:p>121887</text:p>
          </table:table-cell>
          <table:table-cell office:value-type="date" office:date-value="2023-10-03T16:39:37" table:style-name="ce10">
            <text:p>03/10/2023</text:p>
          </table:table-cell>
          <table:table-cell office:value-type="float" office:value="7.32" table:style-name="ce11">
            <text:p><text:s/>7,3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8" table:style-name="ce9">
            <text:p>121888</text:p>
          </table:table-cell>
          <table:table-cell office:value-type="date" office:date-value="2023-10-03T16:40:18" table:style-name="ce10">
            <text:p>03/10/2023</text:p>
          </table:table-cell>
          <table:table-cell office:value-type="float" office:value="292.49" table:style-name="ce11">
            <text:p><text:s/>292,4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9" table:style-name="ce9">
            <text:p>121889</text:p>
          </table:table-cell>
          <table:table-cell office:value-type="date" office:date-value="2023-10-03T16:40:55" table:style-name="ce10">
            <text:p>03/10/2023</text:p>
          </table:table-cell>
          <table:table-cell office:value-type="float" office:value="123.65" table:style-name="ce11">
            <text:p><text:s/>123,6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0" table:style-name="ce9">
            <text:p>121890</text:p>
          </table:table-cell>
          <table:table-cell office:value-type="date" office:date-value="2023-10-03T16:42:00" table:style-name="ce10">
            <text:p>03/10/2023</text:p>
          </table:table-cell>
          <table:table-cell office:value-type="float" office:value="47.58" table:style-name="ce11">
            <text:p><text:s/>47,5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1" table:style-name="ce9">
            <text:p>121891</text:p>
          </table:table-cell>
          <table:table-cell office:value-type="date" office:date-value="2023-10-03T16:42:47" table:style-name="ce10">
            <text:p>03/10/2023</text:p>
          </table:table-cell>
          <table:table-cell office:value-type="float" office:value="326.46999999999997" table:style-name="ce11">
            <text:p><text:s/>326,4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5" table:style-name="ce9">
            <text:p>121895</text:p>
          </table:table-cell>
          <table:table-cell office:value-type="date" office:date-value="2023-10-04T15:50:02" table:style-name="ce10">
            <text:p>04/10/2023</text:p>
          </table:table-cell>
          <table:table-cell office:value-type="float" office:value="13.35" table:style-name="ce11">
            <text:p><text:s/>13,3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6" table:style-name="ce9">
            <text:p>121896</text:p>
          </table:table-cell>
          <table:table-cell office:value-type="date" office:date-value="2023-10-04T15:51:47" table:style-name="ce10">
            <text:p>04/10/2023</text:p>
          </table:table-cell>
          <table:table-cell office:value-type="float" office:value="479.53" table:style-name="ce11">
            <text:p><text:s/>479,5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3" table:style-name="ce9">
            <text:p>1600034553</text:p>
          </table:table-cell>
          <table:table-cell office:value-type="date" office:date-value="2023-10-04T11:24:28" table:style-name="ce10">
            <text:p>04/10/2023</text:p>
          </table:table-cell>
          <table:table-cell office:value-type="float" office:value="518.45000000000005" table:style-name="ce11">
            <text:p><text:s/>518,4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4" table:style-name="ce9">
            <text:p>1600034554</text:p>
          </table:table-cell>
          <table:table-cell office:value-type="date" office:date-value="2023-10-04T11:25:11" table:style-name="ce10">
            <text:p>04/10/2023</text:p>
          </table:table-cell>
          <table:table-cell office:value-type="float" office:value="80.52" table:style-name="ce11">
            <text:p><text:s/>80,5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5" table:style-name="ce9">
            <text:p>1600034555</text:p>
          </table:table-cell>
          <table:table-cell office:value-type="date" office:date-value="2023-10-04T11:25:52" table:style-name="ce10">
            <text:p>04/10/2023</text:p>
          </table:table-cell>
          <table:table-cell office:value-type="float" office:value="13.200000000000001" table:style-name="ce11">
            <text:p><text:s/>13,2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6" table:style-name="ce9">
            <text:p>1600034556</text:p>
          </table:table-cell>
          <table:table-cell office:value-type="date" office:date-value="2023-10-04T11:27:08" table:style-name="ce10">
            <text:p>04/10/2023</text:p>
          </table:table-cell>
          <table:table-cell office:value-type="float" office:value="899.99" table:style-name="ce11">
            <text:p><text:s/>899,9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1" table:style-name="ce9">
            <text:p>1600034571</text:p>
          </table:table-cell>
          <table:table-cell office:value-type="date" office:date-value="2023-10-06T10:51:43" table:style-name="ce10">
            <text:p>06/10/2023</text:p>
          </table:table-cell>
          <table:table-cell office:value-type="float" office:value="34.32" table:style-name="ce11">
            <text:p><text:s/>34,3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2" table:style-name="ce9">
            <text:p>1600034572</text:p>
          </table:table-cell>
          <table:table-cell office:value-type="date" office:date-value="2023-10-06T10:53:01" table:style-name="ce10">
            <text:p>06/10/2023</text:p>
          </table:table-cell>
          <table:table-cell office:value-type="float" office:value="84.18" table:style-name="ce11">
            <text:p><text:s/>84,1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3" table:style-name="ce9">
            <text:p>1600034573</text:p>
          </table:table-cell>
          <table:table-cell office:value-type="date" office:date-value="2023-10-06T10:54:11" table:style-name="ce10">
            <text:p>06/10/2023</text:p>
          </table:table-cell>
          <table:table-cell office:value-type="float" office:value="28" table:style-name="ce11">
            <text:p><text:s/>28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5" table:style-name="ce9">
            <text:p>1600034685</text:p>
          </table:table-cell>
          <table:table-cell office:value-type="date" office:date-value="2023-10-12T19:05:31" table:style-name="ce10">
            <text:p>12/10/2023</text:p>
          </table:table-cell>
          <table:table-cell office:value-type="float" office:value="7.96" table:style-name="ce11">
            <text:p><text:s/>7,9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3" table:style-name="ce9">
            <text:p>1600034713</text:p>
          </table:table-cell>
          <table:table-cell office:value-type="date" office:date-value="2023-10-13T13:19:48" table:style-name="ce10">
            <text:p>13/10/2023</text:p>
          </table:table-cell>
          <table:table-cell office:value-type="float" office:value="1.74" table:style-name="ce11">
            <text:p><text:s/>1,74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5" table:style-name="ce9">
            <text:p>1600034795</text:p>
          </table:table-cell>
          <table:table-cell office:value-type="date" office:date-value="2023-10-23T13:37:33" table:style-name="ce10">
            <text:p>23/10/2023</text:p>
          </table:table-cell>
          <table:table-cell office:value-type="float" office:value="16.509999999999998" table:style-name="ce11">
            <text:p><text:s/>16,51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4" table:style-name="ce9">
            <text:p>1600034854</text:p>
          </table:table-cell>
          <table:table-cell office:value-type="date" office:date-value="2023-10-24T18:45:07" table:style-name="ce10">
            <text:p>24/10/2023</text:p>
          </table:table-cell>
          <table:table-cell office:value-type="float" office:value="0.5" table:style-name="ce11">
            <text:p><text:s/>0,50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0" table:style-name="ce9">
            <text:p>1600034720</text:p>
          </table:table-cell>
          <table:table-cell office:value-type="date" office:date-value="2023-10-13T15:22:27" table:style-name="ce10">
            <text:p>13/10/2023</text:p>
          </table:table-cell>
          <table:table-cell office:value-type="float" office:value="522.44000000000005" table:style-name="ce11">
            <text:p><text:s/>522,44<text:s/></text:p>
          </table:table-cell>
          <table:table-cell office:value-type="string" table:style-name="ce12">
            <text:p>PRETA MARI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6" table:style-name="ce9">
            <text:p>1600034856</text:p>
          </table:table-cell>
          <table:table-cell office:value-type="date" office:date-value="2023-10-24T18:47:35" table:style-name="ce10">
            <text:p>24/10/2023</text:p>
          </table:table-cell>
          <table:table-cell office:value-type="float" office:value="50039.28" table:style-name="ce11">
            <text:p><text:s/>50.039,28<text:s/></text:p>
          </table:table-cell>
          <table:table-cell office:value-type="string" table:style-name="ce12">
            <text:p>PRO ITER PROGETTO INFRASTRUTTURE TERRITOR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1" table:style-name="ce9">
            <text:p>1600034761</text:p>
          </table:table-cell>
          <table:table-cell office:value-type="date" office:date-value="2023-10-19T16:16:26" table:style-name="ce10">
            <text:p>19/10/2023</text:p>
          </table:table-cell>
          <table:table-cell office:value-type="float" office:value="17547.16" table:style-name="ce11">
            <text:p><text:s/>17.547,16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47" table:style-name="ce9">
            <text:p>1600034747</text:p>
          </table:table-cell>
          <table:table-cell office:value-type="date" office:date-value="2023-10-19T15:48:40" table:style-name="ce10">
            <text:p>19/10/2023</text:p>
          </table:table-cell>
          <table:table-cell office:value-type="float" office:value="17291.440000000002" table:style-name="ce11">
            <text:p><text:s/>17.291,44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7" table:style-name="ce9">
            <text:p>1600034857</text:p>
          </table:table-cell>
          <table:table-cell office:value-type="date" office:date-value="2023-10-24T18:48:19" table:style-name="ce10">
            <text:p>24/10/2023</text:p>
          </table:table-cell>
          <table:table-cell office:value-type="float" office:value="24958.78" table:style-name="ce11">
            <text:p><text:s/>24.958,78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4" table:style-name="ce9">
            <text:p>1600034714</text:p>
          </table:table-cell>
          <table:table-cell office:value-type="date" office:date-value="2023-10-13T13:20:19" table:style-name="ce10">
            <text:p>13/10/2023</text:p>
          </table:table-cell>
          <table:table-cell office:value-type="float" office:value="14107.099999999999" table:style-name="ce11">
            <text:p><text:s/>14.107,10<text:s/></text:p>
          </table:table-cell>
          <table:table-cell office:value-type="string" table:style-name="ce12">
            <text:p>PROGETTO VERD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4" table:style-name="ce9">
            <text:p>1600034504</text:p>
          </table:table-cell>
          <table:table-cell office:value-type="date" office:date-value="2023-10-02T13:45:35" table:style-name="ce10">
            <text:p>02/10/2023</text:p>
          </table:table-cell>
          <table:table-cell office:value-type="float" office:value="63296.240000000005" table:style-name="ce11">
            <text:p><text:s/>63.296,24<text:s/></text:p>
          </table:table-cell>
          <table:table-cell office:value-type="string" table:style-name="ce12">
            <text:p>PROGIN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6" table:style-name="ce9">
            <text:p>1600034686</text:p>
          </table:table-cell>
          <table:table-cell office:value-type="date" office:date-value="2023-10-12T19:06:03" table:style-name="ce10">
            <text:p>12/10/2023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7" table:style-name="ce9">
            <text:p>1600034557</text:p>
          </table:table-cell>
          <table:table-cell office:value-type="date" office:date-value="2023-10-04T11:28:06" table:style-name="ce10">
            <text:p>04/10/2023</text:p>
          </table:table-cell>
          <table:table-cell office:value-type="float" office:value="495.93" table:style-name="ce11">
            <text:p><text:s/>495,93<text:s/></text:p>
          </table:table-cell>
          <table:table-cell office:value-type="string" table:style-name="ce12">
            <text:p>PUBLIFA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5" table:style-name="ce9">
            <text:p>1600034715</text:p>
          </table:table-cell>
          <table:table-cell office:value-type="date" office:date-value="2023-10-13T13:21:19" table:style-name="ce10">
            <text:p>13/10/2023</text:p>
          </table:table-cell>
          <table:table-cell office:value-type="float" office:value="1232.9100000000001" table:style-name="ce11">
            <text:p><text:s/>1.232,91<text:s/></text:p>
          </table:table-cell>
          <table:table-cell office:value-type="string" table:style-name="ce12">
            <text:p>PULITAI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7" table:style-name="ce9">
            <text:p>1600034567</text:p>
          </table:table-cell>
          <table:table-cell office:value-type="date" office:date-value="2023-10-04T11:53:25" table:style-name="ce10">
            <text:p>04/10/2023</text:p>
          </table:table-cell>
          <table:table-cell office:value-type="float" office:value="558524.54" table:style-name="ce11">
            <text:p><text:s/>558.524,54<text:s/></text:p>
          </table:table-cell>
          <table:table-cell office:value-type="string" table:style-name="ce12">
            <text:p>R1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5" table:style-name="ce9">
            <text:p>1600034765</text:p>
          </table:table-cell>
          <table:table-cell office:value-type="date" office:date-value="2023-10-19T16:20:16" table:style-name="ce10">
            <text:p>19/10/2023</text:p>
          </table:table-cell>
          <table:table-cell office:value-type="float" office:value="304.60000000000002" table:style-name="ce11">
            <text:p><text:s/>304,6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8" table:style-name="ce9">
            <text:p>1600034858</text:p>
          </table:table-cell>
          <table:table-cell office:value-type="date" office:date-value="2023-10-24T18:49:24" table:style-name="ce10">
            <text:p>24/10/2023</text:p>
          </table:table-cell>
          <table:table-cell office:value-type="float" office:value="1172.6999999999998" table:style-name="ce11">
            <text:p><text:s/>1.172,7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6" table:style-name="ce9">
            <text:p>1600034616</text:p>
          </table:table-cell>
          <table:table-cell office:value-type="date" office:date-value="2023-10-09T12:41:20" table:style-name="ce10">
            <text:p>09/10/2023</text:p>
          </table:table-cell>
          <table:table-cell office:value-type="float" office:value="3660" table:style-name="ce11">
            <text:p><text:s/>3.660,00<text:s/></text:p>
          </table:table-cell>
          <table:table-cell office:value-type="string" table:style-name="ce12">
            <text:p>RAGLE GUM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9" table:style-name="ce9">
            <text:p>1600034699</text:p>
          </table:table-cell>
          <table:table-cell office:value-type="date" office:date-value="2023-10-13T11:12:56" table:style-name="ce10">
            <text:p>13/10/2023</text:p>
          </table:table-cell>
          <table:table-cell office:value-type="float" office:value="33221.17" table:style-name="ce11">
            <text:p><text:s/>33.221,17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00" table:style-name="ce9">
            <text:p>1600034700</text:p>
          </table:table-cell>
          <table:table-cell office:value-type="date" office:date-value="2023-10-13T11:38:54" table:style-name="ce10">
            <text:p>13/10/2023</text:p>
          </table:table-cell>
          <table:table-cell office:value-type="float" office:value="4831.5200000000004" table:style-name="ce11">
            <text:p><text:s/>4.831,52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7" table:style-name="ce9">
            <text:p>1600034797</text:p>
          </table:table-cell>
          <table:table-cell office:value-type="date" office:date-value="2023-10-23T13:42:38" table:style-name="ce10">
            <text:p>23/10/2023</text:p>
          </table:table-cell>
          <table:table-cell office:value-type="float" office:value="2933.59" table:style-name="ce11">
            <text:p><text:s/>2.933,59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4" table:style-name="ce9">
            <text:p>1600034734</text:p>
          </table:table-cell>
          <table:table-cell office:value-type="date" office:date-value="2023-10-19T15:24:20" table:style-name="ce10">
            <text:p>19/10/2023</text:p>
          </table:table-cell>
          <table:table-cell office:value-type="float" office:value="12302.22" table:style-name="ce11">
            <text:p><text:s/>12.302,22<text:s/></text:p>
          </table:table-cell>
          <table:table-cell office:value-type="string" table:style-name="ce12">
            <text:p>RENZULLO ACHIL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8" table:style-name="ce9">
            <text:p>1600034558</text:p>
          </table:table-cell>
          <table:table-cell office:value-type="date" office:date-value="2023-10-04T11:31:43" table:style-name="ce10">
            <text:p>04/10/2023</text:p>
          </table:table-cell>
          <table:table-cell office:value-type="float" office:value="3892.25" table:style-name="ce11">
            <text:p><text:s/>3.892,25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7" table:style-name="ce9">
            <text:p>1600034617</text:p>
          </table:table-cell>
          <table:table-cell office:value-type="date" office:date-value="2023-10-09T12:42:10" table:style-name="ce10">
            <text:p>09/10/2023</text:p>
          </table:table-cell>
          <table:table-cell office:value-type="float" office:value="6653.24" table:style-name="ce11">
            <text:p><text:s/>6.653,24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7" table:style-name="ce9">
            <text:p>1600034687</text:p>
          </table:table-cell>
          <table:table-cell office:value-type="date" office:date-value="2023-10-12T19:06:56" table:style-name="ce10">
            <text:p>12/10/2023</text:p>
          </table:table-cell>
          <table:table-cell office:value-type="float" office:value="3048.95" table:style-name="ce11">
            <text:p><text:s/>3.048,95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1" table:style-name="ce9">
            <text:p>1600034721</text:p>
          </table:table-cell>
          <table:table-cell office:value-type="date" office:date-value="2023-10-13T15:36:00" table:style-name="ce10">
            <text:p>13/10/2023</text:p>
          </table:table-cell>
          <table:table-cell office:value-type="float" office:value="23723.48" table:style-name="ce11">
            <text:p><text:s/>23.723,48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59" table:style-name="ce9">
            <text:p>1600034859</text:p>
          </table:table-cell>
          <table:table-cell office:value-type="date" office:date-value="2023-10-24T18:50:02" table:style-name="ce10">
            <text:p>24/10/2023</text:p>
          </table:table-cell>
          <table:table-cell office:value-type="float" office:value="4664.5199999999995" table:style-name="ce11">
            <text:p><text:s/>4.664,52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2" table:style-name="ce9">
            <text:p>1600034722</text:p>
          </table:table-cell>
          <table:table-cell office:value-type="date" office:date-value="2023-10-17T10:49:37" table:style-name="ce10">
            <text:p>17/10/2023</text:p>
          </table:table-cell>
          <table:table-cell office:value-type="float" office:value="319762" table:style-name="ce11">
            <text:p><text:s/>319.762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5" table:style-name="ce9">
            <text:p>1600034505</text:p>
          </table:table-cell>
          <table:table-cell office:value-type="date" office:date-value="2023-10-02T13:47:19" table:style-name="ce10">
            <text:p>02/10/2023</text:p>
          </table:table-cell>
          <table:table-cell office:value-type="float" office:value="18186.949999999997" table:style-name="ce11">
            <text:p><text:s/>18.186,95<text:s/></text:p>
          </table:table-cell>
          <table:table-cell office:value-type="string" table:style-name="ce12">
            <text:p>RESGEO ST ASSOCIATO RIZZI E NUSAN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6" table:style-name="ce9">
            <text:p>1600034716</text:p>
          </table:table-cell>
          <table:table-cell office:value-type="date" office:date-value="2023-10-13T13:21:50" table:style-name="ce10">
            <text:p>13/10/2023</text:p>
          </table:table-cell>
          <table:table-cell office:value-type="float" office:value="579.88" table:style-name="ce11">
            <text:p><text:s/>579,88<text:s/></text:p>
          </table:table-cell>
          <table:table-cell office:value-type="string" table:style-name="ce12">
            <text:p>RESIDENCE GARTEN- CONDO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7" table:style-name="ce9">
            <text:p>121877</text:p>
          </table:table-cell>
          <table:table-cell office:value-type="date" office:date-value="2023-10-03T16:18:31" table:style-name="ce10">
            <text:p>03/10/2023</text:p>
          </table:table-cell>
          <table:table-cell office:value-type="float" office:value="1850" table:style-name="ce11">
            <text:p><text:s/>1.850,00<text:s/></text:p>
          </table:table-cell>
          <table:table-cell office:value-type="string" table:style-name="ce12">
            <text:p>RESIDENCE GLI ANGIO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8" table:style-name="ce9">
            <text:p>1600034618</text:p>
          </table:table-cell>
          <table:table-cell office:value-type="date" office:date-value="2023-10-09T12:43:16" table:style-name="ce10">
            <text:p>09/10/2023</text:p>
          </table:table-cell>
          <table:table-cell office:value-type="float" office:value="99.58" table:style-name="ce11">
            <text:p><text:s/>99,58<text:s/></text:p>
          </table:table-cell>
          <table:table-cell office:value-type="string" table:style-name="ce12">
            <text:p>RESIDENZA LA MERIDI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7" table:style-name="ce9">
            <text:p>1600034807</text:p>
          </table:table-cell>
          <table:table-cell office:value-type="date" office:date-value="2023-10-24T13:03:46" table:style-name="ce10">
            <text:p>24/10/2023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2">
            <text:p>RESTIV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1" table:style-name="ce9">
            <text:p>1000048861</text:p>
          </table:table-cell>
          <table:table-cell office:value-type="date" office:date-value="2023-10-13T14:19:57" table:style-name="ce10">
            <text:p>13/10/2023</text:p>
          </table:table-cell>
          <table:table-cell office:value-type="float" office:value="16932.560000000001" table:style-name="ce11">
            <text:p><text:s/>16.932,56<text:s/></text:p>
          </table:table-cell>
          <table:table-cell office:value-type="string" table:style-name="ce12">
            <text:p>RIABITA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52" table:style-name="ce9">
            <text:p>1600034752</text:p>
          </table:table-cell>
          <table:table-cell office:value-type="date" office:date-value="2023-10-19T16:04:01" table:style-name="ce10">
            <text:p>19/10/2023</text:p>
          </table:table-cell>
          <table:table-cell office:value-type="float" office:value="15313.82" table:style-name="ce11">
            <text:p><text:s/>15.313,82<text:s/></text:p>
          </table:table-cell>
          <table:table-cell office:value-type="string" table:style-name="ce12">
            <text:p>RICCI ALFRE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6" table:style-name="ce9">
            <text:p>1600034506</text:p>
          </table:table-cell>
          <table:table-cell office:value-type="date" office:date-value="2023-10-02T13:48:45" table:style-name="ce10">
            <text:p>02/10/2023</text:p>
          </table:table-cell>
          <table:table-cell office:value-type="float" office:value="74158.05" table:style-name="ce11">
            <text:p><text:s/>74.158,05<text:s/></text:p>
          </table:table-cell>
          <table:table-cell office:value-type="string" table:style-name="ce12">
            <text:p>RIVA IMPRESA RESTAURI ITAL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0" table:style-name="ce9">
            <text:p>1600034860</text:p>
          </table:table-cell>
          <table:table-cell office:value-type="date" office:date-value="2023-10-24T18:50:42" table:style-name="ce10">
            <text:p>24/10/2023</text:p>
          </table:table-cell>
          <table:table-cell office:value-type="float" office:value="23.279999999999998" table:style-name="ce11">
            <text:p><text:s/>23,28<text:s/></text:p>
          </table:table-cell>
          <table:table-cell office:value-type="string" table:style-name="ce12">
            <text:p>RIZZO ANTONIO ROC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1" table:style-name="ce9">
            <text:p>1600034861</text:p>
          </table:table-cell>
          <table:table-cell office:value-type="date" office:date-value="2023-10-24T18:51:10" table:style-name="ce10">
            <text:p>24/10/2023</text:p>
          </table:table-cell>
          <table:table-cell office:value-type="float" office:value="16.649999999999999" table:style-name="ce11">
            <text:p><text:s/>16,65<text:s/></text:p>
          </table:table-cell>
          <table:table-cell office:value-type="string" table:style-name="ce12">
            <text:p>ROTTAMI PUG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3" table:style-name="ce9">
            <text:p>1600034793</text:p>
          </table:table-cell>
          <table:table-cell office:value-type="date" office:date-value="2023-10-20T11:04:32" table:style-name="ce10">
            <text:p>20/10/2023</text:p>
          </table:table-cell>
          <table:table-cell office:value-type="float" office:value="662557.22000000009" table:style-name="ce11">
            <text:p><text:s/>662.557,22<text:s/></text:p>
          </table:table-cell>
          <table:table-cell office:value-type="string" table:style-name="ce12">
            <text:p>RP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8" table:style-name="ce9">
            <text:p>121878</text:p>
          </table:table-cell>
          <table:table-cell office:value-type="date" office:date-value="2023-10-03T16:18:55" table:style-name="ce10">
            <text:p>03/10/2023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70" table:style-name="ce9">
            <text:p>1600034570</text:p>
          </table:table-cell>
          <table:table-cell office:value-type="date" office:date-value="2023-10-05T15:57:46" table:style-name="ce10">
            <text:p>05/10/2023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8" table:style-name="ce9">
            <text:p>121908</text:p>
          </table:table-cell>
          <table:table-cell office:value-type="date" office:date-value="2023-10-20T13:42:25" table:style-name="ce10">
            <text:p>20/10/2023</text:p>
          </table:table-cell>
          <table:table-cell office:value-type="float" office:value="31835.27" table:style-name="ce11">
            <text:p><text:s/>31.835,27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7" table:style-name="ce9">
            <text:p>1600034507</text:p>
          </table:table-cell>
          <table:table-cell office:value-type="date" office:date-value="2023-10-02T13:49:53" table:style-name="ce10">
            <text:p>02/10/2023</text:p>
          </table:table-cell>
          <table:table-cell office:value-type="float" office:value="79213.63" table:style-name="ce11">
            <text:p><text:s/>79.213,63<text:s/></text:p>
          </table:table-cell>
          <table:table-cell office:value-type="string" table:style-name="ce12">
            <text:p>S.A.G.I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59" table:style-name="ce9">
            <text:p>1600034559</text:p>
          </table:table-cell>
          <table:table-cell office:value-type="date" office:date-value="2023-10-04T11:32:21" table:style-name="ce10">
            <text:p>04/10/2023</text:p>
          </table:table-cell>
          <table:table-cell office:value-type="float" office:value="34073.729999999996" table:style-name="ce11">
            <text:p><text:s/>34.073,73<text:s/></text:p>
          </table:table-cell>
          <table:table-cell office:value-type="string" table:style-name="ce12">
            <text:p>S.A.G.I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47" table:style-name="ce9">
            <text:p>1600034647</text:p>
          </table:table-cell>
          <table:table-cell office:value-type="date" office:date-value="2023-10-12T18:28:29" table:style-name="ce10">
            <text:p>12/10/2023</text:p>
          </table:table-cell>
          <table:table-cell office:value-type="float" office:value="18228.699999999997" table:style-name="ce11">
            <text:p><text:s/>18.228,70<text:s/></text:p>
          </table:table-cell>
          <table:table-cell office:value-type="string" table:style-name="ce12">
            <text:p>S.I.B. STUDIO DI INGRiEGNERIA BE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19" table:style-name="ce9">
            <text:p>1600034619</text:p>
          </table:table-cell>
          <table:table-cell office:value-type="date" office:date-value="2023-10-09T12:44:41" table:style-name="ce10">
            <text:p>09/10/2023</text:p>
          </table:table-cell>
          <table:table-cell office:value-type="float" office:value="1421.99" table:style-name="ce11">
            <text:p><text:s/>1.421,99<text:s/></text:p>
          </table:table-cell>
          <table:table-cell office:value-type="string" table:style-name="ce12">
            <text:p>S.T.I.G. STUDIO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0" table:style-name="ce9">
            <text:p>1600034560</text:p>
          </table:table-cell>
          <table:table-cell office:value-type="date" office:date-value="2023-10-04T11:33:38" table:style-name="ce10">
            <text:p>04/10/2023</text:p>
          </table:table-cell>
          <table:table-cell office:value-type="float" office:value="16751.670000000002" table:style-name="ce11">
            <text:p><text:s/>16.751,67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2" table:style-name="ce9">
            <text:p>1600034782</text:p>
          </table:table-cell>
          <table:table-cell office:value-type="date" office:date-value="2023-10-19T16:37:51" table:style-name="ce10">
            <text:p>19/10/2023</text:p>
          </table:table-cell>
          <table:table-cell office:value-type="float" office:value="68296.77" table:style-name="ce11">
            <text:p><text:s/>68.296,77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7" table:style-name="ce9">
            <text:p>1600034717</text:p>
          </table:table-cell>
          <table:table-cell office:value-type="date" office:date-value="2023-10-13T13:22:23" table:style-name="ce10">
            <text:p>13/10/2023</text:p>
          </table:table-cell>
          <table:table-cell office:value-type="float" office:value="3439.92" table:style-name="ce11">
            <text:p><text:s/>3.439,92<text:s/></text:p>
          </table:table-cell>
          <table:table-cell office:value-type="string" table:style-name="ce12">
            <text:p>SCARDELLA MAU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09" table:style-name="ce9">
            <text:p>121909</text:p>
          </table:table-cell>
          <table:table-cell office:value-type="date" office:date-value="2023-10-20T13:42:52" table:style-name="ce10">
            <text:p>20/10/2023</text:p>
          </table:table-cell>
          <table:table-cell office:value-type="float" office:value="15535.6" table:style-name="ce11">
            <text:p><text:s/>15.535,6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0" table:style-name="ce9">
            <text:p>121910</text:p>
          </table:table-cell>
          <table:table-cell office:value-type="date" office:date-value="2023-10-20T13:43:16" table:style-name="ce10">
            <text:p>20/10/2023</text:p>
          </table:table-cell>
          <table:table-cell office:value-type="float" office:value="317345.05" table:style-name="ce11">
            <text:p><text:s/>317.345,0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0" table:style-name="ce9">
            <text:p>1600034620</text:p>
          </table:table-cell>
          <table:table-cell office:value-type="date" office:date-value="2023-10-09T12:46:02" table:style-name="ce10">
            <text:p>09/10/2023</text:p>
          </table:table-cell>
          <table:table-cell office:value-type="float" office:value="852.15" table:style-name="ce11">
            <text:p><text:s/>852,15<text:s/></text:p>
          </table:table-cell>
          <table:table-cell office:value-type="string" table:style-name="ce12">
            <text:p>SERGIO SALV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2" table:style-name="ce9">
            <text:p>1600034862</text:p>
          </table:table-cell>
          <table:table-cell office:value-type="date" office:date-value="2023-10-24T18:52:09" table:style-name="ce10">
            <text:p>24/10/2023</text:p>
          </table:table-cell>
          <table:table-cell office:value-type="float" office:value="933.18" table:style-name="ce11">
            <text:p><text:s/>933,18<text:s/></text:p>
          </table:table-cell>
          <table:table-cell office:value-type="string" table:style-name="ce12">
            <text:p>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8" table:style-name="ce9">
            <text:p>1600034688</text:p>
          </table:table-cell>
          <table:table-cell office:value-type="date" office:date-value="2023-10-12T19:07:27" table:style-name="ce10">
            <text:p>12/10/2023</text:p>
          </table:table-cell>
          <table:table-cell office:value-type="float" office:value="802.34999999999991" table:style-name="ce11">
            <text:p><text:s/>802,35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11" table:style-name="ce9">
            <text:p>1600034511</text:p>
          </table:table-cell>
          <table:table-cell office:value-type="date" office:date-value="2023-10-02T14:00:24" table:style-name="ce10">
            <text:p>02/10/2023</text:p>
          </table:table-cell>
          <table:table-cell office:value-type="float" office:value="183739.87" table:style-name="ce11">
            <text:p><text:s/>183.739,87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1" table:style-name="ce9">
            <text:p>1600034621</text:p>
          </table:table-cell>
          <table:table-cell office:value-type="date" office:date-value="2023-10-09T12:46:37" table:style-name="ce10">
            <text:p>09/10/2023</text:p>
          </table:table-cell>
          <table:table-cell office:value-type="float" office:value="8837.64" table:style-name="ce11">
            <text:p><text:s/>8.837,64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2" table:style-name="ce9">
            <text:p>1000048862</text:p>
          </table:table-cell>
          <table:table-cell office:value-type="date" office:date-value="2023-10-13T14:20:58" table:style-name="ce10">
            <text:p>13/10/2023</text:p>
          </table:table-cell>
          <table:table-cell office:value-type="float" office:value="202079.6532" table:style-name="ce11">
            <text:p><text:s/>202.079,65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3" table:style-name="ce9">
            <text:p>1000048863</text:p>
          </table:table-cell>
          <table:table-cell office:value-type="date" office:date-value="2023-10-13T14:21:55" table:style-name="ce10">
            <text:p>13/10/2023</text:p>
          </table:table-cell>
          <table:table-cell office:value-type="float" office:value="144397.3578" table:style-name="ce11">
            <text:p><text:s/>144.397,36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4" table:style-name="ce9">
            <text:p>1000048864</text:p>
          </table:table-cell>
          <table:table-cell office:value-type="date" office:date-value="2023-10-13T14:22:54" table:style-name="ce10">
            <text:p>13/10/2023</text:p>
          </table:table-cell>
          <table:table-cell office:value-type="float" office:value="10156.682999999999" table:style-name="ce11">
            <text:p><text:s/>10.156,68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5" table:style-name="ce9">
            <text:p>1000048865</text:p>
          </table:table-cell>
          <table:table-cell office:value-type="date" office:date-value="2023-10-13T14:23:42" table:style-name="ce10">
            <text:p>13/10/2023</text:p>
          </table:table-cell>
          <table:table-cell office:value-type="float" office:value="376921.02519999997" table:style-name="ce11">
            <text:p><text:s/>376.921,03<text:s/></text:p>
          </table:table-cell>
          <table:table-cell office:value-type="string" table:style-name="ce12">
            <text:p>SIL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6" table:style-name="ce9">
            <text:p>1000048866</text:p>
          </table:table-cell>
          <table:table-cell office:value-type="date" office:date-value="2023-10-13T14:24:15" table:style-name="ce10">
            <text:p>13/10/2023</text:p>
          </table:table-cell>
          <table:table-cell office:value-type="float" office:value="3161.99" table:style-name="ce11">
            <text:p><text:s/>3.161,99<text:s/></text:p>
          </table:table-cell>
          <table:table-cell office:value-type="string" table:style-name="ce12">
            <text:p>SILVER FOX SRL - EX FOX PETR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8" table:style-name="ce9">
            <text:p>1000048868</text:p>
          </table:table-cell>
          <table:table-cell office:value-type="date" office:date-value="2023-10-13T14:26:41" table:style-name="ce10">
            <text:p>13/10/2023</text:p>
          </table:table-cell>
          <table:table-cell office:value-type="float" office:value="4120.16" table:style-name="ce11">
            <text:p><text:s/>4.120,16<text:s/></text:p>
          </table:table-cell>
          <table:table-cell office:value-type="string" table:style-name="ce12">
            <text:p>SINBA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89" table:style-name="ce9">
            <text:p>1600034689</text:p>
          </table:table-cell>
          <table:table-cell office:value-type="date" office:date-value="2023-10-12T19:08:05" table:style-name="ce10">
            <text:p>12/10/2023</text:p>
          </table:table-cell>
          <table:table-cell office:value-type="float" office:value="5075.2" table:style-name="ce11">
            <text:p><text:s/>5.075,20<text:s/></text:p>
          </table:table-cell>
          <table:table-cell office:value-type="string" table:style-name="ce12">
            <text:p>SINERGIE ELETTROTECNICH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3" table:style-name="ce9">
            <text:p>1600034863</text:p>
          </table:table-cell>
          <table:table-cell office:value-type="date" office:date-value="2023-10-24T18:52:47" table:style-name="ce10">
            <text:p>24/10/2023</text:p>
          </table:table-cell>
          <table:table-cell office:value-type="float" office:value="15860" table:style-name="ce11">
            <text:p><text:s/>15.860,00<text:s/></text:p>
          </table:table-cell>
          <table:table-cell office:value-type="string" table:style-name="ce12">
            <text:p>SOC COOPERATIVA AGRICOLA VAT FI FRANCESCO TORRIE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2" table:style-name="ce9">
            <text:p>1600034622</text:p>
          </table:table-cell>
          <table:table-cell office:value-type="date" office:date-value="2023-10-09T12:48:15" table:style-name="ce10">
            <text:p>09/10/2023</text:p>
          </table:table-cell>
          <table:table-cell office:value-type="float" office:value="379.78999999999996" table:style-name="ce11">
            <text:p><text:s/>379,79<text:s/></text:p>
          </table:table-cell>
          <table:table-cell office:value-type="string" table:style-name="ce12">
            <text:p>SOCCORSO STRADALE ERREP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3" table:style-name="ce9">
            <text:p>1600034623</text:p>
          </table:table-cell>
          <table:table-cell office:value-type="date" office:date-value="2023-10-09T12:49:14" table:style-name="ce10">
            <text:p>09/10/2023</text:p>
          </table:table-cell>
          <table:table-cell office:value-type="float" office:value="16035.3" table:style-name="ce11">
            <text:p><text:s/>16.035,30<text:s/></text:p>
          </table:table-cell>
          <table:table-cell office:value-type="string" table:style-name="ce12">
            <text:p>SOCCORSO STRADALE IMPERIA DI BORINI DARI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4" table:style-name="ce9">
            <text:p>1600034624</text:p>
          </table:table-cell>
          <table:table-cell office:value-type="date" office:date-value="2023-10-09T12:51:10" table:style-name="ce10">
            <text:p>09/10/2023</text:p>
          </table:table-cell>
          <table:table-cell office:value-type="float" office:value="58553.23" table:style-name="ce11">
            <text:p><text:s/>58.553,23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4" table:style-name="ce9">
            <text:p>1600034624</text:p>
          </table:table-cell>
          <table:table-cell office:value-type="date" office:date-value="2023-10-09T12:51:10" table:style-name="ce10">
            <text:p>09/10/2023</text:p>
          </table:table-cell>
          <table:table-cell office:value-type="float" office:value="132242.01" table:style-name="ce11">
            <text:p><text:s/>132.242,01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0" table:style-name="ce9">
            <text:p>1600034690</text:p>
          </table:table-cell>
          <table:table-cell office:value-type="date" office:date-value="2023-10-12T19:09:12" table:style-name="ce10">
            <text:p>12/10/2023</text:p>
          </table:table-cell>
          <table:table-cell office:value-type="float" office:value="34078.389999999992" table:style-name="ce11">
            <text:p><text:s/>34.078,39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0" table:style-name="ce9">
            <text:p>1600034690</text:p>
          </table:table-cell>
          <table:table-cell office:value-type="date" office:date-value="2023-10-12T19:09:12" table:style-name="ce10">
            <text:p>12/10/2023</text:p>
          </table:table-cell>
          <table:table-cell office:value-type="float" office:value="90438.01" table:style-name="ce11">
            <text:p><text:s/>90.438,01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8" table:style-name="ce9">
            <text:p>1600034698</text:p>
          </table:table-cell>
          <table:table-cell office:value-type="date" office:date-value="2023-10-13T11:06:28" table:style-name="ce10">
            <text:p>13/10/2023</text:p>
          </table:table-cell>
          <table:table-cell office:value-type="float" office:value="174669.5" table:style-name="ce11">
            <text:p><text:s/>174.669,50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3" table:style-name="ce9">
            <text:p>1600034723</text:p>
          </table:table-cell>
          <table:table-cell office:value-type="date" office:date-value="2023-10-17T10:51:13" table:style-name="ce10">
            <text:p>17/10/2023</text:p>
          </table:table-cell>
          <table:table-cell office:value-type="float" office:value="127941.91" table:style-name="ce11">
            <text:p><text:s/>127.941,91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79" table:style-name="ce9">
            <text:p>1600034779</text:p>
          </table:table-cell>
          <table:table-cell office:value-type="date" office:date-value="2023-10-19T16:30:34" table:style-name="ce10">
            <text:p>19/10/2023</text:p>
          </table:table-cell>
          <table:table-cell office:value-type="float" office:value="4335.26" table:style-name="ce11">
            <text:p><text:s/>4.335,26<text:s/></text:p>
          </table:table-cell>
          <table:table-cell office:value-type="string" table:style-name="ce12">
            <text:p>SOGLIA MAR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9" table:style-name="ce9">
            <text:p>1600034639</text:p>
          </table:table-cell>
          <table:table-cell office:value-type="date" office:date-value="2023-10-09T13:25:28" table:style-name="ce10">
            <text:p>09/10/2023</text:p>
          </table:table-cell>
          <table:table-cell office:value-type="float" office:value="95" table:style-name="ce11">
            <text:p><text:s/>95,00<text:s/></text:p>
          </table:table-cell>
          <table:table-cell office:value-type="string" table:style-name="ce12">
            <text:p>SOLA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1" table:style-name="ce9">
            <text:p>1600034691</text:p>
          </table:table-cell>
          <table:table-cell office:value-type="date" office:date-value="2023-10-12T19:10:22" table:style-name="ce10">
            <text:p>12/10/2023</text:p>
          </table:table-cell>
          <table:table-cell office:value-type="float" office:value="15666.52" table:style-name="ce11">
            <text:p><text:s/>15.666,52<text:s/></text:p>
          </table:table-cell>
          <table:table-cell office:value-type="string" table:style-name="ce12">
            <text:p>SOS ART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5" table:style-name="ce9">
            <text:p>1600034625</text:p>
          </table:table-cell>
          <table:table-cell office:value-type="date" office:date-value="2023-10-09T12:51:54" table:style-name="ce10">
            <text:p>09/10/2023</text:p>
          </table:table-cell>
          <table:table-cell office:value-type="float" office:value="56740.11" table:style-name="ce11">
            <text:p><text:s/>56.740,11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5" table:style-name="ce9">
            <text:p>1600034725</text:p>
          </table:table-cell>
          <table:table-cell office:value-type="date" office:date-value="2023-10-17T10:59:20" table:style-name="ce10">
            <text:p>17/10/2023</text:p>
          </table:table-cell>
          <table:table-cell office:value-type="float" office:value="107016" table:style-name="ce11">
            <text:p><text:s/>107.016,00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1" table:style-name="ce9">
            <text:p>1600034791</text:p>
          </table:table-cell>
          <table:table-cell office:value-type="date" office:date-value="2023-10-19T16:54:16" table:style-name="ce10">
            <text:p>19/10/2023</text:p>
          </table:table-cell>
          <table:table-cell office:value-type="float" office:value="21784.3" table:style-name="ce11">
            <text:p><text:s/>21.784,30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99" table:style-name="ce9">
            <text:p>121899</text:p>
          </table:table-cell>
          <table:table-cell office:value-type="date" office:date-value="2023-10-06T11:46:40" table:style-name="ce10">
            <text:p>06/10/2023</text:p>
          </table:table-cell>
          <table:table-cell office:value-type="float" office:value="1720.5700000000002" table:style-name="ce11">
            <text:p><text:s/>1.720,57<text:s/></text:p>
          </table:table-cell>
          <table:table-cell office:value-type="string" table:style-name="ce12">
            <text:p>ST NOT ASSOCIATO MALTONI SCOZZ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1" table:style-name="ce9">
            <text:p>1600034561</text:p>
          </table:table-cell>
          <table:table-cell office:value-type="date" office:date-value="2023-10-04T11:34:59" table:style-name="ce10">
            <text:p>04/10/2023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2">
            <text:p>ST TEC GANDOLFI DAVID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4" table:style-name="ce9">
            <text:p>1600034864</text:p>
          </table:table-cell>
          <table:table-cell office:value-type="date" office:date-value="2023-10-24T18:53:28" table:style-name="ce10">
            <text:p>24/10/2023</text:p>
          </table:table-cell>
          <table:table-cell office:value-type="float" office:value="16142.31" table:style-name="ce11">
            <text:p><text:s/>16.142,31<text:s/></text:p>
          </table:table-cell>
          <table:table-cell office:value-type="string" table:style-name="ce12">
            <text:p>STUDIO ENERGIE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5" table:style-name="ce9">
            <text:p>1600034865</text:p>
          </table:table-cell>
          <table:table-cell office:value-type="date" office:date-value="2023-10-24T18:54:42" table:style-name="ce10">
            <text:p>24/10/2023</text:p>
          </table:table-cell>
          <table:table-cell office:value-type="float" office:value="3524.2" table:style-name="ce11">
            <text:p><text:s/>3.524,20<text:s/></text:p>
          </table:table-cell>
          <table:table-cell office:value-type="string" table:style-name="ce12">
            <text:p>STUDIO GROSSI GEOMETRI ASSOCIA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08" table:style-name="ce9">
            <text:p>1600034508</text:p>
          </table:table-cell>
          <table:table-cell office:value-type="date" office:date-value="2023-10-02T13:51:26" table:style-name="ce10">
            <text:p>02/10/2023</text:p>
          </table:table-cell>
          <table:table-cell office:value-type="float" office:value="130953.43" table:style-name="ce11">
            <text:p><text:s/>130.953,43<text:s/></text:p>
          </table:table-cell>
          <table:table-cell office:value-type="string" table:style-name="ce12">
            <text:p>STUDIO PAC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69" table:style-name="ce9">
            <text:p>1000048869</text:p>
          </table:table-cell>
          <table:table-cell office:value-type="date" office:date-value="2023-10-13T14:27:42" table:style-name="ce10">
            <text:p>13/10/2023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SUCC DOBNER DI OPPENHET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6" table:style-name="ce9">
            <text:p>1600034626</text:p>
          </table:table-cell>
          <table:table-cell office:value-type="date" office:date-value="2023-10-09T12:53:07" table:style-name="ce10">
            <text:p>09/10/2023</text:p>
          </table:table-cell>
          <table:table-cell office:value-type="float" office:value="1290.3899999999999" table:style-name="ce11">
            <text:p><text:s/>1.290,39<text:s/></text:p>
          </table:table-cell>
          <table:table-cell office:value-type="string" table:style-name="ce12">
            <text:p>SUPERCONDOMINIO VILLAGGIO LOS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79" table:style-name="ce9">
            <text:p>121879</text:p>
          </table:table-cell>
          <table:table-cell office:value-type="date" office:date-value="2023-10-03T16:19:19" table:style-name="ce10">
            <text:p>03/10/2023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AMBURRO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6" table:style-name="ce9">
            <text:p>1600034866</text:p>
          </table:table-cell>
          <table:table-cell office:value-type="date" office:date-value="2023-10-24T18:55:19" table:style-name="ce10">
            <text:p>24/10/2023</text:p>
          </table:table-cell>
          <table:table-cell office:value-type="float" office:value="456.55999999999995" table:style-name="ce11">
            <text:p><text:s/>456,56<text:s/></text:p>
          </table:table-cell>
          <table:table-cell office:value-type="string" table:style-name="ce12">
            <text:p>TARRICONE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7" table:style-name="ce9">
            <text:p>1600034627</text:p>
          </table:table-cell>
          <table:table-cell office:value-type="date" office:date-value="2023-10-09T12:53:38" table:style-name="ce10">
            <text:p>09/10/2023</text:p>
          </table:table-cell>
          <table:table-cell office:value-type="float" office:value="2186.12" table:style-name="ce11">
            <text:p><text:s/>2.186,12<text:s/></text:p>
          </table:table-cell>
          <table:table-cell office:value-type="string" table:style-name="ce12">
            <text:p>TEAM SERVICE 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8" table:style-name="ce9">
            <text:p>1600034628</text:p>
          </table:table-cell>
          <table:table-cell office:value-type="date" office:date-value="2023-10-09T12:54:34" table:style-name="ce10">
            <text:p>09/10/2023</text:p>
          </table:table-cell>
          <table:table-cell office:value-type="float" office:value="251.42000000000002" table:style-name="ce11">
            <text:p><text:s/>251,42<text:s/></text:p>
          </table:table-cell>
          <table:table-cell office:value-type="string" table:style-name="ce12">
            <text:p>TEAM SERVICE 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2" table:style-name="ce9">
            <text:p>1600034692</text:p>
          </table:table-cell>
          <table:table-cell office:value-type="date" office:date-value="2023-10-12T19:11:10" table:style-name="ce10">
            <text:p>12/10/2023</text:p>
          </table:table-cell>
          <table:table-cell office:value-type="float" office:value="5622.66" table:style-name="ce11">
            <text:p><text:s/>5.622,66<text:s/></text:p>
          </table:table-cell>
          <table:table-cell office:value-type="string" table:style-name="ce12">
            <text:p>TEAM SERVICE 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6" table:style-name="ce9">
            <text:p>1600034726</text:p>
          </table:table-cell>
          <table:table-cell office:value-type="date" office:date-value="2023-10-17T11:02:04" table:style-name="ce10">
            <text:p>17/10/2023</text:p>
          </table:table-cell>
          <table:table-cell office:value-type="float" office:value="43438.07" table:style-name="ce11">
            <text:p><text:s/>43.438,07<text:s/></text:p>
          </table:table-cell>
          <table:table-cell office:value-type="string" table:style-name="ce12">
            <text:p>TECHNE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29" table:style-name="ce9">
            <text:p>1600034629</text:p>
          </table:table-cell>
          <table:table-cell office:value-type="date" office:date-value="2023-10-09T12:55:04" table:style-name="ce10">
            <text:p>09/10/2023</text:p>
          </table:table-cell>
          <table:table-cell office:value-type="float" office:value="1159" table:style-name="ce11">
            <text:p><text:s/>1.159,00<text:s/></text:p>
          </table:table-cell>
          <table:table-cell office:value-type="string" table:style-name="ce12">
            <text:p>TECHNOG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00" table:style-name="ce9">
            <text:p>1600034800</text:p>
          </table:table-cell>
          <table:table-cell office:value-type="date" office:date-value="2023-10-23T16:17:53" table:style-name="ce10">
            <text:p>23/10/2023</text:p>
          </table:table-cell>
          <table:table-cell office:value-type="float" office:value="323528.81" table:style-name="ce11">
            <text:p><text:s/>323.528,81<text:s/></text:p>
          </table:table-cell>
          <table:table-cell office:value-type="string" table:style-name="ce12">
            <text:p>TECNOED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7" table:style-name="ce9">
            <text:p>1600034867</text:p>
          </table:table-cell>
          <table:table-cell office:value-type="date" office:date-value="2023-10-24T18:55:55" table:style-name="ce10">
            <text:p>24/10/2023</text:p>
          </table:table-cell>
          <table:table-cell office:value-type="float" office:value="81260.31" table:style-name="ce11">
            <text:p><text:s/>81.260,31<text:s/></text:p>
          </table:table-cell>
          <table:table-cell office:value-type="string" table:style-name="ce12">
            <text:p>TECNOED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2" table:style-name="ce9">
            <text:p>1600034562</text:p>
          </table:table-cell>
          <table:table-cell office:value-type="date" office:date-value="2023-10-04T11:35:44" table:style-name="ce10">
            <text:p>04/10/2023</text:p>
          </table:table-cell>
          <table:table-cell office:value-type="float" office:value="2183.87" table:style-name="ce11">
            <text:p><text:s/>2.183,87<text:s/></text:p>
          </table:table-cell>
          <table:table-cell office:value-type="string" table:style-name="ce12">
            <text:p>TECNOF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8" table:style-name="ce9">
            <text:p>1600034868</text:p>
          </table:table-cell>
          <table:table-cell office:value-type="date" office:date-value="2023-10-24T18:57:21" table:style-name="ce10">
            <text:p>24/10/2023</text:p>
          </table:table-cell>
          <table:table-cell office:value-type="float" office:value="365.40000000000003" table:style-name="ce11">
            <text:p><text:s/>365,4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8" table:style-name="ce9">
            <text:p>1600034868</text:p>
          </table:table-cell>
          <table:table-cell office:value-type="date" office:date-value="2023-10-24T18:57:21" table:style-name="ce10">
            <text:p>24/10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28" table:style-name="ce9">
            <text:p>1600034728</text:p>
          </table:table-cell>
          <table:table-cell office:value-type="date" office:date-value="2023-10-17T16:51:07" table:style-name="ce10">
            <text:p>17/10/2023</text:p>
          </table:table-cell>
          <table:table-cell office:value-type="float" office:value="40.469999999999992" table:style-name="ce11">
            <text:p><text:s/>40,47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69" table:style-name="ce9">
            <text:p>1600034869</text:p>
          </table:table-cell>
          <table:table-cell office:value-type="date" office:date-value="2023-10-24T18:59:44" table:style-name="ce10">
            <text:p>24/10/2023</text:p>
          </table:table-cell>
          <table:table-cell office:value-type="float" office:value="21.959999999999997" table:style-name="ce11">
            <text:p><text:s/>21,96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30" table:style-name="ce9">
            <text:p>1600034730</text:p>
          </table:table-cell>
          <table:table-cell office:value-type="date" office:date-value="2023-10-19T15:19:20" table:style-name="ce10">
            <text:p>19/10/2023</text:p>
          </table:table-cell>
          <table:table-cell office:value-type="float" office:value="3805.17" table:style-name="ce11">
            <text:p><text:s/>3.805,17<text:s/></text:p>
          </table:table-cell>
          <table:table-cell office:value-type="string" table:style-name="ce12">
            <text:p>TET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3" table:style-name="ce9">
            <text:p>1600034563</text:p>
          </table:table-cell>
          <table:table-cell office:value-type="date" office:date-value="2023-10-04T11:36:32" table:style-name="ce10">
            <text:p>04/10/2023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76" table:style-name="ce9">
            <text:p>1000048876</text:p>
          </table:table-cell>
          <table:table-cell office:value-type="date" office:date-value="2023-10-20T17:47:05" table:style-name="ce10">
            <text:p>20/10/2023</text:p>
          </table:table-cell>
          <table:table-cell office:value-type="float" office:value="165860.52499999999" table:style-name="ce11">
            <text:p><text:s/>165.860,53<text:s/></text:p>
          </table:table-cell>
          <table:table-cell office:value-type="string" table:style-name="ce12">
            <text:p>TOR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18" table:style-name="ce9">
            <text:p>1600034718</text:p>
          </table:table-cell>
          <table:table-cell office:value-type="date" office:date-value="2023-10-13T13:23:10" table:style-name="ce10">
            <text:p>13/10/2023</text:p>
          </table:table-cell>
          <table:table-cell office:value-type="float" office:value="10587.48" table:style-name="ce11">
            <text:p><text:s/>10.587,48<text:s/></text:p>
          </table:table-cell>
          <table:table-cell office:value-type="string" table:style-name="ce12">
            <text:p>TPC PROG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0" table:style-name="ce9">
            <text:p>1600034630</text:p>
          </table:table-cell>
          <table:table-cell office:value-type="date" office:date-value="2023-10-09T12:55:34" table:style-name="ce10">
            <text:p>09/10/2023</text:p>
          </table:table-cell>
          <table:table-cell office:value-type="float" office:value="1586.63" table:style-name="ce11">
            <text:p><text:s/>1.586,63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0" table:style-name="ce9">
            <text:p>1600034760</text:p>
          </table:table-cell>
          <table:table-cell office:value-type="date" office:date-value="2023-10-19T16:15:51" table:style-name="ce10">
            <text:p>19/10/2023</text:p>
          </table:table-cell>
          <table:table-cell office:value-type="float" office:value="5145.9799999999996" table:style-name="ce11">
            <text:p><text:s/>5.145,98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4" table:style-name="ce9">
            <text:p>1600034564</text:p>
          </table:table-cell>
          <table:table-cell office:value-type="date" office:date-value="2023-10-04T11:37:10" table:style-name="ce10">
            <text:p>04/10/2023</text:p>
          </table:table-cell>
          <table:table-cell office:value-type="float" office:value="406.59999999999997" table:style-name="ce11">
            <text:p><text:s/>406,60<text:s/></text:p>
          </table:table-cell>
          <table:table-cell office:value-type="string" table:style-name="ce12">
            <text:p>VASSALLO IMPIANTI E 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67" table:style-name="ce9">
            <text:p>1600034767</text:p>
          </table:table-cell>
          <table:table-cell office:value-type="date" office:date-value="2023-10-19T16:22:22" table:style-name="ce10">
            <text:p>19/10/2023</text:p>
          </table:table-cell>
          <table:table-cell office:value-type="float" office:value="16065.91" table:style-name="ce11">
            <text:p><text:s/>16.065,91<text:s/></text:p>
          </table:table-cell>
          <table:table-cell office:value-type="string" table:style-name="ce12">
            <text:p>VE.MA.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96" table:style-name="ce9">
            <text:p>1600034796</text:p>
          </table:table-cell>
          <table:table-cell office:value-type="date" office:date-value="2023-10-23T13:40:00" table:style-name="ce10">
            <text:p>23/10/2023</text:p>
          </table:table-cell>
          <table:table-cell office:value-type="float" office:value="2343.0100000000002" table:style-name="ce11">
            <text:p><text:s/>2.343,01<text:s/>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0" table:style-name="ce9">
            <text:p>1600034870</text:p>
          </table:table-cell>
          <table:table-cell office:value-type="date" office:date-value="2023-10-24T19:00:37" table:style-name="ce10">
            <text:p>24/10/2023</text:p>
          </table:table-cell>
          <table:table-cell office:value-type="float" office:value="2483.31" table:style-name="ce11">
            <text:p><text:s/>2.483,31<text:s/>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64" table:style-name="ce9">
            <text:p>121864</text:p>
          </table:table-cell>
          <table:table-cell office:value-type="date" office:date-value="2023-10-02T12:46:36" table:style-name="ce10">
            <text:p>02/10/2023</text:p>
          </table:table-cell>
          <table:table-cell office:value-type="float" office:value="671453.45979999995" table:style-name="ce11">
            <text:p><text:s/>671.453,46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31" table:style-name="ce9">
            <text:p>1600034631</text:p>
          </table:table-cell>
          <table:table-cell office:value-type="date" office:date-value="2023-10-09T12:56:16" table:style-name="ce10">
            <text:p>09/10/2023</text:p>
          </table:table-cell>
          <table:table-cell office:value-type="float" office:value="17659.54" table:style-name="ce11">
            <text:p><text:s/>17.659,54<text:s/></text:p>
          </table:table-cell>
          <table:table-cell office:value-type="string" table:style-name="ce12">
            <text:p>VERDEMAN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787" table:style-name="ce9">
            <text:p>1600034787</text:p>
          </table:table-cell>
          <table:table-cell office:value-type="date" office:date-value="2023-10-19T16:51:19" table:style-name="ce10">
            <text:p>19/10/2023</text:p>
          </table:table-cell>
          <table:table-cell office:value-type="float" office:value="25478.050000000003" table:style-name="ce11">
            <text:p><text:s/>25.478,05<text:s/></text:p>
          </table:table-cell>
          <table:table-cell office:value-type="string" table:style-name="ce12">
            <text:p>VERO LEGNO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693" table:style-name="ce9">
            <text:p>1600034693</text:p>
          </table:table-cell>
          <table:table-cell office:value-type="date" office:date-value="2023-10-12T19:12:00" table:style-name="ce10">
            <text:p>12/10/2023</text:p>
          </table:table-cell>
          <table:table-cell office:value-type="float" office:value="9113.4" table:style-name="ce11">
            <text:p><text:s/>9.113,40<text:s/></text:p>
          </table:table-cell>
          <table:table-cell office:value-type="string" table:style-name="ce12">
            <text:p>VERTIGO DESIGN SRL DI RULLO MARIO E FOIS MA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0" table:style-name="ce9">
            <text:p>121880</text:p>
          </table:table-cell>
          <table:table-cell office:value-type="date" office:date-value="2023-10-03T16:19:37" table:style-name="ce10">
            <text:p>03/10/2023</text:p>
          </table:table-cell>
          <table:table-cell office:value-type="float" office:value="1730" table:style-name="ce11">
            <text:p><text:s/>1.730,00<text:s/></text:p>
          </table:table-cell>
          <table:table-cell office:value-type="string" table:style-name="ce12">
            <text:p>VETTORI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565" table:style-name="ce9">
            <text:p>1600034565</text:p>
          </table:table-cell>
          <table:table-cell office:value-type="date" office:date-value="2023-10-04T11:38:15" table:style-name="ce10">
            <text:p>04/10/2023</text:p>
          </table:table-cell>
          <table:table-cell office:value-type="float" office:value="32008.690000000002" table:style-name="ce11">
            <text:p><text:s/>32.008,69<text:s/></text:p>
          </table:table-cell>
          <table:table-cell office:value-type="string" table:style-name="ce12">
            <text:p>ZANINI OLIVIER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881" table:style-name="ce9">
            <text:p>121881</text:p>
          </table:table-cell>
          <table:table-cell office:value-type="date" office:date-value="2023-10-03T16:19:55" table:style-name="ce10">
            <text:p>03/10/2023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2">
            <text:p>ZENNARO RO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000000787" table:style-name="ce9">
            <text:p>8000000787</text:p>
          </table:table-cell>
          <table:table-cell office:value-type="date" office:date-value="2023-10-26T18:22:03" table:style-name="ce10">
            <text:p>26/10/2023</text:p>
          </table:table-cell>
          <table:table-cell office:value-type="float" office:value="102315" table:style-name="ce11">
            <text:p><text:s/>102.315,00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000000788" table:style-name="ce9">
            <text:p>8000000788</text:p>
          </table:table-cell>
          <table:table-cell office:value-type="date" office:date-value="2023-10-26T18:23:18" table:style-name="ce10">
            <text:p>26/10/2023</text:p>
          </table:table-cell>
          <table:table-cell office:value-type="float" office:value="41163" table:style-name="ce11">
            <text:p><text:s/>41.163,00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000000786" table:style-name="ce9">
            <text:p>8000000786</text:p>
          </table:table-cell>
          <table:table-cell office:value-type="date" office:date-value="2023-10-26T18:21:12" table:style-name="ce10">
            <text:p>26/10/2023</text:p>
          </table:table-cell>
          <table:table-cell office:value-type="float" office:value="297870" table:style-name="ce11">
            <text:p><text:s/>297.870,00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<text:s/>25879/2023</text:p>
          </table:table-cell>
          <table:table-cell office:value-type="date" office:date-value="2023-10-31T00:00:00" table:style-name="ce10">
            <text:p>31/10/2023</text:p>
          </table:table-cell>
          <table:table-cell office:value-type="float" office:value="41425.550000000003" table:style-name="ce11">
            <text:p><text:s/>41.425,55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24142/2023</text:p>
          </table:table-cell>
          <table:table-cell office:value-type="date" office:date-value="2023-10-20T00:00:00" table:style-name="ce10">
            <text:p>20/10/2023</text:p>
          </table:table-cell>
          <table:table-cell office:value-type="float" office:value="82453.399999999994" table:style-name="ce11">
            <text:p><text:s/>82.453,40<text:s/></text:p>
          </table:table-cell>
          <table:table-cell office:value-type="string" table:style-name="ce12">
            <text:p>PREVINDAI FONDO PENS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23361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MF GmbH Werbung Messen Kommunikatio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6" table:style-name="ce9">
            <text:p>1600034936</text:p>
          </table:table-cell>
          <table:table-cell office:value-type="date" office:date-value="2023-10-27T13:50:53" table:style-name="ce10">
            <text:p>27/10/2023</text:p>
          </table:table-cell>
          <table:table-cell office:value-type="float" office:value="4934.16" table:style-name="ce11">
            <text:p><text:s/>4.934,16<text:s/></text:p>
          </table:table-cell>
          <table:table-cell office:value-type="string" table:style-name="ce12">
            <text:p>CONDOMINIO FIP VC-B04890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0" table:style-name="ce9">
            <text:p>1600035060</text:p>
          </table:table-cell>
          <table:table-cell office:value-type="date" office:date-value="2023-11-08T11:55:15" table:style-name="ce10">
            <text:p>08/11/2023</text:p>
          </table:table-cell>
          <table:table-cell office:value-type="float" office:value="13432.369999999999" table:style-name="ce11">
            <text:p><text:s/>13.432,37<text:s/></text:p>
          </table:table-cell>
          <table:table-cell office:value-type="string" table:style-name="ce12">
            <text:p>BF PROGETTI ST ASS. DI INGEGN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0" table:style-name="ce9">
            <text:p>1600034880</text:p>
          </table:table-cell>
          <table:table-cell office:value-type="date" office:date-value="2023-10-27T11:50:29" table:style-name="ce10">
            <text:p>27/10/2023</text:p>
          </table:table-cell>
          <table:table-cell office:value-type="float" office:value="2051.58" table:style-name="ce11">
            <text:p><text:s/>2.051,58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4" table:style-name="ce9">
            <text:p>1600034964</text:p>
          </table:table-cell>
          <table:table-cell office:value-type="date" office:date-value="2023-10-30T16:14:15" table:style-name="ce10">
            <text:p>30/10/2023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12">
            <text:p>APCOA PARCKING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7" table:style-name="ce9">
            <text:p>1600035247</text:p>
          </table:table-cell>
          <table:table-cell office:value-type="date" office:date-value="2023-11-14T18:40:02" table:style-name="ce10">
            <text:p>14/11/2023</text:p>
          </table:table-cell>
          <table:table-cell office:value-type="float" office:value="7.91" table:style-name="ce11">
            <text:p><text:s/>7,91<text:s/></text:p>
          </table:table-cell>
          <table:table-cell office:value-type="string" table:style-name="ce12">
            <text:p>S.I.P.A. SPA SOCIETA' IMMOBILIARE PARCHEGG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8" table:style-name="ce9">
            <text:p>1600035408</text:p>
          </table:table-cell>
          <table:table-cell office:value-type="date" office:date-value="2023-11-22T14:24:59" table:style-name="ce10">
            <text:p>22/11/2023</text:p>
          </table:table-cell>
          <table:table-cell office:value-type="float" office:value="11" table:style-name="ce11">
            <text:p><text:s/>11,00<text:s/></text:p>
          </table:table-cell>
          <table:table-cell office:value-type="string" table:style-name="ce12">
            <text:p>SABA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6" table:style-name="ce9">
            <text:p>1600035236</text:p>
          </table:table-cell>
          <table:table-cell office:value-type="date" office:date-value="2023-11-14T18:01:52" table:style-name="ce10">
            <text:p>14/11/2023</text:p>
          </table:table-cell>
          <table:table-cell office:value-type="float" office:value="6.6" table:style-name="ce11">
            <text:p><text:s/>6,60<text:s/></text:p>
          </table:table-cell>
          <table:table-cell office:value-type="string" table:style-name="ce12">
            <text:p>PARCHEGGI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8" table:style-name="ce9">
            <text:p>121988</text:p>
          </table:table-cell>
          <table:table-cell office:value-type="date" office:date-value="2023-10-31T17:37:38" table:style-name="ce10">
            <text:p>31/10/2023</text:p>
          </table:table-cell>
          <table:table-cell office:value-type="float" office:value="7.5" table:style-name="ce11">
            <text:p><text:s/>7,50<text:s/></text:p>
          </table:table-cell>
          <table:table-cell office:value-type="string" table:style-name="ce12">
            <text:p>EUROPA PARK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4" table:style-name="ce9">
            <text:p>1600034954</text:p>
          </table:table-cell>
          <table:table-cell office:value-type="date" office:date-value="2023-10-27T14:08:45" table:style-name="ce10">
            <text:p>27/10/2023</text:p>
          </table:table-cell>
          <table:table-cell office:value-type="float" office:value="305.80000000000007" table:style-name="ce11">
            <text:p><text:s/>305,80<text:s/></text:p>
          </table:table-cell>
          <table:table-cell office:value-type="string" table:style-name="ce12">
            <text:p>L.I.R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8" table:style-name="ce9">
            <text:p>1600035458</text:p>
          </table:table-cell>
          <table:table-cell office:value-type="date" office:date-value="2023-11-24T11:35:19" table:style-name="ce10">
            <text:p>24/11/2023</text:p>
          </table:table-cell>
          <table:table-cell office:value-type="float" office:value="4" table:style-name="ce11">
            <text:p><text:s/>4,00<text:s/></text:p>
          </table:table-cell>
          <table:table-cell office:value-type="string" table:style-name="ce12">
            <text:p>AEROPORTO FRIULI VENEZIA GIU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2" table:style-name="ce9">
            <text:p>122032</text:p>
          </table:table-cell>
          <table:table-cell office:value-type="date" office:date-value="2023-11-17T11:17:20" table:style-name="ce10">
            <text:p>17/11/2023</text:p>
          </table:table-cell>
          <table:table-cell office:value-type="float" office:value="142286.78" table:style-name="ce11">
            <text:p><text:s/>142.286,78<text:s/></text:p>
          </table:table-cell>
          <table:table-cell office:value-type="string" table:style-name="ce12">
            <text:p>EDIZIONE PROPER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3" table:style-name="ce9">
            <text:p>122033</text:p>
          </table:table-cell>
          <table:table-cell office:value-type="date" office:date-value="2023-11-17T11:18:12" table:style-name="ce10">
            <text:p>17/11/2023</text:p>
          </table:table-cell>
          <table:table-cell office:value-type="float" office:value="128204.15" table:style-name="ce11">
            <text:p><text:s/>128.204,15<text:s/></text:p>
          </table:table-cell>
          <table:table-cell office:value-type="string" table:style-name="ce12">
            <text:p>ERVIM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6" table:style-name="ce9">
            <text:p>1600035066</text:p>
          </table:table-cell>
          <table:table-cell office:value-type="date" office:date-value="2023-11-08T11:59:52" table:style-name="ce10">
            <text:p>08/11/2023</text:p>
          </table:table-cell>
          <table:table-cell office:value-type="float" office:value="7.5" table:style-name="ce11">
            <text:p><text:s/>7,50<text:s/></text:p>
          </table:table-cell>
          <table:table-cell office:value-type="string" table:style-name="ce12">
            <text:p>CENTRAL PARKIN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9" table:style-name="ce9">
            <text:p>1600035339</text:p>
          </table:table-cell>
          <table:table-cell office:value-type="date" office:date-value="2023-11-17T13:18:16" table:style-name="ce10">
            <text:p>17/11/2023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6" table:style-name="ce9">
            <text:p>1600035116</text:p>
          </table:table-cell>
          <table:table-cell office:value-type="date" office:date-value="2023-11-08T13:44:22" table:style-name="ce10">
            <text:p>08/11/2023</text:p>
          </table:table-cell>
          <table:table-cell office:value-type="float" office:value="37.81" table:style-name="ce11">
            <text:p><text:s/>37,81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7" table:style-name="ce9">
            <text:p>1600035337</text:p>
          </table:table-cell>
          <table:table-cell office:value-type="date" office:date-value="2023-11-17T13:17:01" table:style-name="ce10">
            <text:p>17/11/2023</text:p>
          </table:table-cell>
          <table:table-cell office:value-type="float" office:value="10.5" table:style-name="ce11">
            <text:p><text:s/>10,50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8" table:style-name="ce9">
            <text:p>1600035338</text:p>
          </table:table-cell>
          <table:table-cell office:value-type="date" office:date-value="2023-11-17T13:17:47" table:style-name="ce10">
            <text:p>17/11/2023</text:p>
          </table:table-cell>
          <table:table-cell office:value-type="float" office:value="10.5" table:style-name="ce11">
            <text:p><text:s/>10,50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9" table:style-name="ce9">
            <text:p>1600035269</text:p>
          </table:table-cell>
          <table:table-cell office:value-type="date" office:date-value="2023-11-17T12:07:11" table:style-name="ce10">
            <text:p>17/11/2023</text:p>
          </table:table-cell>
          <table:table-cell office:value-type="float" office:value="114.74" table:style-name="ce11">
            <text:p><text:s/>114,74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08" table:style-name="ce9">
            <text:p>122008</text:p>
          </table:table-cell>
          <table:table-cell office:value-type="date" office:date-value="2023-11-06T16:57:39" table:style-name="ce10">
            <text:p>06/11/2023</text:p>
          </table:table-cell>
          <table:table-cell office:value-type="float" office:value="124.5" table:style-name="ce11">
            <text:p><text:s/>124,5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4" table:style-name="ce9">
            <text:p>1600035134</text:p>
          </table:table-cell>
          <table:table-cell office:value-type="date" office:date-value="2023-11-13T13:46:02" table:style-name="ce10">
            <text:p>13/11/2023</text:p>
          </table:table-cell>
          <table:table-cell office:value-type="float" office:value="642.15" table:style-name="ce11">
            <text:p><text:s/>642,15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5" table:style-name="ce9">
            <text:p>1600034965</text:p>
          </table:table-cell>
          <table:table-cell office:value-type="date" office:date-value="2023-10-30T16:15:19" table:style-name="ce10">
            <text:p>30/10/2023</text:p>
          </table:table-cell>
          <table:table-cell office:value-type="float" office:value="347" table:style-name="ce11">
            <text:p><text:s/>347,0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1" table:style-name="ce9">
            <text:p>1600034931</text:p>
          </table:table-cell>
          <table:table-cell office:value-type="date" office:date-value="2023-10-27T13:46:57" table:style-name="ce10">
            <text:p>27/10/2023</text:p>
          </table:table-cell>
          <table:table-cell office:value-type="float" office:value="99.5" table:style-name="ce11">
            <text:p><text:s/>99,5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9" table:style-name="ce9">
            <text:p>1600035059</text:p>
          </table:table-cell>
          <table:table-cell office:value-type="date" office:date-value="2023-11-08T11:54:22" table:style-name="ce10">
            <text:p>08/11/2023</text:p>
          </table:table-cell>
          <table:table-cell office:value-type="float" office:value="301.8" table:style-name="ce11">
            <text:p><text:s/>301,8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9" table:style-name="ce9">
            <text:p>1600035369</text:p>
          </table:table-cell>
          <table:table-cell office:value-type="date" office:date-value="2023-11-22T12:13:32" table:style-name="ce10">
            <text:p>22/11/2023</text:p>
          </table:table-cell>
          <table:table-cell office:value-type="float" office:value="252.91" table:style-name="ce11">
            <text:p><text:s/>252,9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7" table:style-name="ce9">
            <text:p>1600034987</text:p>
          </table:table-cell>
          <table:table-cell office:value-type="date" office:date-value="2023-10-31T17:20:14" table:style-name="ce10">
            <text:p>31/10/2023</text:p>
          </table:table-cell>
          <table:table-cell office:value-type="float" office:value="784.30000000000007" table:style-name="ce11">
            <text:p><text:s/>784,3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5" table:style-name="ce9">
            <text:p>1600035205</text:p>
          </table:table-cell>
          <table:table-cell office:value-type="date" office:date-value="2023-11-14T16:23:44" table:style-name="ce10">
            <text:p>14/11/2023</text:p>
          </table:table-cell>
          <table:table-cell office:value-type="float" office:value="112.9" table:style-name="ce11">
            <text:p><text:s/>112,9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0" table:style-name="ce9">
            <text:p>1600035340</text:p>
          </table:table-cell>
          <table:table-cell office:value-type="date" office:date-value="2023-11-17T13:19:35" table:style-name="ce10">
            <text:p>17/11/2023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4" table:style-name="ce9">
            <text:p>122024</text:p>
          </table:table-cell>
          <table:table-cell office:value-type="date" office:date-value="2023-11-13T16:58:06" table:style-name="ce10">
            <text:p>13/11/2023</text:p>
          </table:table-cell>
          <table:table-cell office:value-type="float" office:value="10.98" table:style-name="ce11">
            <text:p><text:s/>10,9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5" table:style-name="ce9">
            <text:p>121945</text:p>
          </table:table-cell>
          <table:table-cell office:value-type="date" office:date-value="2023-10-31T16:55:43" table:style-name="ce10">
            <text:p>31/10/2023</text:p>
          </table:table-cell>
          <table:table-cell office:value-type="float" office:value="10.98" table:style-name="ce11">
            <text:p><text:s/>10,9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3" table:style-name="ce9">
            <text:p>1600034973</text:p>
          </table:table-cell>
          <table:table-cell office:value-type="date" office:date-value="2023-10-30T16:34:41" table:style-name="ce10">
            <text:p>30/10/2023</text:p>
          </table:table-cell>
          <table:table-cell office:value-type="float" office:value="7.32" table:style-name="ce11">
            <text:p><text:s/>7,32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8" table:style-name="ce9">
            <text:p>1600034958</text:p>
          </table:table-cell>
          <table:table-cell office:value-type="date" office:date-value="2023-10-27T14:15:25" table:style-name="ce10">
            <text:p>27/10/2023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7" table:style-name="ce9">
            <text:p>1600035417</text:p>
          </table:table-cell>
          <table:table-cell office:value-type="date" office:date-value="2023-11-22T14:32:26" table:style-name="ce10">
            <text:p>22/11/2023</text:p>
          </table:table-cell>
          <table:table-cell office:value-type="float" office:value="10.98" table:style-name="ce11">
            <text:p><text:s/>10,9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1" table:style-name="ce9">
            <text:p>121951</text:p>
          </table:table-cell>
          <table:table-cell office:value-type="date" office:date-value="2023-10-31T16:58:16" table:style-name="ce10">
            <text:p>31/10/2023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4" table:style-name="ce9">
            <text:p>1600035254</text:p>
          </table:table-cell>
          <table:table-cell office:value-type="date" office:date-value="2023-11-14T18:45:45" table:style-name="ce10">
            <text:p>14/11/2023</text:p>
          </table:table-cell>
          <table:table-cell office:value-type="float" office:value="9.15" table:style-name="ce11">
            <text:p><text:s/>9,15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0" table:style-name="ce9">
            <text:p>121950</text:p>
          </table:table-cell>
          <table:table-cell office:value-type="date" office:date-value="2023-10-31T16:57:52" table:style-name="ce10">
            <text:p>31/10/2023</text:p>
          </table:table-cell>
          <table:table-cell office:value-type="float" office:value="11.190000000000001" table:style-name="ce11">
            <text:p><text:s/>11,1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3" table:style-name="ce9">
            <text:p>1600035513</text:p>
          </table:table-cell>
          <table:table-cell office:value-type="date" office:date-value="2023-11-24T12:49:23" table:style-name="ce10">
            <text:p>24/11/2023</text:p>
          </table:table-cell>
          <table:table-cell office:value-type="float" office:value="7458.9" table:style-name="ce11">
            <text:p><text:s/>7.458,90<text:s/></text:p>
          </table:table-cell>
          <table:table-cell office:value-type="string" table:style-name="ce12">
            <text:p>STA-P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5" table:style-name="ce9">
            <text:p>122025</text:p>
          </table:table-cell>
          <table:table-cell office:value-type="date" office:date-value="2023-11-13T17:09:57" table:style-name="ce10">
            <text:p>13/11/2023</text:p>
          </table:table-cell>
          <table:table-cell office:value-type="float" office:value="289080" table:style-name="ce11">
            <text:p><text:s/>289.080,00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3" table:style-name="ce9">
            <text:p>9800000563</text:p>
          </table:table-cell>
          <table:table-cell office:value-type="date" office:date-value="2023-11-22T17:22:10" table:style-name="ce10">
            <text:p>22/11/2023</text:p>
          </table:table-cell>
          <table:table-cell office:value-type="float" office:value="792440.73" table:style-name="ce11">
            <text:p><text:s/>792.440,73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2" table:style-name="ce9">
            <text:p>1600034982</text:p>
          </table:table-cell>
          <table:table-cell office:value-type="date" office:date-value="2023-10-31T17:15:16" table:style-name="ce10">
            <text:p>31/10/2023</text:p>
          </table:table-cell>
          <table:table-cell office:value-type="float" office:value="2229.11" table:style-name="ce11">
            <text:p><text:s/>2.229,11<text:s/></text:p>
          </table:table-cell>
          <table:table-cell office:value-type="string" table:style-name="ce12">
            <text:p>ACQUEDOTTO PUGLI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6" table:style-name="ce9">
            <text:p>1600035366</text:p>
          </table:table-cell>
          <table:table-cell office:value-type="date" office:date-value="2023-11-22T11:56:30" table:style-name="ce10">
            <text:p>22/11/2023</text:p>
          </table:table-cell>
          <table:table-cell office:value-type="float" office:value="36.380000000000003" table:style-name="ce11">
            <text:p><text:s/>36,38<text:s/></text:p>
          </table:table-cell>
          <table:table-cell office:value-type="string" table:style-name="ce12">
            <text:p>ACQUEDOTTO PUGLI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6" table:style-name="ce9">
            <text:p>1600035026</text:p>
          </table:table-cell>
          <table:table-cell office:value-type="date" office:date-value="2023-11-02T11:35:24" table:style-name="ce10">
            <text:p>02/11/2023</text:p>
          </table:table-cell>
          <table:table-cell office:value-type="float" office:value="11002.720000000001" table:style-name="ce11">
            <text:p><text:s/>11.002,72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5" table:style-name="ce9">
            <text:p>1600035025</text:p>
          </table:table-cell>
          <table:table-cell office:value-type="date" office:date-value="2023-11-02T11:25:04" table:style-name="ce10">
            <text:p>02/11/2023</text:p>
          </table:table-cell>
          <table:table-cell office:value-type="float" office:value="27304.76" table:style-name="ce11">
            <text:p><text:s/>27.304,76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1" table:style-name="ce9">
            <text:p>1600035521</text:p>
          </table:table-cell>
          <table:table-cell office:value-type="date" office:date-value="2023-11-24T13:08:18" table:style-name="ce10">
            <text:p>24/11/2023</text:p>
          </table:table-cell>
          <table:table-cell office:value-type="float" office:value="1839.0600000000002" table:style-name="ce11">
            <text:p><text:s/>1.839,06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7" table:style-name="ce9">
            <text:p>1600035427</text:p>
          </table:table-cell>
          <table:table-cell office:value-type="date" office:date-value="2023-11-22T16:04:43" table:style-name="ce10">
            <text:p>22/11/2023</text:p>
          </table:table-cell>
          <table:table-cell office:value-type="float" office:value="1355.6099999999997" table:style-name="ce11">
            <text:p><text:s/>1.355,6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9" table:style-name="ce9">
            <text:p>1600035449</text:p>
          </table:table-cell>
          <table:table-cell office:value-type="date" office:date-value="2023-11-23T13:42:00" table:style-name="ce10">
            <text:p>23/11/2023</text:p>
          </table:table-cell>
          <table:table-cell office:value-type="float" office:value="63806.520000000004" table:style-name="ce11">
            <text:p><text:s/>63.806,52<text:s/></text:p>
          </table:table-cell>
          <table:table-cell office:value-type="string" table:style-name="ce12">
            <text:p>SOFTWA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9" table:style-name="ce9">
            <text:p>1600035449</text:p>
          </table:table-cell>
          <table:table-cell office:value-type="date" office:date-value="2023-11-23T13:42:00" table:style-name="ce10">
            <text:p>23/11/2023</text:p>
          </table:table-cell>
          <table:table-cell office:value-type="float" office:value="102717.9" table:style-name="ce11">
            <text:p><text:s/>102.717,90<text:s/></text:p>
          </table:table-cell>
          <table:table-cell office:value-type="string" table:style-name="ce12">
            <text:p>SOFTWAY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2" table:style-name="ce9">
            <text:p>1600035442</text:p>
          </table:table-cell>
          <table:table-cell office:value-type="date" office:date-value="2023-11-22T17:08:30" table:style-name="ce10">
            <text:p>22/11/2023</text:p>
          </table:table-cell>
          <table:table-cell office:value-type="float" office:value="31927.3" table:style-name="ce11">
            <text:p><text:s/>31.927,30<text:s/></text:p>
          </table:table-cell>
          <table:table-cell office:value-type="string" table:style-name="ce12">
            <text:p>FABRICA SOCIETA'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1" table:style-name="ce9">
            <text:p>1600035501</text:p>
          </table:table-cell>
          <table:table-cell office:value-type="date" office:date-value="2023-11-24T12:40:43" table:style-name="ce10">
            <text:p>24/11/2023</text:p>
          </table:table-cell>
          <table:table-cell office:value-type="float" office:value="764.73" table:style-name="ce11">
            <text:p><text:s/>764,73<text:s/></text:p>
          </table:table-cell>
          <table:table-cell office:value-type="string" table:style-name="ce12">
            <text:p>PARENTE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4" table:style-name="ce9">
            <text:p>1600035204</text:p>
          </table:table-cell>
          <table:table-cell office:value-type="date" office:date-value="2023-11-14T16:22:39" table:style-name="ce10">
            <text:p>14/11/2023</text:p>
          </table:table-cell>
          <table:table-cell office:value-type="float" office:value="54.9" table:style-name="ce11">
            <text:p><text:s/>54,90<text:s/></text:p>
          </table:table-cell>
          <table:table-cell office:value-type="string" table:style-name="ce12">
            <text:p>ARTE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0" table:style-name="ce9">
            <text:p>1600035180</text:p>
          </table:table-cell>
          <table:table-cell office:value-type="date" office:date-value="2023-11-13T16:39:32" table:style-name="ce10">
            <text:p>13/11/2023</text:p>
          </table:table-cell>
          <table:table-cell office:value-type="float" office:value="18666" table:style-name="ce11">
            <text:p><text:s/>18.666,00<text:s/></text:p>
          </table:table-cell>
          <table:table-cell office:value-type="string" table:style-name="ce12">
            <text:p>SCHIAVONI GIAMPI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3" table:style-name="ce9">
            <text:p>1600035333</text:p>
          </table:table-cell>
          <table:table-cell office:value-type="date" office:date-value="2023-11-17T13:14:03" table:style-name="ce10">
            <text:p>17/11/2023</text:p>
          </table:table-cell>
          <table:table-cell office:value-type="float" office:value="18666" table:style-name="ce11">
            <text:p><text:s/>18.666,00<text:s/></text:p>
          </table:table-cell>
          <table:table-cell office:value-type="string" table:style-name="ce12">
            <text:p>SCHIAVONI GIAMPI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0" table:style-name="ce9">
            <text:p>121940</text:p>
          </table:table-cell>
          <table:table-cell office:value-type="date" office:date-value="2023-10-31T16:53:18" table:style-name="ce10">
            <text:p>31/10/2023</text:p>
          </table:table-cell>
          <table:table-cell office:value-type="float" office:value="19.899999999999999" table:style-name="ce11">
            <text:p><text:s/>19,90<text:s/></text:p>
          </table:table-cell>
          <table:table-cell office:value-type="string" table:style-name="ce12">
            <text:p>RIZZO ANTONIO ROC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4" table:style-name="ce9">
            <text:p>122034</text:p>
          </table:table-cell>
          <table:table-cell office:value-type="date" office:date-value="2023-11-17T11:18:53" table:style-name="ce10">
            <text:p>17/11/2023</text:p>
          </table:table-cell>
          <table:table-cell office:value-type="float" office:value="10328.86" table:style-name="ce11">
            <text:p><text:s/>10.328,86<text:s/></text:p>
          </table:table-cell>
          <table:table-cell office:value-type="string" table:style-name="ce12">
            <text:p>ESSE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5" table:style-name="ce9">
            <text:p>1600035155</text:p>
          </table:table-cell>
          <table:table-cell office:value-type="date" office:date-value="2023-11-13T15:57:47" table:style-name="ce10">
            <text:p>13/11/2023</text:p>
          </table:table-cell>
          <table:table-cell office:value-type="float" office:value="11445.36" table:style-name="ce11">
            <text:p><text:s/>11.445,36<text:s/></text:p>
          </table:table-cell>
          <table:table-cell office:value-type="string" table:style-name="ce12">
            <text:p>ECOGES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7" table:style-name="ce9">
            <text:p>1600035107</text:p>
          </table:table-cell>
          <table:table-cell office:value-type="date" office:date-value="2023-11-08T13:24:47" table:style-name="ce10">
            <text:p>08/11/2023</text:p>
          </table:table-cell>
          <table:table-cell office:value-type="float" office:value="59.879999999999995" table:style-name="ce11">
            <text:p><text:s/>59,88<text:s/></text:p>
          </table:table-cell>
          <table:table-cell office:value-type="string" table:style-name="ce12">
            <text:p>SINTES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8" table:style-name="ce9">
            <text:p>1600035108</text:p>
          </table:table-cell>
          <table:table-cell office:value-type="date" office:date-value="2023-11-08T13:25:30" table:style-name="ce10">
            <text:p>08/11/2023</text:p>
          </table:table-cell>
          <table:table-cell office:value-type="float" office:value="675.4" table:style-name="ce11">
            <text:p><text:s/>675,40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1" table:style-name="ce9">
            <text:p>1600035081</text:p>
          </table:table-cell>
          <table:table-cell office:value-type="date" office:date-value="2023-11-08T12:48:14" table:style-name="ce10">
            <text:p>08/11/2023</text:p>
          </table:table-cell>
          <table:table-cell office:value-type="float" office:value="1105.56" table:style-name="ce11">
            <text:p><text:s/>1.105,56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5" table:style-name="ce9">
            <text:p>1600035305</text:p>
          </table:table-cell>
          <table:table-cell office:value-type="date" office:date-value="2023-11-17T12:48:07" table:style-name="ce10">
            <text:p>17/11/2023</text:p>
          </table:table-cell>
          <table:table-cell office:value-type="float" office:value="3064.01" table:style-name="ce11">
            <text:p><text:s/>3.064,01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2" table:style-name="ce9">
            <text:p>1600035422</text:p>
          </table:table-cell>
          <table:table-cell office:value-type="date" office:date-value="2023-11-22T15:51:04" table:style-name="ce10">
            <text:p>22/11/2023</text:p>
          </table:table-cell>
          <table:table-cell office:value-type="float" office:value="116.45" table:style-name="ce11">
            <text:p><text:s/>116,4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5" table:style-name="ce9">
            <text:p>1600035005</text:p>
          </table:table-cell>
          <table:table-cell office:value-type="date" office:date-value="2023-10-31T17:37:53" table:style-name="ce10">
            <text:p>31/10/2023</text:p>
          </table:table-cell>
          <table:table-cell office:value-type="float" office:value="25072.54" table:style-name="ce11">
            <text:p><text:s/>25.072,5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9" table:style-name="ce9">
            <text:p>1600034969</text:p>
          </table:table-cell>
          <table:table-cell office:value-type="date" office:date-value="2023-10-30T16:31:02" table:style-name="ce10">
            <text:p>30/10/2023</text:p>
          </table:table-cell>
          <table:table-cell office:value-type="float" office:value="3061.9400000000005" table:style-name="ce11">
            <text:p><text:s/>3.061,9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9" table:style-name="ce9">
            <text:p>1600035389</text:p>
          </table:table-cell>
          <table:table-cell office:value-type="date" office:date-value="2023-11-22T13:24:33" table:style-name="ce10">
            <text:p>22/11/2023</text:p>
          </table:table-cell>
          <table:table-cell office:value-type="float" office:value="17377.329999999998" table:style-name="ce11">
            <text:p><text:s/>17.377,3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0" table:style-name="ce9">
            <text:p>1600034960</text:p>
          </table:table-cell>
          <table:table-cell office:value-type="date" office:date-value="2023-10-27T14:17:25" table:style-name="ce10">
            <text:p>27/10/2023</text:p>
          </table:table-cell>
          <table:table-cell office:value-type="float" office:value="1532.89" table:style-name="ce11">
            <text:p><text:s/>1.532,8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9" table:style-name="ce9">
            <text:p>1600035079</text:p>
          </table:table-cell>
          <table:table-cell office:value-type="date" office:date-value="2023-11-08T12:24:38" table:style-name="ce10">
            <text:p>08/11/2023</text:p>
          </table:table-cell>
          <table:table-cell office:value-type="float" office:value="888.79" table:style-name="ce11">
            <text:p><text:s/>888,7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9" table:style-name="ce9">
            <text:p>1600034949</text:p>
          </table:table-cell>
          <table:table-cell office:value-type="date" office:date-value="2023-10-27T14:02:15" table:style-name="ce10">
            <text:p>27/10/2023</text:p>
          </table:table-cell>
          <table:table-cell office:value-type="float" office:value="615.09000000000015" table:style-name="ce11">
            <text:p><text:s/>615,0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9" table:style-name="ce9">
            <text:p>1600035119</text:p>
          </table:table-cell>
          <table:table-cell office:value-type="date" office:date-value="2023-11-08T13:51:23" table:style-name="ce10">
            <text:p>08/11/2023</text:p>
          </table:table-cell>
          <table:table-cell office:value-type="float" office:value="33.769999999999996" table:style-name="ce11">
            <text:p><text:s/>33,7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2" table:style-name="ce9">
            <text:p>1600035222</text:p>
          </table:table-cell>
          <table:table-cell office:value-type="date" office:date-value="2023-11-14T17:00:37" table:style-name="ce10">
            <text:p>14/11/2023</text:p>
          </table:table-cell>
          <table:table-cell office:value-type="float" office:value="850.81999999999994" table:style-name="ce11">
            <text:p><text:s/>850,8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3" table:style-name="ce9">
            <text:p>1600035423</text:p>
          </table:table-cell>
          <table:table-cell office:value-type="date" office:date-value="2023-11-22T15:51:42" table:style-name="ce10">
            <text:p>22/11/2023</text:p>
          </table:table-cell>
          <table:table-cell office:value-type="float" office:value="114.94" table:style-name="ce11">
            <text:p><text:s/>114,9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3" table:style-name="ce9">
            <text:p>1600034903</text:p>
          </table:table-cell>
          <table:table-cell office:value-type="date" office:date-value="2023-10-27T12:46:19" table:style-name="ce10">
            <text:p>27/10/2023</text:p>
          </table:table-cell>
          <table:table-cell office:value-type="float" office:value="4638.84" table:style-name="ce11">
            <text:p><text:s/>4.638,8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6" table:style-name="ce9">
            <text:p>1600035156</text:p>
          </table:table-cell>
          <table:table-cell office:value-type="date" office:date-value="2023-11-13T15:58:33" table:style-name="ce10">
            <text:p>13/11/2023</text:p>
          </table:table-cell>
          <table:table-cell office:value-type="float" office:value="610.92000000000007" table:style-name="ce11">
            <text:p><text:s/>610,9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4" table:style-name="ce9">
            <text:p>1600035424</text:p>
          </table:table-cell>
          <table:table-cell office:value-type="date" office:date-value="2023-11-22T15:52:50" table:style-name="ce10">
            <text:p>22/11/2023</text:p>
          </table:table-cell>
          <table:table-cell office:value-type="float" office:value="526.82999999999993" table:style-name="ce11">
            <text:p><text:s/>526,8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0" table:style-name="ce9">
            <text:p>1600035390</text:p>
          </table:table-cell>
          <table:table-cell office:value-type="date" office:date-value="2023-11-22T13:33:53" table:style-name="ce10">
            <text:p>22/11/2023</text:p>
          </table:table-cell>
          <table:table-cell office:value-type="float" office:value="997.09999999999991" table:style-name="ce11">
            <text:p><text:s/>997,1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1" table:style-name="ce9">
            <text:p>1600035481</text:p>
          </table:table-cell>
          <table:table-cell office:value-type="date" office:date-value="2023-11-24T12:21:00" table:style-name="ce10">
            <text:p>24/11/2023</text:p>
          </table:table-cell>
          <table:table-cell office:value-type="float" office:value="4077.95" table:style-name="ce11">
            <text:p><text:s/>4.077,9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0" table:style-name="ce9">
            <text:p>1600035520</text:p>
          </table:table-cell>
          <table:table-cell office:value-type="date" office:date-value="2023-11-24T13:06:43" table:style-name="ce10">
            <text:p>24/11/2023</text:p>
          </table:table-cell>
          <table:table-cell office:value-type="float" office:value="2620.59" table:style-name="ce11">
            <text:p><text:s/>2.620,5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2" table:style-name="ce9">
            <text:p>1600035482</text:p>
          </table:table-cell>
          <table:table-cell office:value-type="date" office:date-value="2023-11-24T12:22:19" table:style-name="ce10">
            <text:p>24/11/2023</text:p>
          </table:table-cell>
          <table:table-cell office:value-type="float" office:value="1857.75" table:style-name="ce11">
            <text:p><text:s/>1.857,7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2" table:style-name="ce9">
            <text:p>1600035302</text:p>
          </table:table-cell>
          <table:table-cell office:value-type="date" office:date-value="2023-11-17T12:46:04" table:style-name="ce10">
            <text:p>17/11/2023</text:p>
          </table:table-cell>
          <table:table-cell office:value-type="float" office:value="387.96" table:style-name="ce11">
            <text:p><text:s/>387,96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7" table:style-name="ce9">
            <text:p>1600035497</text:p>
          </table:table-cell>
          <table:table-cell office:value-type="date" office:date-value="2023-11-24T12:38:29" table:style-name="ce10">
            <text:p>24/11/2023</text:p>
          </table:table-cell>
          <table:table-cell office:value-type="float" office:value="1705.62" table:style-name="ce11">
            <text:p><text:s/>1.705,62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7" table:style-name="ce9">
            <text:p>1600035207</text:p>
          </table:table-cell>
          <table:table-cell office:value-type="date" office:date-value="2023-11-14T16:40:42" table:style-name="ce10">
            <text:p>14/11/2023</text:p>
          </table:table-cell>
          <table:table-cell office:value-type="float" office:value="4160" table:style-name="ce11">
            <text:p><text:s/>4.160,00<text:s/></text:p>
          </table:table-cell>
          <table:table-cell office:value-type="string" table:style-name="ce12">
            <text:p>CASSARO MAURIZ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7" table:style-name="ce9">
            <text:p>1600035367</text:p>
          </table:table-cell>
          <table:table-cell office:value-type="date" office:date-value="2023-11-22T12:09:25" table:style-name="ce10">
            <text:p>22/11/2023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7" table:style-name="ce9">
            <text:p>1600035367</text:p>
          </table:table-cell>
          <table:table-cell office:value-type="date" office:date-value="2023-11-22T12:09:25" table:style-name="ce10">
            <text:p>22/11/2023</text:p>
          </table:table-cell>
          <table:table-cell office:value-type="float" office:value="1985" table:style-name="ce11">
            <text:p><text:s/>1.98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4" table:style-name="ce9">
            <text:p>1600034984</text:p>
          </table:table-cell>
          <table:table-cell office:value-type="date" office:date-value="2023-10-31T17:16:57" table:style-name="ce10">
            <text:p>31/10/2023</text:p>
          </table:table-cell>
          <table:table-cell office:value-type="float" office:value="35" table:style-name="ce11">
            <text:p><text:s/>3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4" table:style-name="ce9">
            <text:p>1600034984</text:p>
          </table:table-cell>
          <table:table-cell office:value-type="date" office:date-value="2023-10-31T17:16:57" table:style-name="ce10">
            <text:p>31/10/2023</text:p>
          </table:table-cell>
          <table:table-cell office:value-type="float" office:value="1710" table:style-name="ce11">
            <text:p><text:s/>1.71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8" table:style-name="ce9">
            <text:p>1600034878</text:p>
          </table:table-cell>
          <table:table-cell office:value-type="date" office:date-value="2023-10-27T11:40:11" table:style-name="ce10">
            <text:p>27/10/2023</text:p>
          </table:table-cell>
          <table:table-cell office:value-type="float" office:value="2177.9800000000005" table:style-name="ce11">
            <text:p><text:s/>2.177,98<text:s/></text:p>
          </table:table-cell>
          <table:table-cell office:value-type="string" table:style-name="ce12">
            <text:p>A.M.A.P. AZIENDA MUNICIPALIZZATA ACQUEDOTTO <text:s/>DI PALER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2" table:style-name="ce9">
            <text:p>1600034972</text:p>
          </table:table-cell>
          <table:table-cell office:value-type="date" office:date-value="2023-10-30T16:34:05" table:style-name="ce10">
            <text:p>30/10/2023</text:p>
          </table:table-cell>
          <table:table-cell office:value-type="float" office:value="181.08" table:style-name="ce11">
            <text:p><text:s/>181,08<text:s/></text:p>
          </table:table-cell>
          <table:table-cell office:value-type="string" table:style-name="ce12">
            <text:p>SEAB SERV.ENERGIA AMBIENTE BOLZAN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8" table:style-name="ce9">
            <text:p>1600035018</text:p>
          </table:table-cell>
          <table:table-cell office:value-type="date" office:date-value="2023-11-02T11:11:46" table:style-name="ce10">
            <text:p>02/11/2023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2">
            <text:p>RESTIV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2" table:style-name="ce9">
            <text:p>1600034932</text:p>
          </table:table-cell>
          <table:table-cell office:value-type="date" office:date-value="2023-10-27T13:47:25" table:style-name="ce10">
            <text:p>27/10/2023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2">
            <text:p>COLOMBO STEFANO CHRISTOPHER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9" table:style-name="ce9">
            <text:p>1600035019</text:p>
          </table:table-cell>
          <table:table-cell office:value-type="date" office:date-value="2023-11-02T11:12:19" table:style-name="ce10">
            <text:p>02/11/2023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2" table:style-name="ce9">
            <text:p>1600035262</text:p>
          </table:table-cell>
          <table:table-cell office:value-type="date" office:date-value="2023-11-16T16:38:54" table:style-name="ce10">
            <text:p>16/11/2023</text:p>
          </table:table-cell>
          <table:table-cell office:value-type="float" office:value="109.8" table:style-name="ce11">
            <text:p><text:s/>109,80<text:s/></text:p>
          </table:table-cell>
          <table:table-cell office:value-type="string" table:style-name="ce12">
            <text:p>WORKS IN PROG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0" table:style-name="ce9">
            <text:p>122080</text:p>
          </table:table-cell>
          <table:table-cell office:value-type="date" office:date-value="2023-11-24T10:50:52" table:style-name="ce10">
            <text:p>24/11/2023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9" table:style-name="ce9">
            <text:p>122079</text:p>
          </table:table-cell>
          <table:table-cell office:value-type="date" office:date-value="2023-11-24T10:46:58" table:style-name="ce10">
            <text:p>24/11/2023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2">
            <text:p>RESTIV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2" table:style-name="ce9">
            <text:p>1600035082</text:p>
          </table:table-cell>
          <table:table-cell office:value-type="date" office:date-value="2023-11-08T12:49:01" table:style-name="ce10">
            <text:p>08/11/2023</text:p>
          </table:table-cell>
          <table:table-cell office:value-type="float" office:value="7797.01" table:style-name="ce11">
            <text:p><text:s/>7.797,01<text:s/></text:p>
          </table:table-cell>
          <table:table-cell office:value-type="string" table:style-name="ce12">
            <text:p>GIAMPETRUZZI RAFFA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2" table:style-name="ce9">
            <text:p>1600034912</text:p>
          </table:table-cell>
          <table:table-cell office:value-type="date" office:date-value="2023-10-27T12:53:52" table:style-name="ce10">
            <text:p>27/10/2023</text:p>
          </table:table-cell>
          <table:table-cell office:value-type="float" office:value="223" table:style-name="ce11">
            <text:p><text:s/>223,00<text:s/></text:p>
          </table:table-cell>
          <table:table-cell office:value-type="string" table:style-name="ce12">
            <text:p>MEDICINA DEL LAV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4" table:style-name="ce9">
            <text:p>1600035014</text:p>
          </table:table-cell>
          <table:table-cell office:value-type="date" office:date-value="2023-11-02T11:08:12" table:style-name="ce10">
            <text:p>02/11/2023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GIRONE RAFFA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1" table:style-name="ce9">
            <text:p>1600035231</text:p>
          </table:table-cell>
          <table:table-cell office:value-type="date" office:date-value="2023-11-14T17:50:52" table:style-name="ce10">
            <text:p>14/11/2023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12">
            <text:p>MEDICINA DEL LAV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7" table:style-name="ce9">
            <text:p>1600035007</text:p>
          </table:table-cell>
          <table:table-cell office:value-type="date" office:date-value="2023-11-02T11:03:24" table:style-name="ce10">
            <text:p>02/11/2023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ALBERGHINI 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0" table:style-name="ce9">
            <text:p>122070</text:p>
          </table:table-cell>
          <table:table-cell office:value-type="date" office:date-value="2023-11-24T10:43:30" table:style-name="ce10">
            <text:p>24/11/2023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ALBERGHINI 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5" table:style-name="ce9">
            <text:p>1600035255</text:p>
          </table:table-cell>
          <table:table-cell office:value-type="date" office:date-value="2023-11-14T18:46:16" table:style-name="ce10">
            <text:p>14/11/2023</text:p>
          </table:table-cell>
          <table:table-cell office:value-type="float" office:value="2891.4" table:style-name="ce11">
            <text:p><text:s/>2.891,40<text:s/></text:p>
          </table:table-cell>
          <table:table-cell office:value-type="string" table:style-name="ce12">
            <text:p>TEND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4" table:style-name="ce9">
            <text:p>1600035334</text:p>
          </table:table-cell>
          <table:table-cell office:value-type="date" office:date-value="2023-11-17T13:14:47" table:style-name="ce10">
            <text:p>17/11/2023</text:p>
          </table:table-cell>
          <table:table-cell office:value-type="float" office:value="1327.73" table:style-name="ce11">
            <text:p><text:s/>1.327,73<text:s/></text:p>
          </table:table-cell>
          <table:table-cell office:value-type="string" table:style-name="ce12">
            <text:p>SINERVAL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5" table:style-name="ce9">
            <text:p>1600035295</text:p>
          </table:table-cell>
          <table:table-cell office:value-type="date" office:date-value="2023-11-17T12:33:13" table:style-name="ce10">
            <text:p>17/11/2023</text:p>
          </table:table-cell>
          <table:table-cell office:value-type="float" office:value="356.14" table:style-name="ce11">
            <text:p><text:s/>356,14<text:s/></text:p>
          </table:table-cell>
          <table:table-cell office:value-type="string" table:style-name="ce12">
            <text:p>DAUNIA SOCCORSO DI CICC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6" table:style-name="ce9">
            <text:p>1600035476</text:p>
          </table:table-cell>
          <table:table-cell office:value-type="date" office:date-value="2023-11-24T12:00:08" table:style-name="ce10">
            <text:p>24/11/2023</text:p>
          </table:table-cell>
          <table:table-cell office:value-type="float" office:value="1132.4100000000001" table:style-name="ce11">
            <text:p><text:s/>1.132,41<text:s/></text:p>
          </table:table-cell>
          <table:table-cell office:value-type="string" table:style-name="ce12">
            <text:p>DAUNIA SOCCORSO DI CICC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6" table:style-name="ce9">
            <text:p>1600034956</text:p>
          </table:table-cell>
          <table:table-cell office:value-type="date" office:date-value="2023-10-27T14:10:56" table:style-name="ce10">
            <text:p>27/10/2023</text:p>
          </table:table-cell>
          <table:table-cell office:value-type="float" office:value="2024" table:style-name="ce11">
            <text:p><text:s/>2.024,00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5" table:style-name="ce9">
            <text:p>1600035015</text:p>
          </table:table-cell>
          <table:table-cell office:value-type="date" office:date-value="2023-11-02T11:10:15" table:style-name="ce10">
            <text:p>02/11/2023</text:p>
          </table:table-cell>
          <table:table-cell office:value-type="float" office:value="1352" table:style-name="ce11">
            <text:p><text:s/>1.352,00<text:s/></text:p>
          </table:table-cell>
          <table:table-cell office:value-type="string" table:style-name="ce12">
            <text:p>GP GESTIONI IMMOBILIARI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2" table:style-name="ce9">
            <text:p>1600035332</text:p>
          </table:table-cell>
          <table:table-cell office:value-type="date" office:date-value="2023-11-17T13:13:17" table:style-name="ce10">
            <text:p>17/11/2023</text:p>
          </table:table-cell>
          <table:table-cell office:value-type="float" office:value="65058.21" table:style-name="ce11">
            <text:p><text:s/>65.058,21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6" table:style-name="ce9">
            <text:p>122076</text:p>
          </table:table-cell>
          <table:table-cell office:value-type="date" office:date-value="2023-11-24T10:45:40" table:style-name="ce10">
            <text:p>24/11/2023</text:p>
          </table:table-cell>
          <table:table-cell office:value-type="float" office:value="1352" table:style-name="ce11">
            <text:p><text:s/>1.352,00<text:s/></text:p>
          </table:table-cell>
          <table:table-cell office:value-type="string" table:style-name="ce12">
            <text:p>GP GESTIONI IMMOBILIARI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4" table:style-name="ce9">
            <text:p>1600034974</text:p>
          </table:table-cell>
          <table:table-cell office:value-type="date" office:date-value="2023-10-30T16:35:07" table:style-name="ce10">
            <text:p>30/10/2023</text:p>
          </table:table-cell>
          <table:table-cell office:value-type="float" office:value="5917" table:style-name="ce11">
            <text:p><text:s/>5.917,00<text:s/></text:p>
          </table:table-cell>
          <table:table-cell office:value-type="string" table:style-name="ce12">
            <text:p>VERDE AMBIENTE SRL - EX VERDE AMBIENTE <text:s/>DI ANGIOLINI ADRIANO E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2" table:style-name="ce9">
            <text:p>122012</text:p>
          </table:table-cell>
          <table:table-cell office:value-type="date" office:date-value="2023-11-09T11:09:51" table:style-name="ce10">
            <text:p>09/11/2023</text:p>
          </table:table-cell>
          <table:table-cell office:value-type="float" office:value="4694.63" table:style-name="ce11">
            <text:p><text:s/>4.694,63<text:s/></text:p>
          </table:table-cell>
          <table:table-cell office:value-type="string" table:style-name="ce12">
            <text:p>ECO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7" table:style-name="ce9">
            <text:p>1600035297</text:p>
          </table:table-cell>
          <table:table-cell office:value-type="date" office:date-value="2023-11-17T12:36:23" table:style-name="ce10">
            <text:p>17/11/2023</text:p>
          </table:table-cell>
          <table:table-cell office:value-type="float" office:value="4694.63" table:style-name="ce11">
            <text:p><text:s/>4.694,63<text:s/></text:p>
          </table:table-cell>
          <table:table-cell office:value-type="string" table:style-name="ce12">
            <text:p>ECO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9" table:style-name="ce9">
            <text:p>1600035409</text:p>
          </table:table-cell>
          <table:table-cell office:value-type="date" office:date-value="2023-11-22T14:25:49" table:style-name="ce10">
            <text:p>22/11/2023</text:p>
          </table:table-cell>
          <table:table-cell office:value-type="float" office:value="19816.310000000001" table:style-name="ce11">
            <text:p><text:s/>19.816,31<text:s/></text:p>
          </table:table-cell>
          <table:table-cell office:value-type="string" table:style-name="ce12">
            <text:p>SALA ANDR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1" table:style-name="ce9">
            <text:p>122071</text:p>
          </table:table-cell>
          <table:table-cell office:value-type="date" office:date-value="2023-11-24T10:43:54" table:style-name="ce10">
            <text:p>24/11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AVALLINI MAR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3" table:style-name="ce9">
            <text:p>122073</text:p>
          </table:table-cell>
          <table:table-cell office:value-type="date" office:date-value="2023-11-24T10:44:33" table:style-name="ce10">
            <text:p>24/11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'ADDOSIO ANNA MARIA LAU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1" table:style-name="ce9">
            <text:p>1600035011</text:p>
          </table:table-cell>
          <table:table-cell office:value-type="date" office:date-value="2023-11-02T11:05:52" table:style-name="ce10">
            <text:p>02/11/2023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2">
            <text:p>FABBRIZIO NICOLO' ISO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6" table:style-name="ce9">
            <text:p>1600035016</text:p>
          </table:table-cell>
          <table:table-cell office:value-type="date" office:date-value="2023-11-02T11:10:41" table:style-name="ce10">
            <text:p>02/11/2023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2">
            <text:p>PICHLER MAR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0" table:style-name="ce9">
            <text:p>1600035020</text:p>
          </table:table-cell>
          <table:table-cell office:value-type="date" office:date-value="2023-11-02T11:12:56" table:style-name="ce10">
            <text:p>02/11/2023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SCOPONI COSTANZ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2" table:style-name="ce9">
            <text:p>1600035022</text:p>
          </table:table-cell>
          <table:table-cell office:value-type="date" office:date-value="2023-11-02T11:14:00" table:style-name="ce10">
            <text:p>02/11/2023</text:p>
          </table:table-cell>
          <table:table-cell office:value-type="float" office:value="3100" table:style-name="ce11">
            <text:p><text:s/>3.100,00<text:s/></text:p>
          </table:table-cell>
          <table:table-cell office:value-type="string" table:style-name="ce12">
            <text:p>THEREAU CYRI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3" table:style-name="ce9">
            <text:p>1600035373</text:p>
          </table:table-cell>
          <table:table-cell office:value-type="date" office:date-value="2023-11-22T12:37:46" table:style-name="ce10">
            <text:p>22/11/2023</text:p>
          </table:table-cell>
          <table:table-cell office:value-type="float" office:value="642.41999999999996" table:style-name="ce11">
            <text:p><text:s/>642,42<text:s/></text:p>
          </table:table-cell>
          <table:table-cell office:value-type="string" table:style-name="ce12">
            <text:p>CLEA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5" table:style-name="ce9">
            <text:p>121985</text:p>
          </table:table-cell>
          <table:table-cell office:value-type="date" office:date-value="2023-10-31T17:36:03" table:style-name="ce10">
            <text:p>31/10/2023</text:p>
          </table:table-cell>
          <table:table-cell office:value-type="float" office:value="28575.39" table:style-name="ce11">
            <text:p><text:s/>28.575,39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4" table:style-name="ce9">
            <text:p>121984</text:p>
          </table:table-cell>
          <table:table-cell office:value-type="date" office:date-value="2023-10-31T17:34:39" table:style-name="ce10">
            <text:p>31/10/2023</text:p>
          </table:table-cell>
          <table:table-cell office:value-type="float" office:value="3404.63" table:style-name="ce11">
            <text:p><text:s/>3.404,63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7" table:style-name="ce9">
            <text:p>1600035507</text:p>
          </table:table-cell>
          <table:table-cell office:value-type="date" office:date-value="2023-11-24T12:44:34" table:style-name="ce10">
            <text:p>24/11/2023</text:p>
          </table:table-cell>
          <table:table-cell office:value-type="float" office:value="702.67000000000007" table:style-name="ce11">
            <text:p><text:s/>702,67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8" table:style-name="ce9">
            <text:p>1600035228</text:p>
          </table:table-cell>
          <table:table-cell office:value-type="date" office:date-value="2023-11-14T17:44:08" table:style-name="ce10">
            <text:p>14/11/2023</text:p>
          </table:table-cell>
          <table:table-cell office:value-type="float" office:value="295.08000000000004" table:style-name="ce11">
            <text:p><text:s/>295,08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8" table:style-name="ce9">
            <text:p>1600035088</text:p>
          </table:table-cell>
          <table:table-cell office:value-type="date" office:date-value="2023-11-08T13:02:19" table:style-name="ce10">
            <text:p>08/11/2023</text:p>
          </table:table-cell>
          <table:table-cell office:value-type="float" office:value="921.44" table:style-name="ce11">
            <text:p><text:s/>921,44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8" table:style-name="ce9">
            <text:p>1600035318</text:p>
          </table:table-cell>
          <table:table-cell office:value-type="date" office:date-value="2023-11-17T12:58:31" table:style-name="ce10">
            <text:p>17/11/2023</text:p>
          </table:table-cell>
          <table:table-cell office:value-type="float" office:value="1533.79" table:style-name="ce11">
            <text:p><text:s/>1.533,79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9" table:style-name="ce9">
            <text:p>1600035429</text:p>
          </table:table-cell>
          <table:table-cell office:value-type="date" office:date-value="2023-11-22T16:06:27" table:style-name="ce10">
            <text:p>22/11/2023</text:p>
          </table:table-cell>
          <table:table-cell office:value-type="float" office:value="1104.0999999999999" table:style-name="ce11">
            <text:p><text:s/>1.104,10<text:s/></text:p>
          </table:table-cell>
          <table:table-cell office:value-type="string" table:style-name="ce12">
            <text:p>VIVEN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4" table:style-name="ce9">
            <text:p>1600035524</text:p>
          </table:table-cell>
          <table:table-cell office:value-type="date" office:date-value="2023-11-24T15:57:36" table:style-name="ce10">
            <text:p>24/11/2023</text:p>
          </table:table-cell>
          <table:table-cell office:value-type="float" office:value="194043.86" table:style-name="ce11">
            <text:p><text:s/>194.043,86<text:s/></text:p>
          </table:table-cell>
          <table:table-cell office:value-type="string" table:style-name="ce12">
            <text:p>GIM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3" table:style-name="ce9">
            <text:p>1600035073</text:p>
          </table:table-cell>
          <table:table-cell office:value-type="date" office:date-value="2023-11-08T12:09:06" table:style-name="ce10">
            <text:p>08/11/2023</text:p>
          </table:table-cell>
          <table:table-cell office:value-type="float" office:value="1328.82" table:style-name="ce11">
            <text:p><text:s/>1.328,82<text:s/></text:p>
          </table:table-cell>
          <table:table-cell office:value-type="string" table:style-name="ce12">
            <text:p>CONDOMINIO VIA MAOVAZ 1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9" table:style-name="ce9">
            <text:p>1600035209</text:p>
          </table:table-cell>
          <table:table-cell office:value-type="date" office:date-value="2023-11-14T16:48:53" table:style-name="ce10">
            <text:p>14/11/2023</text:p>
          </table:table-cell>
          <table:table-cell office:value-type="float" office:value="976" table:style-name="ce11">
            <text:p><text:s/>976,00<text:s/></text:p>
          </table:table-cell>
          <table:table-cell office:value-type="string" table:style-name="ce12">
            <text:p>CAIRORCS MED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2" table:style-name="ce9">
            <text:p>121922</text:p>
          </table:table-cell>
          <table:table-cell office:value-type="date" office:date-value="2023-10-26T13:15:36" table:style-name="ce10">
            <text:p>26/10/2023</text:p>
          </table:table-cell>
          <table:table-cell office:value-type="float" office:value="87.08" table:style-name="ce11">
            <text:p><text:s/>87,0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1" table:style-name="ce9">
            <text:p>121961</text:p>
          </table:table-cell>
          <table:table-cell office:value-type="date" office:date-value="2023-10-31T17:13:12" table:style-name="ce10">
            <text:p>31/10/2023</text:p>
          </table:table-cell>
          <table:table-cell office:value-type="float" office:value="223.7" table:style-name="ce11">
            <text:p><text:s/>223,7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1" table:style-name="ce9">
            <text:p>121971</text:p>
          </table:table-cell>
          <table:table-cell office:value-type="date" office:date-value="2023-10-31T17:18:53" table:style-name="ce10">
            <text:p>31/10/2023</text:p>
          </table:table-cell>
          <table:table-cell office:value-type="float" office:value="499.47999999999996" table:style-name="ce11">
            <text:p><text:s/>499,4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0" table:style-name="ce9">
            <text:p>121960</text:p>
          </table:table-cell>
          <table:table-cell office:value-type="date" office:date-value="2023-10-31T17:12:37" table:style-name="ce10">
            <text:p>31/10/2023</text:p>
          </table:table-cell>
          <table:table-cell office:value-type="float" office:value="69.77000000000001" table:style-name="ce11">
            <text:p><text:s/>69,7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6" table:style-name="ce9">
            <text:p>121956</text:p>
          </table:table-cell>
          <table:table-cell office:value-type="date" office:date-value="2023-10-31T17:10:25" table:style-name="ce10">
            <text:p>31/10/2023</text:p>
          </table:table-cell>
          <table:table-cell office:value-type="float" office:value="340.17" table:style-name="ce11">
            <text:p><text:s/>340,1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7" table:style-name="ce9">
            <text:p>121957</text:p>
          </table:table-cell>
          <table:table-cell office:value-type="date" office:date-value="2023-10-31T17:11:03" table:style-name="ce10">
            <text:p>31/10/2023</text:p>
          </table:table-cell>
          <table:table-cell office:value-type="float" office:value="214.66" table:style-name="ce11">
            <text:p><text:s/>214,6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2" table:style-name="ce9">
            <text:p>1600035402</text:p>
          </table:table-cell>
          <table:table-cell office:value-type="date" office:date-value="2023-11-22T14:15:06" table:style-name="ce10">
            <text:p>22/11/2023</text:p>
          </table:table-cell>
          <table:table-cell office:value-type="float" office:value="230.47" table:style-name="ce11">
            <text:p><text:s/>230,4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2" table:style-name="ce9">
            <text:p>121962</text:p>
          </table:table-cell>
          <table:table-cell office:value-type="date" office:date-value="2023-10-31T17:13:51" table:style-name="ce10">
            <text:p>31/10/2023</text:p>
          </table:table-cell>
          <table:table-cell office:value-type="float" office:value="1264.93" table:style-name="ce11">
            <text:p><text:s/>1.264,9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9" table:style-name="ce9">
            <text:p>1600035169</text:p>
          </table:table-cell>
          <table:table-cell office:value-type="date" office:date-value="2023-11-13T16:21:22" table:style-name="ce10">
            <text:p>13/11/2023</text:p>
          </table:table-cell>
          <table:table-cell office:value-type="float" office:value="211.59999999999997" table:style-name="ce11">
            <text:p><text:s/>211,6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6" table:style-name="ce9">
            <text:p>121966</text:p>
          </table:table-cell>
          <table:table-cell office:value-type="date" office:date-value="2023-10-31T17:16:01" table:style-name="ce10">
            <text:p>31/10/2023</text:p>
          </table:table-cell>
          <table:table-cell office:value-type="float" office:value="131.66999999999999" table:style-name="ce11">
            <text:p><text:s/>131,6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2" table:style-name="ce9">
            <text:p>121972</text:p>
          </table:table-cell>
          <table:table-cell office:value-type="date" office:date-value="2023-10-31T17:21:05" table:style-name="ce10">
            <text:p>31/10/2023</text:p>
          </table:table-cell>
          <table:table-cell office:value-type="float" office:value="667.94999999999993" table:style-name="ce11">
            <text:p><text:s/>667,9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0" table:style-name="ce9">
            <text:p>1600035170</text:p>
          </table:table-cell>
          <table:table-cell office:value-type="date" office:date-value="2023-11-13T16:22:20" table:style-name="ce10">
            <text:p>13/11/2023</text:p>
          </table:table-cell>
          <table:table-cell office:value-type="float" office:value="297.76000000000005" table:style-name="ce11">
            <text:p><text:s/>297,7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3" table:style-name="ce9">
            <text:p>121963</text:p>
          </table:table-cell>
          <table:table-cell office:value-type="date" office:date-value="2023-10-31T17:14:35" table:style-name="ce10">
            <text:p>31/10/2023</text:p>
          </table:table-cell>
          <table:table-cell office:value-type="float" office:value="293.31" table:style-name="ce11">
            <text:p><text:s/>293,3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6" table:style-name="ce9">
            <text:p>1600035096</text:p>
          </table:table-cell>
          <table:table-cell office:value-type="date" office:date-value="2023-11-08T13:13:01" table:style-name="ce10">
            <text:p>08/11/2023</text:p>
          </table:table-cell>
          <table:table-cell office:value-type="float" office:value="86.85" table:style-name="ce11">
            <text:p><text:s/>86,8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7" table:style-name="ce9">
            <text:p>121967</text:p>
          </table:table-cell>
          <table:table-cell office:value-type="date" office:date-value="2023-10-31T17:16:39" table:style-name="ce10">
            <text:p>31/10/2023</text:p>
          </table:table-cell>
          <table:table-cell office:value-type="float" office:value="15.93" table:style-name="ce11">
            <text:p><text:s/>15,9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3" table:style-name="ce9">
            <text:p>1600035403</text:p>
          </table:table-cell>
          <table:table-cell office:value-type="date" office:date-value="2023-11-22T14:16:02" table:style-name="ce10">
            <text:p>22/11/2023</text:p>
          </table:table-cell>
          <table:table-cell office:value-type="float" office:value="3.25" table:style-name="ce11">
            <text:p><text:s/>3,2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8" table:style-name="ce9">
            <text:p>121968</text:p>
          </table:table-cell>
          <table:table-cell office:value-type="date" office:date-value="2023-10-31T17:17:10" table:style-name="ce10">
            <text:p>31/10/2023</text:p>
          </table:table-cell>
          <table:table-cell office:value-type="float" office:value="11.67" table:style-name="ce11">
            <text:p><text:s/>11,6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8" table:style-name="ce9">
            <text:p>121958</text:p>
          </table:table-cell>
          <table:table-cell office:value-type="date" office:date-value="2023-10-31T17:11:32" table:style-name="ce10">
            <text:p>31/10/2023</text:p>
          </table:table-cell>
          <table:table-cell office:value-type="float" office:value="81.17" table:style-name="ce11">
            <text:p><text:s/>81,1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4" table:style-name="ce9">
            <text:p>121964</text:p>
          </table:table-cell>
          <table:table-cell office:value-type="date" office:date-value="2023-10-31T17:15:04" table:style-name="ce10">
            <text:p>31/10/2023</text:p>
          </table:table-cell>
          <table:table-cell office:value-type="float" office:value="2.2400000000000002" table:style-name="ce11">
            <text:p><text:s/>2,2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5" table:style-name="ce9">
            <text:p>1600035095</text:p>
          </table:table-cell>
          <table:table-cell office:value-type="date" office:date-value="2023-11-08T13:11:54" table:style-name="ce10">
            <text:p>08/11/2023</text:p>
          </table:table-cell>
          <table:table-cell office:value-type="float" office:value="161.81" table:style-name="ce11">
            <text:p><text:s/>161,8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0" table:style-name="ce9">
            <text:p>121970</text:p>
          </table:table-cell>
          <table:table-cell office:value-type="date" office:date-value="2023-10-31T17:18:19" table:style-name="ce10">
            <text:p>31/10/2023</text:p>
          </table:table-cell>
          <table:table-cell office:value-type="float" office:value="5.27" table:style-name="ce11">
            <text:p><text:s/>5,2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1" table:style-name="ce9">
            <text:p>1600035171</text:p>
          </table:table-cell>
          <table:table-cell office:value-type="date" office:date-value="2023-11-13T16:24:43" table:style-name="ce10">
            <text:p>13/11/2023</text:p>
          </table:table-cell>
          <table:table-cell office:value-type="float" office:value="2.81" table:style-name="ce11">
            <text:p><text:s/>2,8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9" table:style-name="ce9">
            <text:p>121969</text:p>
          </table:table-cell>
          <table:table-cell office:value-type="date" office:date-value="2023-10-31T17:17:42" table:style-name="ce10">
            <text:p>31/10/2023</text:p>
          </table:table-cell>
          <table:table-cell office:value-type="float" office:value="5.59" table:style-name="ce11">
            <text:p><text:s/>5,5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8" table:style-name="ce9">
            <text:p>1600035328</text:p>
          </table:table-cell>
          <table:table-cell office:value-type="date" office:date-value="2023-11-17T13:10:46" table:style-name="ce10">
            <text:p>17/11/2023</text:p>
          </table:table-cell>
          <table:table-cell office:value-type="float" office:value="10.15" table:style-name="ce11">
            <text:p><text:s/>10,1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8" table:style-name="ce9">
            <text:p>1600035098</text:p>
          </table:table-cell>
          <table:table-cell office:value-type="date" office:date-value="2023-11-08T13:15:47" table:style-name="ce10">
            <text:p>08/11/2023</text:p>
          </table:table-cell>
          <table:table-cell office:value-type="float" office:value="44.22" table:style-name="ce11">
            <text:p><text:s/>44,2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65" table:style-name="ce9">
            <text:p>121965</text:p>
          </table:table-cell>
          <table:table-cell office:value-type="date" office:date-value="2023-10-31T17:15:30" table:style-name="ce10">
            <text:p>31/10/2023</text:p>
          </table:table-cell>
          <table:table-cell office:value-type="float" office:value="206.26" table:style-name="ce11">
            <text:p><text:s/>206,2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8" table:style-name="ce9">
            <text:p>1600035238</text:p>
          </table:table-cell>
          <table:table-cell office:value-type="date" office:date-value="2023-11-14T18:10:29" table:style-name="ce10">
            <text:p>14/11/2023</text:p>
          </table:table-cell>
          <table:table-cell office:value-type="float" office:value="133" table:style-name="ce11">
            <text:p><text:s/>133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9" table:style-name="ce9">
            <text:p>121959</text:p>
          </table:table-cell>
          <table:table-cell office:value-type="date" office:date-value="2023-10-31T17:12:01" table:style-name="ce10">
            <text:p>31/10/2023</text:p>
          </table:table-cell>
          <table:table-cell office:value-type="float" office:value="209.53" table:style-name="ce11">
            <text:p><text:s/>209,5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3" table:style-name="ce9">
            <text:p>1600035503</text:p>
          </table:table-cell>
          <table:table-cell office:value-type="date" office:date-value="2023-11-24T12:41:48" table:style-name="ce10">
            <text:p>24/11/2023</text:p>
          </table:table-cell>
          <table:table-cell office:value-type="float" office:value="26.18" table:style-name="ce11">
            <text:p><text:s/>26,1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3" table:style-name="ce9">
            <text:p>1600035173</text:p>
          </table:table-cell>
          <table:table-cell office:value-type="date" office:date-value="2023-11-13T16:25:55" table:style-name="ce10">
            <text:p>13/11/2023</text:p>
          </table:table-cell>
          <table:table-cell office:value-type="float" office:value="353.42" table:style-name="ce11">
            <text:p><text:s/>353,4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7" table:style-name="ce9">
            <text:p>1600035097</text:p>
          </table:table-cell>
          <table:table-cell office:value-type="date" office:date-value="2023-11-08T13:14:35" table:style-name="ce10">
            <text:p>08/11/2023</text:p>
          </table:table-cell>
          <table:table-cell office:value-type="float" office:value="28" table:style-name="ce11">
            <text:p><text:s/>28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1" table:style-name="ce9">
            <text:p>1600035241</text:p>
          </table:table-cell>
          <table:table-cell office:value-type="date" office:date-value="2023-11-14T18:13:23" table:style-name="ce10">
            <text:p>14/11/2023</text:p>
          </table:table-cell>
          <table:table-cell office:value-type="float" office:value="161.05000000000001" table:style-name="ce11">
            <text:p><text:s/>161,0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9" table:style-name="ce9">
            <text:p>1600035239</text:p>
          </table:table-cell>
          <table:table-cell office:value-type="date" office:date-value="2023-11-14T18:11:17" table:style-name="ce10">
            <text:p>14/11/2023</text:p>
          </table:table-cell>
          <table:table-cell office:value-type="float" office:value="30.7" table:style-name="ce11">
            <text:p><text:s/>30,7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0" table:style-name="ce9">
            <text:p>1600035240</text:p>
          </table:table-cell>
          <table:table-cell office:value-type="date" office:date-value="2023-11-14T18:11:53" table:style-name="ce10">
            <text:p>14/11/2023</text:p>
          </table:table-cell>
          <table:table-cell office:value-type="float" office:value="13.200000000000001" table:style-name="ce11">
            <text:p><text:s/>13,2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8" table:style-name="ce9">
            <text:p>1600035168</text:p>
          </table:table-cell>
          <table:table-cell office:value-type="date" office:date-value="2023-11-13T16:18:18" table:style-name="ce10">
            <text:p>13/11/2023</text:p>
          </table:table-cell>
          <table:table-cell office:value-type="float" office:value="69.150000000000006" table:style-name="ce11">
            <text:p><text:s/>69,1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7" table:style-name="ce9">
            <text:p>1600035327</text:p>
          </table:table-cell>
          <table:table-cell office:value-type="date" office:date-value="2023-11-17T13:10:13" table:style-name="ce10">
            <text:p>17/11/2023</text:p>
          </table:table-cell>
          <table:table-cell office:value-type="float" office:value="79.94" table:style-name="ce11">
            <text:p><text:s/>79,9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2" table:style-name="ce9">
            <text:p>1600035172</text:p>
          </table:table-cell>
          <table:table-cell office:value-type="date" office:date-value="2023-11-13T16:25:20" table:style-name="ce10">
            <text:p>13/11/2023</text:p>
          </table:table-cell>
          <table:table-cell office:value-type="float" office:value="240.94" table:style-name="ce11">
            <text:p><text:s/>240,9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4" table:style-name="ce9">
            <text:p>1600035404</text:p>
          </table:table-cell>
          <table:table-cell office:value-type="date" office:date-value="2023-11-22T14:17:49" table:style-name="ce10">
            <text:p>22/11/2023</text:p>
          </table:table-cell>
          <table:table-cell office:value-type="float" office:value="37.68" table:style-name="ce11">
            <text:p><text:s/>37,6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4" table:style-name="ce9">
            <text:p>1600035504</text:p>
          </table:table-cell>
          <table:table-cell office:value-type="date" office:date-value="2023-11-24T12:42:24" table:style-name="ce10">
            <text:p>24/11/2023</text:p>
          </table:table-cell>
          <table:table-cell office:value-type="float" office:value="120.86" table:style-name="ce11">
            <text:p><text:s/>120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8" table:style-name="ce9">
            <text:p>1600035158</text:p>
          </table:table-cell>
          <table:table-cell office:value-type="date" office:date-value="2023-11-13T15:59:52" table:style-name="ce10">
            <text:p>13/11/2023</text:p>
          </table:table-cell>
          <table:table-cell office:value-type="float" office:value="20496" table:style-name="ce11">
            <text:p><text:s/>20.496,00<text:s/></text:p>
          </table:table-cell>
          <table:table-cell office:value-type="string" table:style-name="ce12">
            <text:p>FRAMIN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0" table:style-name="ce9">
            <text:p>1600035470</text:p>
          </table:table-cell>
          <table:table-cell office:value-type="date" office:date-value="2023-11-24T11:49:49" table:style-name="ce10">
            <text:p>24/11/2023</text:p>
          </table:table-cell>
          <table:table-cell office:value-type="float" office:value="666.38" table:style-name="ce11">
            <text:p><text:s/>666,38<text:s/></text:p>
          </table:table-cell>
          <table:table-cell office:value-type="string" table:style-name="ce12">
            <text:p>CONDOMINIO DI VIA POLLAIUO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3" table:style-name="ce9">
            <text:p>1600035313</text:p>
          </table:table-cell>
          <table:table-cell office:value-type="date" office:date-value="2023-11-17T12:54:34" table:style-name="ce10">
            <text:p>17/11/2023</text:p>
          </table:table-cell>
          <table:table-cell office:value-type="float" office:value="15.74" table:style-name="ce11">
            <text:p><text:s/>15,74<text:s/></text:p>
          </table:table-cell>
          <table:table-cell office:value-type="string" table:style-name="ce12">
            <text:p>IC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1" table:style-name="ce9">
            <text:p>1600035411</text:p>
          </table:table-cell>
          <table:table-cell office:value-type="date" office:date-value="2023-11-22T14:27:56" table:style-name="ce10">
            <text:p>22/11/2023</text:p>
          </table:table-cell>
          <table:table-cell office:value-type="float" office:value="1646.9" table:style-name="ce11">
            <text:p><text:s/>1.646,90<text:s/></text:p>
          </table:table-cell>
          <table:table-cell office:value-type="string" table:style-name="ce12">
            <text:p>SIDEL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5" table:style-name="ce9">
            <text:p>1600035135</text:p>
          </table:table-cell>
          <table:table-cell office:value-type="date" office:date-value="2023-11-13T14:12:59" table:style-name="ce10">
            <text:p>13/11/2023</text:p>
          </table:table-cell>
          <table:table-cell office:value-type="float" office:value="5860.82" table:style-name="ce11">
            <text:p><text:s/>5.860,82<text:s/></text:p>
          </table:table-cell>
          <table:table-cell office:value-type="string" table:style-name="ce12">
            <text:p>BATTAGLIA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0" table:style-name="ce9">
            <text:p>1600035100</text:p>
          </table:table-cell>
          <table:table-cell office:value-type="date" office:date-value="2023-11-08T13:18:14" table:style-name="ce10">
            <text:p>08/11/2023</text:p>
          </table:table-cell>
          <table:table-cell office:value-type="float" office:value="1122.4000000000001" table:style-name="ce11">
            <text:p><text:s/>1.122,4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6" table:style-name="ce9">
            <text:p>1600035136</text:p>
          </table:table-cell>
          <table:table-cell office:value-type="date" office:date-value="2023-11-13T14:13:48" table:style-name="ce10">
            <text:p>13/11/2023</text:p>
          </table:table-cell>
          <table:table-cell office:value-type="float" office:value="4571.55" table:style-name="ce11">
            <text:p><text:s/>4.571,55<text:s/></text:p>
          </table:table-cell>
          <table:table-cell office:value-type="string" table:style-name="ce12">
            <text:p>BATTAGLIA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2" table:style-name="ce9">
            <text:p>1600035282</text:p>
          </table:table-cell>
          <table:table-cell office:value-type="date" office:date-value="2023-11-17T12:22:14" table:style-name="ce10">
            <text:p>17/11/2023</text:p>
          </table:table-cell>
          <table:table-cell office:value-type="float" office:value="6286.28" table:style-name="ce11">
            <text:p><text:s/>6.286,28<text:s/></text:p>
          </table:table-cell>
          <table:table-cell office:value-type="string" table:style-name="ce12">
            <text:p>CONDOMINIO MARE AP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03" table:style-name="ce9">
            <text:p>122003</text:p>
          </table:table-cell>
          <table:table-cell office:value-type="date" office:date-value="2023-11-02T15:43:32" table:style-name="ce10">
            <text:p>02/11/2023</text:p>
          </table:table-cell>
          <table:table-cell office:value-type="float" office:value="54831" table:style-name="ce11">
            <text:p><text:s/>54.831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04" table:style-name="ce9">
            <text:p>122004</text:p>
          </table:table-cell>
          <table:table-cell office:value-type="date" office:date-value="2023-11-02T15:43:54" table:style-name="ce10">
            <text:p>02/11/2023</text:p>
          </table:table-cell>
          <table:table-cell office:value-type="float" office:value="103272.55" table:style-name="ce11">
            <text:p><text:s/>103.272,5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3" table:style-name="ce9">
            <text:p>1600035243</text:p>
          </table:table-cell>
          <table:table-cell office:value-type="date" office:date-value="2023-11-14T18:14:49" table:style-name="ce10">
            <text:p>14/11/2023</text:p>
          </table:table-cell>
          <table:table-cell office:value-type="float" office:value="1755.85" table:style-name="ce11">
            <text:p><text:s/>1.755,85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3" table:style-name="ce9">
            <text:p>1600035113</text:p>
          </table:table-cell>
          <table:table-cell office:value-type="date" office:date-value="2023-11-08T13:35:26" table:style-name="ce10">
            <text:p>08/11/2023</text:p>
          </table:table-cell>
          <table:table-cell office:value-type="float" office:value="1157.78" table:style-name="ce11">
            <text:p><text:s/>1.157,78<text:s/></text:p>
          </table:table-cell>
          <table:table-cell office:value-type="string" table:style-name="ce12">
            <text:p>TECNOSTUDIO SRL SOC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5" table:style-name="ce9">
            <text:p>122075</text:p>
          </table:table-cell>
          <table:table-cell office:value-type="date" office:date-value="2023-11-24T10:45:19" table:style-name="ce10">
            <text:p>24/11/2023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2">
            <text:p>FABBRIZIO NICOLO' ISO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7" table:style-name="ce9">
            <text:p>122077</text:p>
          </table:table-cell>
          <table:table-cell office:value-type="date" office:date-value="2023-11-24T10:45:57" table:style-name="ce10">
            <text:p>24/11/2023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2">
            <text:p>PICHLER MAR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2" table:style-name="ce9">
            <text:p>122052</text:p>
          </table:table-cell>
          <table:table-cell office:value-type="date" office:date-value="2023-11-17T12:12:42" table:style-name="ce10">
            <text:p>17/11/2023</text:p>
          </table:table-cell>
          <table:table-cell office:value-type="float" office:value="433.33000000000004" table:style-name="ce11">
            <text:p><text:s/>433,3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2" table:style-name="ce9">
            <text:p>1600035492</text:p>
          </table:table-cell>
          <table:table-cell office:value-type="date" office:date-value="2023-11-24T12:31:58" table:style-name="ce10">
            <text:p>24/11/2023</text:p>
          </table:table-cell>
          <table:table-cell office:value-type="float" office:value="549" table:style-name="ce11">
            <text:p><text:s/>549,00<text:s/></text:p>
          </table:table-cell>
          <table:table-cell office:value-type="string" table:style-name="ce12">
            <text:p>INDUSTRIA GRAFICA FG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8" table:style-name="ce9">
            <text:p>1600035208</text:p>
          </table:table-cell>
          <table:table-cell office:value-type="date" office:date-value="2023-11-14T16:46:22" table:style-name="ce10">
            <text:p>14/11/2023</text:p>
          </table:table-cell>
          <table:table-cell office:value-type="float" office:value="64381.29" table:style-name="ce11">
            <text:p><text:s/>64.381,29<text:s/></text:p>
          </table:table-cell>
          <table:table-cell office:value-type="string" table:style-name="ce12">
            <text:p>BATTAGLIA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8" table:style-name="ce9">
            <text:p>1600035308</text:p>
          </table:table-cell>
          <table:table-cell office:value-type="date" office:date-value="2023-11-17T12:51:25" table:style-name="ce10">
            <text:p>17/11/2023</text:p>
          </table:table-cell>
          <table:table-cell office:value-type="float" office:value="38.64" table:style-name="ce11">
            <text:p><text:s/>38,6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3" table:style-name="ce9">
            <text:p>1600035003</text:p>
          </table:table-cell>
          <table:table-cell office:value-type="date" office:date-value="2023-10-31T17:35:30" table:style-name="ce10">
            <text:p>31/10/2023</text:p>
          </table:table-cell>
          <table:table-cell office:value-type="float" office:value="13420" table:style-name="ce11">
            <text:p><text:s/>13.420,00<text:s/></text:p>
          </table:table-cell>
          <table:table-cell office:value-type="string" table:style-name="ce12">
            <text:p>E.CO.RES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6" table:style-name="ce9">
            <text:p>1600035486</text:p>
          </table:table-cell>
          <table:table-cell office:value-type="date" office:date-value="2023-11-24T12:26:51" table:style-name="ce10">
            <text:p>24/11/2023</text:p>
          </table:table-cell>
          <table:table-cell office:value-type="float" office:value="29.74" table:style-name="ce11">
            <text:p><text:s/>29,74<text:s/></text:p>
          </table:table-cell>
          <table:table-cell office:value-type="string" table:style-name="ce12">
            <text:p>EUROCAR DI GRAZIANO BASSA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9" table:style-name="ce9">
            <text:p>1600034909</text:p>
          </table:table-cell>
          <table:table-cell office:value-type="date" office:date-value="2023-10-27T12:51:44" table:style-name="ce10">
            <text:p>27/10/2023</text:p>
          </table:table-cell>
          <table:table-cell office:value-type="float" office:value="28139.780000000002" table:style-name="ce11">
            <text:p><text:s/>28.139,78<text:s/></text:p>
          </table:table-cell>
          <table:table-cell office:value-type="string" table:style-name="ce12">
            <text:p>HERME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4" table:style-name="ce9">
            <text:p>1600035494</text:p>
          </table:table-cell>
          <table:table-cell office:value-type="date" office:date-value="2023-11-24T12:33:09" table:style-name="ce10">
            <text:p>24/11/2023</text:p>
          </table:table-cell>
          <table:table-cell office:value-type="float" office:value="1481.03" table:style-name="ce11">
            <text:p><text:s/>1.481,03<text:s/></text:p>
          </table:table-cell>
          <table:table-cell office:value-type="string" table:style-name="ce12">
            <text:p>ISTITUTO DI VIGILANZA EUROPO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8" table:style-name="ce9">
            <text:p>1600035118</text:p>
          </table:table-cell>
          <table:table-cell office:value-type="date" office:date-value="2023-11-08T13:46:13" table:style-name="ce10">
            <text:p>08/11/2023</text:p>
          </table:table-cell>
          <table:table-cell office:value-type="float" office:value="322.83999999999997" table:style-name="ce11">
            <text:p><text:s/>322,84<text:s/></text:p>
          </table:table-cell>
          <table:table-cell office:value-type="string" table:style-name="ce12">
            <text:p>VILLORESI ALVARO SAS DI MARCHETTI CHIARA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9" table:style-name="ce9">
            <text:p>1600035469</text:p>
          </table:table-cell>
          <table:table-cell office:value-type="date" office:date-value="2023-11-24T11:49:11" table:style-name="ce10">
            <text:p>24/11/2023</text:p>
          </table:table-cell>
          <table:table-cell office:value-type="float" office:value="198" table:style-name="ce11">
            <text:p><text:s/>198,00<text:s/></text:p>
          </table:table-cell>
          <table:table-cell office:value-type="string" table:style-name="ce12">
            <text:p>CONDOMINIO AUTOSILOS CITY &amp; PARK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4" table:style-name="ce9">
            <text:p>122094</text:p>
          </table:table-cell>
          <table:table-cell office:value-type="date" office:date-value="2023-11-27T11:19:57" table:style-name="ce10">
            <text:p>27/11/2023</text:p>
          </table:table-cell>
          <table:table-cell office:value-type="float" office:value="247.49" table:style-name="ce11">
            <text:p><text:s/>247,49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2094" table:style-name="ce9">
            <text:p>122094</text:p>
          </table:table-cell>
          <table:table-cell office:value-type="date" office:date-value="2023-11-27T11:19:57" table:style-name="ce10">
            <text:p>27/11/2023</text:p>
          </table:table-cell>
          <table:table-cell office:value-type="float" office:value="583.63" table:style-name="ce11">
            <text:p><text:s/>583,6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2094" table:style-name="ce9">
            <text:p>122094</text:p>
          </table:table-cell>
          <table:table-cell office:value-type="date" office:date-value="2023-11-27T11:19:57" table:style-name="ce10">
            <text:p>27/11/2023</text:p>
          </table:table-cell>
          <table:table-cell office:value-type="float" office:value="15409.38" table:style-name="ce11">
            <text:p><text:s/>15.409,38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2094" table:style-name="ce9">
            <text:p>122094</text:p>
          </table:table-cell>
          <table:table-cell office:value-type="date" office:date-value="2023-11-27T11:19:57" table:style-name="ce10">
            <text:p>27/11/2023</text:p>
          </table:table-cell>
          <table:table-cell office:value-type="float" office:value="1186.42" table:style-name="ce11">
            <text:p><text:s/>1.186,42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2094" table:style-name="ce9">
            <text:p>122094</text:p>
          </table:table-cell>
          <table:table-cell office:value-type="date" office:date-value="2023-11-27T11:19:57" table:style-name="ce10">
            <text:p>27/11/2023</text:p>
          </table:table-cell>
          <table:table-cell office:value-type="float" office:value="440.79" table:style-name="ce11">
            <text:p><text:s/>440,79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2094" table:style-name="ce9">
            <text:p>122094</text:p>
          </table:table-cell>
          <table:table-cell office:value-type="date" office:date-value="2023-11-27T11:19:57" table:style-name="ce10">
            <text:p>27/11/2023</text:p>
          </table:table-cell>
          <table:table-cell office:value-type="float" office:value="706.72" table:style-name="ce11">
            <text:p><text:s/>706,72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1921" table:style-name="ce9">
            <text:p>121921</text:p>
          </table:table-cell>
          <table:table-cell office:value-type="date" office:date-value="2023-10-26T11:48:43" table:style-name="ce10">
            <text:p>26/10/2023</text:p>
          </table:table-cell>
          <table:table-cell office:value-type="float" office:value="8048.6900000000005" table:style-name="ce11">
            <text:p><text:s/>8.048,69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2" table:style-name="ce9">
            <text:p>1600034892</text:p>
          </table:table-cell>
          <table:table-cell office:value-type="date" office:date-value="2023-10-27T12:21:21" table:style-name="ce10">
            <text:p>27/10/2023</text:p>
          </table:table-cell>
          <table:table-cell office:value-type="float" office:value="9369.6" table:style-name="ce11">
            <text:p><text:s/>9.369,60<text:s/></text:p>
          </table:table-cell>
          <table:table-cell office:value-type="string" table:style-name="ce12">
            <text:p>COM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8" table:style-name="ce9">
            <text:p>1600035378</text:p>
          </table:table-cell>
          <table:table-cell office:value-type="date" office:date-value="2023-11-22T12:44:08" table:style-name="ce10">
            <text:p>22/11/2023</text:p>
          </table:table-cell>
          <table:table-cell office:value-type="float" office:value="1517.46" table:style-name="ce11">
            <text:p><text:s/>1.517,46<text:s/></text:p>
          </table:table-cell>
          <table:table-cell office:value-type="string" table:style-name="ce12">
            <text:p>CONDOMINIO MARE AP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4" table:style-name="ce9">
            <text:p>1600034994</text:p>
          </table:table-cell>
          <table:table-cell office:value-type="date" office:date-value="2023-10-31T17:29:06" table:style-name="ce10">
            <text:p>31/10/2023</text:p>
          </table:table-cell>
          <table:table-cell office:value-type="float" office:value="17537.95" table:style-name="ce11">
            <text:p><text:s/>17.537,95<text:s/></text:p>
          </table:table-cell>
          <table:table-cell office:value-type="string" table:style-name="ce12">
            <text:p>CO.GES.A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1" table:style-name="ce9">
            <text:p>1600035021</text:p>
          </table:table-cell>
          <table:table-cell office:value-type="date" office:date-value="2023-11-02T11:13:29" table:style-name="ce10">
            <text:p>02/11/2023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AMBURRO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2" table:style-name="ce9">
            <text:p>122082</text:p>
          </table:table-cell>
          <table:table-cell office:value-type="date" office:date-value="2023-11-24T10:51:25" table:style-name="ce10">
            <text:p>24/11/2023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HEREAU CYRI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3" table:style-name="ce9">
            <text:p>121973</text:p>
          </table:table-cell>
          <table:table-cell office:value-type="date" office:date-value="2023-10-31T17:23:36" table:style-name="ce10">
            <text:p>31/10/2023</text:p>
          </table:table-cell>
          <table:table-cell office:value-type="float" office:value="1040" table:style-name="ce11">
            <text:p><text:s/>1.040,00<text:s/></text:p>
          </table:table-cell>
          <table:table-cell office:value-type="string" table:style-name="ce12">
            <text:p>PANPANA BIANCHIERI <text:s/>BRU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3" table:style-name="ce9">
            <text:p>1600035303</text:p>
          </table:table-cell>
          <table:table-cell office:value-type="date" office:date-value="2023-11-17T12:46:56" table:style-name="ce10">
            <text:p>17/11/2023</text:p>
          </table:table-cell>
          <table:table-cell office:value-type="float" office:value="29.28" table:style-name="ce11">
            <text:p><text:s/>29,28<text:s/></text:p>
          </table:table-cell>
          <table:table-cell office:value-type="string" table:style-name="ce12">
            <text:p>FORLANI AUTOCARROZZERIA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5" table:style-name="ce9">
            <text:p>122035</text:p>
          </table:table-cell>
          <table:table-cell office:value-type="date" office:date-value="2023-11-17T11:19:32" table:style-name="ce10">
            <text:p>17/11/2023</text:p>
          </table:table-cell>
          <table:table-cell office:value-type="float" office:value="53657.94" table:style-name="ce11">
            <text:p><text:s/>53.657,94<text:s/></text:p>
          </table:table-cell>
          <table:table-cell office:value-type="string" table:style-name="ce12">
            <text:p>IMMOBILIARE SAN GIUL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4" table:style-name="ce9">
            <text:p>1600035224</text:p>
          </table:table-cell>
          <table:table-cell office:value-type="date" office:date-value="2023-11-14T17:02:47" table:style-name="ce10">
            <text:p>14/11/2023</text:p>
          </table:table-cell>
          <table:table-cell office:value-type="float" office:value="2109.12" table:style-name="ce11">
            <text:p><text:s/>2.109,12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4" table:style-name="ce9">
            <text:p>1600035224</text:p>
          </table:table-cell>
          <table:table-cell office:value-type="date" office:date-value="2023-11-14T17:02:47" table:style-name="ce10">
            <text:p>14/11/2023</text:p>
          </table:table-cell>
          <table:table-cell office:value-type="float" office:value="1897.6899999999998" table:style-name="ce11">
            <text:p><text:s/>1.897,69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0" table:style-name="ce9">
            <text:p>1600034910</text:p>
          </table:table-cell>
          <table:table-cell office:value-type="date" office:date-value="2023-10-27T12:52:39" table:style-name="ce10">
            <text:p>27/10/2023</text:p>
          </table:table-cell>
          <table:table-cell office:value-type="float" office:value="2135.4" table:style-name="ce11">
            <text:p><text:s/>2.135,40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1" table:style-name="ce9">
            <text:p>121981</text:p>
          </table:table-cell>
          <table:table-cell office:value-type="date" office:date-value="2023-10-31T17:28:34" table:style-name="ce10">
            <text:p>31/10/2023</text:p>
          </table:table-cell>
          <table:table-cell office:value-type="float" office:value="258.40000000000003" table:style-name="ce11">
            <text:p><text:s/>258,40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0" table:style-name="ce9">
            <text:p>1600035490</text:p>
          </table:table-cell>
          <table:table-cell office:value-type="date" office:date-value="2023-11-24T12:30:09" table:style-name="ce10">
            <text:p>24/11/2023</text:p>
          </table:table-cell>
          <table:table-cell office:value-type="float" office:value="1770.83" table:style-name="ce11">
            <text:p><text:s/>1.770,83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6" table:style-name="ce9">
            <text:p>1600035426</text:p>
          </table:table-cell>
          <table:table-cell office:value-type="date" office:date-value="2023-11-22T16:03:26" table:style-name="ce10">
            <text:p>22/11/2023</text:p>
          </table:table-cell>
          <table:table-cell office:value-type="float" office:value="1268.56" table:style-name="ce11">
            <text:p><text:s/>1.268,56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5" table:style-name="ce9">
            <text:p>1600035395</text:p>
          </table:table-cell>
          <table:table-cell office:value-type="date" office:date-value="2023-11-22T13:47:04" table:style-name="ce10">
            <text:p>22/11/2023</text:p>
          </table:table-cell>
          <table:table-cell office:value-type="float" office:value="739.99" table:style-name="ce11">
            <text:p><text:s/>739,99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6" table:style-name="ce9">
            <text:p>122036</text:p>
          </table:table-cell>
          <table:table-cell office:value-type="date" office:date-value="2023-11-17T11:20:48" table:style-name="ce10">
            <text:p>17/11/2023</text:p>
          </table:table-cell>
          <table:table-cell office:value-type="float" office:value="107220.06999999999" table:style-name="ce11">
            <text:p><text:s/>107.220,07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1" table:style-name="ce9">
            <text:p>122031</text:p>
          </table:table-cell>
          <table:table-cell office:value-type="date" office:date-value="2023-11-16T10:27:49" table:style-name="ce10">
            <text:p>16/11/2023</text:p>
          </table:table-cell>
          <table:table-cell office:value-type="float" office:value="22819.69" table:style-name="ce11">
            <text:p><text:s/>22.819,69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2" table:style-name="ce9">
            <text:p>1600035142</text:p>
          </table:table-cell>
          <table:table-cell office:value-type="date" office:date-value="2023-11-13T14:24:47" table:style-name="ce10">
            <text:p>13/11/2023</text:p>
          </table:table-cell>
          <table:table-cell office:value-type="float" office:value="1138.31" table:style-name="ce11">
            <text:p><text:s/>1.138,31<text:s/></text:p>
          </table:table-cell>
          <table:table-cell office:value-type="string" table:style-name="ce12">
            <text:p>CONDOMINIO C.SO FRANCIA 349-351A/B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1" table:style-name="ce9">
            <text:p>1600035141</text:p>
          </table:table-cell>
          <table:table-cell office:value-type="date" office:date-value="2023-11-13T14:24:00" table:style-name="ce10">
            <text:p>13/11/2023</text:p>
          </table:table-cell>
          <table:table-cell office:value-type="float" office:value="702.34" table:style-name="ce11">
            <text:p><text:s/>702,34<text:s/></text:p>
          </table:table-cell>
          <table:table-cell office:value-type="string" table:style-name="ce12">
            <text:p>COMPLESSO EDILIZIO C.SO FRANCIA 347-349-35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7" table:style-name="ce9">
            <text:p>1600035487</text:p>
          </table:table-cell>
          <table:table-cell office:value-type="date" office:date-value="2023-11-24T12:27:25" table:style-name="ce10">
            <text:p>24/11/2023</text:p>
          </table:table-cell>
          <table:table-cell office:value-type="float" office:value="6958.39" table:style-name="ce11">
            <text:p><text:s/>6.958,39<text:s/></text:p>
          </table:table-cell>
          <table:table-cell office:value-type="string" table:style-name="ce12">
            <text:p>GEO &amp; GEO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9" table:style-name="ce9">
            <text:p>1600035299</text:p>
          </table:table-cell>
          <table:table-cell office:value-type="date" office:date-value="2023-11-17T12:38:18" table:style-name="ce10">
            <text:p>17/11/2023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EDIZIONI SAVARES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3" table:style-name="ce9">
            <text:p>1600035533</text:p>
          </table:table-cell>
          <table:table-cell office:value-type="date" office:date-value="2023-11-24T16:25:05" table:style-name="ce10">
            <text:p>24/11/2023</text:p>
          </table:table-cell>
          <table:table-cell office:value-type="float" office:value="73117.41" table:style-name="ce11">
            <text:p><text:s/>73.117,41<text:s/></text:p>
          </table:table-cell>
          <table:table-cell office:value-type="string" table:style-name="ce12">
            <text:p>FOPPOLI MORETTA E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5" table:style-name="ce9">
            <text:p>122065</text:p>
          </table:table-cell>
          <table:table-cell office:value-type="date" office:date-value="2023-11-22T16:41:56" table:style-name="ce10">
            <text:p>22/11/2023</text:p>
          </table:table-cell>
          <table:table-cell office:value-type="float" office:value="8048.6938" table:style-name="ce11">
            <text:p><text:s/>8.048,69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5" table:style-name="ce9">
            <text:p>1600035285</text:p>
          </table:table-cell>
          <table:table-cell office:value-type="date" office:date-value="2023-11-17T12:24:10" table:style-name="ce10">
            <text:p>17/11/2023</text:p>
          </table:table-cell>
          <table:table-cell office:value-type="float" office:value="11484.82" table:style-name="ce11">
            <text:p><text:s/>11.484,82<text:s/></text:p>
          </table:table-cell>
          <table:table-cell office:value-type="string" table:style-name="ce12">
            <text:p>CONDOMINIO PIAZZA TURA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4" table:style-name="ce9">
            <text:p>1600035284</text:p>
          </table:table-cell>
          <table:table-cell office:value-type="date" office:date-value="2023-11-17T12:23:33" table:style-name="ce10">
            <text:p>17/11/2023</text:p>
          </table:table-cell>
          <table:table-cell office:value-type="float" office:value="275.16000000000003" table:style-name="ce11">
            <text:p><text:s/>275,16<text:s/></text:p>
          </table:table-cell>
          <table:table-cell office:value-type="string" table:style-name="ce12">
            <text:p>CONDOMINIO PIAZZA CARDUCC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1" table:style-name="ce9">
            <text:p>122081</text:p>
          </table:table-cell>
          <table:table-cell office:value-type="date" office:date-value="2023-11-24T10:51:07" table:style-name="ce10">
            <text:p>24/11/2023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AMBURRO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7" table:style-name="ce9">
            <text:p>1600035017</text:p>
          </table:table-cell>
          <table:table-cell office:value-type="date" office:date-value="2023-11-02T11:11:10" table:style-name="ce10">
            <text:p>02/11/2023</text:p>
          </table:table-cell>
          <table:table-cell office:value-type="float" office:value="1850" table:style-name="ce11">
            <text:p><text:s/>1.850,00<text:s/></text:p>
          </table:table-cell>
          <table:table-cell office:value-type="string" table:style-name="ce12">
            <text:p>RESIDENCE GLI ANGIO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6" table:style-name="ce9">
            <text:p>1600035346</text:p>
          </table:table-cell>
          <table:table-cell office:value-type="date" office:date-value="2023-11-17T13:33:39" table:style-name="ce10">
            <text:p>17/11/2023</text:p>
          </table:table-cell>
          <table:table-cell office:value-type="float" office:value="173084.65" table:style-name="ce11">
            <text:p><text:s/>173.084,65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5" table:style-name="ce9">
            <text:p>1600035375</text:p>
          </table:table-cell>
          <table:table-cell office:value-type="date" office:date-value="2023-11-22T12:40:30" table:style-name="ce10">
            <text:p>22/11/2023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12">
            <text:p>CONDOMINIO 1 QUARTIERE ST VOL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1" table:style-name="ce9">
            <text:p>1600035381</text:p>
          </table:table-cell>
          <table:table-cell office:value-type="date" office:date-value="2023-11-22T12:58:28" table:style-name="ce10">
            <text:p>22/11/2023</text:p>
          </table:table-cell>
          <table:table-cell office:value-type="float" office:value="5630.02" table:style-name="ce11">
            <text:p><text:s/>5.630,02<text:s/></text:p>
          </table:table-cell>
          <table:table-cell office:value-type="string" table:style-name="ce12">
            <text:p>CONDOMINIO RIGH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2" table:style-name="ce9">
            <text:p>1600035452</text:p>
          </table:table-cell>
          <table:table-cell office:value-type="date" office:date-value="2023-11-23T16:16:39" table:style-name="ce10">
            <text:p>23/11/2023</text:p>
          </table:table-cell>
          <table:table-cell office:value-type="float" office:value="272849.02999999997" table:style-name="ce11">
            <text:p><text:s/>272.849,03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5" table:style-name="ce9">
            <text:p>1600035105</text:p>
          </table:table-cell>
          <table:table-cell office:value-type="date" office:date-value="2023-11-08T13:22:50" table:style-name="ce10">
            <text:p>08/11/2023</text:p>
          </table:table-cell>
          <table:table-cell office:value-type="float" office:value="50647.700000000004" table:style-name="ce11">
            <text:p><text:s/>50.647,70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3" table:style-name="ce9">
            <text:p>1600035433</text:p>
          </table:table-cell>
          <table:table-cell office:value-type="date" office:date-value="2023-11-22T16:43:21" table:style-name="ce10">
            <text:p>22/11/2023</text:p>
          </table:table-cell>
          <table:table-cell office:value-type="float" office:value="118367.48999999999" table:style-name="ce11">
            <text:p><text:s/>118.367,49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7" table:style-name="ce9">
            <text:p>1600035177</text:p>
          </table:table-cell>
          <table:table-cell office:value-type="date" office:date-value="2023-11-13T16:30:52" table:style-name="ce10">
            <text:p>13/11/2023</text:p>
          </table:table-cell>
          <table:table-cell office:value-type="float" office:value="45971.08" table:style-name="ce11">
            <text:p><text:s/>45.971,08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9" table:style-name="ce9">
            <text:p>121939</text:p>
          </table:table-cell>
          <table:table-cell office:value-type="date" office:date-value="2023-10-31T16:52:53" table:style-name="ce10">
            <text:p>31/10/2023</text:p>
          </table:table-cell>
          <table:table-cell office:value-type="float" office:value="5593.95" table:style-name="ce11">
            <text:p><text:s/>5.593,95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0" table:style-name="ce9">
            <text:p>1600035200</text:p>
          </table:table-cell>
          <table:table-cell office:value-type="date" office:date-value="2023-11-14T16:13:20" table:style-name="ce10">
            <text:p>14/11/2023</text:p>
          </table:table-cell>
          <table:table-cell office:value-type="float" office:value="933.3" table:style-name="ce11">
            <text:p><text:s/>933,30<text:s/></text:p>
          </table:table-cell>
          <table:table-cell office:value-type="string" table:style-name="ce12">
            <text:p>2M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1" table:style-name="ce9">
            <text:p>1600035101</text:p>
          </table:table-cell>
          <table:table-cell office:value-type="date" office:date-value="2023-11-08T13:19:04" table:style-name="ce10">
            <text:p>08/11/2023</text:p>
          </table:table-cell>
          <table:table-cell office:value-type="float" office:value="5756.62" table:style-name="ce11">
            <text:p><text:s/>5.756,62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05" table:style-name="ce9">
            <text:p>122005</text:p>
          </table:table-cell>
          <table:table-cell office:value-type="date" office:date-value="2023-11-02T15:44:16" table:style-name="ce10">
            <text:p>02/11/2023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06" table:style-name="ce9">
            <text:p>122006</text:p>
          </table:table-cell>
          <table:table-cell office:value-type="date" office:date-value="2023-11-02T15:44:36" table:style-name="ce10">
            <text:p>02/11/2023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07" table:style-name="ce9">
            <text:p>122007</text:p>
          </table:table-cell>
          <table:table-cell office:value-type="date" office:date-value="2023-11-02T15:44:57" table:style-name="ce10">
            <text:p>02/11/2023</text:p>
          </table:table-cell>
          <table:table-cell office:value-type="float" office:value="11712" table:style-name="ce11">
            <text:p><text:s/>11.712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4" table:style-name="ce9">
            <text:p>1600035244</text:p>
          </table:table-cell>
          <table:table-cell office:value-type="date" office:date-value="2023-11-14T18:15:58" table:style-name="ce10">
            <text:p>14/11/2023</text:p>
          </table:table-cell>
          <table:table-cell office:value-type="float" office:value="369.40999999999997" table:style-name="ce11">
            <text:p><text:s/>369,41<text:s/></text:p>
          </table:table-cell>
          <table:table-cell office:value-type="string" table:style-name="ce12">
            <text:p>RESTUCCIA LUIG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8" table:style-name="ce9">
            <text:p>121948</text:p>
          </table:table-cell>
          <table:table-cell office:value-type="date" office:date-value="2023-10-31T16:57:01" table:style-name="ce10">
            <text:p>31/10/2023</text:p>
          </table:table-cell>
          <table:table-cell office:value-type="float" office:value="24320.010000000002" table:style-name="ce11">
            <text:p><text:s/>24.320,01<text:s/></text:p>
          </table:table-cell>
          <table:table-cell office:value-type="string" table:style-name="ce12">
            <text:p>TREVISANI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8" table:style-name="ce9">
            <text:p>122078</text:p>
          </table:table-cell>
          <table:table-cell office:value-type="date" office:date-value="2023-11-24T10:46:36" table:style-name="ce10">
            <text:p>24/11/2023</text:p>
          </table:table-cell>
          <table:table-cell office:value-type="float" office:value="1850" table:style-name="ce11">
            <text:p><text:s/>1.850,00<text:s/></text:p>
          </table:table-cell>
          <table:table-cell office:value-type="string" table:style-name="ce12">
            <text:p>RESIDENCE GLI ANGIO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6" table:style-name="ce9">
            <text:p>6550000516</text:p>
          </table:table-cell>
          <table:table-cell office:value-type="date" office:date-value="2023-11-22T12:00:34" table:style-name="ce10">
            <text:p>22/11/2023</text:p>
          </table:table-cell>
          <table:table-cell office:value-type="float" office:value="2999.48" table:style-name="ce11">
            <text:p><text:s/>2.999,4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0" table:style-name="ce9">
            <text:p>1600035050</text:p>
          </table:table-cell>
          <table:table-cell office:value-type="date" office:date-value="2023-11-08T10:27:25" table:style-name="ce10">
            <text:p>08/11/2023</text:p>
          </table:table-cell>
          <table:table-cell office:value-type="float" office:value="1584.97" table:style-name="ce11">
            <text:p><text:s/>1.584,97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4" table:style-name="ce9">
            <text:p>1600035234</text:p>
          </table:table-cell>
          <table:table-cell office:value-type="date" office:date-value="2023-11-14T17:56:14" table:style-name="ce10">
            <text:p>14/11/2023</text:p>
          </table:table-cell>
          <table:table-cell office:value-type="float" office:value="1692.6" table:style-name="ce11">
            <text:p><text:s/>1.692,60<text:s/></text:p>
          </table:table-cell>
          <table:table-cell office:value-type="string" table:style-name="ce12">
            <text:p>O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5" table:style-name="ce9">
            <text:p>1600034935</text:p>
          </table:table-cell>
          <table:table-cell office:value-type="date" office:date-value="2023-10-27T13:50:24" table:style-name="ce10">
            <text:p>27/10/2023</text:p>
          </table:table-cell>
          <table:table-cell office:value-type="float" office:value="7.5799999999999992" table:style-name="ce11">
            <text:p><text:s/>7,58<text:s/></text:p>
          </table:table-cell>
          <table:table-cell office:value-type="string" table:style-name="ce12">
            <text:p>CONDOMINIO 200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2" table:style-name="ce9">
            <text:p>1600034962</text:p>
          </table:table-cell>
          <table:table-cell office:value-type="date" office:date-value="2023-10-30T16:11:34" table:style-name="ce10">
            <text:p>30/10/2023</text:p>
          </table:table-cell>
          <table:table-cell office:value-type="float" office:value="6383.05" table:style-name="ce11">
            <text:p><text:s/>6.383,05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7" table:style-name="ce9">
            <text:p>1600034977</text:p>
          </table:table-cell>
          <table:table-cell office:value-type="date" office:date-value="2023-10-31T17:10:33" table:style-name="ce10">
            <text:p>31/10/2023</text:p>
          </table:table-cell>
          <table:table-cell office:value-type="float" office:value="2565.56" table:style-name="ce11">
            <text:p><text:s/>2.565,56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7" table:style-name="ce9">
            <text:p>1600035217</text:p>
          </table:table-cell>
          <table:table-cell office:value-type="date" office:date-value="2023-11-14T16:54:32" table:style-name="ce10">
            <text:p>14/11/2023</text:p>
          </table:table-cell>
          <table:table-cell office:value-type="float" office:value="1925.77" table:style-name="ce11">
            <text:p><text:s/>1.925,77<text:s/></text:p>
          </table:table-cell>
          <table:table-cell office:value-type="string" table:style-name="ce12">
            <text:p>COOPERATIVA GUARDIANI GIURATI LUBRAN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3" table:style-name="ce9">
            <text:p>1600035463</text:p>
          </table:table-cell>
          <table:table-cell office:value-type="date" office:date-value="2023-11-24T11:43:55" table:style-name="ce10">
            <text:p>24/11/2023</text:p>
          </table:table-cell>
          <table:table-cell office:value-type="float" office:value="71.27" table:style-name="ce11">
            <text:p><text:s/>71,27<text:s/></text:p>
          </table:table-cell>
          <table:table-cell office:value-type="string" table:style-name="ce12">
            <text:p>CASA DELL'AU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6" table:style-name="ce9">
            <text:p>1600034976</text:p>
          </table:table-cell>
          <table:table-cell office:value-type="date" office:date-value="2023-10-30T16:37:59" table:style-name="ce10">
            <text:p>30/10/2023</text:p>
          </table:table-cell>
          <table:table-cell office:value-type="float" office:value="55.24" table:style-name="ce11">
            <text:p><text:s/>55,24<text:s/></text:p>
          </table:table-cell>
          <table:table-cell office:value-type="string" table:style-name="ce12">
            <text:p>CONDOMINIO LE FARFAL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8" table:style-name="ce9">
            <text:p>6550000518</text:p>
          </table:table-cell>
          <table:table-cell office:value-type="date" office:date-value="2023-11-24T11:37:21" table:style-name="ce10">
            <text:p>24/11/2023</text:p>
          </table:table-cell>
          <table:table-cell office:value-type="float" office:value="707.84" table:style-name="ce11">
            <text:p><text:s/>707,84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2" table:style-name="ce9">
            <text:p>1600035232</text:p>
          </table:table-cell>
          <table:table-cell office:value-type="date" office:date-value="2023-11-14T17:51:33" table:style-name="ce10">
            <text:p>14/11/2023</text:p>
          </table:table-cell>
          <table:table-cell office:value-type="float" office:value="37716.729999999996" table:style-name="ce11">
            <text:p><text:s/>37.716,73<text:s/></text:p>
          </table:table-cell>
          <table:table-cell office:value-type="string" table:style-name="ce12">
            <text:p>NON SOLO GIARDINI &amp; C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0" table:style-name="ce9">
            <text:p>122060</text:p>
          </table:table-cell>
          <table:table-cell office:value-type="date" office:date-value="2023-11-21T15:57:34" table:style-name="ce10">
            <text:p>21/11/2023</text:p>
          </table:table-cell>
          <table:table-cell office:value-type="float" office:value="766" table:style-name="ce11">
            <text:p><text:s/>766,00<text:s/></text:p>
          </table:table-cell>
          <table:table-cell office:value-type="string" table:style-name="ce12">
            <text:p>MAZZI MADDALE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2" table:style-name="ce9">
            <text:p>1600035212</text:p>
          </table:table-cell>
          <table:table-cell office:value-type="date" office:date-value="2023-11-14T16:51:01" table:style-name="ce10">
            <text:p>14/11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COLOMBO DELLA VOL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3" table:style-name="ce9">
            <text:p>122053</text:p>
          </table:table-cell>
          <table:table-cell office:value-type="date" office:date-value="2023-11-17T12:13:02" table:style-name="ce10">
            <text:p>17/11/2023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4" table:style-name="ce9">
            <text:p>122054</text:p>
          </table:table-cell>
          <table:table-cell office:value-type="date" office:date-value="2023-11-17T12:13:27" table:style-name="ce10">
            <text:p>17/11/2023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5" table:style-name="ce9">
            <text:p>122055</text:p>
          </table:table-cell>
          <table:table-cell office:value-type="date" office:date-value="2023-11-17T12:13:49" table:style-name="ce10">
            <text:p>17/11/2023</text:p>
          </table:table-cell>
          <table:table-cell office:value-type="float" office:value="8675.01" table:style-name="ce11">
            <text:p><text:s/>8.675,0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4" table:style-name="ce9">
            <text:p>1600035454</text:p>
          </table:table-cell>
          <table:table-cell office:value-type="date" office:date-value="2023-11-24T11:31:23" table:style-name="ce10">
            <text:p>24/11/2023</text:p>
          </table:table-cell>
          <table:table-cell office:value-type="float" office:value="3194.6099999999997" table:style-name="ce11">
            <text:p><text:s/>3.194,61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2" table:style-name="ce9">
            <text:p>1600035072</text:p>
          </table:table-cell>
          <table:table-cell office:value-type="date" office:date-value="2023-11-08T12:08:10" table:style-name="ce10">
            <text:p>08/11/2023</text:p>
          </table:table-cell>
          <table:table-cell office:value-type="float" office:value="917.5" table:style-name="ce11">
            <text:p><text:s/>917,50<text:s/></text:p>
          </table:table-cell>
          <table:table-cell office:value-type="string" table:style-name="ce12">
            <text:p>CONDOMINIO ORTIGARA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1" table:style-name="ce9">
            <text:p>1600035431</text:p>
          </table:table-cell>
          <table:table-cell office:value-type="date" office:date-value="2023-11-22T16:34:27" table:style-name="ce10">
            <text:p>22/11/2023</text:p>
          </table:table-cell>
          <table:table-cell office:value-type="float" office:value="140470" table:style-name="ce11">
            <text:p><text:s/>140.470,00<text:s/></text:p>
          </table:table-cell>
          <table:table-cell office:value-type="string" table:style-name="ce12">
            <text:p>CO.GES.A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8" table:style-name="ce9">
            <text:p>1600035468</text:p>
          </table:table-cell>
          <table:table-cell office:value-type="date" office:date-value="2023-11-24T11:48:23" table:style-name="ce10">
            <text:p>24/11/2023</text:p>
          </table:table-cell>
          <table:table-cell office:value-type="float" office:value="120.8" table:style-name="ce11">
            <text:p><text:s/>120,80<text:s/></text:p>
          </table:table-cell>
          <table:table-cell office:value-type="string" table:style-name="ce12">
            <text:p>CONDOMINIO ARCOBALE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7" table:style-name="ce9">
            <text:p>122037</text:p>
          </table:table-cell>
          <table:table-cell office:value-type="date" office:date-value="2023-11-17T11:22:30" table:style-name="ce10">
            <text:p>17/11/2023</text:p>
          </table:table-cell>
          <table:table-cell office:value-type="float" office:value="668807.91999999993" table:style-name="ce11">
            <text:p><text:s/>668.807,92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1" table:style-name="ce9">
            <text:p>1600035051</text:p>
          </table:table-cell>
          <table:table-cell office:value-type="date" office:date-value="2023-11-08T10:28:05" table:style-name="ce10">
            <text:p>08/11/2023</text:p>
          </table:table-cell>
          <table:table-cell office:value-type="float" office:value="42837.759999999995" table:style-name="ce11">
            <text:p><text:s/>42.837,76<text:s/></text:p>
          </table:table-cell>
          <table:table-cell office:value-type="string" table:style-name="ce12">
            <text:p>A.T. ADVANCED TECHNOLOGE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8" table:style-name="ce9">
            <text:p>1600035218</text:p>
          </table:table-cell>
          <table:table-cell office:value-type="date" office:date-value="2023-11-14T16:55:03" table:style-name="ce10">
            <text:p>14/11/2023</text:p>
          </table:table-cell>
          <table:table-cell office:value-type="float" office:value="14635.52" table:style-name="ce11">
            <text:p><text:s/>14.635,52<text:s/></text:p>
          </table:table-cell>
          <table:table-cell office:value-type="string" table:style-name="ce12">
            <text:p>CS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3" table:style-name="ce9">
            <text:p>1600035093</text:p>
          </table:table-cell>
          <table:table-cell office:value-type="date" office:date-value="2023-11-08T13:09:11" table:style-name="ce10">
            <text:p>08/11/2023</text:p>
          </table:table-cell>
          <table:table-cell office:value-type="float" office:value="7930.33" table:style-name="ce11">
            <text:p><text:s/>7.930,33<text:s/></text:p>
          </table:table-cell>
          <table:table-cell office:value-type="string" table:style-name="ce12">
            <text:p>MONDOPRATI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5" table:style-name="ce9">
            <text:p>1600035075</text:p>
          </table:table-cell>
          <table:table-cell office:value-type="date" office:date-value="2023-11-08T12:14:14" table:style-name="ce10">
            <text:p>08/11/2023</text:p>
          </table:table-cell>
          <table:table-cell office:value-type="float" office:value="7797.01" table:style-name="ce11">
            <text:p><text:s/>7.797,01<text:s/></text:p>
          </table:table-cell>
          <table:table-cell office:value-type="string" table:style-name="ce12">
            <text:p>DECOLLANZ LUIGI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7" table:style-name="ce9">
            <text:p>1600035067</text:p>
          </table:table-cell>
          <table:table-cell office:value-type="date" office:date-value="2023-11-08T12:00:27" table:style-name="ce10">
            <text:p>08/11/2023</text:p>
          </table:table-cell>
          <table:table-cell office:value-type="float" office:value="157.11000000000001" table:style-name="ce11">
            <text:p><text:s/>157,11<text:s/></text:p>
          </table:table-cell>
          <table:table-cell office:value-type="string" table:style-name="ce12">
            <text:p>CENTRO DELL'AUTO DI GROSSI SAB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7" table:style-name="ce9">
            <text:p>1600035467</text:p>
          </table:table-cell>
          <table:table-cell office:value-type="date" office:date-value="2023-11-24T11:47:27" table:style-name="ce10">
            <text:p>24/11/2023</text:p>
          </table:table-cell>
          <table:table-cell office:value-type="float" office:value="8230.4" table:style-name="ce11">
            <text:p><text:s/>8.230,40<text:s/></text:p>
          </table:table-cell>
          <table:table-cell office:value-type="string" table:style-name="ce12">
            <text:p>COMUNE DI FOND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19" table:style-name="ce9">
            <text:p>121919</text:p>
          </table:table-cell>
          <table:table-cell office:value-type="date" office:date-value="2023-10-26T11:45:46" table:style-name="ce10">
            <text:p>26/10/2023</text:p>
          </table:table-cell>
          <table:table-cell office:value-type="float" office:value="172822.54" table:style-name="ce11">
            <text:p><text:s/>172.822,54<text:s/></text:p>
          </table:table-cell>
          <table:table-cell office:value-type="string" table:style-name="ce12">
            <text:p>EDIZIONE PROPER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3" table:style-name="ce9">
            <text:p>1600035443</text:p>
          </table:table-cell>
          <table:table-cell office:value-type="date" office:date-value="2023-11-22T17:09:17" table:style-name="ce10">
            <text:p>22/11/2023</text:p>
          </table:table-cell>
          <table:table-cell office:value-type="float" office:value="63176.39" table:style-name="ce11">
            <text:p><text:s/>63.176,39<text:s/></text:p>
          </table:table-cell>
          <table:table-cell office:value-type="string" table:style-name="ce12">
            <text:p>GNOSIS PROGETTI SOC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1" table:style-name="ce9">
            <text:p>1600034971</text:p>
          </table:table-cell>
          <table:table-cell office:value-type="date" office:date-value="2023-10-30T16:32:17" table:style-name="ce10">
            <text:p>30/10/2023</text:p>
          </table:table-cell>
          <table:table-cell office:value-type="float" office:value="85034" table:style-name="ce11">
            <text:p><text:s/>85.034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0" table:style-name="ce9">
            <text:p>1600035330</text:p>
          </table:table-cell>
          <table:table-cell office:value-type="date" office:date-value="2023-11-17T13:11:55" table:style-name="ce10">
            <text:p>17/11/2023</text:p>
          </table:table-cell>
          <table:table-cell office:value-type="float" office:value="33886.089999999997" table:style-name="ce11">
            <text:p><text:s/>33.886,09<text:s/></text:p>
          </table:table-cell>
          <table:table-cell office:value-type="string" table:style-name="ce12">
            <text:p>PRO ITER PROGETTO INFRASTRUTTURE TERRITOR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6" table:style-name="ce9">
            <text:p>121936</text:p>
          </table:table-cell>
          <table:table-cell office:value-type="date" office:date-value="2023-10-31T15:52:12" table:style-name="ce10">
            <text:p>31/10/2023</text:p>
          </table:table-cell>
          <table:table-cell office:value-type="float" office:value="1031144" table:style-name="ce11">
            <text:p><text:s/>1.031.144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4" table:style-name="ce9">
            <text:p>1600035184</text:p>
          </table:table-cell>
          <table:table-cell office:value-type="date" office:date-value="2023-11-13T16:47:25" table:style-name="ce10">
            <text:p>13/11/2023</text:p>
          </table:table-cell>
          <table:table-cell office:value-type="float" office:value="86.64" table:style-name="ce11">
            <text:p><text:s/>86,64<text:s/></text:p>
          </table:table-cell>
          <table:table-cell office:value-type="string" table:style-name="ce12">
            <text:p>SOCCORSO STRADALE VITARELLI DIONIS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0" table:style-name="ce9">
            <text:p>1600035370</text:p>
          </table:table-cell>
          <table:table-cell office:value-type="date" office:date-value="2023-11-22T12:23:07" table:style-name="ce10">
            <text:p>22/11/2023</text:p>
          </table:table-cell>
          <table:table-cell office:value-type="float" office:value="171.79999999999998" table:style-name="ce11">
            <text:p><text:s/>171,80<text:s/></text:p>
          </table:table-cell>
          <table:table-cell office:value-type="string" table:style-name="ce12">
            <text:p>BARBERI EDI SNC DI BARBERI ED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6" table:style-name="ce9">
            <text:p>122066</text:p>
          </table:table-cell>
          <table:table-cell office:value-type="date" office:date-value="2023-11-22T16:42:29" table:style-name="ce10">
            <text:p>22/11/2023</text:p>
          </table:table-cell>
          <table:table-cell office:value-type="float" office:value="6911.66" table:style-name="ce11">
            <text:p><text:s/>6.911,66<text:s/></text:p>
          </table:table-cell>
          <table:table-cell office:value-type="string" table:style-name="ce12">
            <text:p>SIDIN IMMOBI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5" table:style-name="ce9">
            <text:p>122015</text:p>
          </table:table-cell>
          <table:table-cell office:value-type="date" office:date-value="2023-11-09T15:38:05" table:style-name="ce10">
            <text:p>09/11/2023</text:p>
          </table:table-cell>
          <table:table-cell office:value-type="float" office:value="174948" table:style-name="ce11">
            <text:p><text:s/>174.948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3" table:style-name="ce9">
            <text:p>1600035323</text:p>
          </table:table-cell>
          <table:table-cell office:value-type="date" office:date-value="2023-11-17T13:04:13" table:style-name="ce10">
            <text:p>17/11/2023</text:p>
          </table:table-cell>
          <table:table-cell office:value-type="float" office:value="62321.53" table:style-name="ce11">
            <text:p><text:s/>62.321,53<text:s/></text:p>
          </table:table-cell>
          <table:table-cell office:value-type="string" table:style-name="ce12">
            <text:p>MICO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7" table:style-name="ce9">
            <text:p>1600035117</text:p>
          </table:table-cell>
          <table:table-cell office:value-type="date" office:date-value="2023-11-08T13:45:27" table:style-name="ce10">
            <text:p>08/11/2023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7" table:style-name="ce9">
            <text:p>1600035237</text:p>
          </table:table-cell>
          <table:table-cell office:value-type="date" office:date-value="2023-11-14T18:04:18" table:style-name="ce10">
            <text:p>14/11/2023</text:p>
          </table:table-cell>
          <table:table-cell office:value-type="float" office:value="1901.1699999999998" table:style-name="ce11">
            <text:p><text:s/>1.901,17<text:s/></text:p>
          </table:table-cell>
          <table:table-cell office:value-type="string" table:style-name="ce12">
            <text:p>PH FACIL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3" table:style-name="ce9">
            <text:p>1600035253</text:p>
          </table:table-cell>
          <table:table-cell office:value-type="date" office:date-value="2023-11-14T18:45:05" table:style-name="ce10">
            <text:p>14/11/2023</text:p>
          </table:table-cell>
          <table:table-cell office:value-type="float" office:value="4943.54" table:style-name="ce11">
            <text:p><text:s/>4.943,54<text:s/></text:p>
          </table:table-cell>
          <table:table-cell office:value-type="string" table:style-name="ce12">
            <text:p>T&amp;A - TECNOLOGIA &amp; AMBIEN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2" table:style-name="ce9">
            <text:p>1600035002</text:p>
          </table:table-cell>
          <table:table-cell office:value-type="date" office:date-value="2023-10-31T17:34:41" table:style-name="ce10">
            <text:p>31/10/2023</text:p>
          </table:table-cell>
          <table:table-cell office:value-type="float" office:value="13641.800000000001" table:style-name="ce11">
            <text:p><text:s/>13.641,80<text:s/></text:p>
          </table:table-cell>
          <table:table-cell office:value-type="string" table:style-name="ce12">
            <text:p>DOTTORE AGRONOMO NICOLO' DE LUC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2" table:style-name="ce9">
            <text:p>1600035272</text:p>
          </table:table-cell>
          <table:table-cell office:value-type="date" office:date-value="2023-11-17T12:09:43" table:style-name="ce10">
            <text:p>17/11/2023</text:p>
          </table:table-cell>
          <table:table-cell office:value-type="float" office:value="14240.539999999999" table:style-name="ce11">
            <text:p><text:s/>14.240,54<text:s/></text:p>
          </table:table-cell>
          <table:table-cell office:value-type="string" table:style-name="ce12">
            <text:p>BUREAU VERITAS ITAL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4" table:style-name="ce9">
            <text:p>1600035264</text:p>
          </table:table-cell>
          <table:table-cell office:value-type="date" office:date-value="2023-11-17T11:35:03" table:style-name="ce10">
            <text:p>17/11/2023</text:p>
          </table:table-cell>
          <table:table-cell office:value-type="float" office:value="34066.789999999994" table:style-name="ce11">
            <text:p><text:s/>34.066,79<text:s/></text:p>
          </table:table-cell>
          <table:table-cell office:value-type="string" table:style-name="ce12">
            <text:p>3B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7" table:style-name="ce9">
            <text:p>1600035087</text:p>
          </table:table-cell>
          <table:table-cell office:value-type="date" office:date-value="2023-11-08T12:58:46" table:style-name="ce10">
            <text:p>08/11/2023</text:p>
          </table:table-cell>
          <table:table-cell office:value-type="float" office:value="4362.6499999999996" table:style-name="ce11">
            <text:p><text:s/>4.362,65<text:s/></text:p>
          </table:table-cell>
          <table:table-cell office:value-type="string" table:style-name="ce12">
            <text:p>INTEGRATED AND SUSTAINABLE DESIGN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4" table:style-name="ce9">
            <text:p>9870000604</text:p>
          </table:table-cell>
          <table:table-cell office:value-type="date" office:date-value="2023-11-29T15:44:09" table:style-name="ce10">
            <text:p>29/11/2023</text:p>
          </table:table-cell>
          <table:table-cell office:value-type="float" office:value="299.25" table:style-name="ce11">
            <text:p><text:s/>299,25<text:s/></text:p>
          </table:table-cell>
          <table:table-cell office:value-type="string" table:style-name="ce12">
            <text:p>FASSON AL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4" table:style-name="ce9">
            <text:p>1600035304</text:p>
          </table:table-cell>
          <table:table-cell office:value-type="date" office:date-value="2023-11-17T12:47:28" table:style-name="ce10">
            <text:p>17/11/2023</text:p>
          </table:table-cell>
          <table:table-cell office:value-type="float" office:value="2806" table:style-name="ce11">
            <text:p><text:s/>2.806,00<text:s/></text:p>
          </table:table-cell>
          <table:table-cell office:value-type="string" table:style-name="ce12">
            <text:p>GALLETTI COSTRUZIONI DI GALLETTI MICH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3" table:style-name="ce9">
            <text:p>1600035013</text:p>
          </table:table-cell>
          <table:table-cell office:value-type="date" office:date-value="2023-11-02T11:07:17" table:style-name="ce10">
            <text:p>02/11/2023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8" table:style-name="ce9">
            <text:p>122038</text:p>
          </table:table-cell>
          <table:table-cell office:value-type="date" office:date-value="2023-11-17T11:23:07" table:style-name="ce10">
            <text:p>17/11/2023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LATO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3" table:style-name="ce9">
            <text:p>121933</text:p>
          </table:table-cell>
          <table:table-cell office:value-type="date" office:date-value="2023-10-27T11:55:58" table:style-name="ce10">
            <text:p>27/10/2023</text:p>
          </table:table-cell>
          <table:table-cell office:value-type="float" office:value="351963.24" table:style-name="ce11">
            <text:p><text:s/>351.963,24<text:s/></text:p>
          </table:table-cell>
          <table:table-cell office:value-type="string" table:style-name="ce12">
            <text:p>B.G.C. DI BORSA GIOVANNI CARL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0" table:style-name="ce9">
            <text:p>1600035270</text:p>
          </table:table-cell>
          <table:table-cell office:value-type="date" office:date-value="2023-11-17T12:07:58" table:style-name="ce10">
            <text:p>17/11/2023</text:p>
          </table:table-cell>
          <table:table-cell office:value-type="float" office:value="56039.37" table:style-name="ce11">
            <text:p><text:s/>56.039,37<text:s/></text:p>
          </table:table-cell>
          <table:table-cell office:value-type="string" table:style-name="ce12">
            <text:p>B.G.C. DI BORSA GIOVANNI CARL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4" table:style-name="ce9">
            <text:p>121934</text:p>
          </table:table-cell>
          <table:table-cell office:value-type="date" office:date-value="2023-10-27T12:00:43" table:style-name="ce10">
            <text:p>27/10/2023</text:p>
          </table:table-cell>
          <table:table-cell office:value-type="float" office:value="337529.14" table:style-name="ce11">
            <text:p><text:s/>337.529,14<text:s/></text:p>
          </table:table-cell>
          <table:table-cell office:value-type="string" table:style-name="ce12">
            <text:p>GENERAL PLANNING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8" table:style-name="ce9">
            <text:p>1600035398</text:p>
          </table:table-cell>
          <table:table-cell office:value-type="date" office:date-value="2023-11-22T13:55:14" table:style-name="ce10">
            <text:p>22/11/2023</text:p>
          </table:table-cell>
          <table:table-cell office:value-type="float" office:value="27962.900000000005" table:style-name="ce11">
            <text:p><text:s/>27.962,90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9" table:style-name="ce9">
            <text:p>1600035399</text:p>
          </table:table-cell>
          <table:table-cell office:value-type="date" office:date-value="2023-11-22T14:07:22" table:style-name="ce10">
            <text:p>22/11/2023</text:p>
          </table:table-cell>
          <table:table-cell office:value-type="float" office:value="6389.83" table:style-name="ce11">
            <text:p><text:s/>6.389,83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7" table:style-name="ce9">
            <text:p>1600035447</text:p>
          </table:table-cell>
          <table:table-cell office:value-type="date" office:date-value="2023-11-22T17:21:35" table:style-name="ce10">
            <text:p>22/11/2023</text:p>
          </table:table-cell>
          <table:table-cell office:value-type="float" office:value="46970" table:style-name="ce11">
            <text:p><text:s/>46.970,00<text:s/></text:p>
          </table:table-cell>
          <table:table-cell office:value-type="string" table:style-name="ce12">
            <text:p>AREA75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6" table:style-name="ce9">
            <text:p>1600035266</text:p>
          </table:table-cell>
          <table:table-cell office:value-type="date" office:date-value="2023-11-17T11:47:26" table:style-name="ce10">
            <text:p>17/11/2023</text:p>
          </table:table-cell>
          <table:table-cell office:value-type="float" office:value="505.54" table:style-name="ce11">
            <text:p><text:s/>505,54<text:s/></text:p>
          </table:table-cell>
          <table:table-cell office:value-type="string" table:style-name="ce12">
            <text:p>ADECCO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44" table:style-name="ce9">
            <text:p>1600035044</text:p>
          </table:table-cell>
          <table:table-cell office:value-type="date" office:date-value="2023-11-06T17:22:07" table:style-name="ce10">
            <text:p>06/11/2023</text:p>
          </table:table-cell>
          <table:table-cell office:value-type="float" office:value="27790.93" table:style-name="ce11">
            <text:p><text:s/>27.790,93<text:s/></text:p>
          </table:table-cell>
          <table:table-cell office:value-type="string" table:style-name="ce12">
            <text:p>IMPRESA EDILE BELLI CARLO <text:s/>FIGLI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9" table:style-name="ce9">
            <text:p>1600035109</text:p>
          </table:table-cell>
          <table:table-cell office:value-type="date" office:date-value="2023-11-08T13:26:43" table:style-name="ce10">
            <text:p>08/11/2023</text:p>
          </table:table-cell>
          <table:table-cell office:value-type="float" office:value="1450.21" table:style-name="ce11">
            <text:p><text:s/>1.450,21<text:s/></text:p>
          </table:table-cell>
          <table:table-cell office:value-type="string" table:style-name="ce12">
            <text:p>SIRAM SPA GRUPPO DALK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0" table:style-name="ce9">
            <text:p>1600034980</text:p>
          </table:table-cell>
          <table:table-cell office:value-type="date" office:date-value="2023-10-31T17:13:31" table:style-name="ce10">
            <text:p>31/10/2023</text:p>
          </table:table-cell>
          <table:table-cell office:value-type="float" office:value="1478.0200000000004" table:style-name="ce11">
            <text:p><text:s/>1.478,02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4" table:style-name="ce9">
            <text:p>1600035364</text:p>
          </table:table-cell>
          <table:table-cell office:value-type="date" office:date-value="2023-11-22T11:54:25" table:style-name="ce10">
            <text:p>22/11/2023</text:p>
          </table:table-cell>
          <table:table-cell office:value-type="float" office:value="23.91" table:style-name="ce11">
            <text:p><text:s/>23,91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3" table:style-name="ce9">
            <text:p>1600035053</text:p>
          </table:table-cell>
          <table:table-cell office:value-type="date" office:date-value="2023-11-08T10:32:25" table:style-name="ce10">
            <text:p>08/11/2023</text:p>
          </table:table-cell>
          <table:table-cell office:value-type="float" office:value="729.34" table:style-name="ce11">
            <text:p><text:s/>729,34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1" table:style-name="ce9">
            <text:p>1600035131</text:p>
          </table:table-cell>
          <table:table-cell office:value-type="date" office:date-value="2023-11-13T13:41:42" table:style-name="ce10">
            <text:p>13/11/2023</text:p>
          </table:table-cell>
          <table:table-cell office:value-type="float" office:value="3048.2799999999997" table:style-name="ce11">
            <text:p><text:s/>3.048,28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6" table:style-name="ce9">
            <text:p>1600035536</text:p>
          </table:table-cell>
          <table:table-cell office:value-type="date" office:date-value="2023-11-24T16:28:46" table:style-name="ce10">
            <text:p>24/11/2023</text:p>
          </table:table-cell>
          <table:table-cell office:value-type="float" office:value="35088.660000000003" table:style-name="ce11">
            <text:p><text:s/>35.088,66<text:s/></text:p>
          </table:table-cell>
          <table:table-cell office:value-type="string" table:style-name="ce12">
            <text:p>ARCHES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8" table:style-name="ce9">
            <text:p>1600035508</text:p>
          </table:table-cell>
          <table:table-cell office:value-type="date" office:date-value="2023-11-24T12:45:45" table:style-name="ce10">
            <text:p>24/11/2023</text:p>
          </table:table-cell>
          <table:table-cell office:value-type="float" office:value="3074.7999999999997" table:style-name="ce11">
            <text:p><text:s/>3.074,8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7" table:style-name="ce9">
            <text:p>1600035407</text:p>
          </table:table-cell>
          <table:table-cell office:value-type="date" office:date-value="2023-11-22T14:22:20" table:style-name="ce10">
            <text:p>22/11/2023</text:p>
          </table:table-cell>
          <table:table-cell office:value-type="float" office:value="183.3" table:style-name="ce11">
            <text:p><text:s/>183,3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4" table:style-name="ce9">
            <text:p>1600035484</text:p>
          </table:table-cell>
          <table:table-cell office:value-type="date" office:date-value="2023-11-24T12:25:38" table:style-name="ce10">
            <text:p>24/11/2023</text:p>
          </table:table-cell>
          <table:table-cell office:value-type="float" office:value="98.09" table:style-name="ce11">
            <text:p><text:s/>98,09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1" table:style-name="ce9">
            <text:p>1600035301</text:p>
          </table:table-cell>
          <table:table-cell office:value-type="date" office:date-value="2023-11-17T12:40:00" table:style-name="ce10">
            <text:p>17/11/2023</text:p>
          </table:table-cell>
          <table:table-cell office:value-type="float" office:value="44.870000000000005" table:style-name="ce11">
            <text:p><text:s/>44,87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3" table:style-name="ce9">
            <text:p>1600035473</text:p>
          </table:table-cell>
          <table:table-cell office:value-type="date" office:date-value="2023-11-24T11:52:46" table:style-name="ce10">
            <text:p>24/11/2023</text:p>
          </table:table-cell>
          <table:table-cell office:value-type="float" office:value="199.95999999999998" table:style-name="ce11">
            <text:p><text:s/>199,96<text:s/></text:p>
          </table:table-cell>
          <table:table-cell office:value-type="string" table:style-name="ce12">
            <text:p>CORSINI COMMERCIO CANCELLERIA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1" table:style-name="ce9">
            <text:p>122061</text:p>
          </table:table-cell>
          <table:table-cell office:value-type="date" office:date-value="2023-11-21T15:57:56" table:style-name="ce10">
            <text:p>21/11/2023</text:p>
          </table:table-cell>
          <table:table-cell office:value-type="float" office:value="307.81" table:style-name="ce11">
            <text:p><text:s/>307,81<text:s/></text:p>
          </table:table-cell>
          <table:table-cell office:value-type="string" table:style-name="ce12">
            <text:p>KIT UFFICI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6" table:style-name="ce9">
            <text:p>1600035076</text:p>
          </table:table-cell>
          <table:table-cell office:value-type="date" office:date-value="2023-11-08T12:15:01" table:style-name="ce10">
            <text:p>08/11/2023</text:p>
          </table:table-cell>
          <table:table-cell office:value-type="float" office:value="302.8" table:style-name="ce11">
            <text:p><text:s/>302,80<text:s/></text:p>
          </table:table-cell>
          <table:table-cell office:value-type="string" table:style-name="ce12">
            <text:p>DITTA VOLPICELLI MAURIZ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8" table:style-name="ce9">
            <text:p>122058</text:p>
          </table:table-cell>
          <table:table-cell office:value-type="date" office:date-value="2023-11-20T13:49:13" table:style-name="ce10">
            <text:p>20/11/2023</text:p>
          </table:table-cell>
          <table:table-cell office:value-type="float" office:value="5330.13" table:style-name="ce11">
            <text:p><text:s/>5.330,13<text:s/></text:p>
          </table:table-cell>
          <table:table-cell office:value-type="string" table:style-name="ce12">
            <text:p>RUME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9" table:style-name="ce9">
            <text:p>122039</text:p>
          </table:table-cell>
          <table:table-cell office:value-type="date" office:date-value="2023-11-17T11:23:40" table:style-name="ce10">
            <text:p>17/11/2023</text:p>
          </table:table-cell>
          <table:table-cell office:value-type="float" office:value="25391.71" table:style-name="ce11">
            <text:p><text:s/>25.391,71<text:s/></text:p>
          </table:table-cell>
          <table:table-cell office:value-type="string" table:style-name="ce12">
            <text:p>LUC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6" table:style-name="ce9">
            <text:p>1600035296</text:p>
          </table:table-cell>
          <table:table-cell office:value-type="date" office:date-value="2023-11-17T12:35:41" table:style-name="ce10">
            <text:p>17/11/2023</text:p>
          </table:table-cell>
          <table:table-cell office:value-type="float" office:value="2964.6" table:style-name="ce11">
            <text:p><text:s/>2.964,60<text:s/></text:p>
          </table:table-cell>
          <table:table-cell office:value-type="string" table:style-name="ce12">
            <text:p>ECO DEM 2000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5" table:style-name="ce9">
            <text:p>1600035465</text:p>
          </table:table-cell>
          <table:table-cell office:value-type="date" office:date-value="2023-11-24T11:45:08" table:style-name="ce10">
            <text:p>24/11/2023</text:p>
          </table:table-cell>
          <table:table-cell office:value-type="float" office:value="14895.08" table:style-name="ce11">
            <text:p><text:s/>14.895,08<text:s/></text:p>
          </table:table-cell>
          <table:table-cell office:value-type="string" table:style-name="ce12">
            <text:p>CO.L.SER s.c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7" table:style-name="ce9">
            <text:p>1600035387</text:p>
          </table:table-cell>
          <table:table-cell office:value-type="date" office:date-value="2023-11-22T13:17:12" table:style-name="ce10">
            <text:p>22/11/2023</text:p>
          </table:table-cell>
          <table:table-cell office:value-type="float" office:value="61.17" table:style-name="ce11">
            <text:p><text:s/>61,17<text:s/></text:p>
          </table:table-cell>
          <table:table-cell office:value-type="string" table:style-name="ce12">
            <text:p>DITTA INDIVIDUALE RAGNI CRISTOFO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0" table:style-name="ce9">
            <text:p>122040</text:p>
          </table:table-cell>
          <table:table-cell office:value-type="date" office:date-value="2023-11-17T11:24:12" table:style-name="ce10">
            <text:p>17/11/2023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MAN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1" table:style-name="ce9">
            <text:p>122041</text:p>
          </table:table-cell>
          <table:table-cell office:value-type="date" office:date-value="2023-11-17T11:24:50" table:style-name="ce10">
            <text:p>17/11/2023</text:p>
          </table:table-cell>
          <table:table-cell office:value-type="float" office:value="166232.54999999999" table:style-name="ce11">
            <text:p><text:s/>166.232,55<text:s/></text:p>
          </table:table-cell>
          <table:table-cell office:value-type="string" table:style-name="ce12">
            <text:p>OLIMP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6" table:style-name="ce9">
            <text:p>1600034906</text:p>
          </table:table-cell>
          <table:table-cell office:value-type="date" office:date-value="2023-10-27T12:49:03" table:style-name="ce10">
            <text:p>27/10/2023</text:p>
          </table:table-cell>
          <table:table-cell office:value-type="float" office:value="92.399999999999991" table:style-name="ce11">
            <text:p><text:s/>92,40<text:s/></text:p>
          </table:table-cell>
          <table:table-cell office:value-type="string" table:style-name="ce12">
            <text:p>FARMACIA ASSEGGIA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9" table:style-name="ce9">
            <text:p>1600035489</text:p>
          </table:table-cell>
          <table:table-cell office:value-type="date" office:date-value="2023-11-24T12:29:20" table:style-name="ce10">
            <text:p>24/11/2023</text:p>
          </table:table-cell>
          <table:table-cell office:value-type="float" office:value="1464" table:style-name="ce11">
            <text:p><text:s/>1.464,00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1" table:style-name="ce9">
            <text:p>121941</text:p>
          </table:table-cell>
          <table:table-cell office:value-type="date" office:date-value="2023-10-31T16:53:43" table:style-name="ce10">
            <text:p>31/10/2023</text:p>
          </table:table-cell>
          <table:table-cell office:value-type="float" office:value="329.4" table:style-name="ce11">
            <text:p><text:s/>329,40<text:s/></text:p>
          </table:table-cell>
          <table:table-cell office:value-type="string" table:style-name="ce12">
            <text:p>SECURITAS METRONOTTE TOSCAN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9" table:style-name="ce9">
            <text:p>1600034919</text:p>
          </table:table-cell>
          <table:table-cell office:value-type="date" office:date-value="2023-10-27T13:03:25" table:style-name="ce10">
            <text:p>27/10/2023</text:p>
          </table:table-cell>
          <table:table-cell office:value-type="float" office:value="146.4" table:style-name="ce11">
            <text:p><text:s/>146,40<text:s/></text:p>
          </table:table-cell>
          <table:table-cell office:value-type="string" table:style-name="ce12">
            <text:p>RANGER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5" table:style-name="ce9">
            <text:p>1600035355</text:p>
          </table:table-cell>
          <table:table-cell office:value-type="date" office:date-value="2023-11-17T17:34:55" table:style-name="ce10">
            <text:p>17/11/2023</text:p>
          </table:table-cell>
          <table:table-cell office:value-type="float" office:value="6025.4500000000007" table:style-name="ce11">
            <text:p><text:s/>6.025,45<text:s/></text:p>
          </table:table-cell>
          <table:table-cell office:value-type="string" table:style-name="ce12">
            <text:p>DE LUCA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4" table:style-name="ce9">
            <text:p>1600035164</text:p>
          </table:table-cell>
          <table:table-cell office:value-type="date" office:date-value="2023-11-13T16:14:19" table:style-name="ce10">
            <text:p>13/11/2023</text:p>
          </table:table-cell>
          <table:table-cell office:value-type="float" office:value="6454.42" table:style-name="ce11">
            <text:p><text:s/>6.454,42<text:s/></text:p>
          </table:table-cell>
          <table:table-cell office:value-type="string" table:style-name="ce12">
            <text:p>MONTEDIL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5" table:style-name="ce9">
            <text:p>1600034945</text:p>
          </table:table-cell>
          <table:table-cell office:value-type="date" office:date-value="2023-10-27T13:56:56" table:style-name="ce10">
            <text:p>27/10/2023</text:p>
          </table:table-cell>
          <table:table-cell office:value-type="float" office:value="693.41" table:style-name="ce11">
            <text:p><text:s/>693,41<text:s/></text:p>
          </table:table-cell>
          <table:table-cell office:value-type="string" table:style-name="ce12">
            <text:p>DI BRIENZA MAR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4" table:style-name="ce9">
            <text:p>1600035154</text:p>
          </table:table-cell>
          <table:table-cell office:value-type="date" office:date-value="2023-11-13T15:56:50" table:style-name="ce10">
            <text:p>13/11/2023</text:p>
          </table:table-cell>
          <table:table-cell office:value-type="float" office:value="14604.9" table:style-name="ce11">
            <text:p><text:s/>14.604,90<text:s/></text:p>
          </table:table-cell>
          <table:table-cell office:value-type="string" table:style-name="ce12">
            <text:p>CRI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8" table:style-name="ce9">
            <text:p>1600035068</text:p>
          </table:table-cell>
          <table:table-cell office:value-type="date" office:date-value="2023-11-08T12:01:19" table:style-name="ce10">
            <text:p>08/11/2023</text:p>
          </table:table-cell>
          <table:table-cell office:value-type="float" office:value="267.21000000000004" table:style-name="ce11">
            <text:p><text:s/>267,21<text:s/></text:p>
          </table:table-cell>
          <table:table-cell office:value-type="string" table:style-name="ce12">
            <text:p>CERUOLO GENERO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4" table:style-name="ce9">
            <text:p>1600035464</text:p>
          </table:table-cell>
          <table:table-cell office:value-type="date" office:date-value="2023-11-24T11:44:31" table:style-name="ce10">
            <text:p>24/11/2023</text:p>
          </table:table-cell>
          <table:table-cell office:value-type="float" office:value="237.07" table:style-name="ce11">
            <text:p><text:s/>237,07<text:s/></text:p>
          </table:table-cell>
          <table:table-cell office:value-type="string" table:style-name="ce12">
            <text:p>CERUOLO GENERO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8" table:style-name="ce9">
            <text:p>1600035438</text:p>
          </table:table-cell>
          <table:table-cell office:value-type="date" office:date-value="2023-11-22T17:03:14" table:style-name="ce10">
            <text:p>22/11/2023</text:p>
          </table:table-cell>
          <table:table-cell office:value-type="float" office:value="48686.130000000005" table:style-name="ce11">
            <text:p><text:s/>48.686,13<text:s/></text:p>
          </table:table-cell>
          <table:table-cell office:value-type="string" table:style-name="ce12">
            <text:p>BE DIGITECH SOLUTION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7" table:style-name="ce9">
            <text:p>1600035537</text:p>
          </table:table-cell>
          <table:table-cell office:value-type="date" office:date-value="2023-11-27T16:00:43" table:style-name="ce10">
            <text:p>27/11/2023</text:p>
          </table:table-cell>
          <table:table-cell office:value-type="float" office:value="24400" table:style-name="ce11">
            <text:p><text:s/>24.400,00<text:s/></text:p>
          </table:table-cell>
          <table:table-cell office:value-type="string" table:style-name="ce12">
            <text:p>BE DIGITECH SOLUTION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2" table:style-name="ce9">
            <text:p>1600035132</text:p>
          </table:table-cell>
          <table:table-cell office:value-type="date" office:date-value="2023-11-13T13:43:26" table:style-name="ce10">
            <text:p>13/11/2023</text:p>
          </table:table-cell>
          <table:table-cell office:value-type="float" office:value="37.47" table:style-name="ce11">
            <text:p><text:s/>37,47<text:s/></text:p>
          </table:table-cell>
          <table:table-cell office:value-type="string" table:style-name="ce12">
            <text:p>ANS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4" table:style-name="ce9">
            <text:p>1600035434</text:p>
          </table:table-cell>
          <table:table-cell office:value-type="date" office:date-value="2023-11-22T16:55:00" table:style-name="ce10">
            <text:p>22/11/2023</text:p>
          </table:table-cell>
          <table:table-cell office:value-type="float" office:value="101882.57" table:style-name="ce11">
            <text:p><text:s/>101.882,57<text:s/></text:p>
          </table:table-cell>
          <table:table-cell office:value-type="string" table:style-name="ce12">
            <text:p>UMBRA CONTRO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1" table:style-name="ce9">
            <text:p>1600034981</text:p>
          </table:table-cell>
          <table:table-cell office:value-type="date" office:date-value="2023-10-31T17:14:26" table:style-name="ce10">
            <text:p>31/10/2023</text:p>
          </table:table-cell>
          <table:table-cell office:value-type="float" office:value="114.68" table:style-name="ce11">
            <text:p><text:s/>114,68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0" table:style-name="ce9">
            <text:p>122090</text:p>
          </table:table-cell>
          <table:table-cell office:value-type="date" office:date-value="2023-11-24T17:15:07" table:style-name="ce10">
            <text:p>24/11/2023</text:p>
          </table:table-cell>
          <table:table-cell office:value-type="float" office:value="114981.31999999999" table:style-name="ce11">
            <text:p><text:s/>114.981,32<text:s/></text:p>
          </table:table-cell>
          <table:table-cell office:value-type="string" table:style-name="ce12">
            <text:p>STERLI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6" table:style-name="ce9">
            <text:p>1600035456</text:p>
          </table:table-cell>
          <table:table-cell office:value-type="date" office:date-value="2023-11-24T11:33:42" table:style-name="ce10">
            <text:p>24/11/2023</text:p>
          </table:table-cell>
          <table:table-cell office:value-type="float" office:value="491.78000000000003" table:style-name="ce11">
            <text:p><text:s/>491,78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5" table:style-name="ce9">
            <text:p>1600035365</text:p>
          </table:table-cell>
          <table:table-cell office:value-type="date" office:date-value="2023-11-22T11:55:40" table:style-name="ce10">
            <text:p>22/11/2023</text:p>
          </table:table-cell>
          <table:table-cell office:value-type="float" office:value="267.74" table:style-name="ce11">
            <text:p><text:s/>267,74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7" table:style-name="ce9">
            <text:p>121977</text:p>
          </table:table-cell>
          <table:table-cell office:value-type="date" office:date-value="2023-10-31T17:25:28" table:style-name="ce10">
            <text:p>31/10/2023</text:p>
          </table:table-cell>
          <table:table-cell office:value-type="float" office:value="856.89999999999986" table:style-name="ce11">
            <text:p><text:s/>856,90<text:s/></text:p>
          </table:table-cell>
          <table:table-cell office:value-type="string" table:style-name="ce12">
            <text:p>NEW COR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0" table:style-name="ce9">
            <text:p>1600035500</text:p>
          </table:table-cell>
          <table:table-cell office:value-type="date" office:date-value="2023-11-24T12:40:13" table:style-name="ce10">
            <text:p>24/11/2023</text:p>
          </table:table-cell>
          <table:table-cell office:value-type="float" office:value="248" table:style-name="ce11">
            <text:p><text:s/>248,00<text:s/></text:p>
          </table:table-cell>
          <table:table-cell office:value-type="string" table:style-name="ce12">
            <text:p>NEW COR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8" table:style-name="ce9">
            <text:p>1600035138</text:p>
          </table:table-cell>
          <table:table-cell office:value-type="date" office:date-value="2023-11-13T14:22:09" table:style-name="ce10">
            <text:p>13/11/2023</text:p>
          </table:table-cell>
          <table:table-cell office:value-type="float" office:value="8777.57" table:style-name="ce11">
            <text:p><text:s/>8.777,57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1" table:style-name="ce9">
            <text:p>1600034891</text:p>
          </table:table-cell>
          <table:table-cell office:value-type="date" office:date-value="2023-10-27T12:16:55" table:style-name="ce10">
            <text:p>27/10/2023</text:p>
          </table:table-cell>
          <table:table-cell office:value-type="float" office:value="419.39" table:style-name="ce11">
            <text:p><text:s/>419,39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0" table:style-name="ce9">
            <text:p>1600034990</text:p>
          </table:table-cell>
          <table:table-cell office:value-type="date" office:date-value="2023-10-31T17:22:19" table:style-name="ce10">
            <text:p>31/10/2023</text:p>
          </table:table-cell>
          <table:table-cell office:value-type="float" office:value="923.95" table:style-name="ce11">
            <text:p><text:s/>923,95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2" table:style-name="ce9">
            <text:p>1600035372</text:p>
          </table:table-cell>
          <table:table-cell office:value-type="date" office:date-value="2023-11-22T12:34:03" table:style-name="ce10">
            <text:p>22/11/2023</text:p>
          </table:table-cell>
          <table:table-cell office:value-type="float" office:value="533.75" table:style-name="ce11">
            <text:p><text:s/>533,75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3" table:style-name="ce9">
            <text:p>1600034913</text:p>
          </table:table-cell>
          <table:table-cell office:value-type="date" office:date-value="2023-10-27T12:54:38" table:style-name="ce10">
            <text:p>27/10/2023</text:p>
          </table:table-cell>
          <table:table-cell office:value-type="float" office:value="3359.5499999999997" table:style-name="ce11">
            <text:p><text:s/>3.359,55<text:s/></text:p>
          </table:table-cell>
          <table:table-cell office:value-type="string" table:style-name="ce12">
            <text:p>MEDITERRANE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1" table:style-name="ce9">
            <text:p>9800000561</text:p>
          </table:table-cell>
          <table:table-cell office:value-type="date" office:date-value="2023-11-15T12:34:41" table:style-name="ce10">
            <text:p>15/11/2023</text:p>
          </table:table-cell>
          <table:table-cell office:value-type="float" office:value="6553.6500000000005" table:style-name="ce11">
            <text:p><text:s/>6.553,65<text:s/></text:p>
          </table:table-cell>
          <table:table-cell office:value-type="string" table:style-name="ce12">
            <text:p>SETTANTA7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2" table:style-name="ce9">
            <text:p>1600035532</text:p>
          </table:table-cell>
          <table:table-cell office:value-type="date" office:date-value="2023-11-24T16:24:13" table:style-name="ce10">
            <text:p>24/11/2023</text:p>
          </table:table-cell>
          <table:table-cell office:value-type="float" office:value="47436.87" table:style-name="ce11">
            <text:p><text:s/>47.436,87<text:s/></text:p>
          </table:table-cell>
          <table:table-cell office:value-type="string" table:style-name="ce12">
            <text:p>EKOGE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4" table:style-name="ce9">
            <text:p>122014</text:p>
          </table:table-cell>
          <table:table-cell office:value-type="date" office:date-value="2023-11-09T15:33:51" table:style-name="ce10">
            <text:p>09/11/2023</text:p>
          </table:table-cell>
          <table:table-cell office:value-type="float" office:value="821988.39" table:style-name="ce11">
            <text:p><text:s/>821.988,39<text:s/></text:p>
          </table:table-cell>
          <table:table-cell office:value-type="string" table:style-name="ce12">
            <text:p>I.G.I.T.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1" table:style-name="ce9">
            <text:p>1600035401</text:p>
          </table:table-cell>
          <table:table-cell office:value-type="date" office:date-value="2023-11-22T14:13:40" table:style-name="ce10">
            <text:p>22/11/2023</text:p>
          </table:table-cell>
          <table:table-cell office:value-type="float" office:value="642.42000000000007" table:style-name="ce11">
            <text:p><text:s/>642,42<text:s/></text:p>
          </table:table-cell>
          <table:table-cell office:value-type="string" table:style-name="ce12">
            <text:p>OMNIA SERVIT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5" table:style-name="ce9">
            <text:p>1600035245</text:p>
          </table:table-cell>
          <table:table-cell office:value-type="date" office:date-value="2023-11-14T18:38:26" table:style-name="ce10">
            <text:p>14/11/2023</text:p>
          </table:table-cell>
          <table:table-cell office:value-type="float" office:value="40946.490000000005" table:style-name="ce11">
            <text:p><text:s/>40.946,49<text:s/></text:p>
          </table:table-cell>
          <table:table-cell office:value-type="string" table:style-name="ce12">
            <text:p>RINA PRIME VALUTE SERVICE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8" table:style-name="ce9">
            <text:p>1600035178</text:p>
          </table:table-cell>
          <table:table-cell office:value-type="date" office:date-value="2023-11-13T16:37:26" table:style-name="ce10">
            <text:p>13/11/2023</text:p>
          </table:table-cell>
          <table:table-cell office:value-type="float" office:value="83099.97" table:style-name="ce11">
            <text:p><text:s/>83.099,97<text:s/></text:p>
          </table:table-cell>
          <table:table-cell office:value-type="string" table:style-name="ce12">
            <text:p>RINA CONSULTING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7" table:style-name="ce9">
            <text:p>121937</text:p>
          </table:table-cell>
          <table:table-cell office:value-type="date" office:date-value="2023-10-31T16:43:55" table:style-name="ce10">
            <text:p>31/10/2023</text:p>
          </table:table-cell>
          <table:table-cell office:value-type="float" office:value="54317.010000000017" table:style-name="ce11">
            <text:p><text:s/>54.317,01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8" table:style-name="ce9">
            <text:p>121938</text:p>
          </table:table-cell>
          <table:table-cell office:value-type="date" office:date-value="2023-10-31T16:51:55" table:style-name="ce10">
            <text:p>31/10/2023</text:p>
          </table:table-cell>
          <table:table-cell office:value-type="float" office:value="28480.41" table:style-name="ce11">
            <text:p><text:s/>28.480,41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3" table:style-name="ce9">
            <text:p>1600035273</text:p>
          </table:table-cell>
          <table:table-cell office:value-type="date" office:date-value="2023-11-17T12:12:03" table:style-name="ce10">
            <text:p>17/11/2023</text:p>
          </table:table-cell>
          <table:table-cell office:value-type="float" office:value="1908.03" table:style-name="ce11">
            <text:p><text:s/>1.908,03<text:s/></text:p>
          </table:table-cell>
          <table:table-cell office:value-type="string" table:style-name="ce12">
            <text:p>C.S.G. PALLAD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8" table:style-name="ce9">
            <text:p>1600035428</text:p>
          </table:table-cell>
          <table:table-cell office:value-type="date" office:date-value="2023-11-22T16:05:31" table:style-name="ce10">
            <text:p>22/11/2023</text:p>
          </table:table-cell>
          <table:table-cell office:value-type="float" office:value="2304.87" table:style-name="ce11">
            <text:p><text:s/>2.304,87<text:s/></text:p>
          </table:table-cell>
          <table:table-cell office:value-type="string" table:style-name="ce12">
            <text:p>LUIS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1" table:style-name="ce9">
            <text:p>1600034901</text:p>
          </table:table-cell>
          <table:table-cell office:value-type="date" office:date-value="2023-10-27T12:43:51" table:style-name="ce10">
            <text:p>27/10/2023</text:p>
          </table:table-cell>
          <table:table-cell office:value-type="float" office:value="11224" table:style-name="ce11">
            <text:p><text:s/>11.224,00<text:s/></text:p>
          </table:table-cell>
          <table:table-cell office:value-type="string" table:style-name="ce12">
            <text:p>DE LA VILLE SOC.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3" table:style-name="ce9">
            <text:p>122013</text:p>
          </table:table-cell>
          <table:table-cell office:value-type="date" office:date-value="2023-11-09T15:32:53" table:style-name="ce10">
            <text:p>09/11/2023</text:p>
          </table:table-cell>
          <table:table-cell office:value-type="float" office:value="1115292.75" table:style-name="ce11">
            <text:p><text:s/>1.115.292,75<text:s/></text:p>
          </table:table-cell>
          <table:table-cell office:value-type="string" table:style-name="ce12">
            <text:p>COSTRUZIONI IANN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1" table:style-name="ce9">
            <text:p>1600035061</text:p>
          </table:table-cell>
          <table:table-cell office:value-type="date" office:date-value="2023-11-08T11:56:12" table:style-name="ce10">
            <text:p>08/11/2023</text:p>
          </table:table-cell>
          <table:table-cell office:value-type="float" office:value="65" table:style-name="ce11">
            <text:p><text:s/>65,00<text:s/></text:p>
          </table:table-cell>
          <table:table-cell office:value-type="string" table:style-name="ce12">
            <text:p>BOMA S.R.L. MEDICINA DEL LAVO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5" table:style-name="ce9">
            <text:p>1600035525</text:p>
          </table:table-cell>
          <table:table-cell office:value-type="date" office:date-value="2023-11-24T15:59:32" table:style-name="ce10">
            <text:p>24/11/2023</text:p>
          </table:table-cell>
          <table:table-cell office:value-type="float" office:value="2339106" table:style-name="ce11">
            <text:p><text:s/>2.339.106,00<text:s/></text:p>
          </table:table-cell>
          <table:table-cell office:value-type="string" table:style-name="ce12">
            <text:p>ID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4" table:style-name="ce9">
            <text:p>1600035024</text:p>
          </table:table-cell>
          <table:table-cell office:value-type="date" office:date-value="2023-11-02T11:15:04" table:style-name="ce10">
            <text:p>02/11/2023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2">
            <text:p>ZENNARO RO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5" table:style-name="ce9">
            <text:p>1600035165</text:p>
          </table:table-cell>
          <table:table-cell office:value-type="date" office:date-value="2023-11-13T16:15:07" table:style-name="ce10">
            <text:p>13/11/2023</text:p>
          </table:table-cell>
          <table:table-cell office:value-type="float" office:value="14081.750000000002" table:style-name="ce11">
            <text:p><text:s/>14.081,75<text:s/></text:p>
          </table:table-cell>
          <table:table-cell office:value-type="string" table:style-name="ce12">
            <text:p>NONSOLOVERDE SCS ONLU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4" table:style-name="ce9">
            <text:p>122084</text:p>
          </table:table-cell>
          <table:table-cell office:value-type="date" office:date-value="2023-11-24T10:52:16" table:style-name="ce10">
            <text:p>24/11/2023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2">
            <text:p>ZENNARO RO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4" table:style-name="ce9">
            <text:p>1600035534</text:p>
          </table:table-cell>
          <table:table-cell office:value-type="date" office:date-value="2023-11-24T16:25:47" table:style-name="ce10">
            <text:p>24/11/2023</text:p>
          </table:table-cell>
          <table:table-cell office:value-type="float" office:value="77617.539999999994" table:style-name="ce11">
            <text:p><text:s/>77.617,54<text:s/></text:p>
          </table:table-cell>
          <table:table-cell office:value-type="string" table:style-name="ce12">
            <text:p>IMPRESA EDILE M.Q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0" table:style-name="ce9">
            <text:p>121980</text:p>
          </table:table-cell>
          <table:table-cell office:value-type="date" office:date-value="2023-10-31T17:28:10" table:style-name="ce10">
            <text:p>31/10/2023</text:p>
          </table:table-cell>
          <table:table-cell office:value-type="float" office:value="26352" table:style-name="ce11">
            <text:p><text:s/>26.352,00<text:s/></text:p>
          </table:table-cell>
          <table:table-cell office:value-type="string" table:style-name="ce12">
            <text:p>KPMG ADVISOR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0" table:style-name="ce9">
            <text:p>1600035480</text:p>
          </table:table-cell>
          <table:table-cell office:value-type="date" office:date-value="2023-11-24T12:20:01" table:style-name="ce10">
            <text:p>24/11/2023</text:p>
          </table:table-cell>
          <table:table-cell office:value-type="float" office:value="1881" table:style-name="ce11">
            <text:p><text:s/>1.881,00<text:s/></text:p>
          </table:table-cell>
          <table:table-cell office:value-type="string" table:style-name="ce12">
            <text:p>EDITRICE SIFIC SRL - EX SIF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2" table:style-name="ce9">
            <text:p>1600035512</text:p>
          </table:table-cell>
          <table:table-cell office:value-type="date" office:date-value="2023-11-24T12:48:46" table:style-name="ce10">
            <text:p>24/11/2023</text:p>
          </table:table-cell>
          <table:table-cell office:value-type="float" office:value="211.57" table:style-name="ce11">
            <text:p><text:s/>211,57<text:s/></text:p>
          </table:table-cell>
          <table:table-cell office:value-type="string" table:style-name="ce12">
            <text:p>SOLARI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9" table:style-name="ce9">
            <text:p>1600034959</text:p>
          </table:table-cell>
          <table:table-cell office:value-type="date" office:date-value="2023-10-27T14:15:54" table:style-name="ce10">
            <text:p>27/10/2023</text:p>
          </table:table-cell>
          <table:table-cell office:value-type="float" office:value="1331.84" table:style-name="ce11">
            <text:p><text:s/>1.331,84<text:s/></text:p>
          </table:table-cell>
          <table:table-cell office:value-type="string" table:style-name="ce12">
            <text:p>VIGILANTES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6" table:style-name="ce9">
            <text:p>1600035086</text:p>
          </table:table-cell>
          <table:table-cell office:value-type="date" office:date-value="2023-11-08T12:53:15" table:style-name="ce10">
            <text:p>08/11/2023</text:p>
          </table:table-cell>
          <table:table-cell office:value-type="float" office:value="7417.6" table:style-name="ce11">
            <text:p><text:s/>7.417,60<text:s/></text:p>
          </table:table-cell>
          <table:table-cell office:value-type="string" table:style-name="ce12">
            <text:p>IL VERD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7" table:style-name="ce9">
            <text:p>1600034907</text:p>
          </table:table-cell>
          <table:table-cell office:value-type="date" office:date-value="2023-10-27T12:49:31" table:style-name="ce10">
            <text:p>27/10/2023</text:p>
          </table:table-cell>
          <table:table-cell office:value-type="float" office:value="10177.709999999999" table:style-name="ce11">
            <text:p><text:s/>10.177,71<text:s/></text:p>
          </table:table-cell>
          <table:table-cell office:value-type="string" table:style-name="ce12">
            <text:p>FLU.PROJECT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2" table:style-name="ce9">
            <text:p>1600035162</text:p>
          </table:table-cell>
          <table:table-cell office:value-type="date" office:date-value="2023-11-13T16:13:07" table:style-name="ce10">
            <text:p>13/11/2023</text:p>
          </table:table-cell>
          <table:table-cell office:value-type="float" office:value="10180.780000000001" table:style-name="ce11">
            <text:p><text:s/>10.180,78<text:s/></text:p>
          </table:table-cell>
          <table:table-cell office:value-type="string" table:style-name="ce12">
            <text:p>MACHETTI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6" table:style-name="ce9">
            <text:p>121976</text:p>
          </table:table-cell>
          <table:table-cell office:value-type="date" office:date-value="2023-10-31T17:24:47" table:style-name="ce10">
            <text:p>31/10/2023</text:p>
          </table:table-cell>
          <table:table-cell office:value-type="float" office:value="25376" table:style-name="ce11">
            <text:p><text:s/>25.376,00<text:s/></text:p>
          </table:table-cell>
          <table:table-cell office:value-type="string" table:style-name="ce12">
            <text:p>NOWNEX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43" table:style-name="ce9">
            <text:p>1600035043</text:p>
          </table:table-cell>
          <table:table-cell office:value-type="date" office:date-value="2023-11-06T17:17:37" table:style-name="ce10">
            <text:p>06/11/2023</text:p>
          </table:table-cell>
          <table:table-cell office:value-type="float" office:value="211854.17" table:style-name="ce11">
            <text:p><text:s/>211.854,17<text:s/></text:p>
          </table:table-cell>
          <table:table-cell office:value-type="string" table:style-name="ce12">
            <text:p>C.S. COSTRUZI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3" table:style-name="ce9">
            <text:p>121923</text:p>
          </table:table-cell>
          <table:table-cell office:value-type="date" office:date-value="2023-10-27T11:00:25" table:style-name="ce10">
            <text:p>27/10/2023</text:p>
          </table:table-cell>
          <table:table-cell office:value-type="float" office:value="14428.8" table:style-name="ce11">
            <text:p><text:s/>14.428,8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3" table:style-name="ce9">
            <text:p>1600035353</text:p>
          </table:table-cell>
          <table:table-cell office:value-type="date" office:date-value="2023-11-17T13:53:52" table:style-name="ce10">
            <text:p>17/11/2023</text:p>
          </table:table-cell>
          <table:table-cell office:value-type="float" office:value="4935.3000000000011" table:style-name="ce11">
            <text:p><text:s/>4.935,30<text:s/></text:p>
          </table:table-cell>
          <table:table-cell office:value-type="string" table:style-name="ce12">
            <text:p>VIVIANO CARMELO FAB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2" table:style-name="ce9">
            <text:p>1600035092</text:p>
          </table:table-cell>
          <table:table-cell office:value-type="date" office:date-value="2023-11-08T13:08:25" table:style-name="ce10">
            <text:p>08/11/2023</text:p>
          </table:table-cell>
          <table:table-cell office:value-type="float" office:value="427" table:style-name="ce11">
            <text:p><text:s/>427,00<text:s/></text:p>
          </table:table-cell>
          <table:table-cell office:value-type="string" table:style-name="ce12">
            <text:p>MC MULTICOPIA di MORELLO L.&amp; ALFIERI M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7" table:style-name="ce9">
            <text:p>1600035137</text:p>
          </table:table-cell>
          <table:table-cell office:value-type="date" office:date-value="2023-11-13T14:16:34" table:style-name="ce10">
            <text:p>13/11/2023</text:p>
          </table:table-cell>
          <table:table-cell office:value-type="float" office:value="1396.47" table:style-name="ce11">
            <text:p><text:s/>1.396,47<text:s/></text:p>
          </table:table-cell>
          <table:table-cell office:value-type="string" table:style-name="ce12">
            <text:p>BRANDOLINO MARIA CRISTI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4" table:style-name="ce9">
            <text:p>1600035324</text:p>
          </table:table-cell>
          <table:table-cell office:value-type="date" office:date-value="2023-11-17T13:05:10" table:style-name="ce10">
            <text:p>17/11/2023</text:p>
          </table:table-cell>
          <table:table-cell office:value-type="float" office:value="330.67" table:style-name="ce11">
            <text:p><text:s/>330,67<text:s/></text:p>
          </table:table-cell>
          <table:table-cell office:value-type="string" table:style-name="ce12">
            <text:p>NORI MEO EVO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56" table:style-name="ce9">
            <text:p>9850000356</text:p>
          </table:table-cell>
          <table:table-cell office:value-type="date" office:date-value="2023-11-22T13:59:50" table:style-name="ce10">
            <text:p>22/11/2023</text:p>
          </table:table-cell>
          <table:table-cell office:value-type="float" office:value="63309.1" table:style-name="ce11">
            <text:p><text:s/>63.309,10<text:s/></text:p>
          </table:table-cell>
          <table:table-cell office:value-type="string" table:style-name="ce12">
            <text:p>FINSUD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1" table:style-name="ce9">
            <text:p>1600035091</text:p>
          </table:table-cell>
          <table:table-cell office:value-type="date" office:date-value="2023-11-08T13:07:50" table:style-name="ce10">
            <text:p>08/11/2023</text:p>
          </table:table-cell>
          <table:table-cell office:value-type="float" office:value="2503.34" table:style-name="ce11">
            <text:p><text:s/>2.503,34<text:s/></text:p>
          </table:table-cell>
          <table:table-cell office:value-type="string" table:style-name="ce12">
            <text:p>LOEFF SYSTEM GMBH -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9" table:style-name="ce9">
            <text:p>122089</text:p>
          </table:table-cell>
          <table:table-cell office:value-type="date" office:date-value="2023-11-24T17:14:01" table:style-name="ce10">
            <text:p>24/11/2023</text:p>
          </table:table-cell>
          <table:table-cell office:value-type="float" office:value="7229794.6400000006" table:style-name="ce11">
            <text:p><text:s/>7.229.794,64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5" table:style-name="ce9">
            <text:p>121975</text:p>
          </table:table-cell>
          <table:table-cell office:value-type="date" office:date-value="2023-10-31T17:24:26" table:style-name="ce10">
            <text:p>31/10/2023</text:p>
          </table:table-cell>
          <table:table-cell office:value-type="float" office:value="1730.37" table:style-name="ce11">
            <text:p><text:s/>1.730,37<text:s/></text:p>
          </table:table-cell>
          <table:table-cell office:value-type="string" table:style-name="ce12">
            <text:p>PHOENIX ARCHEOLOG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9" table:style-name="ce9">
            <text:p>1600034929</text:p>
          </table:table-cell>
          <table:table-cell office:value-type="date" office:date-value="2023-10-27T13:14:40" table:style-name="ce10">
            <text:p>27/10/2023</text:p>
          </table:table-cell>
          <table:table-cell office:value-type="float" office:value="29.830000000000002" table:style-name="ce11">
            <text:p><text:s/>29,83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5" table:style-name="ce9">
            <text:p>1600034975</text:p>
          </table:table-cell>
          <table:table-cell office:value-type="date" office:date-value="2023-10-30T16:35:32" table:style-name="ce10">
            <text:p>30/10/2023</text:p>
          </table:table-cell>
          <table:table-cell office:value-type="float" office:value="40.959999999999994" table:style-name="ce11">
            <text:p><text:s/>40,96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3" table:style-name="ce9">
            <text:p>122093</text:p>
          </table:table-cell>
          <table:table-cell office:value-type="date" office:date-value="2023-11-24T17:24:59" table:style-name="ce10">
            <text:p>24/11/2023</text:p>
          </table:table-cell>
          <table:table-cell office:value-type="float" office:value="624827.61379999993" table:style-name="ce11">
            <text:p><text:s/>624.827,61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2" table:style-name="ce9">
            <text:p>121942</text:p>
          </table:table-cell>
          <table:table-cell office:value-type="date" office:date-value="2023-10-31T16:54:13" table:style-name="ce10">
            <text:p>31/10/2023</text:p>
          </table:table-cell>
          <table:table-cell office:value-type="float" office:value="10547.990000000002" table:style-name="ce11">
            <text:p><text:s/>10.547,99<text:s/></text:p>
          </table:table-cell>
          <table:table-cell office:value-type="string" table:style-name="ce12">
            <text:p>SERVIZI FIDUCIARI Soc. Coop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3" table:style-name="ce9">
            <text:p>1600035183</text:p>
          </table:table-cell>
          <table:table-cell office:value-type="date" office:date-value="2023-11-13T16:42:12" table:style-name="ce10">
            <text:p>13/11/2023</text:p>
          </table:table-cell>
          <table:table-cell office:value-type="float" office:value="5248.27" table:style-name="ce11">
            <text:p><text:s/>5.248,27<text:s/></text:p>
          </table:table-cell>
          <table:table-cell office:value-type="string" table:style-name="ce12">
            <text:p>SERVIZI FIDUCIARI Soc. Coop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0" table:style-name="ce9">
            <text:p>1600035260</text:p>
          </table:table-cell>
          <table:table-cell office:value-type="date" office:date-value="2023-11-16T16:36:19" table:style-name="ce10">
            <text:p>16/11/2023</text:p>
          </table:table-cell>
          <table:table-cell office:value-type="float" office:value="257.39999999999998" table:style-name="ce11">
            <text:p><text:s/>257,4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8" table:style-name="ce9">
            <text:p>1600035248</text:p>
          </table:table-cell>
          <table:table-cell office:value-type="date" office:date-value="2023-11-14T18:41:09" table:style-name="ce10">
            <text:p>14/11/2023</text:p>
          </table:table-cell>
          <table:table-cell office:value-type="float" office:value="1093.97" table:style-name="ce11">
            <text:p><text:s/>1.093,97<text:s/></text:p>
          </table:table-cell>
          <table:table-cell office:value-type="string" table:style-name="ce12">
            <text:p>SECURITAS METRONOTTE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4" table:style-name="ce9">
            <text:p>1600035474</text:p>
          </table:table-cell>
          <table:table-cell office:value-type="date" office:date-value="2023-11-24T11:53:25" table:style-name="ce10">
            <text:p>24/11/2023</text:p>
          </table:table-cell>
          <table:table-cell office:value-type="float" office:value="744.42" table:style-name="ce11">
            <text:p><text:s/>744,42<text:s/></text:p>
          </table:table-cell>
          <table:table-cell office:value-type="string" table:style-name="ce12">
            <text:p>CURTOL ADRIANO &amp; SOSSAI CLAUDIO CARROZZERI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6" table:style-name="ce9">
            <text:p>1600035166</text:p>
          </table:table-cell>
          <table:table-cell office:value-type="date" office:date-value="2023-11-13T16:15:46" table:style-name="ce10">
            <text:p>13/11/2023</text:p>
          </table:table-cell>
          <table:table-cell office:value-type="float" office:value="64.489999999999995" table:style-name="ce11">
            <text:p><text:s/>64,49<text:s/></text:p>
          </table:table-cell>
          <table:table-cell office:value-type="string" table:style-name="ce12">
            <text:p>NUOVO SOCCORSO STRADALE DI NADDEO - <text:s/>EX SOCCORSO STRADALE DI NICOLOS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8" table:style-name="ce9">
            <text:p>1600035078</text:p>
          </table:table-cell>
          <table:table-cell office:value-type="date" office:date-value="2023-11-08T12:23:27" table:style-name="ce10">
            <text:p>08/11/2023</text:p>
          </table:table-cell>
          <table:table-cell office:value-type="float" office:value="5181.8" table:style-name="ce11">
            <text:p><text:s/>5.181,80<text:s/></text:p>
          </table:table-cell>
          <table:table-cell office:value-type="string" table:style-name="ce12">
            <text:p>DUSSMAN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9" table:style-name="ce9">
            <text:p>121979</text:p>
          </table:table-cell>
          <table:table-cell office:value-type="date" office:date-value="2023-10-31T17:26:42" table:style-name="ce10">
            <text:p>31/10/2023</text:p>
          </table:table-cell>
          <table:table-cell office:value-type="float" office:value="33623.199999999997" table:style-name="ce11">
            <text:p><text:s/>33.623,20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3" table:style-name="ce9">
            <text:p>121983</text:p>
          </table:table-cell>
          <table:table-cell office:value-type="date" office:date-value="2023-10-31T17:34:01" table:style-name="ce10">
            <text:p>31/10/2023</text:p>
          </table:table-cell>
          <table:table-cell office:value-type="float" office:value="8230.4200000000019" table:style-name="ce11">
            <text:p><text:s/>8.230,4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4" table:style-name="ce9">
            <text:p>1600034924</text:p>
          </table:table-cell>
          <table:table-cell office:value-type="date" office:date-value="2023-10-27T13:08:45" table:style-name="ce10">
            <text:p>27/10/2023</text:p>
          </table:table-cell>
          <table:table-cell office:value-type="float" office:value="2" table:style-name="ce11">
            <text:p><text:s/>2,00<text:s/></text:p>
          </table:table-cell>
          <table:table-cell office:value-type="string" table:style-name="ce12">
            <text:p>STUDIO DI GEOLOGIA GEOL FABIO V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4" table:style-name="ce9">
            <text:p>1600034924</text:p>
          </table:table-cell>
          <table:table-cell office:value-type="date" office:date-value="2023-10-27T13:08:45" table:style-name="ce10">
            <text:p>27/10/2023</text:p>
          </table:table-cell>
          <table:table-cell office:value-type="float" office:value="2048.8000000000002" table:style-name="ce11">
            <text:p><text:s/>2.048,80<text:s/></text:p>
          </table:table-cell>
          <table:table-cell office:value-type="string" table:style-name="ce12">
            <text:p>STUDIO DI GEOLOGIA GEOL FABIO VI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2" table:style-name="ce9">
            <text:p>122042</text:p>
          </table:table-cell>
          <table:table-cell office:value-type="date" office:date-value="2023-11-17T11:25:21" table:style-name="ce10">
            <text:p>17/11/2023</text:p>
          </table:table-cell>
          <table:table-cell office:value-type="float" office:value="142768.45000000001" table:style-name="ce11">
            <text:p><text:s/>142.768,45<text:s/></text:p>
          </table:table-cell>
          <table:table-cell office:value-type="string" table:style-name="ce12">
            <text:p>PAN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5" table:style-name="ce9">
            <text:p>1600035435</text:p>
          </table:table-cell>
          <table:table-cell office:value-type="date" office:date-value="2023-11-22T16:56:59" table:style-name="ce10">
            <text:p>22/11/2023</text:p>
          </table:table-cell>
          <table:table-cell office:value-type="float" office:value="115051.62" table:style-name="ce11">
            <text:p><text:s/>115.051,62<text:s/></text:p>
          </table:table-cell>
          <table:table-cell office:value-type="string" table:style-name="ce12">
            <text:p>REFLEX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0" table:style-name="ce9">
            <text:p>1600035300</text:p>
          </table:table-cell>
          <table:table-cell office:value-type="date" office:date-value="2023-11-17T12:39:00" table:style-name="ce10">
            <text:p>17/11/2023</text:p>
          </table:table-cell>
          <table:table-cell office:value-type="float" office:value="26.659999999999997" table:style-name="ce11">
            <text:p><text:s/>26,6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5" table:style-name="ce9">
            <text:p>1600035325</text:p>
          </table:table-cell>
          <table:table-cell office:value-type="date" office:date-value="2023-11-17T13:07:45" table:style-name="ce10">
            <text:p>17/11/2023</text:p>
          </table:table-cell>
          <table:table-cell office:value-type="float" office:value="54.31" table:style-name="ce11">
            <text:p><text:s/>54,31<text:s/></text:p>
          </table:table-cell>
          <table:table-cell office:value-type="string" table:style-name="ce12">
            <text:p>NUOVO SOCCORSO STRADALE DI NADDEO - <text:s/>EX SOCCORSO STRADALE DI NICOLOS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0" table:style-name="ce9">
            <text:p>1600035160</text:p>
          </table:table-cell>
          <table:table-cell office:value-type="date" office:date-value="2023-11-13T16:02:20" table:style-name="ce10">
            <text:p>13/11/2023</text:p>
          </table:table-cell>
          <table:table-cell office:value-type="float" office:value="13139.759999999998" table:style-name="ce11">
            <text:p><text:s/>13.139,76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6" table:style-name="ce9">
            <text:p>121986</text:p>
          </table:table-cell>
          <table:table-cell office:value-type="date" office:date-value="2023-10-31T17:36:57" table:style-name="ce10">
            <text:p>31/10/2023</text:p>
          </table:table-cell>
          <table:table-cell office:value-type="float" office:value="4392" table:style-name="ce11">
            <text:p><text:s/>4.392,00<text:s/></text:p>
          </table:table-cell>
          <table:table-cell office:value-type="string" table:style-name="ce12">
            <text:p>GESTA SRL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3" table:style-name="ce9">
            <text:p>1600035223</text:p>
          </table:table-cell>
          <table:table-cell office:value-type="date" office:date-value="2023-11-14T17:01:22" table:style-name="ce10">
            <text:p>14/11/2023</text:p>
          </table:table-cell>
          <table:table-cell office:value-type="float" office:value="8225.48" table:style-name="ce11">
            <text:p><text:s/>8.225,48<text:s/></text:p>
          </table:table-cell>
          <table:table-cell office:value-type="string" table:style-name="ce12">
            <text:p>F.P. VIGILANZ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4" table:style-name="ce9">
            <text:p>1600035004</text:p>
          </table:table-cell>
          <table:table-cell office:value-type="date" office:date-value="2023-10-31T17:36:28" table:style-name="ce10">
            <text:p>31/10/2023</text:p>
          </table:table-cell>
          <table:table-cell office:value-type="float" office:value="6544.72" table:style-name="ce11">
            <text:p><text:s/>6.544,72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0" table:style-name="ce9">
            <text:p>1600035090</text:p>
          </table:table-cell>
          <table:table-cell office:value-type="date" office:date-value="2023-11-08T13:05:50" table:style-name="ce10">
            <text:p>08/11/2023</text:p>
          </table:table-cell>
          <table:table-cell office:value-type="float" office:value="15.629999999999939" table:style-name="ce11">
            <text:p><text:s/>15,63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8" table:style-name="ce9">
            <text:p>1600035258</text:p>
          </table:table-cell>
          <table:table-cell office:value-type="date" office:date-value="2023-11-16T16:31:43" table:style-name="ce10">
            <text:p>16/11/2023</text:p>
          </table:table-cell>
          <table:table-cell office:value-type="float" office:value="5291.53" table:style-name="ce11">
            <text:p><text:s/>5.291,53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8" table:style-name="ce9">
            <text:p>1600034908</text:p>
          </table:table-cell>
          <table:table-cell office:value-type="date" office:date-value="2023-10-27T12:51:03" table:style-name="ce10">
            <text:p>27/10/2023</text:p>
          </table:table-cell>
          <table:table-cell office:value-type="float" office:value="477.44000000000005" table:style-name="ce11">
            <text:p><text:s/>477,44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6" table:style-name="ce9">
            <text:p>1600035356</text:p>
          </table:table-cell>
          <table:table-cell office:value-type="date" office:date-value="2023-11-17T17:35:29" table:style-name="ce10">
            <text:p>17/11/2023</text:p>
          </table:table-cell>
          <table:table-cell office:value-type="float" office:value="12560.98" table:style-name="ce11">
            <text:p><text:s/>12.560,98<text:s/></text:p>
          </table:table-cell>
          <table:table-cell office:value-type="string" table:style-name="ce12">
            <text:p>FALCINELLI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9" table:style-name="ce9">
            <text:p>1600035089</text:p>
          </table:table-cell>
          <table:table-cell office:value-type="date" office:date-value="2023-11-08T13:03:56" table:style-name="ce10">
            <text:p>08/11/2023</text:p>
          </table:table-cell>
          <table:table-cell office:value-type="float" office:value="115.8" table:style-name="ce11">
            <text:p><text:s/>115,80<text:s/></text:p>
          </table:table-cell>
          <table:table-cell office:value-type="string" table:style-name="ce12">
            <text:p>LAULETTA MICHELE ARCANGE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5" table:style-name="ce9">
            <text:p>1600035225</text:p>
          </table:table-cell>
          <table:table-cell office:value-type="date" office:date-value="2023-11-14T17:35:58" table:style-name="ce10">
            <text:p>14/11/2023</text:p>
          </table:table-cell>
          <table:table-cell office:value-type="float" office:value="1537.2" table:style-name="ce11">
            <text:p><text:s/>1.537,20<text:s/></text:p>
          </table:table-cell>
          <table:table-cell office:value-type="string" table:style-name="ce12">
            <text:p>IL SOLE 24 O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1" table:style-name="ce9">
            <text:p>1600035001</text:p>
          </table:table-cell>
          <table:table-cell office:value-type="date" office:date-value="2023-10-31T17:34:15" table:style-name="ce10">
            <text:p>31/10/2023</text:p>
          </table:table-cell>
          <table:table-cell office:value-type="float" office:value="31.48" table:style-name="ce11">
            <text:p><text:s/>31,48<text:s/></text:p>
          </table:table-cell>
          <table:table-cell office:value-type="string" table:style-name="ce12">
            <text:p>DI TULLIO PIET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9" table:style-name="ce9">
            <text:p>1600035259</text:p>
          </table:table-cell>
          <table:table-cell office:value-type="date" office:date-value="2023-11-16T16:33:33" table:style-name="ce10">
            <text:p>16/11/2023</text:p>
          </table:table-cell>
          <table:table-cell office:value-type="float" office:value="13338.710000000001" table:style-name="ce11">
            <text:p><text:s/>13.338,71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4" table:style-name="ce9">
            <text:p>1600035414</text:p>
          </table:table-cell>
          <table:table-cell office:value-type="date" office:date-value="2023-11-22T14:29:58" table:style-name="ce10">
            <text:p>22/11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ST INGEGNERI VERIFICATO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3" table:style-name="ce9">
            <text:p>1600035343</text:p>
          </table:table-cell>
          <table:table-cell office:value-type="date" office:date-value="2023-11-17T13:21:38" table:style-name="ce10">
            <text:p>17/11/2023</text:p>
          </table:table-cell>
          <table:table-cell office:value-type="float" office:value="1331.84" table:style-name="ce11">
            <text:p><text:s/>1.331,84<text:s/></text:p>
          </table:table-cell>
          <table:table-cell office:value-type="string" table:style-name="ce12">
            <text:p>VIGILANTES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2" table:style-name="ce9">
            <text:p>1600035202</text:p>
          </table:table-cell>
          <table:table-cell office:value-type="date" office:date-value="2023-11-14T16:16:36" table:style-name="ce10">
            <text:p>14/11/2023</text:p>
          </table:table-cell>
          <table:table-cell office:value-type="float" office:value="82.759999999999991" table:style-name="ce11">
            <text:p><text:s/>82,76<text:s/></text:p>
          </table:table-cell>
          <table:table-cell office:value-type="string" table:style-name="ce12">
            <text:p>APPIA E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6" table:style-name="ce9">
            <text:p>1600035306</text:p>
          </table:table-cell>
          <table:table-cell office:value-type="date" office:date-value="2023-11-17T12:49:24" table:style-name="ce10">
            <text:p>17/11/2023</text:p>
          </table:table-cell>
          <table:table-cell office:value-type="float" office:value="3972.09" table:style-name="ce11">
            <text:p><text:s/>3.972,09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1" table:style-name="ce9">
            <text:p>1600035371</text:p>
          </table:table-cell>
          <table:table-cell office:value-type="date" office:date-value="2023-11-22T12:30:58" table:style-name="ce10">
            <text:p>22/11/2023</text:p>
          </table:table-cell>
          <table:table-cell office:value-type="float" office:value="209.93" table:style-name="ce11">
            <text:p><text:s/>209,93<text:s/></text:p>
          </table:table-cell>
          <table:table-cell office:value-type="string" table:style-name="ce12">
            <text:p>BLITZ ANTINCEND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6" table:style-name="ce9">
            <text:p>1600035396</text:p>
          </table:table-cell>
          <table:table-cell office:value-type="date" office:date-value="2023-11-22T13:47:44" table:style-name="ce10">
            <text:p>22/11/2023</text:p>
          </table:table-cell>
          <table:table-cell office:value-type="float" office:value="1781.76" table:style-name="ce11">
            <text:p><text:s/>1.781,76<text:s/></text:p>
          </table:table-cell>
          <table:table-cell office:value-type="string" table:style-name="ce12">
            <text:p>IREN EX- IREN ACQUA SPA - EX MEDITERRANEA DELLE ACQUE SPA - EX MEDITERRAN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1" table:style-name="ce9">
            <text:p>1600035531</text:p>
          </table:table-cell>
          <table:table-cell office:value-type="date" office:date-value="2023-11-24T16:23:40" table:style-name="ce10">
            <text:p>24/11/2023</text:p>
          </table:table-cell>
          <table:table-cell office:value-type="float" office:value="52326" table:style-name="ce11">
            <text:p><text:s/>52.326,00<text:s/></text:p>
          </table:table-cell>
          <table:table-cell office:value-type="string" table:style-name="ce12">
            <text:p>E.F. FI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0" table:style-name="ce9">
            <text:p>1600035440</text:p>
          </table:table-cell>
          <table:table-cell office:value-type="date" office:date-value="2023-11-22T17:07:03" table:style-name="ce10">
            <text:p>22/11/2023</text:p>
          </table:table-cell>
          <table:table-cell office:value-type="float" office:value="63581.52" table:style-name="ce11">
            <text:p><text:s/>63.581,52<text:s/></text:p>
          </table:table-cell>
          <table:table-cell office:value-type="string" table:style-name="ce12">
            <text:p>EDIL CICCH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0" table:style-name="ce9">
            <text:p>1600035430</text:p>
          </table:table-cell>
          <table:table-cell office:value-type="date" office:date-value="2023-11-22T16:33:01" table:style-name="ce10">
            <text:p>22/11/2023</text:p>
          </table:table-cell>
          <table:table-cell office:value-type="float" office:value="797958.3" table:style-name="ce11">
            <text:p><text:s/>797.958,30<text:s/></text:p>
          </table:table-cell>
          <table:table-cell office:value-type="string" table:style-name="ce12">
            <text:p>ATELIER(S) ALFONSO FEM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1" table:style-name="ce9">
            <text:p>1600035391</text:p>
          </table:table-cell>
          <table:table-cell office:value-type="date" office:date-value="2023-11-22T13:41:12" table:style-name="ce10">
            <text:p>22/11/2023</text:p>
          </table:table-cell>
          <table:table-cell office:value-type="float" office:value="299.10000000000002" table:style-name="ce11">
            <text:p><text:s/>299,10<text:s/></text:p>
          </table:table-cell>
          <table:table-cell office:value-type="string" table:style-name="ce12">
            <text:p>GALLO PIETRO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6" table:style-name="ce9">
            <text:p>1600035226</text:p>
          </table:table-cell>
          <table:table-cell office:value-type="date" office:date-value="2023-11-14T17:38:35" table:style-name="ce10">
            <text:p>14/11/2023</text:p>
          </table:table-cell>
          <table:table-cell office:value-type="float" office:value="24275.260000000002" table:style-name="ce11">
            <text:p><text:s/>24.275,26<text:s/></text:p>
          </table:table-cell>
          <table:table-cell office:value-type="string" table:style-name="ce12">
            <text:p>IPT PROJECT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9" table:style-name="ce9">
            <text:p>1600035459</text:p>
          </table:table-cell>
          <table:table-cell office:value-type="date" office:date-value="2023-11-24T11:38:53" table:style-name="ce10">
            <text:p>24/11/2023</text:p>
          </table:table-cell>
          <table:table-cell office:value-type="float" office:value="130.47" table:style-name="ce11">
            <text:p><text:s/>130,47<text:s/></text:p>
          </table:table-cell>
          <table:table-cell office:value-type="string" table:style-name="ce12">
            <text:p>APPIA E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6" table:style-name="ce9">
            <text:p>1600035106</text:p>
          </table:table-cell>
          <table:table-cell office:value-type="date" office:date-value="2023-11-08T13:23:49" table:style-name="ce10">
            <text:p>08/11/2023</text:p>
          </table:table-cell>
          <table:table-cell office:value-type="float" office:value="50601.479999999996" table:style-name="ce11">
            <text:p><text:s/>50.601,48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3" table:style-name="ce9">
            <text:p>1600035493</text:p>
          </table:table-cell>
          <table:table-cell office:value-type="date" office:date-value="2023-11-24T12:32:35" table:style-name="ce10">
            <text:p>24/11/2023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INTEL MEDIA PUBBLICITA'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8" table:style-name="ce9">
            <text:p>1600035488</text:p>
          </table:table-cell>
          <table:table-cell office:value-type="date" office:date-value="2023-11-24T12:28:33" table:style-name="ce10">
            <text:p>24/11/2023</text:p>
          </table:table-cell>
          <table:table-cell office:value-type="float" office:value="4467.7800000000007" table:style-name="ce11">
            <text:p><text:s/>4.467,7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0" table:style-name="ce9">
            <text:p>1600035220</text:p>
          </table:table-cell>
          <table:table-cell office:value-type="date" office:date-value="2023-11-14T16:58:27" table:style-name="ce10">
            <text:p>14/11/2023</text:p>
          </table:table-cell>
          <table:table-cell office:value-type="float" office:value="974.69" table:style-name="ce11">
            <text:p><text:s/>974,69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2" table:style-name="ce9">
            <text:p>1600035412</text:p>
          </table:table-cell>
          <table:table-cell office:value-type="date" office:date-value="2023-11-22T14:28:26" table:style-name="ce10">
            <text:p>22/11/2023</text:p>
          </table:table-cell>
          <table:table-cell office:value-type="float" office:value="1300.43" table:style-name="ce11">
            <text:p><text:s/>1.300,43<text:s/></text:p>
          </table:table-cell>
          <table:table-cell office:value-type="string" table:style-name="ce12">
            <text:p>SIROMBO ELIS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3" table:style-name="ce9">
            <text:p>1600035453</text:p>
          </table:table-cell>
          <table:table-cell office:value-type="date" office:date-value="2023-11-24T11:20:39" table:style-name="ce10">
            <text:p>24/11/2023</text:p>
          </table:table-cell>
          <table:table-cell office:value-type="float" office:value="79.739999999999995" table:style-name="ce11">
            <text:p><text:s/>79,74<text:s/></text:p>
          </table:table-cell>
          <table:table-cell office:value-type="string" table:style-name="ce12">
            <text:p>GALLO PIETRO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3" table:style-name="ce9">
            <text:p>121943</text:p>
          </table:table-cell>
          <table:table-cell office:value-type="date" office:date-value="2023-10-31T16:54:48" table:style-name="ce10">
            <text:p>31/10/2023</text:p>
          </table:table-cell>
          <table:table-cell office:value-type="float" office:value="46490.44999999999" table:style-name="ce11">
            <text:p><text:s/>46.490,45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9" table:style-name="ce9">
            <text:p>122059</text:p>
          </table:table-cell>
          <table:table-cell office:value-type="date" office:date-value="2023-11-21T15:56:37" table:style-name="ce10">
            <text:p>21/11/2023</text:p>
          </table:table-cell>
          <table:table-cell office:value-type="float" office:value="3082.24" table:style-name="ce11">
            <text:p><text:s/>3.082,24<text:s/></text:p>
          </table:table-cell>
          <table:table-cell office:value-type="string" table:style-name="ce12">
            <text:p>CLEAR PLANE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1" table:style-name="ce9">
            <text:p>1600035461</text:p>
          </table:table-cell>
          <table:table-cell office:value-type="date" office:date-value="2023-11-24T11:42:00" table:style-name="ce10">
            <text:p>24/11/2023</text:p>
          </table:table-cell>
          <table:table-cell office:value-type="float" office:value="186.45999999999998" table:style-name="ce11">
            <text:p><text:s/>186,46<text:s/></text:p>
          </table:table-cell>
          <table:table-cell office:value-type="string" table:style-name="ce12">
            <text:p>AUTO JOLLY DI ANDREA MUS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3" table:style-name="ce9">
            <text:p>1600035063</text:p>
          </table:table-cell>
          <table:table-cell office:value-type="date" office:date-value="2023-11-08T11:57:36" table:style-name="ce10">
            <text:p>08/11/2023</text:p>
          </table:table-cell>
          <table:table-cell office:value-type="float" office:value="2157.2600000000002" table:style-name="ce11">
            <text:p><text:s/>2.157,26<text:s/></text:p>
          </table:table-cell>
          <table:table-cell office:value-type="string" table:style-name="ce12">
            <text:p>CARPENTERIA CAREN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1" table:style-name="ce9">
            <text:p>1600034921</text:p>
          </table:table-cell>
          <table:table-cell office:value-type="date" office:date-value="2023-10-27T13:05:01" table:style-name="ce10">
            <text:p>27/10/2023</text:p>
          </table:table-cell>
          <table:table-cell office:value-type="float" office:value="1312.9" table:style-name="ce11">
            <text:p><text:s/>1.312,90<text:s/></text:p>
          </table:table-cell>
          <table:table-cell office:value-type="string" table:style-name="ce12">
            <text:p>S.P.I.L.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1" table:style-name="ce9">
            <text:p>1600035261</text:p>
          </table:table-cell>
          <table:table-cell office:value-type="date" office:date-value="2023-11-16T16:37:49" table:style-name="ce10">
            <text:p>16/11/2023</text:p>
          </table:table-cell>
          <table:table-cell office:value-type="float" office:value="3477" table:style-name="ce11">
            <text:p><text:s/>3.477,00<text:s/></text:p>
          </table:table-cell>
          <table:table-cell office:value-type="string" table:style-name="ce12">
            <text:p>L.T.SCAVI &amp; COSTRUZI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4" table:style-name="ce9">
            <text:p>121974</text:p>
          </table:table-cell>
          <table:table-cell office:value-type="date" office:date-value="2023-10-31T17:24:04" table:style-name="ce10">
            <text:p>31/10/2023</text:p>
          </table:table-cell>
          <table:table-cell office:value-type="float" office:value="167.20000000000002" table:style-name="ce11">
            <text:p><text:s/>167,20<text:s/></text:p>
          </table:table-cell>
          <table:table-cell office:value-type="string" table:style-name="ce12">
            <text:p>PARTENOPEA ASCENSO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8" table:style-name="ce9">
            <text:p>122088</text:p>
          </table:table-cell>
          <table:table-cell office:value-type="date" office:date-value="2023-11-24T16:26:50" table:style-name="ce10">
            <text:p>24/11/2023</text:p>
          </table:table-cell>
          <table:table-cell office:value-type="float" office:value="20121.7284" table:style-name="ce11">
            <text:p><text:s/>20.121,73<text:s/></text:p>
          </table:table-cell>
          <table:table-cell office:value-type="string" table:style-name="ce12">
            <text:p>D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2" table:style-name="ce9">
            <text:p>1600035012</text:p>
          </table:table-cell>
          <table:table-cell office:value-type="date" office:date-value="2023-11-02T11:06:37" table:style-name="ce10">
            <text:p>02/11/2023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2">
            <text:p>GAETANO MELCHION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6" table:style-name="ce9">
            <text:p>122086</text:p>
          </table:table-cell>
          <table:table-cell office:value-type="date" office:date-value="2023-11-24T16:25:15" table:style-name="ce10">
            <text:p>24/11/2023</text:p>
          </table:table-cell>
          <table:table-cell office:value-type="float" office:value="161932.00519999999" table:style-name="ce11">
            <text:p><text:s/>161.932,01<text:s/></text:p>
          </table:table-cell>
          <table:table-cell office:value-type="string" table:style-name="ce12">
            <text:p>BENACO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1" table:style-name="ce9">
            <text:p>1600035451</text:p>
          </table:table-cell>
          <table:table-cell office:value-type="date" office:date-value="2023-11-23T16:14:22" table:style-name="ce10">
            <text:p>23/11/2023</text:p>
          </table:table-cell>
          <table:table-cell office:value-type="float" office:value="116935.43" table:style-name="ce11">
            <text:p><text:s/>116.935,43<text:s/></text:p>
          </table:table-cell>
          <table:table-cell office:value-type="string" table:style-name="ce12">
            <text:p>PROGETTO ITALIA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3" table:style-name="ce9">
            <text:p>1600035163</text:p>
          </table:table-cell>
          <table:table-cell office:value-type="date" office:date-value="2023-11-13T16:13:50" table:style-name="ce10">
            <text:p>13/11/2023</text:p>
          </table:table-cell>
          <table:table-cell office:value-type="float" office:value="3888.94" table:style-name="ce11">
            <text:p><text:s/>3.888,94<text:s/></text:p>
          </table:table-cell>
          <table:table-cell office:value-type="string" table:style-name="ce12">
            <text:p>MASSOBRIO DA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7" table:style-name="ce9">
            <text:p>1600035347</text:p>
          </table:table-cell>
          <table:table-cell office:value-type="date" office:date-value="2023-11-17T13:47:26" table:style-name="ce10">
            <text:p>17/11/2023</text:p>
          </table:table-cell>
          <table:table-cell office:value-type="float" office:value="947328.25" table:style-name="ce11">
            <text:p><text:s/>947.328,25<text:s/></text:p>
          </table:table-cell>
          <table:table-cell office:value-type="string" table:style-name="ce12">
            <text:p>CONS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2" table:style-name="ce9">
            <text:p>1600035252</text:p>
          </table:table-cell>
          <table:table-cell office:value-type="date" office:date-value="2023-11-14T18:44:14" table:style-name="ce10">
            <text:p>14/11/2023</text:p>
          </table:table-cell>
          <table:table-cell office:value-type="float" office:value="27167.57" table:style-name="ce11">
            <text:p><text:s/>27.167,57<text:s/></text:p>
          </table:table-cell>
          <table:table-cell office:value-type="string" table:style-name="ce12">
            <text:p>STCV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4" table:style-name="ce9">
            <text:p>1600035084</text:p>
          </table:table-cell>
          <table:table-cell office:value-type="date" office:date-value="2023-11-08T12:50:41" table:style-name="ce10">
            <text:p>08/11/2023</text:p>
          </table:table-cell>
          <table:table-cell office:value-type="float" office:value="133.99" table:style-name="ce11">
            <text:p><text:s/>133,9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0" table:style-name="ce9">
            <text:p>1600034950</text:p>
          </table:table-cell>
          <table:table-cell office:value-type="date" office:date-value="2023-10-27T14:03:30" table:style-name="ce10">
            <text:p>27/10/2023</text:p>
          </table:table-cell>
          <table:table-cell office:value-type="float" office:value="12100.06" table:style-name="ce11">
            <text:p><text:s/>12.100,06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2" table:style-name="ce9">
            <text:p>121982</text:p>
          </table:table-cell>
          <table:table-cell office:value-type="date" office:date-value="2023-10-31T17:30:07" table:style-name="ce10">
            <text:p>31/10/2023</text:p>
          </table:table-cell>
          <table:table-cell office:value-type="float" office:value="1015.74" table:style-name="ce11">
            <text:p><text:s/>1.015,7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5" table:style-name="ce9">
            <text:p>1600035085</text:p>
          </table:table-cell>
          <table:table-cell office:value-type="date" office:date-value="2023-11-08T12:52:21" table:style-name="ce10">
            <text:p>08/11/2023</text:p>
          </table:table-cell>
          <table:table-cell office:value-type="float" office:value="13615.05" table:style-name="ce11">
            <text:p><text:s/>13.615,05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7" table:style-name="ce9">
            <text:p>1600035307</text:p>
          </table:table-cell>
          <table:table-cell office:value-type="date" office:date-value="2023-11-17T12:50:49" table:style-name="ce10">
            <text:p>17/11/2023</text:p>
          </table:table-cell>
          <table:table-cell office:value-type="float" office:value="1304.47" table:style-name="ce11">
            <text:p><text:s/>1.304,4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1" table:style-name="ce9">
            <text:p>1600035311</text:p>
          </table:table-cell>
          <table:table-cell office:value-type="date" office:date-value="2023-11-17T12:53:18" table:style-name="ce10">
            <text:p>17/11/2023</text:p>
          </table:table-cell>
          <table:table-cell office:value-type="float" office:value="23.11" table:style-name="ce11">
            <text:p><text:s/>23,11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0" table:style-name="ce9">
            <text:p>1600035310</text:p>
          </table:table-cell>
          <table:table-cell office:value-type="date" office:date-value="2023-11-17T12:52:39" table:style-name="ce10">
            <text:p>17/11/2023</text:p>
          </table:table-cell>
          <table:table-cell office:value-type="float" office:value="102.78999999999999" table:style-name="ce11">
            <text:p><text:s/>102,7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2" table:style-name="ce9">
            <text:p>1600035312</text:p>
          </table:table-cell>
          <table:table-cell office:value-type="date" office:date-value="2023-11-17T12:53:59" table:style-name="ce10">
            <text:p>17/11/2023</text:p>
          </table:table-cell>
          <table:table-cell office:value-type="float" office:value="16.619999999999997" table:style-name="ce11">
            <text:p><text:s/>16,6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09" table:style-name="ce9">
            <text:p>1600035309</text:p>
          </table:table-cell>
          <table:table-cell office:value-type="date" office:date-value="2023-11-17T12:52:01" table:style-name="ce10">
            <text:p>17/11/2023</text:p>
          </table:table-cell>
          <table:table-cell office:value-type="float" office:value="176.69" table:style-name="ce11">
            <text:p><text:s/>176,6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4" table:style-name="ce9">
            <text:p>1600035394</text:p>
          </table:table-cell>
          <table:table-cell office:value-type="date" office:date-value="2023-11-22T13:45:34" table:style-name="ce10">
            <text:p>22/11/2023</text:p>
          </table:table-cell>
          <table:table-cell office:value-type="float" office:value="3118.44" table:style-name="ce11">
            <text:p><text:s/>3.118,4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3" table:style-name="ce9">
            <text:p>1600035233</text:p>
          </table:table-cell>
          <table:table-cell office:value-type="date" office:date-value="2023-11-14T17:52:17" table:style-name="ce10">
            <text:p>14/11/2023</text:p>
          </table:table-cell>
          <table:table-cell office:value-type="float" office:value="82154.28" table:style-name="ce11">
            <text:p><text:s/>82.154,28<text:s/></text:p>
          </table:table-cell>
          <table:table-cell office:value-type="string" table:style-name="ce12">
            <text:p>NONSOLOVERD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5" table:style-name="ce9">
            <text:p>1600035065</text:p>
          </table:table-cell>
          <table:table-cell office:value-type="date" office:date-value="2023-11-08T11:59:14" table:style-name="ce10">
            <text:p>08/11/2023</text:p>
          </table:table-cell>
          <table:table-cell office:value-type="float" office:value="1045.03" table:style-name="ce11">
            <text:p><text:s/>1.045,03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1" table:style-name="ce9">
            <text:p>1600035421</text:p>
          </table:table-cell>
          <table:table-cell office:value-type="date" office:date-value="2023-11-22T14:38:40" table:style-name="ce10">
            <text:p>22/11/2023</text:p>
          </table:table-cell>
          <table:table-cell office:value-type="float" office:value="28005.690000000002" table:style-name="ce11">
            <text:p><text:s/>28.005,69<text:s/></text:p>
          </table:table-cell>
          <table:table-cell office:value-type="string" table:style-name="ce12">
            <text:p>DI RENZO NICOLA 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8" table:style-name="ce9">
            <text:p>1600034968</text:p>
          </table:table-cell>
          <table:table-cell office:value-type="date" office:date-value="2023-10-30T16:30:15" table:style-name="ce10">
            <text:p>30/10/2023</text:p>
          </table:table-cell>
          <table:table-cell office:value-type="float" office:value="39.14" table:style-name="ce11">
            <text:p><text:s/>39,14<text:s/></text:p>
          </table:table-cell>
          <table:table-cell office:value-type="string" table:style-name="ce12">
            <text:p>DOLOMITI ENERGIA - EX TRENTA EX - TRENTINO ENERGIA TERRITORIO AMBIENTE SPA - TRENT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0" table:style-name="ce9">
            <text:p>1600035000</text:p>
          </table:table-cell>
          <table:table-cell office:value-type="date" office:date-value="2023-10-31T17:33:29" table:style-name="ce10">
            <text:p>31/10/2023</text:p>
          </table:table-cell>
          <table:table-cell office:value-type="float" office:value="5731.07" table:style-name="ce11">
            <text:p><text:s/>5.731,07<text:s/></text:p>
          </table:table-cell>
          <table:table-cell office:value-type="string" table:style-name="ce12">
            <text:p>DEMOGO ST ARCHITETTU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2" table:style-name="ce9">
            <text:p>1600035502</text:p>
          </table:table-cell>
          <table:table-cell office:value-type="date" office:date-value="2023-11-24T12:41:11" table:style-name="ce10">
            <text:p>24/11/2023</text:p>
          </table:table-cell>
          <table:table-cell office:value-type="float" office:value="2294.58" table:style-name="ce11">
            <text:p><text:s/>2.294,58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9" table:style-name="ce9">
            <text:p>1600034979</text:p>
          </table:table-cell>
          <table:table-cell office:value-type="date" office:date-value="2023-10-31T17:11:41" table:style-name="ce10">
            <text:p>31/10/2023</text:p>
          </table:table-cell>
          <table:table-cell office:value-type="float" office:value="18908.46" table:style-name="ce11">
            <text:p><text:s/>18.908,46<text:s/></text:p>
          </table:table-cell>
          <table:table-cell office:value-type="string" table:style-name="ce12">
            <text:p>ACCENTUR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6" table:style-name="ce9">
            <text:p>1600035436</text:p>
          </table:table-cell>
          <table:table-cell office:value-type="date" office:date-value="2023-11-22T17:00:54" table:style-name="ce10">
            <text:p>22/11/2023</text:p>
          </table:table-cell>
          <table:table-cell office:value-type="float" office:value="75633.86" table:style-name="ce11">
            <text:p><text:s/>75.633,86<text:s/></text:p>
          </table:table-cell>
          <table:table-cell office:value-type="string" table:style-name="ce12">
            <text:p>ACCENTUR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3" table:style-name="ce9">
            <text:p>1600035363</text:p>
          </table:table-cell>
          <table:table-cell office:value-type="date" office:date-value="2023-11-22T11:53:02" table:style-name="ce10">
            <text:p>22/11/2023</text:p>
          </table:table-cell>
          <table:table-cell office:value-type="float" office:value="2280.41" table:style-name="ce11">
            <text:p><text:s/>2.280,41<text:s/></text:p>
          </table:table-cell>
          <table:table-cell office:value-type="string" table:style-name="ce12">
            <text:p>ACCENTUR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9" table:style-name="ce9">
            <text:p>1600035319</text:p>
          </table:table-cell>
          <table:table-cell office:value-type="date" office:date-value="2023-11-17T12:59:57" table:style-name="ce10">
            <text:p>17/11/2023</text:p>
          </table:table-cell>
          <table:table-cell office:value-type="float" office:value="12687.17" table:style-name="ce11">
            <text:p><text:s/>12.687,17<text:s/></text:p>
          </table:table-cell>
          <table:table-cell office:value-type="string" table:style-name="ce12">
            <text:p>L'OPEROS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6" table:style-name="ce9">
            <text:p>1600035056</text:p>
          </table:table-cell>
          <table:table-cell office:value-type="date" office:date-value="2023-11-08T10:34:36" table:style-name="ce10">
            <text:p>08/11/2023</text:p>
          </table:table-cell>
          <table:table-cell office:value-type="float" office:value="10176.81" table:style-name="ce11">
            <text:p><text:s/>10.176,81<text:s/></text:p>
          </table:table-cell>
          <table:table-cell office:value-type="string" table:style-name="ce12">
            <text:p>ALL INGEGNERIA STUDIO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8" table:style-name="ce9">
            <text:p>1600035058</text:p>
          </table:table-cell>
          <table:table-cell office:value-type="date" office:date-value="2023-11-08T11:53:23" table:style-name="ce10">
            <text:p>08/11/2023</text:p>
          </table:table-cell>
          <table:table-cell office:value-type="float" office:value="156.6" table:style-name="ce11">
            <text:p><text:s/>156,60<text:s/></text:p>
          </table:table-cell>
          <table:table-cell office:value-type="string" table:style-name="ce12">
            <text:p>AUTOCARROZZERIA ALFA DI FOGLI MARCO &amp; C.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2" table:style-name="ce9">
            <text:p>122022</text:p>
          </table:table-cell>
          <table:table-cell office:value-type="date" office:date-value="2023-11-13T16:56:45" table:style-name="ce10">
            <text:p>13/11/2023</text:p>
          </table:table-cell>
          <table:table-cell office:value-type="float" office:value="28285.11" table:style-name="ce11">
            <text:p><text:s/>28.285,11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3" table:style-name="ce9">
            <text:p>122043</text:p>
          </table:table-cell>
          <table:table-cell office:value-type="date" office:date-value="2023-11-17T11:25:57" table:style-name="ce10">
            <text:p>17/11/2023</text:p>
          </table:table-cell>
          <table:table-cell office:value-type="float" office:value="16932.560000000001" table:style-name="ce11">
            <text:p><text:s/>16.932,56<text:s/></text:p>
          </table:table-cell>
          <table:table-cell office:value-type="string" table:style-name="ce12">
            <text:p>RIABITA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87" table:style-name="ce9">
            <text:p>121987</text:p>
          </table:table-cell>
          <table:table-cell office:value-type="date" office:date-value="2023-10-31T17:37:18" table:style-name="ce10">
            <text:p>31/10/2023</text:p>
          </table:table-cell>
          <table:table-cell office:value-type="float" office:value="254.92000000000002" table:style-name="ce11">
            <text:p><text:s/>254,92<text:s/></text:p>
          </table:table-cell>
          <table:table-cell office:value-type="string" table:style-name="ce12">
            <text:p>G.D.SERVICE SOC.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5" table:style-name="ce9">
            <text:p>1600035425</text:p>
          </table:table-cell>
          <table:table-cell office:value-type="date" office:date-value="2023-11-22T16:02:18" table:style-name="ce10">
            <text:p>22/11/2023</text:p>
          </table:table-cell>
          <table:table-cell office:value-type="float" office:value="9781.76" table:style-name="ce11">
            <text:p><text:s/>9.781,76<text:s/></text:p>
          </table:table-cell>
          <table:table-cell office:value-type="string" table:style-name="ce12">
            <text:p>ESA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5" table:style-name="ce9">
            <text:p>1600035415</text:p>
          </table:table-cell>
          <table:table-cell office:value-type="date" office:date-value="2023-11-22T14:30:35" table:style-name="ce10">
            <text:p>22/11/2023</text:p>
          </table:table-cell>
          <table:table-cell office:value-type="float" office:value="450.11" table:style-name="ce11">
            <text:p><text:s/>450,11<text:s/></text:p>
          </table:table-cell>
          <table:table-cell office:value-type="string" table:style-name="ce12">
            <text:p>TECH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7" table:style-name="ce9">
            <text:p>1600035057</text:p>
          </table:table-cell>
          <table:table-cell office:value-type="date" office:date-value="2023-11-08T11:52:21" table:style-name="ce10">
            <text:p>08/11/2023</text:p>
          </table:table-cell>
          <table:table-cell office:value-type="float" office:value="12626.08" table:style-name="ce11">
            <text:p><text:s/>12.626,08<text:s/></text:p>
          </table:table-cell>
          <table:table-cell office:value-type="string" table:style-name="ce12">
            <text:p>ARDUINI MIRK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2" table:style-name="ce9">
            <text:p>1600035182</text:p>
          </table:table-cell>
          <table:table-cell office:value-type="date" office:date-value="2023-11-13T16:41:10" table:style-name="ce10">
            <text:p>13/11/2023</text:p>
          </table:table-cell>
          <table:table-cell office:value-type="float" office:value="14823.83" table:style-name="ce11">
            <text:p><text:s/>14.823,83<text:s/></text:p>
          </table:table-cell>
          <table:table-cell office:value-type="string" table:style-name="ce12">
            <text:p>SERRHOUSE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4" table:style-name="ce9">
            <text:p>1600034904</text:p>
          </table:table-cell>
          <table:table-cell office:value-type="date" office:date-value="2023-10-27T12:46:54" table:style-name="ce10">
            <text:p>27/10/2023</text:p>
          </table:table-cell>
          <table:table-cell office:value-type="float" office:value="803.16000000000008" table:style-name="ce11">
            <text:p><text:s/>803,16<text:s/></text:p>
          </table:table-cell>
          <table:table-cell office:value-type="string" table:style-name="ce12">
            <text:p>ES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1" table:style-name="ce9">
            <text:p>1600035181</text:p>
          </table:table-cell>
          <table:table-cell office:value-type="date" office:date-value="2023-11-13T16:40:41" table:style-name="ce10">
            <text:p>13/11/2023</text:p>
          </table:table-cell>
          <table:table-cell office:value-type="float" office:value="1098" table:style-name="ce11">
            <text:p><text:s/>1.098,00<text:s/></text:p>
          </table:table-cell>
          <table:table-cell office:value-type="string" table:style-name="ce12">
            <text:p>SENAF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5" table:style-name="ce9">
            <text:p>1600034915</text:p>
          </table:table-cell>
          <table:table-cell office:value-type="date" office:date-value="2023-10-27T12:56:34" table:style-name="ce10">
            <text:p>27/10/2023</text:p>
          </table:table-cell>
          <table:table-cell office:value-type="float" office:value="2031.15" table:style-name="ce11">
            <text:p><text:s/>2.031,15<text:s/></text:p>
          </table:table-cell>
          <table:table-cell office:value-type="string" table:style-name="ce12">
            <text:p>OPTIMA CL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7" table:style-name="ce9">
            <text:p>1600035457</text:p>
          </table:table-cell>
          <table:table-cell office:value-type="date" office:date-value="2023-11-24T11:34:16" table:style-name="ce10">
            <text:p>24/11/2023</text:p>
          </table:table-cell>
          <table:table-cell office:value-type="float" office:value="15719.21" table:style-name="ce11">
            <text:p><text:s/>15.719,21<text:s/></text:p>
          </table:table-cell>
          <table:table-cell office:value-type="string" table:style-name="ce12">
            <text:p>ADAR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7" table:style-name="ce9">
            <text:p>122027</text:p>
          </table:table-cell>
          <table:table-cell office:value-type="date" office:date-value="2023-11-15T16:26:33" table:style-name="ce10">
            <text:p>15/11/2023</text:p>
          </table:table-cell>
          <table:table-cell office:value-type="float" office:value="10125.969999999999" table:style-name="ce11">
            <text:p><text:s/>10.125,97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9" table:style-name="ce9">
            <text:p>1600034889</text:p>
          </table:table-cell>
          <table:table-cell office:value-type="date" office:date-value="2023-10-27T12:07:59" table:style-name="ce10">
            <text:p>27/10/2023</text:p>
          </table:table-cell>
          <table:table-cell office:value-type="float" office:value="17347.18" table:style-name="ce11">
            <text:p><text:s/>17.347,18<text:s/></text:p>
          </table:table-cell>
          <table:table-cell office:value-type="string" table:style-name="ce12">
            <text:p>C.G. COSTRUZION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6" table:style-name="ce9">
            <text:p>121946</text:p>
          </table:table-cell>
          <table:table-cell office:value-type="date" office:date-value="2023-10-31T16:56:12" table:style-name="ce10">
            <text:p>31/10/2023</text:p>
          </table:table-cell>
          <table:table-cell office:value-type="float" office:value="1760.29" table:style-name="ce11">
            <text:p><text:s/>1.760,29<text:s/></text:p>
          </table:table-cell>
          <table:table-cell office:value-type="string" table:style-name="ce12">
            <text:p>VIRGILI ANDR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0" table:style-name="ce9">
            <text:p>1600035070</text:p>
          </table:table-cell>
          <table:table-cell office:value-type="date" office:date-value="2023-11-08T12:06:21" table:style-name="ce10">
            <text:p>08/11/2023</text:p>
          </table:table-cell>
          <table:table-cell office:value-type="float" office:value="22923.57" table:style-name="ce11">
            <text:p><text:s/>22.923,57<text:s/></text:p>
          </table:table-cell>
          <table:table-cell office:value-type="string" table:style-name="ce12">
            <text:p>COLAS PULIZIE INDUSTRIALI SOC. COOP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2" table:style-name="ce9">
            <text:p>1600035342</text:p>
          </table:table-cell>
          <table:table-cell office:value-type="date" office:date-value="2023-11-17T13:20:59" table:style-name="ce10">
            <text:p>17/11/2023</text:p>
          </table:table-cell>
          <table:table-cell office:value-type="float" office:value="5145.9799999999996" table:style-name="ce11">
            <text:p><text:s/>5.145,98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8" table:style-name="ce9">
            <text:p>1600035348</text:p>
          </table:table-cell>
          <table:table-cell office:value-type="date" office:date-value="2023-11-17T13:50:22" table:style-name="ce10">
            <text:p>17/11/2023</text:p>
          </table:table-cell>
          <table:table-cell office:value-type="float" office:value="23799.8" table:style-name="ce11">
            <text:p><text:s/>23.799,80<text:s/></text:p>
          </table:table-cell>
          <table:table-cell office:value-type="string" table:style-name="ce12">
            <text:p>CENTURANI GIAN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0" table:style-name="ce9">
            <text:p>1600035360</text:p>
          </table:table-cell>
          <table:table-cell office:value-type="date" office:date-value="2023-11-17T18:06:23" table:style-name="ce10">
            <text:p>17/11/2023</text:p>
          </table:table-cell>
          <table:table-cell office:value-type="float" office:value="850011.82000000007" table:style-name="ce11">
            <text:p><text:s/>850.011,82<text:s/></text:p>
          </table:table-cell>
          <table:table-cell office:value-type="string" table:style-name="ce12">
            <text:p>C.A.E.C. SOC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3" table:style-name="ce9">
            <text:p>1600035293</text:p>
          </table:table-cell>
          <table:table-cell office:value-type="date" office:date-value="2023-11-17T12:31:04" table:style-name="ce10">
            <text:p>17/11/2023</text:p>
          </table:table-cell>
          <table:table-cell office:value-type="float" office:value="781.58" table:style-name="ce11">
            <text:p><text:s/>781,58<text:s/></text:p>
          </table:table-cell>
          <table:table-cell office:value-type="string" table:style-name="ce12">
            <text:p>CONSORZIO DEL B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1" table:style-name="ce9">
            <text:p>1600035211</text:p>
          </table:table-cell>
          <table:table-cell office:value-type="date" office:date-value="2023-11-14T16:50:09" table:style-name="ce10">
            <text:p>14/11/2023</text:p>
          </table:table-cell>
          <table:table-cell office:value-type="float" office:value="50180.880000000005" table:style-name="ce11">
            <text:p><text:s/>50.180,88<text:s/></text:p>
          </table:table-cell>
          <table:table-cell office:value-type="string" table:style-name="ce12">
            <text:p>COLOMBO &amp; C. ASCENSO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9" table:style-name="ce9">
            <text:p>1600035179</text:p>
          </table:table-cell>
          <table:table-cell office:value-type="date" office:date-value="2023-11-13T16:38:23" table:style-name="ce10">
            <text:p>13/11/2023</text:p>
          </table:table-cell>
          <table:table-cell office:value-type="float" office:value="53363.14" table:style-name="ce11">
            <text:p><text:s/>53.363,14<text:s/></text:p>
          </table:table-cell>
          <table:table-cell office:value-type="string" table:style-name="ce12">
            <text:p>S.A.G.I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6" table:style-name="ce9">
            <text:p>1600035496</text:p>
          </table:table-cell>
          <table:table-cell office:value-type="date" office:date-value="2023-11-24T12:35:41" table:style-name="ce10">
            <text:p>24/11/2023</text:p>
          </table:table-cell>
          <table:table-cell office:value-type="float" office:value="559.16999999999996" table:style-name="ce11">
            <text:p><text:s/>559,17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6" table:style-name="ce9">
            <text:p>1600035516</text:p>
          </table:table-cell>
          <table:table-cell office:value-type="date" office:date-value="2023-11-24T12:51:34" table:style-name="ce10">
            <text:p>24/11/2023</text:p>
          </table:table-cell>
          <table:table-cell office:value-type="float" office:value="755.81" table:style-name="ce11">
            <text:p><text:s/>755,81<text:s/></text:p>
          </table:table-cell>
          <table:table-cell office:value-type="string" table:style-name="ce12">
            <text:p>VASSALLO IMPIANTI E 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6" table:style-name="ce9">
            <text:p>1600034916</text:p>
          </table:table-cell>
          <table:table-cell office:value-type="date" office:date-value="2023-10-27T12:58:12" table:style-name="ce10">
            <text:p>27/10/2023</text:p>
          </table:table-cell>
          <table:table-cell office:value-type="float" office:value="48.8" table:style-name="ce11">
            <text:p><text:s/>48,80<text:s/></text:p>
          </table:table-cell>
          <table:table-cell office:value-type="string" table:style-name="ce12">
            <text:p>Ordine degli Avvocati presso Palazzo di Giust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6" table:style-name="ce9">
            <text:p>1600035326</text:p>
          </table:table-cell>
          <table:table-cell office:value-type="date" office:date-value="2023-11-17T13:08:17" table:style-name="ce10">
            <text:p>17/11/2023</text:p>
          </table:table-cell>
          <table:table-cell office:value-type="float" office:value="2031.15" table:style-name="ce11">
            <text:p><text:s/>2.031,15<text:s/></text:p>
          </table:table-cell>
          <table:table-cell office:value-type="string" table:style-name="ce12">
            <text:p>OPTIMA CL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7" table:style-name="ce9">
            <text:p>1600035437</text:p>
          </table:table-cell>
          <table:table-cell office:value-type="date" office:date-value="2023-11-22T17:01:42" table:style-name="ce10">
            <text:p>22/11/2023</text:p>
          </table:table-cell>
          <table:table-cell office:value-type="float" office:value="27979.43" table:style-name="ce11">
            <text:p><text:s/>27.979,43<text:s/></text:p>
          </table:table-cell>
          <table:table-cell office:value-type="string" table:style-name="ce12">
            <text:p>ATI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6" table:style-name="ce9">
            <text:p>1600035216</text:p>
          </table:table-cell>
          <table:table-cell office:value-type="date" office:date-value="2023-11-14T16:53:47" table:style-name="ce10">
            <text:p>14/11/2023</text:p>
          </table:table-cell>
          <table:table-cell office:value-type="float" office:value="3212.06" table:style-name="ce11">
            <text:p><text:s/>3.212,06<text:s/></text:p>
          </table:table-cell>
          <table:table-cell office:value-type="string" table:style-name="ce12">
            <text:p>CONSORZIO INNOVA SOCIETA'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5" table:style-name="ce9">
            <text:p>1600035515</text:p>
          </table:table-cell>
          <table:table-cell office:value-type="date" office:date-value="2023-11-24T12:51:01" table:style-name="ce10">
            <text:p>24/11/2023</text:p>
          </table:table-cell>
          <table:table-cell office:value-type="float" office:value="389.68" table:style-name="ce11">
            <text:p><text:s/>389,68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4" table:style-name="ce9">
            <text:p>1600035294</text:p>
          </table:table-cell>
          <table:table-cell office:value-type="date" office:date-value="2023-11-17T12:31:35" table:style-name="ce10">
            <text:p>17/11/2023</text:p>
          </table:table-cell>
          <table:table-cell office:value-type="float" office:value="36446.42" table:style-name="ce11">
            <text:p><text:s/>36.446,42<text:s/></text:p>
          </table:table-cell>
          <table:table-cell office:value-type="string" table:style-name="ce12">
            <text:p>CONSORZIO PANICHI E STREVER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2" table:style-name="ce9">
            <text:p>1600035362</text:p>
          </table:table-cell>
          <table:table-cell office:value-type="date" office:date-value="2023-11-20T13:53:02" table:style-name="ce10">
            <text:p>20/11/2023</text:p>
          </table:table-cell>
          <table:table-cell office:value-type="float" office:value="2457.81" table:style-name="ce11">
            <text:p><text:s/>2.457,81<text:s/></text:p>
          </table:table-cell>
          <table:table-cell office:value-type="string" table:style-name="ce12">
            <text:p>SACCI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1" table:style-name="ce9">
            <text:p>1600034991</text:p>
          </table:table-cell>
          <table:table-cell office:value-type="date" office:date-value="2023-10-31T17:22:57" table:style-name="ce10">
            <text:p>31/10/2023</text:p>
          </table:table-cell>
          <table:table-cell office:value-type="float" office:value="300.07" table:style-name="ce11">
            <text:p><text:s/>300,07<text:s/></text:p>
          </table:table-cell>
          <table:table-cell office:value-type="string" table:style-name="ce12">
            <text:p>CARROZZERIA RUOTI ROC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8" table:style-name="ce9">
            <text:p>1600035388</text:p>
          </table:table-cell>
          <table:table-cell office:value-type="date" office:date-value="2023-11-22T13:20:32" table:style-name="ce10">
            <text:p>22/11/2023</text:p>
          </table:table-cell>
          <table:table-cell office:value-type="float" office:value="1549.4" table:style-name="ce11">
            <text:p><text:s/>1.549,40<text:s/></text:p>
          </table:table-cell>
          <table:table-cell office:value-type="string" table:style-name="ce12">
            <text:p>EDITRICE SIFIC SRL - EX SIF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6" table:style-name="ce9">
            <text:p>1600035246</text:p>
          </table:table-cell>
          <table:table-cell office:value-type="date" office:date-value="2023-11-14T18:39:18" table:style-name="ce10">
            <text:p>14/11/2023</text:p>
          </table:table-cell>
          <table:table-cell office:value-type="float" office:value="464.3" table:style-name="ce11">
            <text:p><text:s/>464,30<text:s/></text:p>
          </table:table-cell>
          <table:table-cell office:value-type="string" table:style-name="ce12">
            <text:p>S.I.B. STUDIO DI INGRiEGNERIA BE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30" table:style-name="ce9">
            <text:p>1600035230</text:p>
          </table:table-cell>
          <table:table-cell office:value-type="date" office:date-value="2023-11-14T17:50:07" table:style-name="ce10">
            <text:p>14/11/2023</text:p>
          </table:table-cell>
          <table:table-cell office:value-type="float" office:value="923.54" table:style-name="ce11">
            <text:p><text:s/>923,54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4" table:style-name="ce9">
            <text:p>1600035064</text:p>
          </table:table-cell>
          <table:table-cell office:value-type="date" office:date-value="2023-11-08T11:58:23" table:style-name="ce10">
            <text:p>08/11/2023</text:p>
          </table:table-cell>
          <table:table-cell office:value-type="float" office:value="421.52000000000004" table:style-name="ce11">
            <text:p><text:s/>421,52<text:s/></text:p>
          </table:table-cell>
          <table:table-cell office:value-type="string" table:style-name="ce12">
            <text:p>CARROZZERIA RUOTI ROC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3" table:style-name="ce9">
            <text:p>1600035383</text:p>
          </table:table-cell>
          <table:table-cell office:value-type="date" office:date-value="2023-11-22T12:59:45" table:style-name="ce10">
            <text:p>22/11/2023</text:p>
          </table:table-cell>
          <table:table-cell office:value-type="float" office:value="3520.92" table:style-name="ce11">
            <text:p><text:s/>3.520,92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7" table:style-name="ce9">
            <text:p>1600035397</text:p>
          </table:table-cell>
          <table:table-cell office:value-type="date" office:date-value="2023-11-22T13:51:24" table:style-name="ce10">
            <text:p>22/11/2023</text:p>
          </table:table-cell>
          <table:table-cell office:value-type="float" office:value="1240.02" table:style-name="ce11">
            <text:p><text:s/>1.240,02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4" table:style-name="ce9">
            <text:p>122064</text:p>
          </table:table-cell>
          <table:table-cell office:value-type="date" office:date-value="2023-11-22T16:41:23" table:style-name="ce10">
            <text:p>22/11/2023</text:p>
          </table:table-cell>
          <table:table-cell office:value-type="float" office:value="17247.2" table:style-name="ce11">
            <text:p><text:s/>17.247,20<text:s/></text:p>
          </table:table-cell>
          <table:table-cell office:value-type="string" table:style-name="ce12">
            <text:p>FARO REAL ESTA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2" table:style-name="ce9">
            <text:p>122072</text:p>
          </table:table-cell>
          <table:table-cell office:value-type="date" office:date-value="2023-11-24T10:44:13" table:style-name="ce10">
            <text:p>24/11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UONZO ANNAR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9" table:style-name="ce9">
            <text:p>122049</text:p>
          </table:table-cell>
          <table:table-cell office:value-type="date" office:date-value="2023-11-17T11:29:48" table:style-name="ce10">
            <text:p>17/11/2023</text:p>
          </table:table-cell>
          <table:table-cell office:value-type="float" office:value="10156.68" table:style-name="ce11">
            <text:p><text:s/>10.156,68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7" table:style-name="ce9">
            <text:p>1600035167</text:p>
          </table:table-cell>
          <table:table-cell office:value-type="date" office:date-value="2023-11-13T16:16:18" table:style-name="ce10">
            <text:p>13/11/2023</text:p>
          </table:table-cell>
          <table:table-cell office:value-type="float" office:value="48.8" table:style-name="ce11">
            <text:p><text:s/>48,80<text:s/></text:p>
          </table:table-cell>
          <table:table-cell office:value-type="string" table:style-name="ce12">
            <text:p>Ordine degli Avvocati presso Palazzo di Giust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1" table:style-name="ce9">
            <text:p>1600035331</text:p>
          </table:table-cell>
          <table:table-cell office:value-type="date" office:date-value="2023-11-17T13:12:46" table:style-name="ce10">
            <text:p>17/11/2023</text:p>
          </table:table-cell>
          <table:table-cell office:value-type="float" office:value="5368.29" table:style-name="ce11">
            <text:p><text:s/>5.368,29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9" table:style-name="ce9">
            <text:p>1600034899</text:p>
          </table:table-cell>
          <table:table-cell office:value-type="date" office:date-value="2023-10-27T12:41:45" table:style-name="ce10">
            <text:p>27/10/2023</text:p>
          </table:table-cell>
          <table:table-cell office:value-type="float" office:value="653.92000000000007" table:style-name="ce11">
            <text:p><text:s/>653,92<text:s/></text:p>
          </table:table-cell>
          <table:table-cell office:value-type="string" table:style-name="ce12">
            <text:p>CULLIGAN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8" table:style-name="ce9">
            <text:p>1600034998</text:p>
          </table:table-cell>
          <table:table-cell office:value-type="date" office:date-value="2023-10-31T17:32:19" table:style-name="ce10">
            <text:p>31/10/2023</text:p>
          </table:table-cell>
          <table:table-cell office:value-type="float" office:value="180.79999999999998" table:style-name="ce11">
            <text:p><text:s/>180,80<text:s/></text:p>
          </table:table-cell>
          <table:table-cell office:value-type="string" table:style-name="ce12">
            <text:p>CULLIGAN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4" table:style-name="ce9">
            <text:p>1600034944</text:p>
          </table:table-cell>
          <table:table-cell office:value-type="date" office:date-value="2023-10-27T13:56:15" table:style-name="ce10">
            <text:p>27/10/2023</text:p>
          </table:table-cell>
          <table:table-cell office:value-type="float" office:value="70.760000000000005" table:style-name="ce11">
            <text:p><text:s/>70,76<text:s/></text:p>
          </table:table-cell>
          <table:table-cell office:value-type="string" table:style-name="ce12">
            <text:p>CULLIGAN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6" table:style-name="ce9">
            <text:p>1600035506</text:p>
          </table:table-cell>
          <table:table-cell office:value-type="date" office:date-value="2023-11-24T12:44:02" table:style-name="ce10">
            <text:p>24/11/2023</text:p>
          </table:table-cell>
          <table:table-cell office:value-type="float" office:value="554.59" table:style-name="ce11">
            <text:p><text:s/>554,59<text:s/></text:p>
          </table:table-cell>
          <table:table-cell office:value-type="string" table:style-name="ce12">
            <text:p>PRISMA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5" table:style-name="ce9">
            <text:p>1600035345</text:p>
          </table:table-cell>
          <table:table-cell office:value-type="date" office:date-value="2023-11-17T13:30:39" table:style-name="ce10">
            <text:p>17/11/2023</text:p>
          </table:table-cell>
          <table:table-cell office:value-type="float" office:value="208140.26" table:style-name="ce11">
            <text:p><text:s/>208.140,26<text:s/></text:p>
          </table:table-cell>
          <table:table-cell office:value-type="string" table:style-name="ce12">
            <text:p>LITOS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1" table:style-name="ce9">
            <text:p>1600035251</text:p>
          </table:table-cell>
          <table:table-cell office:value-type="date" office:date-value="2023-11-14T18:43:42" table:style-name="ce10">
            <text:p>14/11/2023</text:p>
          </table:table-cell>
          <table:table-cell office:value-type="float" office:value="423.91" table:style-name="ce11">
            <text:p><text:s/>423,91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5" table:style-name="ce9">
            <text:p>122095</text:p>
          </table:table-cell>
          <table:table-cell office:value-type="date" office:date-value="2023-11-27T16:51:51" table:style-name="ce10">
            <text:p>27/11/2023</text:p>
          </table:table-cell>
          <table:table-cell office:value-type="float" office:value="174226.17" table:style-name="ce11">
            <text:p><text:s/>174.226,17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5" table:style-name="ce9">
            <text:p>122095</text:p>
          </table:table-cell>
          <table:table-cell office:value-type="date" office:date-value="2023-11-27T16:51:51" table:style-name="ce10">
            <text:p>27/11/2023</text:p>
          </table:table-cell>
          <table:table-cell office:value-type="float" office:value="3306614.6200000006" table:style-name="ce11">
            <text:p><text:s/>3.306.614,62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20" table:style-name="ce9">
            <text:p>1600035120</text:p>
          </table:table-cell>
          <table:table-cell office:value-type="date" office:date-value="2023-11-08T13:54:53" table:style-name="ce10">
            <text:p>08/11/2023</text:p>
          </table:table-cell>
          <table:table-cell office:value-type="float" office:value="215094.90000000002" table:style-name="ce11">
            <text:p><text:s/>215.094,90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20" table:style-name="ce9">
            <text:p>1600035120</text:p>
          </table:table-cell>
          <table:table-cell office:value-type="date" office:date-value="2023-11-08T13:54:53" table:style-name="ce10">
            <text:p>08/11/2023</text:p>
          </table:table-cell>
          <table:table-cell office:value-type="float" office:value="90306.63" table:style-name="ce11">
            <text:p><text:s/>90.306,63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6" table:style-name="ce9">
            <text:p>122016</text:p>
          </table:table-cell>
          <table:table-cell office:value-type="date" office:date-value="2023-11-09T15:44:49" table:style-name="ce10">
            <text:p>09/11/2023</text:p>
          </table:table-cell>
          <table:table-cell office:value-type="float" office:value="2298828.6800000002" table:style-name="ce11">
            <text:p><text:s/>2.298.828,68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6" table:style-name="ce9">
            <text:p>122016</text:p>
          </table:table-cell>
          <table:table-cell office:value-type="date" office:date-value="2023-11-09T15:44:49" table:style-name="ce10">
            <text:p>09/11/2023</text:p>
          </table:table-cell>
          <table:table-cell office:value-type="float" office:value="344917.84000000008" table:style-name="ce11">
            <text:p><text:s/>344.917,84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2" table:style-name="ce9">
            <text:p>1600034992</text:p>
          </table:table-cell>
          <table:table-cell office:value-type="date" office:date-value="2023-10-31T17:25:25" table:style-name="ce10">
            <text:p>31/10/2023</text:p>
          </table:table-cell>
          <table:table-cell office:value-type="float" office:value="34627.189999999995" table:style-name="ce11">
            <text:p><text:s/>34.627,19<text:s/></text:p>
          </table:table-cell>
          <table:table-cell office:value-type="string" table:style-name="ce12">
            <text:p>CEISI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42" table:style-name="ce9">
            <text:p>1600035042</text:p>
          </table:table-cell>
          <table:table-cell office:value-type="date" office:date-value="2023-11-02T15:48:32" table:style-name="ce10">
            <text:p>02/11/2023</text:p>
          </table:table-cell>
          <table:table-cell office:value-type="float" office:value="616896.65" table:style-name="ce11">
            <text:p><text:s/>616.896,65<text:s/></text:p>
          </table:table-cell>
          <table:table-cell office:value-type="string" table:style-name="ce12">
            <text:p>CEISI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1" table:style-name="ce9">
            <text:p>1600035271</text:p>
          </table:table-cell>
          <table:table-cell office:value-type="date" office:date-value="2023-11-17T12:08:59" table:style-name="ce10">
            <text:p>17/11/2023</text:p>
          </table:table-cell>
          <table:table-cell office:value-type="float" office:value="1235.27" table:style-name="ce11">
            <text:p><text:s/>1.235,27<text:s/></text:p>
          </table:table-cell>
          <table:table-cell office:value-type="string" table:style-name="ce12">
            <text:p>BISCI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5" table:style-name="ce9">
            <text:p>1600035175</text:p>
          </table:table-cell>
          <table:table-cell office:value-type="date" office:date-value="2023-11-13T16:28:14" table:style-name="ce10">
            <text:p>13/11/2023</text:p>
          </table:table-cell>
          <table:table-cell office:value-type="float" office:value="16039.22" table:style-name="ce11">
            <text:p><text:s/>16.039,22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5" table:style-name="ce9">
            <text:p>1600035335</text:p>
          </table:table-cell>
          <table:table-cell office:value-type="date" office:date-value="2023-11-17T13:15:17" table:style-name="ce10">
            <text:p>17/11/2023</text:p>
          </table:table-cell>
          <table:table-cell office:value-type="float" office:value="16624.64" table:style-name="ce11">
            <text:p><text:s/>16.624,64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7" table:style-name="ce9">
            <text:p>1600035477</text:p>
          </table:table-cell>
          <table:table-cell office:value-type="date" office:date-value="2023-11-24T12:05:52" table:style-name="ce10">
            <text:p>24/11/2023</text:p>
          </table:table-cell>
          <table:table-cell office:value-type="float" office:value="109.23" table:style-name="ce11">
            <text:p><text:s/>109,23<text:s/></text:p>
          </table:table-cell>
          <table:table-cell office:value-type="string" table:style-name="ce12">
            <text:p>DEMARCO ILA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5" table:style-name="ce9">
            <text:p>1600035445</text:p>
          </table:table-cell>
          <table:table-cell office:value-type="date" office:date-value="2023-11-22T17:12:12" table:style-name="ce10">
            <text:p>22/11/2023</text:p>
          </table:table-cell>
          <table:table-cell office:value-type="float" office:value="22013.73" table:style-name="ce11">
            <text:p><text:s/>22.013,73<text:s/></text:p>
          </table:table-cell>
          <table:table-cell office:value-type="string" table:style-name="ce12">
            <text:p>SI.T.A. SINDACATO TRASPORTATORI ARTIGIA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3" table:style-name="ce9">
            <text:p>122023</text:p>
          </table:table-cell>
          <table:table-cell office:value-type="date" office:date-value="2023-11-13T16:57:17" table:style-name="ce10">
            <text:p>13/11/2023</text:p>
          </table:table-cell>
          <table:table-cell office:value-type="float" office:value="37.869999999999997" table:style-name="ce11">
            <text:p><text:s/>37,87<text:s/></text:p>
          </table:table-cell>
          <table:table-cell office:value-type="string" table:style-name="ce12">
            <text:p>UNICA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7" table:style-name="ce9">
            <text:p>1600034927</text:p>
          </table:table-cell>
          <table:table-cell office:value-type="date" office:date-value="2023-10-27T13:12:55" table:style-name="ce10">
            <text:p>27/10/2023</text:p>
          </table:table-cell>
          <table:table-cell office:value-type="float" office:value="5970.23" table:style-name="ce11">
            <text:p><text:s/>5.970,23<text:s/></text:p>
          </table:table-cell>
          <table:table-cell office:value-type="string" table:style-name="ce12">
            <text:p>VAZZANA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9" table:style-name="ce9">
            <text:p>1600035219</text:p>
          </table:table-cell>
          <table:table-cell office:value-type="date" office:date-value="2023-11-14T16:55:47" table:style-name="ce10">
            <text:p>14/11/2023</text:p>
          </table:table-cell>
          <table:table-cell office:value-type="float" office:value="62324.99" table:style-name="ce11">
            <text:p><text:s/>62.324,99<text:s/></text:p>
          </table:table-cell>
          <table:table-cell office:value-type="string" table:style-name="ce12">
            <text:p>DFP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3" table:style-name="ce9">
            <text:p>1600035023</text:p>
          </table:table-cell>
          <table:table-cell office:value-type="date" office:date-value="2023-11-02T11:14:34" table:style-name="ce10">
            <text:p>02/11/2023</text:p>
          </table:table-cell>
          <table:table-cell office:value-type="float" office:value="1730" table:style-name="ce11">
            <text:p><text:s/>1.730,00<text:s/></text:p>
          </table:table-cell>
          <table:table-cell office:value-type="string" table:style-name="ce12">
            <text:p>VETTORI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6" table:style-name="ce9">
            <text:p>1600035526</text:p>
          </table:table-cell>
          <table:table-cell office:value-type="date" office:date-value="2023-11-24T16:01:10" table:style-name="ce10">
            <text:p>24/11/2023</text:p>
          </table:table-cell>
          <table:table-cell office:value-type="float" office:value="116426.32" table:style-name="ce11">
            <text:p><text:s/>116.426,32<text:s/></text:p>
          </table:table-cell>
          <table:table-cell office:value-type="string" table:style-name="ce12">
            <text:p>IMPRESA EDILE E STRADALE ROSSI GI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1" table:style-name="ce9">
            <text:p>1600035341</text:p>
          </table:table-cell>
          <table:table-cell office:value-type="date" office:date-value="2023-11-17T13:20:21" table:style-name="ce10">
            <text:p>17/11/2023</text:p>
          </table:table-cell>
          <table:table-cell office:value-type="float" office:value="6280.58" table:style-name="ce11">
            <text:p><text:s/>6.280,58<text:s/></text:p>
          </table:table-cell>
          <table:table-cell office:value-type="string" table:style-name="ce12">
            <text:p>TOSC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6" table:style-name="ce9">
            <text:p>1600035176</text:p>
          </table:table-cell>
          <table:table-cell office:value-type="date" office:date-value="2023-11-13T16:29:58" table:style-name="ce10">
            <text:p>13/11/2023</text:p>
          </table:table-cell>
          <table:table-cell office:value-type="float" office:value="10.050000000000011" table:style-name="ce11">
            <text:p><text:s/>10,05<text:s/></text:p>
          </table:table-cell>
          <table:table-cell office:value-type="string" table:style-name="ce12">
            <text:p>PUBLIACQU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6" table:style-name="ce9">
            <text:p>1600035406</text:p>
          </table:table-cell>
          <table:table-cell office:value-type="date" office:date-value="2023-11-22T14:21:35" table:style-name="ce10">
            <text:p>22/11/2023</text:p>
          </table:table-cell>
          <table:table-cell office:value-type="float" office:value="525.54999999999995" table:style-name="ce11">
            <text:p><text:s/>525,55<text:s/></text:p>
          </table:table-cell>
          <table:table-cell office:value-type="string" table:style-name="ce12">
            <text:p>PUBLIACQU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5" table:style-name="ce9">
            <text:p>1600035535</text:p>
          </table:table-cell>
          <table:table-cell office:value-type="date" office:date-value="2023-11-24T16:27:08" table:style-name="ce10">
            <text:p>24/11/2023</text:p>
          </table:table-cell>
          <table:table-cell office:value-type="float" office:value="74697.55" table:style-name="ce11">
            <text:p><text:s/>74.697,55<text:s/></text:p>
          </table:table-cell>
          <table:table-cell office:value-type="string" table:style-name="ce12">
            <text:p>PRESOTTO ENN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7" table:style-name="ce9">
            <text:p>121947</text:p>
          </table:table-cell>
          <table:table-cell office:value-type="date" office:date-value="2023-10-31T16:56:40" table:style-name="ce10">
            <text:p>31/10/2023</text:p>
          </table:table-cell>
          <table:table-cell office:value-type="float" office:value="2985.12" table:style-name="ce11">
            <text:p><text:s/>2.985,12<text:s/></text:p>
          </table:table-cell>
          <table:table-cell office:value-type="string" table:style-name="ce12">
            <text:p>VAZZANA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7" table:style-name="ce9">
            <text:p>122017</text:p>
          </table:table-cell>
          <table:table-cell office:value-type="date" office:date-value="2023-11-10T15:43:03" table:style-name="ce10">
            <text:p>10/11/2023</text:p>
          </table:table-cell>
          <table:table-cell office:value-type="float" office:value="291831.11" table:style-name="ce11">
            <text:p><text:s/>291.831,11<text:s/></text:p>
          </table:table-cell>
          <table:table-cell office:value-type="string" table:style-name="ce12">
            <text:p>OPERAZION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4" table:style-name="ce9">
            <text:p>121944</text:p>
          </table:table-cell>
          <table:table-cell office:value-type="date" office:date-value="2023-10-31T16:55:11" table:style-name="ce10">
            <text:p>31/10/2023</text:p>
          </table:table-cell>
          <table:table-cell office:value-type="float" office:value="39001.440000000002" table:style-name="ce11">
            <text:p><text:s/>39.001,44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0" table:style-name="ce9">
            <text:p>1600035250</text:p>
          </table:table-cell>
          <table:table-cell office:value-type="date" office:date-value="2023-11-14T18:42:59" table:style-name="ce10">
            <text:p>14/11/2023</text:p>
          </table:table-cell>
          <table:table-cell office:value-type="float" office:value="5192.1399999999994" table:style-name="ce11">
            <text:p><text:s/>5.192,14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0" table:style-name="ce9">
            <text:p>1600035450</text:p>
          </table:table-cell>
          <table:table-cell office:value-type="date" office:date-value="2023-11-23T16:02:30" table:style-name="ce10">
            <text:p>23/11/2023</text:p>
          </table:table-cell>
          <table:table-cell office:value-type="float" office:value="123714.45999999999" table:style-name="ce11">
            <text:p><text:s/>123.714,46<text:s/></text:p>
          </table:table-cell>
          <table:table-cell office:value-type="string" table:style-name="ce12">
            <text:p>LAND ITAL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5" table:style-name="ce9">
            <text:p>1600034905</text:p>
          </table:table-cell>
          <table:table-cell office:value-type="date" office:date-value="2023-10-27T12:48:23" table:style-name="ce10">
            <text:p>27/10/2023</text:p>
          </table:table-cell>
          <table:table-cell office:value-type="float" office:value="25590.51" table:style-name="ce11">
            <text:p><text:s/>25.590,51<text:s/></text:p>
          </table:table-cell>
          <table:table-cell office:value-type="string" table:style-name="ce12">
            <text:p>F&amp;M INGEGNER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1" table:style-name="ce9">
            <text:p>1600035511</text:p>
          </table:table-cell>
          <table:table-cell office:value-type="date" office:date-value="2023-11-24T12:47:56" table:style-name="ce10">
            <text:p>24/11/2023</text:p>
          </table:table-cell>
          <table:table-cell office:value-type="float" office:value="18926.32" table:style-name="ce11">
            <text:p><text:s/>18.926,32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7" table:style-name="ce9">
            <text:p>1600035527</text:p>
          </table:table-cell>
          <table:table-cell office:value-type="date" office:date-value="2023-11-24T16:03:09" table:style-name="ce10">
            <text:p>24/11/2023</text:p>
          </table:table-cell>
          <table:table-cell office:value-type="float" office:value="154438.76" table:style-name="ce11">
            <text:p><text:s/>154.438,76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8" table:style-name="ce9">
            <text:p>1600035418</text:p>
          </table:table-cell>
          <table:table-cell office:value-type="date" office:date-value="2023-11-22T14:33:01" table:style-name="ce10">
            <text:p>22/11/2023</text:p>
          </table:table-cell>
          <table:table-cell office:value-type="float" office:value="2768.86" table:style-name="ce11">
            <text:p><text:s/>2.768,86<text:s/></text:p>
          </table:table-cell>
          <table:table-cell office:value-type="string" table:style-name="ce12">
            <text:p>TOSC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0" table:style-name="ce9">
            <text:p>1600035510</text:p>
          </table:table-cell>
          <table:table-cell office:value-type="date" office:date-value="2023-11-24T12:47:12" table:style-name="ce10">
            <text:p>24/11/2023</text:p>
          </table:table-cell>
          <table:table-cell office:value-type="float" office:value="6813.48" table:style-name="ce11">
            <text:p><text:s/>6.813,48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5" table:style-name="ce9">
            <text:p>1600034955</text:p>
          </table:table-cell>
          <table:table-cell office:value-type="date" office:date-value="2023-10-27T14:09:39" table:style-name="ce10">
            <text:p>27/10/2023</text:p>
          </table:table-cell>
          <table:table-cell office:value-type="float" office:value="7.02" table:style-name="ce11">
            <text:p><text:s/>7,02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9" table:style-name="ce9">
            <text:p>1600035099</text:p>
          </table:table-cell>
          <table:table-cell office:value-type="date" office:date-value="2023-11-08T13:17:28" table:style-name="ce10">
            <text:p>08/11/2023</text:p>
          </table:table-cell>
          <table:table-cell office:value-type="float" office:value="30.380000000000003" table:style-name="ce11">
            <text:p><text:s/>30,3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9" table:style-name="ce9">
            <text:p>1600035329</text:p>
          </table:table-cell>
          <table:table-cell office:value-type="date" office:date-value="2023-11-17T13:11:16" table:style-name="ce10">
            <text:p>17/11/2023</text:p>
          </table:table-cell>
          <table:table-cell office:value-type="float" office:value="3.9799999999999995" table:style-name="ce11">
            <text:p><text:s/>3,9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5" table:style-name="ce9">
            <text:p>1600035505</text:p>
          </table:table-cell>
          <table:table-cell office:value-type="date" office:date-value="2023-11-24T12:43:29" table:style-name="ce10">
            <text:p>24/11/2023</text:p>
          </table:table-cell>
          <table:table-cell office:value-type="float" office:value="12.28" table:style-name="ce11">
            <text:p><text:s/>12,2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4" table:style-name="ce9">
            <text:p>121954</text:p>
          </table:table-cell>
          <table:table-cell office:value-type="date" office:date-value="2023-10-31T17:06:32" table:style-name="ce10">
            <text:p>31/10/2023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5" table:style-name="ce9">
            <text:p>1600035405</text:p>
          </table:table-cell>
          <table:table-cell office:value-type="date" office:date-value="2023-11-22T14:19:26" table:style-name="ce10">
            <text:p>22/11/2023</text:p>
          </table:table-cell>
          <table:table-cell office:value-type="float" office:value="1.7599999999999998" table:style-name="ce11">
            <text:p><text:s/>1,7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2" table:style-name="ce9">
            <text:p>1600035242</text:p>
          </table:table-cell>
          <table:table-cell office:value-type="date" office:date-value="2023-11-14T18:14:15" table:style-name="ce10">
            <text:p>14/11/2023</text:p>
          </table:table-cell>
          <table:table-cell office:value-type="float" office:value="8.7800000000000011" table:style-name="ce11">
            <text:p><text:s/>8,7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74" table:style-name="ce9">
            <text:p>1600035174</text:p>
          </table:table-cell>
          <table:table-cell office:value-type="date" office:date-value="2023-11-13T16:27:08" table:style-name="ce10">
            <text:p>13/11/2023</text:p>
          </table:table-cell>
          <table:table-cell office:value-type="float" office:value="1.74" table:style-name="ce11">
            <text:p><text:s/>1,74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5" table:style-name="ce9">
            <text:p>121955</text:p>
          </table:table-cell>
          <table:table-cell office:value-type="date" office:date-value="2023-10-31T17:09:34" table:style-name="ce10">
            <text:p>31/10/2023</text:p>
          </table:table-cell>
          <table:table-cell office:value-type="float" office:value="3.9899999999999998" table:style-name="ce11">
            <text:p><text:s/>3,99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36" table:style-name="ce9">
            <text:p>1600035336</text:p>
          </table:table-cell>
          <table:table-cell office:value-type="date" office:date-value="2023-11-17T13:16:26" table:style-name="ce10">
            <text:p>17/11/2023</text:p>
          </table:table-cell>
          <table:table-cell office:value-type="float" office:value="3.2399999999999998" table:style-name="ce11">
            <text:p><text:s/>3,24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3" table:style-name="ce9">
            <text:p>121953</text:p>
          </table:table-cell>
          <table:table-cell office:value-type="date" office:date-value="2023-10-31T17:03:41" table:style-name="ce10">
            <text:p>31/10/2023</text:p>
          </table:table-cell>
          <table:table-cell office:value-type="float" office:value="4437.4900000000007" table:style-name="ce11">
            <text:p><text:s/>4.437,49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4" table:style-name="ce9">
            <text:p>1600035514</text:p>
          </table:table-cell>
          <table:table-cell office:value-type="date" office:date-value="2023-11-24T12:50:24" table:style-name="ce10">
            <text:p>24/11/2023</text:p>
          </table:table-cell>
          <table:table-cell office:value-type="float" office:value="6221.4" table:style-name="ce11">
            <text:p><text:s/>6.221,4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10" table:style-name="ce9">
            <text:p>1600035010</text:p>
          </table:table-cell>
          <table:table-cell office:value-type="date" office:date-value="2023-11-02T11:04:48" table:style-name="ce10">
            <text:p>02/11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I MARTINO AN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3" table:style-name="ce9">
            <text:p>122083</text:p>
          </table:table-cell>
          <table:table-cell office:value-type="date" office:date-value="2023-11-24T10:51:59" table:style-name="ce10">
            <text:p>24/11/2023</text:p>
          </table:table-cell>
          <table:table-cell office:value-type="float" office:value="1730" table:style-name="ce11">
            <text:p><text:s/>1.730,00<text:s/></text:p>
          </table:table-cell>
          <table:table-cell office:value-type="string" table:style-name="ce12">
            <text:p>VETTORI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6" table:style-name="ce9">
            <text:p>122056</text:p>
          </table:table-cell>
          <table:table-cell office:value-type="date" office:date-value="2023-11-20T13:01:40" table:style-name="ce10">
            <text:p>20/11/2023</text:p>
          </table:table-cell>
          <table:table-cell office:value-type="float" office:value="1442.58" table:style-name="ce11">
            <text:p><text:s/>1.442,58<text:s/></text:p>
          </table:table-cell>
          <table:table-cell office:value-type="string" table:style-name="ce12">
            <text:p>STUDIO TECNICO ARCH. SERGIO COLNAG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2" table:style-name="ce9">
            <text:p>1600035052</text:p>
          </table:table-cell>
          <table:table-cell office:value-type="date" office:date-value="2023-11-08T10:29:25" table:style-name="ce10">
            <text:p>08/11/2023</text:p>
          </table:table-cell>
          <table:table-cell office:value-type="float" office:value="161.03" table:style-name="ce11">
            <text:p><text:s/>161,03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79" table:style-name="ce9">
            <text:p>1600034879</text:p>
          </table:table-cell>
          <table:table-cell office:value-type="date" office:date-value="2023-10-27T11:42:13" table:style-name="ce10">
            <text:p>27/10/2023</text:p>
          </table:table-cell>
          <table:table-cell office:value-type="float" office:value="36.53" table:style-name="ce11">
            <text:p><text:s/>36,53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8" table:style-name="ce9">
            <text:p>1600034978</text:p>
          </table:table-cell>
          <table:table-cell office:value-type="date" office:date-value="2023-10-31T17:11:07" table:style-name="ce10">
            <text:p>31/10/2023</text:p>
          </table:table-cell>
          <table:table-cell office:value-type="float" office:value="13.16" table:style-name="ce11">
            <text:p><text:s/>13,16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1" table:style-name="ce9">
            <text:p>1600035201</text:p>
          </table:table-cell>
          <table:table-cell office:value-type="date" office:date-value="2023-11-14T16:14:30" table:style-name="ce10">
            <text:p>14/11/2023</text:p>
          </table:table-cell>
          <table:table-cell office:value-type="float" office:value="36.58" table:style-name="ce11">
            <text:p><text:s/>36,58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5" table:style-name="ce9">
            <text:p>1600035265</text:p>
          </table:table-cell>
          <table:table-cell office:value-type="date" office:date-value="2023-11-17T11:37:45" table:style-name="ce10">
            <text:p>17/11/2023</text:p>
          </table:table-cell>
          <table:table-cell office:value-type="float" office:value="462.39" table:style-name="ce11">
            <text:p><text:s/>462,39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3" table:style-name="ce9">
            <text:p>1600035083</text:p>
          </table:table-cell>
          <table:table-cell office:value-type="date" office:date-value="2023-11-08T12:49:45" table:style-name="ce10">
            <text:p>08/11/2023</text:p>
          </table:table-cell>
          <table:table-cell office:value-type="float" office:value="1230.8" table:style-name="ce11">
            <text:p><text:s/>1.230,80<text:s/></text:p>
          </table:table-cell>
          <table:table-cell office:value-type="string" table:style-name="ce12">
            <text:p>GIUSTI 2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3" table:style-name="ce9">
            <text:p>1600035083</text:p>
          </table:table-cell>
          <table:table-cell office:value-type="date" office:date-value="2023-11-08T12:49:45" table:style-name="ce10">
            <text:p>08/11/2023</text:p>
          </table:table-cell>
          <table:table-cell office:value-type="float" office:value="250.1" table:style-name="ce11">
            <text:p><text:s/>250,10<text:s/></text:p>
          </table:table-cell>
          <table:table-cell office:value-type="string" table:style-name="ce12">
            <text:p>GIUSTI 22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2" table:style-name="ce9">
            <text:p>1600035462</text:p>
          </table:table-cell>
          <table:table-cell office:value-type="date" office:date-value="2023-11-24T11:42:56" table:style-name="ce10">
            <text:p>24/11/2023</text:p>
          </table:table-cell>
          <table:table-cell office:value-type="float" office:value="44.09" table:style-name="ce11">
            <text:p><text:s/>44,09<text:s/></text:p>
          </table:table-cell>
          <table:table-cell office:value-type="string" table:style-name="ce12">
            <text:p>BEL CAR AUTO DI BELCASTRO LUCIA &amp; C.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4" table:style-name="ce9">
            <text:p>1600034914</text:p>
          </table:table-cell>
          <table:table-cell office:value-type="date" office:date-value="2023-10-27T12:56:00" table:style-name="ce10">
            <text:p>27/10/2023</text:p>
          </table:table-cell>
          <table:table-cell office:value-type="float" office:value="614.35" table:style-name="ce11">
            <text:p><text:s/>614,35<text:s/></text:p>
          </table:table-cell>
          <table:table-cell office:value-type="string" table:style-name="ce12">
            <text:p>NUOVA TEKNO IMPIANTI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80" table:style-name="ce9">
            <text:p>1600035080</text:p>
          </table:table-cell>
          <table:table-cell office:value-type="date" office:date-value="2023-11-08T12:46:07" table:style-name="ce10">
            <text:p>08/11/2023</text:p>
          </table:table-cell>
          <table:table-cell office:value-type="float" office:value="282.69" table:style-name="ce11">
            <text:p><text:s/>282,69<text:s/></text:p>
          </table:table-cell>
          <table:table-cell office:value-type="string" table:style-name="ce12">
            <text:p>GEO TEC DI GIULIANI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1" table:style-name="ce9">
            <text:p>1600034961</text:p>
          </table:table-cell>
          <table:table-cell office:value-type="date" office:date-value="2023-10-27T15:30:28" table:style-name="ce10">
            <text:p>27/10/2023</text:p>
          </table:table-cell>
          <table:table-cell office:value-type="float" office:value="13901.84" table:style-name="ce11">
            <text:p><text:s/>13.901,84<text:s/></text:p>
          </table:table-cell>
          <table:table-cell office:value-type="string" table:style-name="ce12">
            <text:p>FRASSON LODOVIC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8" table:style-name="ce9">
            <text:p>122028</text:p>
          </table:table-cell>
          <table:table-cell office:value-type="date" office:date-value="2023-11-16T10:09:23" table:style-name="ce10">
            <text:p>16/11/2023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7" table:style-name="ce9">
            <text:p>1600035357</text:p>
          </table:table-cell>
          <table:table-cell office:value-type="date" office:date-value="2023-11-17T17:36:09" table:style-name="ce10">
            <text:p>17/11/2023</text:p>
          </table:table-cell>
          <table:table-cell office:value-type="float" office:value="6750" table:style-name="ce11">
            <text:p><text:s/>6.750,00<text:s/></text:p>
          </table:table-cell>
          <table:table-cell office:value-type="string" table:style-name="ce12">
            <text:p>LANZA ENR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2" table:style-name="ce9">
            <text:p>1600034922</text:p>
          </table:table-cell>
          <table:table-cell office:value-type="date" office:date-value="2023-10-27T13:05:53" table:style-name="ce10">
            <text:p>27/10/2023</text:p>
          </table:table-cell>
          <table:table-cell office:value-type="float" office:value="387.40000000000003" table:style-name="ce11">
            <text:p><text:s/>387,40<text:s/></text:p>
          </table:table-cell>
          <table:table-cell office:value-type="string" table:style-name="ce12">
            <text:p>SANSONE LIF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61" table:style-name="ce9">
            <text:p>1600035161</text:p>
          </table:table-cell>
          <table:table-cell office:value-type="date" office:date-value="2023-11-13T16:12:35" table:style-name="ce10">
            <text:p>13/11/2023</text:p>
          </table:table-cell>
          <table:table-cell office:value-type="float" office:value="1976.5600000000002" table:style-name="ce11">
            <text:p><text:s/>1.976,56<text:s/></text:p>
          </table:table-cell>
          <table:table-cell office:value-type="string" table:style-name="ce12">
            <text:p>L &amp; G SOLUTI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6" table:style-name="ce9">
            <text:p>1600034926</text:p>
          </table:table-cell>
          <table:table-cell office:value-type="date" office:date-value="2023-10-27T13:11:47" table:style-name="ce10">
            <text:p>27/10/2023</text:p>
          </table:table-cell>
          <table:table-cell office:value-type="float" office:value="600.03" table:style-name="ce11">
            <text:p><text:s/>600,0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6" table:style-name="ce9">
            <text:p>1600035416</text:p>
          </table:table-cell>
          <table:table-cell office:value-type="date" office:date-value="2023-11-22T14:31:34" table:style-name="ce10">
            <text:p>22/11/2023</text:p>
          </table:table-cell>
          <table:table-cell office:value-type="float" office:value="293.05999999999995" table:style-name="ce11">
            <text:p><text:s/>293,06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7" table:style-name="ce9">
            <text:p>1600034957</text:p>
          </table:table-cell>
          <table:table-cell office:value-type="date" office:date-value="2023-10-27T14:14:44" table:style-name="ce10">
            <text:p>27/10/2023</text:p>
          </table:table-cell>
          <table:table-cell office:value-type="float" office:value="1898.3" table:style-name="ce11">
            <text:p><text:s/>1.898,3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5" table:style-name="ce9">
            <text:p>1600035115</text:p>
          </table:table-cell>
          <table:table-cell office:value-type="date" office:date-value="2023-11-08T13:38:58" table:style-name="ce10">
            <text:p>08/11/2023</text:p>
          </table:table-cell>
          <table:table-cell office:value-type="float" office:value="146.39999999999998" table:style-name="ce11">
            <text:p><text:s/>146,4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4" table:style-name="ce9">
            <text:p>1600035114</text:p>
          </table:table-cell>
          <table:table-cell office:value-type="date" office:date-value="2023-11-08T13:38:01" table:style-name="ce10">
            <text:p>08/11/2023</text:p>
          </table:table-cell>
          <table:table-cell office:value-type="float" office:value="876.77" table:style-name="ce11">
            <text:p><text:s/>876,7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1" table:style-name="ce9">
            <text:p>1600035351</text:p>
          </table:table-cell>
          <table:table-cell office:value-type="date" office:date-value="2023-11-17T13:52:32" table:style-name="ce10">
            <text:p>17/11/2023</text:p>
          </table:table-cell>
          <table:table-cell office:value-type="float" office:value="643.29" table:style-name="ce11">
            <text:p><text:s/>643,29<text:s/></text:p>
          </table:table-cell>
          <table:table-cell office:value-type="string" table:style-name="ce12">
            <text:p>STUDIO DI GEOTECNICA E GEOFISICA LISANDRE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0" table:style-name="ce9">
            <text:p>1600034930</text:p>
          </table:table-cell>
          <table:table-cell office:value-type="date" office:date-value="2023-10-27T13:38:11" table:style-name="ce10">
            <text:p>27/10/2023</text:p>
          </table:table-cell>
          <table:table-cell office:value-type="float" office:value="163.55000000000001" table:style-name="ce11">
            <text:p><text:s/>163,55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5" table:style-name="ce9">
            <text:p>1600035185</text:p>
          </table:table-cell>
          <table:table-cell office:value-type="date" office:date-value="2023-11-13T16:49:16" table:style-name="ce10">
            <text:p>13/11/2023</text:p>
          </table:table-cell>
          <table:table-cell office:value-type="float" office:value="561.28" table:style-name="ce11">
            <text:p><text:s/>561,28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9" table:style-name="ce9">
            <text:p>1600035189</text:p>
          </table:table-cell>
          <table:table-cell office:value-type="date" office:date-value="2023-11-13T16:52:20" table:style-name="ce10">
            <text:p>13/11/2023</text:p>
          </table:table-cell>
          <table:table-cell office:value-type="float" office:value="61.42" table:style-name="ce11">
            <text:p><text:s/>61,4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4" table:style-name="ce9">
            <text:p>1600035194</text:p>
          </table:table-cell>
          <table:table-cell office:value-type="date" office:date-value="2023-11-13T16:57:03" table:style-name="ce10">
            <text:p>13/11/2023</text:p>
          </table:table-cell>
          <table:table-cell office:value-type="float" office:value="62.22" table:style-name="ce11">
            <text:p><text:s/>62,2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5" table:style-name="ce9">
            <text:p>1600035195</text:p>
          </table:table-cell>
          <table:table-cell office:value-type="date" office:date-value="2023-11-13T16:57:44" table:style-name="ce10">
            <text:p>13/11/2023</text:p>
          </table:table-cell>
          <table:table-cell office:value-type="float" office:value="1114.43" table:style-name="ce11">
            <text:p><text:s/>1.114,4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8" table:style-name="ce9">
            <text:p>1600035188</text:p>
          </table:table-cell>
          <table:table-cell office:value-type="date" office:date-value="2023-11-13T16:51:29" table:style-name="ce10">
            <text:p>13/11/2023</text:p>
          </table:table-cell>
          <table:table-cell office:value-type="float" office:value="97.6" table:style-name="ce11">
            <text:p><text:s/>97,6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8" table:style-name="ce9">
            <text:p>1600035198</text:p>
          </table:table-cell>
          <table:table-cell office:value-type="date" office:date-value="2023-11-13T17:00:52" table:style-name="ce10">
            <text:p>13/11/2023</text:p>
          </table:table-cell>
          <table:table-cell office:value-type="float" office:value="723.27" table:style-name="ce11">
            <text:p><text:s/>723,2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6" table:style-name="ce9">
            <text:p>1600035196</text:p>
          </table:table-cell>
          <table:table-cell office:value-type="date" office:date-value="2023-11-13T16:58:19" table:style-name="ce10">
            <text:p>13/11/2023</text:p>
          </table:table-cell>
          <table:table-cell office:value-type="float" office:value="1117.1500000000001" table:style-name="ce11">
            <text:p><text:s/>1.117,15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0" table:style-name="ce9">
            <text:p>1600035190</text:p>
          </table:table-cell>
          <table:table-cell office:value-type="date" office:date-value="2023-11-13T16:52:57" table:style-name="ce10">
            <text:p>13/11/2023</text:p>
          </table:table-cell>
          <table:table-cell office:value-type="float" office:value="97.6" table:style-name="ce11">
            <text:p><text:s/>97,6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6" table:style-name="ce9">
            <text:p>1600035186</text:p>
          </table:table-cell>
          <table:table-cell office:value-type="date" office:date-value="2023-11-13T16:50:18" table:style-name="ce10">
            <text:p>13/11/2023</text:p>
          </table:table-cell>
          <table:table-cell office:value-type="float" office:value="1754.44" table:style-name="ce11">
            <text:p><text:s/>1.754,44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87" table:style-name="ce9">
            <text:p>1600035187</text:p>
          </table:table-cell>
          <table:table-cell office:value-type="date" office:date-value="2023-11-13T16:50:51" table:style-name="ce10">
            <text:p>13/11/2023</text:p>
          </table:table-cell>
          <table:table-cell office:value-type="float" office:value="62.22" table:style-name="ce11">
            <text:p><text:s/>62,2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2" table:style-name="ce9">
            <text:p>1600035192</text:p>
          </table:table-cell>
          <table:table-cell office:value-type="date" office:date-value="2023-11-13T16:54:05" table:style-name="ce10">
            <text:p>13/11/2023</text:p>
          </table:table-cell>
          <table:table-cell office:value-type="float" office:value="61.82" table:style-name="ce11">
            <text:p><text:s/>61,8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3" table:style-name="ce9">
            <text:p>1600035193</text:p>
          </table:table-cell>
          <table:table-cell office:value-type="date" office:date-value="2023-11-13T16:55:59" table:style-name="ce10">
            <text:p>13/11/2023</text:p>
          </table:table-cell>
          <table:table-cell office:value-type="float" office:value="62.620000000000005" table:style-name="ce11">
            <text:p><text:s/>62,6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1" table:style-name="ce9">
            <text:p>1600035191</text:p>
          </table:table-cell>
          <table:table-cell office:value-type="date" office:date-value="2023-11-13T16:53:29" table:style-name="ce10">
            <text:p>13/11/2023</text:p>
          </table:table-cell>
          <table:table-cell office:value-type="float" office:value="97.6" table:style-name="ce11">
            <text:p><text:s/>97,6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7" table:style-name="ce9">
            <text:p>1600035197</text:p>
          </table:table-cell>
          <table:table-cell office:value-type="date" office:date-value="2023-11-13T17:00:17" table:style-name="ce10">
            <text:p>13/11/2023</text:p>
          </table:table-cell>
          <table:table-cell office:value-type="float" office:value="61.42" table:style-name="ce11">
            <text:p><text:s/>61,4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8" table:style-name="ce9">
            <text:p>1600035008</text:p>
          </table:table-cell>
          <table:table-cell office:value-type="date" office:date-value="2023-11-02T11:03:53" table:style-name="ce10">
            <text:p>02/11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AVALLINI MAR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0" table:style-name="ce9">
            <text:p>1600034920</text:p>
          </table:table-cell>
          <table:table-cell office:value-type="date" office:date-value="2023-10-27T13:04:04" table:style-name="ce10">
            <text:p>27/10/2023</text:p>
          </table:table-cell>
          <table:table-cell office:value-type="float" office:value="6776.89" table:style-name="ce11">
            <text:p><text:s/>6.776,89<text:s/></text:p>
          </table:table-cell>
          <table:table-cell office:value-type="string" table:style-name="ce12">
            <text:p>RELEV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74" table:style-name="ce9">
            <text:p>122074</text:p>
          </table:table-cell>
          <table:table-cell office:value-type="date" office:date-value="2023-11-24T10:44:56" table:style-name="ce10">
            <text:p>24/11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I MARTINO AN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9" table:style-name="ce9">
            <text:p>1600035009</text:p>
          </table:table-cell>
          <table:table-cell office:value-type="date" office:date-value="2023-11-02T11:04:19" table:style-name="ce10">
            <text:p>02/11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'ADDOSIO ANNA MARIA LAU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8" table:style-name="ce9">
            <text:p>1600035358</text:p>
          </table:table-cell>
          <table:table-cell office:value-type="date" office:date-value="2023-11-17T17:36:47" table:style-name="ce10">
            <text:p>17/11/2023</text:p>
          </table:table-cell>
          <table:table-cell office:value-type="float" office:value="2818.21" table:style-name="ce11">
            <text:p><text:s/>2.818,21<text:s/></text:p>
          </table:table-cell>
          <table:table-cell office:value-type="string" table:style-name="ce12">
            <text:p>PANOZZO ANDR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8" table:style-name="ce9">
            <text:p>1600035268</text:p>
          </table:table-cell>
          <table:table-cell office:value-type="date" office:date-value="2023-11-17T12:04:32" table:style-name="ce10">
            <text:p>17/11/2023</text:p>
          </table:table-cell>
          <table:table-cell office:value-type="float" office:value="128.1" table:style-name="ce11">
            <text:p><text:s/>128,10<text:s/></text:p>
          </table:table-cell>
          <table:table-cell office:value-type="string" table:style-name="ce12">
            <text:p>AUTORICAMBI NACCI GIANLU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4" table:style-name="ce9">
            <text:p>1600035104</text:p>
          </table:table-cell>
          <table:table-cell office:value-type="date" office:date-value="2023-11-08T13:21:42" table:style-name="ce10">
            <text:p>08/11/2023</text:p>
          </table:table-cell>
          <table:table-cell office:value-type="float" office:value="741.76" table:style-name="ce11">
            <text:p><text:s/>741,76<text:s/></text:p>
          </table:table-cell>
          <table:table-cell office:value-type="string" table:style-name="ce12">
            <text:p>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49" table:style-name="ce9">
            <text:p>1600035249</text:p>
          </table:table-cell>
          <table:table-cell office:value-type="date" office:date-value="2023-11-14T18:42:10" table:style-name="ce10">
            <text:p>14/11/2023</text:p>
          </table:table-cell>
          <table:table-cell office:value-type="float" office:value="5090.3999999999996" table:style-name="ce11">
            <text:p><text:s/>5.090,40<text:s/></text:p>
          </table:table-cell>
          <table:table-cell office:value-type="string" table:style-name="ce12">
            <text:p>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3" table:style-name="ce9">
            <text:p>1600035203</text:p>
          </table:table-cell>
          <table:table-cell office:value-type="date" office:date-value="2023-11-14T16:21:08" table:style-name="ce10">
            <text:p>14/11/2023</text:p>
          </table:table-cell>
          <table:table-cell office:value-type="float" office:value="1927.25" table:style-name="ce11">
            <text:p><text:s/>1.927,25<text:s/></text:p>
          </table:table-cell>
          <table:table-cell office:value-type="string" table:style-name="ce12">
            <text:p>AR.CO. LAVO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1" table:style-name="ce9">
            <text:p>1600034951</text:p>
          </table:table-cell>
          <table:table-cell office:value-type="date" office:date-value="2023-10-27T14:04:31" table:style-name="ce10">
            <text:p>27/10/2023</text:p>
          </table:table-cell>
          <table:table-cell office:value-type="float" office:value="4741.05" table:style-name="ce11">
            <text:p><text:s/>4.741,05<text:s/></text:p>
          </table:table-cell>
          <table:table-cell office:value-type="string" table:style-name="ce12">
            <text:p>I.P.S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2" table:style-name="ce9">
            <text:p>1600035382</text:p>
          </table:table-cell>
          <table:table-cell office:value-type="date" office:date-value="2023-11-22T12:58:59" table:style-name="ce10">
            <text:p>22/11/2023</text:p>
          </table:table-cell>
          <table:table-cell office:value-type="float" office:value="3206.58" table:style-name="ce11">
            <text:p><text:s/>3.206,58<text:s/></text:p>
          </table:table-cell>
          <table:table-cell office:value-type="string" table:style-name="ce12">
            <text:p>CONDOMINIO VIA FERMI 13/3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78" table:style-name="ce9">
            <text:p>121978</text:p>
          </table:table-cell>
          <table:table-cell office:value-type="date" office:date-value="2023-10-31T17:26:01" table:style-name="ce10">
            <text:p>31/10/2023</text:p>
          </table:table-cell>
          <table:table-cell office:value-type="float" office:value="390.58" table:style-name="ce11">
            <text:p><text:s/>390,58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2" table:style-name="ce9">
            <text:p>1600034952</text:p>
          </table:table-cell>
          <table:table-cell office:value-type="date" office:date-value="2023-10-27T14:06:02" table:style-name="ce10">
            <text:p>27/10/2023</text:p>
          </table:table-cell>
          <table:table-cell office:value-type="float" office:value="539.97" table:style-name="ce11">
            <text:p><text:s/>539,97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8" table:style-name="ce9">
            <text:p>1600035448</text:p>
          </table:table-cell>
          <table:table-cell office:value-type="date" office:date-value="2023-11-23T13:35:41" table:style-name="ce10">
            <text:p>23/11/2023</text:p>
          </table:table-cell>
          <table:table-cell office:value-type="float" office:value="3133.44" table:style-name="ce11">
            <text:p><text:s/>3.133,44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21" table:style-name="ce9">
            <text:p>1600035121</text:p>
          </table:table-cell>
          <table:table-cell office:value-type="date" office:date-value="2023-11-08T14:13:17" table:style-name="ce10">
            <text:p>08/11/2023</text:p>
          </table:table-cell>
          <table:table-cell office:value-type="float" office:value="271.47000000000003" table:style-name="ce11">
            <text:p><text:s/>271,47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3" table:style-name="ce9">
            <text:p>1600035213</text:p>
          </table:table-cell>
          <table:table-cell office:value-type="date" office:date-value="2023-11-14T16:51:40" table:style-name="ce10">
            <text:p>14/11/2023</text:p>
          </table:table-cell>
          <table:table-cell office:value-type="float" office:value="322.88" table:style-name="ce11">
            <text:p><text:s/>322,88<text:s/></text:p>
          </table:table-cell>
          <table:table-cell office:value-type="string" table:style-name="ce12">
            <text:p>COND. VILLE SOSPE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1" table:style-name="ce9">
            <text:p>1600035221</text:p>
          </table:table-cell>
          <table:table-cell office:value-type="date" office:date-value="2023-11-14T16:59:29" table:style-name="ce10">
            <text:p>14/11/2023</text:p>
          </table:table-cell>
          <table:table-cell office:value-type="float" office:value="21311.7" table:style-name="ce11">
            <text:p><text:s/>21.311,70<text:s/></text:p>
          </table:table-cell>
          <table:table-cell office:value-type="string" table:style-name="ce12">
            <text:p>EDILIZIA SEIDIT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7" table:style-name="ce9">
            <text:p>1600035267</text:p>
          </table:table-cell>
          <table:table-cell office:value-type="date" office:date-value="2023-11-17T11:58:01" table:style-name="ce10">
            <text:p>17/11/2023</text:p>
          </table:table-cell>
          <table:table-cell office:value-type="float" office:value="137.13" table:style-name="ce11">
            <text:p><text:s/>137,13<text:s/></text:p>
          </table:table-cell>
          <table:table-cell office:value-type="string" table:style-name="ce12">
            <text:p>AUTOCARROZZERIA F.LLI TARANT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1" table:style-name="ce9">
            <text:p>1600035441</text:p>
          </table:table-cell>
          <table:table-cell office:value-type="date" office:date-value="2023-11-22T17:07:52" table:style-name="ce10">
            <text:p>22/11/2023</text:p>
          </table:table-cell>
          <table:table-cell office:value-type="float" office:value="27634.04" table:style-name="ce11">
            <text:p><text:s/>27.634,04<text:s/></text:p>
          </table:table-cell>
          <table:table-cell office:value-type="string" table:style-name="ce12">
            <text:p>EUPR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1" table:style-name="ce9">
            <text:p>1600035471</text:p>
          </table:table-cell>
          <table:table-cell office:value-type="date" office:date-value="2023-11-24T11:50:21" table:style-name="ce10">
            <text:p>24/11/2023</text:p>
          </table:table-cell>
          <table:table-cell office:value-type="float" office:value="41.02" table:style-name="ce11">
            <text:p><text:s/>41,02<text:s/></text:p>
          </table:table-cell>
          <table:table-cell office:value-type="string" table:style-name="ce12">
            <text:p>CONDOMINIO PALAZZO LEPO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0" table:style-name="ce9">
            <text:p>1600035410</text:p>
          </table:table-cell>
          <table:table-cell office:value-type="date" office:date-value="2023-11-22T14:26:40" table:style-name="ce10">
            <text:p>22/11/2023</text:p>
          </table:table-cell>
          <table:table-cell office:value-type="float" office:value="4244.76" table:style-name="ce11">
            <text:p><text:s/>4.244,76<text:s/></text:p>
          </table:table-cell>
          <table:table-cell office:value-type="string" table:style-name="ce12">
            <text:p>SCHIANO GENNARO LOMORIEL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7" table:style-name="ce9">
            <text:p>1600035517</text:p>
          </table:table-cell>
          <table:table-cell office:value-type="date" office:date-value="2023-11-24T12:52:05" table:style-name="ce10">
            <text:p>24/11/2023</text:p>
          </table:table-cell>
          <table:table-cell office:value-type="float" office:value="7183" table:style-name="ce11">
            <text:p><text:s/>7.183,00<text:s/></text:p>
          </table:table-cell>
          <table:table-cell office:value-type="string" table:style-name="ce12">
            <text:p>ZANIN MASSIMILI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2" table:style-name="ce9">
            <text:p>1600034942</text:p>
          </table:table-cell>
          <table:table-cell office:value-type="date" office:date-value="2023-10-27T13:54:41" table:style-name="ce10">
            <text:p>27/10/2023</text:p>
          </table:table-cell>
          <table:table-cell office:value-type="float" office:value="701.91" table:style-name="ce11">
            <text:p><text:s/>701,91<text:s/></text:p>
          </table:table-cell>
          <table:table-cell office:value-type="string" table:style-name="ce12">
            <text:p>CONDOMINIO VIA BARELLI 1-3-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85" table:style-name="ce9">
            <text:p>122085</text:p>
          </table:table-cell>
          <table:table-cell office:value-type="date" office:date-value="2023-11-24T10:54:51" table:style-name="ce10">
            <text:p>24/11/2023</text:p>
          </table:table-cell>
          <table:table-cell office:value-type="float" office:value="3840" table:style-name="ce11">
            <text:p><text:s/>3.840,00<text:s/></text:p>
          </table:table-cell>
          <table:table-cell office:value-type="string" table:style-name="ce12">
            <text:p>ROYAL INSTITUTION OF CHARTERED SURVEYOR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45" table:style-name="ce9">
            <text:p>1600035045</text:p>
          </table:table-cell>
          <table:table-cell office:value-type="date" office:date-value="2023-11-07T18:00:39" table:style-name="ce10">
            <text:p>07/11/2023</text:p>
          </table:table-cell>
          <table:table-cell office:value-type="float" office:value="1302.0999999999999" table:style-name="ce11">
            <text:p><text:s/>1.302,1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46" table:style-name="ce9">
            <text:p>1600035046</text:p>
          </table:table-cell>
          <table:table-cell office:value-type="date" office:date-value="2023-11-07T18:01:59" table:style-name="ce10">
            <text:p>07/11/2023</text:p>
          </table:table-cell>
          <table:table-cell office:value-type="float" office:value="1242.3900000000001" table:style-name="ce11">
            <text:p><text:s/>1.242,39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1" table:style-name="ce9">
            <text:p>122091</text:p>
          </table:table-cell>
          <table:table-cell office:value-type="date" office:date-value="2023-11-24T17:16:07" table:style-name="ce10">
            <text:p>24/11/2023</text:p>
          </table:table-cell>
          <table:table-cell office:value-type="float" office:value="440378.40020000003" table:style-name="ce11">
            <text:p><text:s/>440.378,40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39" table:style-name="ce9">
            <text:p>5550000239</text:p>
          </table:table-cell>
          <table:table-cell office:value-type="date" office:date-value="2023-11-22T12:56:09" table:style-name="ce10">
            <text:p>22/11/2023</text:p>
          </table:table-cell>
          <table:table-cell office:value-type="float" office:value="1448" table:style-name="ce11">
            <text:p><text:s/>1.448,00<text:s/></text:p>
          </table:table-cell>
          <table:table-cell office:value-type="string" table:style-name="ce12">
            <text:p>COMUNE DI CAMPOBAS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06" table:style-name="ce9">
            <text:p>1600035206</text:p>
          </table:table-cell>
          <table:table-cell office:value-type="date" office:date-value="2023-11-14T16:31:45" table:style-name="ce10">
            <text:p>14/11/2023</text:p>
          </table:table-cell>
          <table:table-cell office:value-type="float" office:value="80.2" table:style-name="ce11">
            <text:p><text:s/>80,20<text:s/></text:p>
          </table:table-cell>
          <table:table-cell office:value-type="string" table:style-name="ce12">
            <text:p>BARBAGLI 1923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94" table:style-name="ce9">
            <text:p>1600035094</text:p>
          </table:table-cell>
          <table:table-cell office:value-type="date" office:date-value="2023-11-08T13:10:18" table:style-name="ce10">
            <text:p>08/11/2023</text:p>
          </table:table-cell>
          <table:table-cell office:value-type="float" office:value="166.65" table:style-name="ce11">
            <text:p><text:s/>166,65<text:s/></text:p>
          </table:table-cell>
          <table:table-cell office:value-type="string" table:style-name="ce12">
            <text:p>OFFICINA DI CIOMMA SRL A SOC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00" table:style-name="ce9">
            <text:p>1600035400</text:p>
          </table:table-cell>
          <table:table-cell office:value-type="date" office:date-value="2023-11-22T14:12:05" table:style-name="ce10">
            <text:p>22/11/2023</text:p>
          </table:table-cell>
          <table:table-cell office:value-type="float" office:value="109.53" table:style-name="ce11">
            <text:p><text:s/>109,53<text:s/></text:p>
          </table:table-cell>
          <table:table-cell office:value-type="string" table:style-name="ce12">
            <text:p>OFFICINA DI CIOMMA SRL A SOC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3" table:style-name="ce9">
            <text:p>1600035523</text:p>
          </table:table-cell>
          <table:table-cell office:value-type="date" office:date-value="2023-11-24T13:20:43" table:style-name="ce10">
            <text:p>24/11/2023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2">
            <text:p>COMUNE DI ROTEL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0" table:style-name="ce9">
            <text:p>122050</text:p>
          </table:table-cell>
          <table:table-cell office:value-type="date" office:date-value="2023-11-17T12:11:41" table:style-name="ce10">
            <text:p>17/11/2023</text:p>
          </table:table-cell>
          <table:table-cell office:value-type="float" office:value="70000" table:style-name="ce11">
            <text:p><text:s/>7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51" table:style-name="ce9">
            <text:p>122051</text:p>
          </table:table-cell>
          <table:table-cell office:value-type="date" office:date-value="2023-11-17T12:11:59" table:style-name="ce10">
            <text:p>17/11/2023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2" table:style-name="ce9">
            <text:p>1600035472</text:p>
          </table:table-cell>
          <table:table-cell office:value-type="date" office:date-value="2023-11-24T11:51:01" table:style-name="ce10">
            <text:p>24/11/2023</text:p>
          </table:table-cell>
          <table:table-cell office:value-type="float" office:value="1530.56" table:style-name="ce11">
            <text:p><text:s/>1.530,56<text:s/></text:p>
          </table:table-cell>
          <table:table-cell office:value-type="string" table:style-name="ce12">
            <text:p>CONDOMINIO VIA BARONE SCALA 2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5" table:style-name="ce9">
            <text:p>1600034995</text:p>
          </table:table-cell>
          <table:table-cell office:value-type="date" office:date-value="2023-10-31T17:30:38" table:style-name="ce10">
            <text:p>31/10/2023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GOR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4" table:style-name="ce9">
            <text:p>121924</text:p>
          </table:table-cell>
          <table:table-cell office:value-type="date" office:date-value="2023-10-27T11:03:39" table:style-name="ce10">
            <text:p>27/10/2023</text:p>
          </table:table-cell>
          <table:table-cell office:value-type="float" office:value="98648.5" table:style-name="ce11">
            <text:p><text:s/>98.648,5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6" table:style-name="ce9">
            <text:p>121926</text:p>
          </table:table-cell>
          <table:table-cell office:value-type="date" office:date-value="2023-10-27T11:04:27" table:style-name="ce10">
            <text:p>27/10/2023</text:p>
          </table:table-cell>
          <table:table-cell office:value-type="float" office:value="23170" table:style-name="ce11">
            <text:p><text:s/>23.17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5" table:style-name="ce9">
            <text:p>121925</text:p>
          </table:table-cell>
          <table:table-cell office:value-type="date" office:date-value="2023-10-27T11:04:02" table:style-name="ce10">
            <text:p>27/10/2023</text:p>
          </table:table-cell>
          <table:table-cell office:value-type="float" office:value="146500" table:style-name="ce11">
            <text:p><text:s/>146.5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7" table:style-name="ce9">
            <text:p>121927</text:p>
          </table:table-cell>
          <table:table-cell office:value-type="date" office:date-value="2023-10-27T11:05:05" table:style-name="ce10">
            <text:p>27/10/2023</text:p>
          </table:table-cell>
          <table:table-cell office:value-type="float" office:value="16622.5" table:style-name="ce11">
            <text:p><text:s/>16.622,5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8" table:style-name="ce9">
            <text:p>121928</text:p>
          </table:table-cell>
          <table:table-cell office:value-type="date" office:date-value="2023-10-27T11:05:51" table:style-name="ce10">
            <text:p>27/10/2023</text:p>
          </table:table-cell>
          <table:table-cell office:value-type="float" office:value="280000" table:style-name="ce11">
            <text:p><text:s/>28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9" table:style-name="ce9">
            <text:p>121929</text:p>
          </table:table-cell>
          <table:table-cell office:value-type="date" office:date-value="2023-10-27T11:06:24" table:style-name="ce10">
            <text:p>27/10/2023</text:p>
          </table:table-cell>
          <table:table-cell office:value-type="float" office:value="11600" table:style-name="ce11">
            <text:p><text:s/>11.6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0" table:style-name="ce9">
            <text:p>121930</text:p>
          </table:table-cell>
          <table:table-cell office:value-type="date" office:date-value="2023-10-27T11:06:45" table:style-name="ce10">
            <text:p>27/10/2023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1" table:style-name="ce9">
            <text:p>121931</text:p>
          </table:table-cell>
          <table:table-cell office:value-type="date" office:date-value="2023-10-27T11:07:05" table:style-name="ce10">
            <text:p>27/10/2023</text:p>
          </table:table-cell>
          <table:table-cell office:value-type="float" office:value="3811" table:style-name="ce11">
            <text:p><text:s/>3.811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32" table:style-name="ce9">
            <text:p>121932</text:p>
          </table:table-cell>
          <table:table-cell office:value-type="date" office:date-value="2023-10-27T11:07:29" table:style-name="ce10">
            <text:p>27/10/2023</text:p>
          </table:table-cell>
          <table:table-cell office:value-type="float" office:value="11407" table:style-name="ce11">
            <text:p><text:s/>11.407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2" table:style-name="ce9">
            <text:p>1600035062</text:p>
          </table:table-cell>
          <table:table-cell office:value-type="date" office:date-value="2023-11-08T11:56:48" table:style-name="ce10">
            <text:p>08/11/2023</text:p>
          </table:table-cell>
          <table:table-cell office:value-type="float" office:value="191.76999999999998" table:style-name="ce11">
            <text:p><text:s/>191,77<text:s/></text:p>
          </table:table-cell>
          <table:table-cell office:value-type="string" table:style-name="ce12">
            <text:p>CANNONE TEOD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4" table:style-name="ce9">
            <text:p>122044</text:p>
          </table:table-cell>
          <table:table-cell office:value-type="date" office:date-value="2023-11-17T11:26:49" table:style-name="ce10">
            <text:p>17/11/2023</text:p>
          </table:table-cell>
          <table:table-cell office:value-type="float" office:value="202079.65" table:style-name="ce11">
            <text:p><text:s/>202.079,65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6" table:style-name="ce9">
            <text:p>1600035466</text:p>
          </table:table-cell>
          <table:table-cell office:value-type="date" office:date-value="2023-11-24T11:46:09" table:style-name="ce10">
            <text:p>24/11/2023</text:p>
          </table:table-cell>
          <table:table-cell office:value-type="float" office:value="1175.68" table:style-name="ce11">
            <text:p><text:s/>1.175,68<text:s/></text:p>
          </table:table-cell>
          <table:table-cell office:value-type="string" table:style-name="ce12">
            <text:p>COCCO GIAN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1" table:style-name="ce9">
            <text:p>1600035111</text:p>
          </table:table-cell>
          <table:table-cell office:value-type="date" office:date-value="2023-11-08T13:33:12" table:style-name="ce10">
            <text:p>08/11/2023</text:p>
          </table:table-cell>
          <table:table-cell office:value-type="float" office:value="3954.56" table:style-name="ce11">
            <text:p><text:s/>3.954,56<text:s/></text:p>
          </table:table-cell>
          <table:table-cell office:value-type="string" table:style-name="ce12">
            <text:p>ST TECNICO RAVIGLIONE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0" table:style-name="ce9">
            <text:p>9800000560</text:p>
          </table:table-cell>
          <table:table-cell office:value-type="date" office:date-value="2023-11-08T14:42:03" table:style-name="ce10">
            <text:p>08/11/2023</text:p>
          </table:table-cell>
          <table:table-cell office:value-type="float" office:value="85966.12" table:style-name="ce11">
            <text:p><text:s/>85.966,12<text:s/></text:p>
          </table:table-cell>
          <table:table-cell office:value-type="string" table:style-name="ce12">
            <text:p>IMPRESA MARIN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5" table:style-name="ce9">
            <text:p>1600034985</text:p>
          </table:table-cell>
          <table:table-cell office:value-type="date" office:date-value="2023-10-31T17:17:42" table:style-name="ce10">
            <text:p>31/10/2023</text:p>
          </table:table-cell>
          <table:table-cell office:value-type="float" office:value="11044.9" table:style-name="ce11">
            <text:p><text:s/>11.044,90<text:s/></text:p>
          </table:table-cell>
          <table:table-cell office:value-type="string" table:style-name="ce12">
            <text:p>ARTUSO ARCHITETT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12" table:style-name="ce9">
            <text:p>1600035112</text:p>
          </table:table-cell>
          <table:table-cell office:value-type="date" office:date-value="2023-11-08T13:34:31" table:style-name="ce10">
            <text:p>08/11/2023</text:p>
          </table:table-cell>
          <table:table-cell office:value-type="float" office:value="4275.2" table:style-name="ce11">
            <text:p><text:s/>4.275,20<text:s/></text:p>
          </table:table-cell>
          <table:table-cell office:value-type="string" table:style-name="ce12">
            <text:p>STUDIO LA TORR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6" table:style-name="ce9">
            <text:p>1600034986</text:p>
          </table:table-cell>
          <table:table-cell office:value-type="date" office:date-value="2023-10-31T17:18:36" table:style-name="ce10">
            <text:p>31/10/2023</text:p>
          </table:table-cell>
          <table:table-cell office:value-type="float" office:value="22089.83" table:style-name="ce11">
            <text:p><text:s/>22.089,83<text:s/></text:p>
          </table:table-cell>
          <table:table-cell office:value-type="string" table:style-name="ce12">
            <text:p>ARTUSO ARCHITETT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0" table:style-name="ce9">
            <text:p>1600034890</text:p>
          </table:table-cell>
          <table:table-cell office:value-type="date" office:date-value="2023-10-27T12:16:01" table:style-name="ce10">
            <text:p>27/10/2023</text:p>
          </table:table-cell>
          <table:table-cell office:value-type="float" office:value="2827.15" table:style-name="ce11">
            <text:p><text:s/>2.827,15<text:s/></text:p>
          </table:table-cell>
          <table:table-cell office:value-type="string" table:style-name="ce12">
            <text:p>CAINI ENR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27" table:style-name="ce9">
            <text:p>1600035027</text:p>
          </table:table-cell>
          <table:table-cell office:value-type="date" office:date-value="2023-11-02T11:49:26" table:style-name="ce10">
            <text:p>02/11/2023</text:p>
          </table:table-cell>
          <table:table-cell office:value-type="float" office:value="14029.76" table:style-name="ce11">
            <text:p><text:s/>14.029,76<text:s/></text:p>
          </table:table-cell>
          <table:table-cell office:value-type="string" table:style-name="ce12">
            <text:p>LUMINARI FRAN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4" table:style-name="ce9">
            <text:p>1600035354</text:p>
          </table:table-cell>
          <table:table-cell office:value-type="date" office:date-value="2023-11-17T17:34:07" table:style-name="ce10">
            <text:p>17/11/2023</text:p>
          </table:table-cell>
          <table:table-cell office:value-type="float" office:value="2913.19" table:style-name="ce11">
            <text:p><text:s/>2.913,19<text:s/></text:p>
          </table:table-cell>
          <table:table-cell office:value-type="string" table:style-name="ce12">
            <text:p>CICCONE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3" table:style-name="ce9">
            <text:p>1600035153</text:p>
          </table:table-cell>
          <table:table-cell office:value-type="date" office:date-value="2023-11-13T15:55:56" table:style-name="ce10">
            <text:p>13/11/2023</text:p>
          </table:table-cell>
          <table:table-cell office:value-type="float" office:value="78483.31" table:style-name="ce11">
            <text:p><text:s/>78.483,31<text:s/></text:p>
          </table:table-cell>
          <table:table-cell office:value-type="string" table:style-name="ce12">
            <text:p>CORVINO + MULTA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1" table:style-name="ce9">
            <text:p>1600035491</text:p>
          </table:table-cell>
          <table:table-cell office:value-type="date" office:date-value="2023-11-24T12:31:00" table:style-name="ce10">
            <text:p>24/11/2023</text:p>
          </table:table-cell>
          <table:table-cell office:value-type="float" office:value="4739.09" table:style-name="ce11">
            <text:p><text:s/>4.739,09<text:s/></text:p>
          </table:table-cell>
          <table:table-cell office:value-type="string" table:style-name="ce12">
            <text:p>IG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9" table:style-name="ce9">
            <text:p>1600035439</text:p>
          </table:table-cell>
          <table:table-cell office:value-type="date" office:date-value="2023-11-22T17:04:31" table:style-name="ce10">
            <text:p>22/11/2023</text:p>
          </table:table-cell>
          <table:table-cell office:value-type="float" office:value="17662.84" table:style-name="ce11">
            <text:p><text:s/>17.662,84<text:s/></text:p>
          </table:table-cell>
          <table:table-cell office:value-type="string" table:style-name="ce12">
            <text:p>BOIARDI FAB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1" table:style-name="ce9">
            <text:p>1600035071</text:p>
          </table:table-cell>
          <table:table-cell office:value-type="date" office:date-value="2023-11-08T12:07:14" table:style-name="ce10">
            <text:p>08/11/2023</text:p>
          </table:table-cell>
          <table:table-cell office:value-type="float" office:value="99768.84" table:style-name="ce11">
            <text:p><text:s/>99.768,84<text:s/></text:p>
          </table:table-cell>
          <table:table-cell office:value-type="string" table:style-name="ce12">
            <text:p>CON.AR.ED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56" table:style-name="ce9">
            <text:p>1600035256</text:p>
          </table:table-cell>
          <table:table-cell office:value-type="date" office:date-value="2023-11-15T11:51:42" table:style-name="ce10">
            <text:p>15/11/2023</text:p>
          </table:table-cell>
          <table:table-cell office:value-type="float" office:value="446.40000000000003" table:style-name="ce11">
            <text:p><text:s/>446,40<text:s/></text:p>
          </table:table-cell>
          <table:table-cell office:value-type="string" table:style-name="ce12">
            <text:p>LAMANNA LORELLA MA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09" table:style-name="ce9">
            <text:p>1600035509</text:p>
          </table:table-cell>
          <table:table-cell office:value-type="date" office:date-value="2023-11-24T12:46:19" table:style-name="ce10">
            <text:p>24/11/2023</text:p>
          </table:table-cell>
          <table:table-cell office:value-type="float" office:value="167.92" table:style-name="ce11">
            <text:p><text:s/>167,92<text:s/></text:p>
          </table:table-cell>
          <table:table-cell office:value-type="string" table:style-name="ce12">
            <text:p>SOCCORSO STRADALE FALCARO DI PIEROBON FAB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9" table:style-name="ce9">
            <text:p>1600034989</text:p>
          </table:table-cell>
          <table:table-cell office:value-type="date" office:date-value="2023-10-31T17:21:29" table:style-name="ce10">
            <text:p>31/10/2023</text:p>
          </table:table-cell>
          <table:table-cell office:value-type="float" office:value="11641.93" table:style-name="ce11">
            <text:p><text:s/>11.641,93<text:s/></text:p>
          </table:table-cell>
          <table:table-cell office:value-type="string" table:style-name="ce12">
            <text:p>CAMPANALE FRANCESCO SAVER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8" table:style-name="ce9">
            <text:p>122048</text:p>
          </table:table-cell>
          <table:table-cell office:value-type="date" office:date-value="2023-11-17T11:29:06" table:style-name="ce10">
            <text:p>17/11/2023</text:p>
          </table:table-cell>
          <table:table-cell office:value-type="float" office:value="144397.36000000002" table:style-name="ce11">
            <text:p><text:s/>144.397,36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7" table:style-name="ce9">
            <text:p>122067</text:p>
          </table:table-cell>
          <table:table-cell office:value-type="date" office:date-value="2023-11-22T16:43:59" table:style-name="ce10">
            <text:p>22/11/2023</text:p>
          </table:table-cell>
          <table:table-cell office:value-type="float" office:value="16396.43" table:style-name="ce11">
            <text:p><text:s/>16.396,43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7" table:style-name="ce9">
            <text:p>122047</text:p>
          </table:table-cell>
          <table:table-cell office:value-type="date" office:date-value="2023-11-17T11:28:29" table:style-name="ce10">
            <text:p>17/11/2023</text:p>
          </table:table-cell>
          <table:table-cell office:value-type="float" office:value="3161.99" table:style-name="ce11">
            <text:p><text:s/>3.161,99<text:s/></text:p>
          </table:table-cell>
          <table:table-cell office:value-type="string" table:style-name="ce12">
            <text:p>SILVER FOX SRL - EX FOX PETR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6" table:style-name="ce9">
            <text:p>122046</text:p>
          </table:table-cell>
          <table:table-cell office:value-type="date" office:date-value="2023-11-17T11:27:54" table:style-name="ce10">
            <text:p>17/11/2023</text:p>
          </table:table-cell>
          <table:table-cell office:value-type="float" office:value="4120.16" table:style-name="ce11">
            <text:p><text:s/>4.120,16<text:s/></text:p>
          </table:table-cell>
          <table:table-cell office:value-type="string" table:style-name="ce12">
            <text:p>SINBA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45" table:style-name="ce9">
            <text:p>122045</text:p>
          </table:table-cell>
          <table:table-cell office:value-type="date" office:date-value="2023-11-17T11:27:28" table:style-name="ce10">
            <text:p>17/11/2023</text:p>
          </table:table-cell>
          <table:table-cell office:value-type="float" office:value="10328.86" table:style-name="ce11">
            <text:p><text:s/>10.328,86<text:s/></text:p>
          </table:table-cell>
          <table:table-cell office:value-type="string" table:style-name="ce12">
            <text:p>SUCC DOBNER DI OPPENHET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3" table:style-name="ce9">
            <text:p>1600034983</text:p>
          </table:table-cell>
          <table:table-cell office:value-type="date" office:date-value="2023-10-31T17:16:09" table:style-name="ce10">
            <text:p>31/10/2023</text:p>
          </table:table-cell>
          <table:table-cell office:value-type="float" office:value="1361.08" table:style-name="ce11">
            <text:p><text:s/>1.361,08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3" table:style-name="ce9">
            <text:p>1600034963</text:p>
          </table:table-cell>
          <table:table-cell office:value-type="date" office:date-value="2023-10-30T16:12:50" table:style-name="ce10">
            <text:p>30/10/2023</text:p>
          </table:table-cell>
          <table:table-cell office:value-type="float" office:value="123.42" table:style-name="ce11">
            <text:p><text:s/>123,42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7" table:style-name="ce9">
            <text:p>1600034887</text:p>
          </table:table-cell>
          <table:table-cell office:value-type="date" office:date-value="2023-10-27T12:06:37" table:style-name="ce10">
            <text:p>27/10/2023</text:p>
          </table:table-cell>
          <table:table-cell office:value-type="float" office:value="497.21000000000004" table:style-name="ce11">
            <text:p><text:s/>497,21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4" table:style-name="ce9">
            <text:p>1600035054</text:p>
          </table:table-cell>
          <table:table-cell office:value-type="date" office:date-value="2023-11-08T10:33:02" table:style-name="ce10">
            <text:p>08/11/2023</text:p>
          </table:table-cell>
          <table:table-cell office:value-type="float" office:value="88.97" table:style-name="ce11">
            <text:p><text:s/>88,97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1" table:style-name="ce9">
            <text:p>1600035361</text:p>
          </table:table-cell>
          <table:table-cell office:value-type="date" office:date-value="2023-11-20T13:04:06" table:style-name="ce10">
            <text:p>20/11/2023</text:p>
          </table:table-cell>
          <table:table-cell office:value-type="float" office:value="4683.1500000000005" table:style-name="ce11">
            <text:p><text:s/>4.683,15<text:s/></text:p>
          </table:table-cell>
          <table:table-cell office:value-type="string" table:style-name="ce12">
            <text:p>BINETTI VINCENZ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8" table:style-name="ce9">
            <text:p>1600035528</text:p>
          </table:table-cell>
          <table:table-cell office:value-type="date" office:date-value="2023-11-24T16:12:25" table:style-name="ce10">
            <text:p>24/11/2023</text:p>
          </table:table-cell>
          <table:table-cell office:value-type="float" office:value="137422.92000000001" table:style-name="ce11">
            <text:p><text:s/>137.422,92<text:s/></text:p>
          </table:table-cell>
          <table:table-cell office:value-type="string" table:style-name="ce12">
            <text:p>DS COSTRUZIONI DI DIANA DOMEN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9" table:style-name="ce9">
            <text:p>1600035349</text:p>
          </table:table-cell>
          <table:table-cell office:value-type="date" office:date-value="2023-11-17T13:51:05" table:style-name="ce10">
            <text:p>17/11/2023</text:p>
          </table:table-cell>
          <table:table-cell office:value-type="float" office:value="11579.220000000001" table:style-name="ce11">
            <text:p><text:s/>11.579,22<text:s/></text:p>
          </table:table-cell>
          <table:table-cell office:value-type="string" table:style-name="ce12">
            <text:p>LAURENZI ALESS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0" table:style-name="ce9">
            <text:p>1600035350</text:p>
          </table:table-cell>
          <table:table-cell office:value-type="date" office:date-value="2023-11-17T13:51:48" table:style-name="ce10">
            <text:p>17/11/2023</text:p>
          </table:table-cell>
          <table:table-cell office:value-type="float" office:value="11579.220000000001" table:style-name="ce11">
            <text:p><text:s/>11.579,22<text:s/></text:p>
          </table:table-cell>
          <table:table-cell office:value-type="string" table:style-name="ce12">
            <text:p>PANNACCI ENR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2" table:style-name="ce9">
            <text:p>1600035392</text:p>
          </table:table-cell>
          <table:table-cell office:value-type="date" office:date-value="2023-11-22T13:42:05" table:style-name="ce10">
            <text:p>22/11/2023</text:p>
          </table:table-cell>
          <table:table-cell office:value-type="float" office:value="9006.7000000000007" table:style-name="ce11">
            <text:p><text:s/>9.006,70<text:s/></text:p>
          </table:table-cell>
          <table:table-cell office:value-type="string" table:style-name="ce12">
            <text:p>GEMA SRL ST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3" table:style-name="ce9">
            <text:p>1600035103</text:p>
          </table:table-cell>
          <table:table-cell office:value-type="date" office:date-value="2023-11-08T13:20:08" table:style-name="ce10">
            <text:p>08/11/2023</text:p>
          </table:table-cell>
          <table:table-cell office:value-type="float" office:value="18702.120000000003" table:style-name="ce11">
            <text:p><text:s/>18.702,12<text:s/></text:p>
          </table:table-cell>
          <table:table-cell office:value-type="string" table:style-name="ce12">
            <text:p>SECHI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49" table:style-name="ce9">
            <text:p>121949</text:p>
          </table:table-cell>
          <table:table-cell office:value-type="date" office:date-value="2023-10-31T16:57:21" table:style-name="ce10">
            <text:p>31/10/2023</text:p>
          </table:table-cell>
          <table:table-cell office:value-type="float" office:value="1505.0700000000002" table:style-name="ce11">
            <text:p><text:s/>1.505,07<text:s/></text:p>
          </table:table-cell>
          <table:table-cell office:value-type="string" table:style-name="ce12">
            <text:p>TET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5" table:style-name="ce9">
            <text:p>1600035475</text:p>
          </table:table-cell>
          <table:table-cell office:value-type="date" office:date-value="2023-11-24T11:59:31" table:style-name="ce10">
            <text:p>24/11/2023</text:p>
          </table:table-cell>
          <table:table-cell office:value-type="float" office:value="1020" table:style-name="ce11">
            <text:p><text:s/>1.020,00<text:s/></text:p>
          </table:table-cell>
          <table:table-cell office:value-type="string" table:style-name="ce12">
            <text:p>DAMINI DILISSANO NEV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0" table:style-name="ce9">
            <text:p>1600035140</text:p>
          </table:table-cell>
          <table:table-cell office:value-type="date" office:date-value="2023-11-13T14:23:35" table:style-name="ce10">
            <text:p>13/11/2023</text:p>
          </table:table-cell>
          <table:table-cell office:value-type="float" office:value="8909.52" table:style-name="ce11">
            <text:p><text:s/>8.909,52<text:s/></text:p>
          </table:table-cell>
          <table:table-cell office:value-type="string" table:style-name="ce12">
            <text:p>COMES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9" table:style-name="ce9">
            <text:p>122069</text:p>
          </table:table-cell>
          <table:table-cell office:value-type="date" office:date-value="2023-11-22T16:59:40" table:style-name="ce10">
            <text:p>22/11/2023</text:p>
          </table:table-cell>
          <table:table-cell office:value-type="float" office:value="141721.28" table:style-name="ce11">
            <text:p><text:s/>141.721,28<text:s/></text:p>
          </table:table-cell>
          <table:table-cell office:value-type="string" table:style-name="ce12">
            <text:p>CAP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6" table:style-name="ce9">
            <text:p>1600034946</text:p>
          </table:table-cell>
          <table:table-cell office:value-type="date" office:date-value="2023-10-27T13:57:47" table:style-name="ce10">
            <text:p>27/10/2023</text:p>
          </table:table-cell>
          <table:table-cell office:value-type="float" office:value="7469.7199999999993" table:style-name="ce11">
            <text:p><text:s/>7.469,72<text:s/></text:p>
          </table:table-cell>
          <table:table-cell office:value-type="string" table:style-name="ce12">
            <text:p>DOPPIA IMPIANTI DI CAPACCHIONE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68" table:style-name="ce9">
            <text:p>1600035368</text:p>
          </table:table-cell>
          <table:table-cell office:value-type="date" office:date-value="2023-11-22T12:12:34" table:style-name="ce10">
            <text:p>22/11/2023</text:p>
          </table:table-cell>
          <table:table-cell office:value-type="float" office:value="703.4" table:style-name="ce11">
            <text:p><text:s/>703,40<text:s/></text:p>
          </table:table-cell>
          <table:table-cell office:value-type="string" table:style-name="ce12">
            <text:p>AUTOSOCCORSO GRATTACIELO DI ALESSANDRO DEL VEN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88" table:style-name="ce9">
            <text:p>1600034988</text:p>
          </table:table-cell>
          <table:table-cell office:value-type="date" office:date-value="2023-10-31T17:20:55" table:style-name="ce10">
            <text:p>31/10/2023</text:p>
          </table:table-cell>
          <table:table-cell office:value-type="float" office:value="4636" table:style-name="ce11">
            <text:p><text:s/>4.636,00<text:s/></text:p>
          </table:table-cell>
          <table:table-cell office:value-type="string" table:style-name="ce12">
            <text:p>BIANCO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9" table:style-name="ce9">
            <text:p>1600035159</text:p>
          </table:table-cell>
          <table:table-cell office:value-type="date" office:date-value="2023-11-13T16:01:08" table:style-name="ce10">
            <text:p>13/11/2023</text:p>
          </table:table-cell>
          <table:table-cell office:value-type="float" office:value="1088.3" table:style-name="ce11">
            <text:p><text:s/>1.088,30<text:s/></text:p>
          </table:table-cell>
          <table:table-cell office:value-type="string" table:style-name="ce12">
            <text:p>GARZELLA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4" table:style-name="ce9">
            <text:p>1600035444</text:p>
          </table:table-cell>
          <table:table-cell office:value-type="date" office:date-value="2023-11-22T17:10:02" table:style-name="ce10">
            <text:p>22/11/2023</text:p>
          </table:table-cell>
          <table:table-cell office:value-type="float" office:value="19179.140000000003" table:style-name="ce11">
            <text:p><text:s/>19.179,14<text:s/></text:p>
          </table:table-cell>
          <table:table-cell office:value-type="string" table:style-name="ce12">
            <text:p>MALVISI MAR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9" table:style-name="ce9">
            <text:p>1600035499</text:p>
          </table:table-cell>
          <table:table-cell office:value-type="date" office:date-value="2023-11-24T12:39:43" table:style-name="ce10">
            <text:p>24/11/2023</text:p>
          </table:table-cell>
          <table:table-cell office:value-type="float" office:value="67.41" table:style-name="ce11">
            <text:p><text:s/>67,41<text:s/></text:p>
          </table:table-cell>
          <table:table-cell office:value-type="string" table:style-name="ce12">
            <text:p>MINNITI DOME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52" table:style-name="ce9">
            <text:p>1600035352</text:p>
          </table:table-cell>
          <table:table-cell office:value-type="date" office:date-value="2023-11-17T13:53:07" table:style-name="ce10">
            <text:p>17/11/2023</text:p>
          </table:table-cell>
          <table:table-cell office:value-type="float" office:value="643.29" table:style-name="ce11">
            <text:p><text:s/>643,29<text:s/></text:p>
          </table:table-cell>
          <table:table-cell office:value-type="string" table:style-name="ce12">
            <text:p>TESTA FRANCES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5" table:style-name="ce9">
            <text:p>1600035215</text:p>
          </table:table-cell>
          <table:table-cell office:value-type="date" office:date-value="2023-11-14T16:52:44" table:style-name="ce10">
            <text:p>14/11/2023</text:p>
          </table:table-cell>
          <table:table-cell office:value-type="float" office:value="184.7" table:style-name="ce11">
            <text:p><text:s/>184,70<text:s/></text:p>
          </table:table-cell>
          <table:table-cell office:value-type="string" table:style-name="ce12">
            <text:p>CONGIU MARI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1" table:style-name="ce9">
            <text:p>122021</text:p>
          </table:table-cell>
          <table:table-cell office:value-type="date" office:date-value="2023-11-13T16:55:55" table:style-name="ce10">
            <text:p>13/11/2023</text:p>
          </table:table-cell>
          <table:table-cell office:value-type="float" office:value="32434.52" table:style-name="ce11">
            <text:p><text:s/>32.434,52<text:s/></text:p>
          </table:table-cell>
          <table:table-cell office:value-type="string" table:style-name="ce12">
            <text:p>ZATTERA 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99" table:style-name="ce9">
            <text:p>1600035199</text:p>
          </table:table-cell>
          <table:table-cell office:value-type="date" office:date-value="2023-11-13T17:26:01" table:style-name="ce10">
            <text:p>13/11/2023</text:p>
          </table:table-cell>
          <table:table-cell office:value-type="float" office:value="1892.07" table:style-name="ce11">
            <text:p><text:s/>1.892,07<text:s/></text:p>
          </table:table-cell>
          <table:table-cell office:value-type="string" table:style-name="ce12">
            <text:p>FRONTORI ILA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6" table:style-name="ce9">
            <text:p>122026</text:p>
          </table:table-cell>
          <table:table-cell office:value-type="date" office:date-value="2023-11-14T11:13:05" table:style-name="ce10">
            <text:p>14/11/2023</text:p>
          </table:table-cell>
          <table:table-cell office:value-type="float" office:value="144.94" table:style-name="ce11">
            <text:p><text:s/>144,94<text:s/></text:p>
          </table:table-cell>
          <table:table-cell office:value-type="string" table:style-name="ce12">
            <text:p>AUTOSOCCORSO ACI <text:s/>DI RINALDI PASQU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70" table:style-name="ce9">
            <text:p>1600034970</text:p>
          </table:table-cell>
          <table:table-cell office:value-type="date" office:date-value="2023-10-30T16:31:32" table:style-name="ce10">
            <text:p>30/10/2023</text:p>
          </table:table-cell>
          <table:table-cell office:value-type="float" office:value="63048.89" table:style-name="ce11">
            <text:p><text:s/>63.048,89<text:s/></text:p>
          </table:table-cell>
          <table:table-cell office:value-type="string" table:style-name="ce12">
            <text:p>LOI LUIG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7" table:style-name="ce9">
            <text:p>1600035157</text:p>
          </table:table-cell>
          <table:table-cell office:value-type="date" office:date-value="2023-11-13T15:59:04" table:style-name="ce10">
            <text:p>13/11/2023</text:p>
          </table:table-cell>
          <table:table-cell office:value-type="float" office:value="77865.850000000006" table:style-name="ce11">
            <text:p><text:s/>77.865,85<text:s/></text:p>
          </table:table-cell>
          <table:table-cell office:value-type="string" table:style-name="ce12">
            <text:p>ESSE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85" table:style-name="ce9">
            <text:p>1600035485</text:p>
          </table:table-cell>
          <table:table-cell office:value-type="date" office:date-value="2023-11-24T12:26:12" table:style-name="ce10">
            <text:p>24/11/2023</text:p>
          </table:table-cell>
          <table:table-cell office:value-type="float" office:value="956.48" table:style-name="ce11">
            <text:p><text:s/>956,48<text:s/></text:p>
          </table:table-cell>
          <table:table-cell office:value-type="string" table:style-name="ce12">
            <text:p>EUREMA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06" table:style-name="ce9">
            <text:p>1600035006</text:p>
          </table:table-cell>
          <table:table-cell office:value-type="date" office:date-value="2023-11-02T10:19:48" table:style-name="ce10">
            <text:p>02/11/2023</text:p>
          </table:table-cell>
          <table:table-cell office:value-type="float" office:value="20.46" table:style-name="ce11">
            <text:p><text:s/>20,46<text:s/></text:p>
          </table:table-cell>
          <table:table-cell office:value-type="string" table:style-name="ce12">
            <text:p>ABRUSCI GIOVANNI SOCCORSO AC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48" table:style-name="ce9">
            <text:p>1600035048</text:p>
          </table:table-cell>
          <table:table-cell office:value-type="date" office:date-value="2023-11-08T10:20:48" table:style-name="ce10">
            <text:p>08/11/2023</text:p>
          </table:table-cell>
          <table:table-cell office:value-type="float" office:value="10.32" table:style-name="ce11">
            <text:p><text:s/>10,32<text:s/></text:p>
          </table:table-cell>
          <table:table-cell office:value-type="string" table:style-name="ce12">
            <text:p>ABRUSCI GIOVANNI SOCCORSO AC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5" table:style-name="ce9">
            <text:p>1600034925</text:p>
          </table:table-cell>
          <table:table-cell office:value-type="date" office:date-value="2023-10-27T13:09:47" table:style-name="ce10">
            <text:p>27/10/2023</text:p>
          </table:table-cell>
          <table:table-cell office:value-type="float" office:value="58733.020000000004" table:style-name="ce11">
            <text:p><text:s/>58.733,02<text:s/></text:p>
          </table:table-cell>
          <table:table-cell office:value-type="string" table:style-name="ce12">
            <text:p>STUDIO PAC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3" table:style-name="ce9">
            <text:p>1600034933</text:p>
          </table:table-cell>
          <table:table-cell office:value-type="date" office:date-value="2023-10-27T13:48:04" table:style-name="ce10">
            <text:p>27/10/2023</text:p>
          </table:table-cell>
          <table:table-cell office:value-type="float" office:value="1066.68" table:style-name="ce11">
            <text:p><text:s/>1.066,68<text:s/></text:p>
          </table:table-cell>
          <table:table-cell office:value-type="string" table:style-name="ce12">
            <text:p>COM METOD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8" table:style-name="ce9">
            <text:p>1600035498</text:p>
          </table:table-cell>
          <table:table-cell office:value-type="date" office:date-value="2023-11-24T12:39:03" table:style-name="ce10">
            <text:p>24/11/2023</text:p>
          </table:table-cell>
          <table:table-cell office:value-type="float" office:value="289.81" table:style-name="ce11">
            <text:p><text:s/>289,81<text:s/></text:p>
          </table:table-cell>
          <table:table-cell office:value-type="string" table:style-name="ce12">
            <text:p>LOMBARDO ETTOR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55" table:style-name="ce9">
            <text:p>1600035055</text:p>
          </table:table-cell>
          <table:table-cell office:value-type="date" office:date-value="2023-11-08T10:33:58" table:style-name="ce10">
            <text:p>08/11/2023</text:p>
          </table:table-cell>
          <table:table-cell office:value-type="float" office:value="628.29999999999995" table:style-name="ce11">
            <text:p><text:s/>628,30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8" table:style-name="ce9">
            <text:p>1600035478</text:p>
          </table:table-cell>
          <table:table-cell office:value-type="date" office:date-value="2023-11-24T12:06:29" table:style-name="ce10">
            <text:p>24/11/2023</text:p>
          </table:table-cell>
          <table:table-cell office:value-type="float" office:value="553.64" table:style-name="ce11">
            <text:p><text:s/>553,64<text:s/></text:p>
          </table:table-cell>
          <table:table-cell office:value-type="string" table:style-name="ce12">
            <text:p>DHL EXP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8" table:style-name="ce9">
            <text:p>1600035518</text:p>
          </table:table-cell>
          <table:table-cell office:value-type="date" office:date-value="2023-11-24T12:54:06" table:style-name="ce10">
            <text:p>24/11/2023</text:p>
          </table:table-cell>
          <table:table-cell office:value-type="float" office:value="3652" table:style-name="ce11">
            <text:p><text:s/>3.652,00<text:s/></text:p>
          </table:table-cell>
          <table:table-cell office:value-type="string" table:style-name="ce12">
            <text:p>COMUNE DI ANCONA - RISCOSS. ANCONA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2" table:style-name="ce9">
            <text:p>1600034902</text:p>
          </table:table-cell>
          <table:table-cell office:value-type="date" office:date-value="2023-10-27T12:45:23" table:style-name="ce10">
            <text:p>27/10/2023</text:p>
          </table:table-cell>
          <table:table-cell office:value-type="float" office:value="3737.1800000000003" table:style-name="ce11">
            <text:p><text:s/>3.737,18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8" table:style-name="ce9">
            <text:p>1600034948</text:p>
          </table:table-cell>
          <table:table-cell office:value-type="date" office:date-value="2023-10-27T13:59:52" table:style-name="ce10">
            <text:p>27/10/2023</text:p>
          </table:table-cell>
          <table:table-cell office:value-type="float" office:value="10034.82" table:style-name="ce11">
            <text:p><text:s/>10.034,82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79" table:style-name="ce9">
            <text:p>1600035479</text:p>
          </table:table-cell>
          <table:table-cell office:value-type="date" office:date-value="2023-11-24T12:18:13" table:style-name="ce10">
            <text:p>24/11/2023</text:p>
          </table:table-cell>
          <table:table-cell office:value-type="float" office:value="9173.6299999999992" table:style-name="ce11">
            <text:p><text:s/>9.173,63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8" table:style-name="ce9">
            <text:p>1600035298</text:p>
          </table:table-cell>
          <table:table-cell office:value-type="date" office:date-value="2023-11-17T12:37:30" table:style-name="ce10">
            <text:p>17/11/2023</text:p>
          </table:table-cell>
          <table:table-cell office:value-type="float" office:value="9189.18" table:style-name="ce11">
            <text:p><text:s/>9.189,18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7" table:style-name="ce9">
            <text:p>6550000517</text:p>
          </table:table-cell>
          <table:table-cell office:value-type="date" office:date-value="2023-11-22T12:01:47" table:style-name="ce10">
            <text:p>22/11/2023</text:p>
          </table:table-cell>
          <table:table-cell office:value-type="float" office:value="14206.019999999999" table:style-name="ce11">
            <text:p><text:s/>14.206,02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8" table:style-name="ce9">
            <text:p>122068</text:p>
          </table:table-cell>
          <table:table-cell office:value-type="date" office:date-value="2023-11-22T16:45:11" table:style-name="ce10">
            <text:p>22/11/2023</text:p>
          </table:table-cell>
          <table:table-cell office:value-type="float" office:value="55286.849799999996" table:style-name="ce11">
            <text:p><text:s/>55.286,85<text:s/></text:p>
          </table:table-cell>
          <table:table-cell office:value-type="string" table:style-name="ce12">
            <text:p>TOR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32" table:style-name="ce9">
            <text:p>1600035432</text:p>
          </table:table-cell>
          <table:table-cell office:value-type="date" office:date-value="2023-11-22T16:36:18" table:style-name="ce10">
            <text:p>22/11/2023</text:p>
          </table:table-cell>
          <table:table-cell office:value-type="float" office:value="540968.73" table:style-name="ce11">
            <text:p><text:s/>540.968,73<text:s/></text:p>
          </table:table-cell>
          <table:table-cell office:value-type="string" table:style-name="ce12">
            <text:p>MAGNANIMO INGEGNERI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4" table:style-name="ce9">
            <text:p>1600035274</text:p>
          </table:table-cell>
          <table:table-cell office:value-type="date" office:date-value="2023-11-17T12:12:56" table:style-name="ce10">
            <text:p>17/11/2023</text:p>
          </table:table-cell>
          <table:table-cell office:value-type="float" office:value="437.71000000000004" table:style-name="ce11">
            <text:p><text:s/>437,71<text:s/></text:p>
          </table:table-cell>
          <table:table-cell office:value-type="string" table:style-name="ce12">
            <text:p>CALVIT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3" table:style-name="ce9">
            <text:p>1600035413</text:p>
          </table:table-cell>
          <table:table-cell office:value-type="date" office:date-value="2023-11-22T14:29:22" table:style-name="ce10">
            <text:p>22/11/2023</text:p>
          </table:table-cell>
          <table:table-cell office:value-type="float" office:value="2854.87" table:style-name="ce11">
            <text:p><text:s/>2.854,87<text:s/></text:p>
          </table:table-cell>
          <table:table-cell office:value-type="string" table:style-name="ce12">
            <text:p>SOCCORSO STRADALE MOICA M. MADDALE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2" table:style-name="ce9">
            <text:p>122092</text:p>
          </table:table-cell>
          <table:table-cell office:value-type="date" office:date-value="2023-11-24T17:17:39" table:style-name="ce10">
            <text:p>24/11/2023</text:p>
          </table:table-cell>
          <table:table-cell office:value-type="float" office:value="1647682.1186000002" table:style-name="ce11">
            <text:p><text:s/>1.647.682,12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20" table:style-name="ce9">
            <text:p>121920</text:p>
          </table:table-cell>
          <table:table-cell office:value-type="date" office:date-value="2023-10-26T00:00:00" table:style-name="ce10">
            <text:p>26/10/2023</text:p>
          </table:table-cell>
          <table:table-cell office:value-type="float" office:value="1651.27" table:style-name="ce11">
            <text:p><text:s/>1.651,27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1" table:style-name="ce9">
            <text:p>1600034911</text:p>
          </table:table-cell>
          <table:table-cell office:value-type="date" office:date-value="2023-10-27T12:53:14" table:style-name="ce10">
            <text:p>27/10/2023</text:p>
          </table:table-cell>
          <table:table-cell office:value-type="float" office:value="719.4" table:style-name="ce11">
            <text:p><text:s/>719,4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53" table:style-name="ce9">
            <text:p>1600034953</text:p>
          </table:table-cell>
          <table:table-cell office:value-type="date" office:date-value="2023-10-27T14:07:23" table:style-name="ce10">
            <text:p>27/10/2023</text:p>
          </table:table-cell>
          <table:table-cell office:value-type="float" office:value="112.2" table:style-name="ce11">
            <text:p><text:s/>112,2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5" table:style-name="ce9">
            <text:p>1600035315</text:p>
          </table:table-cell>
          <table:table-cell office:value-type="date" office:date-value="2023-11-17T12:55:48" table:style-name="ce10">
            <text:p>17/11/2023</text:p>
          </table:table-cell>
          <table:table-cell office:value-type="float" office:value="500.23999999999995" table:style-name="ce11">
            <text:p><text:s/>500,24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6" table:style-name="ce9">
            <text:p>1600035316</text:p>
          </table:table-cell>
          <table:table-cell office:value-type="date" office:date-value="2023-11-17T12:56:31" table:style-name="ce10">
            <text:p>17/11/2023</text:p>
          </table:table-cell>
          <table:table-cell office:value-type="float" office:value="440.75000000000006" table:style-name="ce11">
            <text:p><text:s/>440,75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95" table:style-name="ce9">
            <text:p>1600035495</text:p>
          </table:table-cell>
          <table:table-cell office:value-type="date" office:date-value="2023-11-24T12:33:59" table:style-name="ce10">
            <text:p>24/11/2023</text:p>
          </table:table-cell>
          <table:table-cell office:value-type="float" office:value="1025.03" table:style-name="ce11">
            <text:p><text:s/>1.025,03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4" table:style-name="ce9">
            <text:p>1600035314</text:p>
          </table:table-cell>
          <table:table-cell office:value-type="date" office:date-value="2023-11-17T12:55:17" table:style-name="ce10">
            <text:p>17/11/2023</text:p>
          </table:table-cell>
          <table:table-cell office:value-type="float" office:value="265.02" table:style-name="ce11">
            <text:p><text:s/>265,02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17" table:style-name="ce9">
            <text:p>1600035317</text:p>
          </table:table-cell>
          <table:table-cell office:value-type="date" office:date-value="2023-11-17T12:57:07" table:style-name="ce10">
            <text:p>17/11/2023</text:p>
          </table:table-cell>
          <table:table-cell office:value-type="float" office:value="1163.0999999999999" table:style-name="ce11">
            <text:p><text:s/>1.163,1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27" table:style-name="ce9">
            <text:p>1600035227</text:p>
          </table:table-cell>
          <table:table-cell office:value-type="date" office:date-value="2023-11-14T17:39:28" table:style-name="ce10">
            <text:p>14/11/2023</text:p>
          </table:table-cell>
          <table:table-cell office:value-type="float" office:value="466.88" table:style-name="ce11">
            <text:p><text:s/>466,88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6" table:style-name="ce9">
            <text:p>1600034886</text:p>
          </table:table-cell>
          <table:table-cell office:value-type="date" office:date-value="2023-10-27T12:05:45" table:style-name="ce10">
            <text:p>27/10/2023</text:p>
          </table:table-cell>
          <table:table-cell office:value-type="float" office:value="285.88" table:style-name="ce11">
            <text:p><text:s/>285,88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1" table:style-name="ce9">
            <text:p>1600034881</text:p>
          </table:table-cell>
          <table:table-cell office:value-type="date" office:date-value="2023-10-27T11:51:51" table:style-name="ce10">
            <text:p>27/10/2023</text:p>
          </table:table-cell>
          <table:table-cell office:value-type="float" office:value="111.55" table:style-name="ce11">
            <text:p><text:s/>111,55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2" table:style-name="ce9">
            <text:p>1600034882</text:p>
          </table:table-cell>
          <table:table-cell office:value-type="date" office:date-value="2023-10-27T11:53:14" table:style-name="ce10">
            <text:p>27/10/2023</text:p>
          </table:table-cell>
          <table:table-cell office:value-type="float" office:value="14.63" table:style-name="ce11">
            <text:p><text:s/>14,63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3" table:style-name="ce9">
            <text:p>1600034883</text:p>
          </table:table-cell>
          <table:table-cell office:value-type="date" office:date-value="2023-10-27T11:56:14" table:style-name="ce10">
            <text:p>27/10/2023</text:p>
          </table:table-cell>
          <table:table-cell office:value-type="float" office:value="224.63" table:style-name="ce11">
            <text:p><text:s/>224,63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4" table:style-name="ce9">
            <text:p>1600034884</text:p>
          </table:table-cell>
          <table:table-cell office:value-type="date" office:date-value="2023-10-27T12:01:46" table:style-name="ce10">
            <text:p>27/10/2023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5" table:style-name="ce9">
            <text:p>1600034885</text:p>
          </table:table-cell>
          <table:table-cell office:value-type="date" office:date-value="2023-10-27T12:03:51" table:style-name="ce10">
            <text:p>27/10/2023</text:p>
          </table:table-cell>
          <table:table-cell office:value-type="float" office:value="630.51" table:style-name="ce11">
            <text:p><text:s/>630,51<text:s/></text:p>
          </table:table-cell>
          <table:table-cell office:value-type="string" table:style-name="ce12">
            <text:p>AGENZIA DELLE ENTRATE - RISCOSSIONE RX EQUITALIA SERVIZI DI RISCOSSI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1" table:style-name="ce9">
            <text:p>1600035281</text:p>
          </table:table-cell>
          <table:table-cell office:value-type="date" office:date-value="2023-11-17T12:21:35" table:style-name="ce10">
            <text:p>17/11/2023</text:p>
          </table:table-cell>
          <table:table-cell office:value-type="float" office:value="6.18" table:style-name="ce11">
            <text:p><text:s/>6,18<text:s/></text:p>
          </table:table-cell>
          <table:table-cell office:value-type="string" table:style-name="ce12">
            <text:p>CONDOMINIO LUCI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38" table:style-name="ce9">
            <text:p>5550000238</text:p>
          </table:table-cell>
          <table:table-cell office:value-type="date" office:date-value="2023-11-06T16:59:03" table:style-name="ce10">
            <text:p>06/11/2023</text:p>
          </table:table-cell>
          <table:table-cell office:value-type="float" office:value="459.62" table:style-name="ce11">
            <text:p><text:s/>459,62<text:s/></text:p>
          </table:table-cell>
          <table:table-cell office:value-type="string" table:style-name="ce12">
            <text:p>COMUNE DI FIRENZE-DIREZIONE PATRIMONIO IMMOBILIARE PATRIMONIO NON ABITATIV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7" table:style-name="ce9">
            <text:p>1600035277</text:p>
          </table:table-cell>
          <table:table-cell office:value-type="date" office:date-value="2023-11-17T12:17:47" table:style-name="ce10">
            <text:p>17/11/2023</text:p>
          </table:table-cell>
          <table:table-cell office:value-type="float" office:value="772.67" table:style-name="ce11">
            <text:p><text:s/>772,67<text:s/></text:p>
          </table:table-cell>
          <table:table-cell office:value-type="string" table:style-name="ce12">
            <text:p>CONDOMINIO <text:s/>DI LAS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0" table:style-name="ce9">
            <text:p>122010</text:p>
          </table:table-cell>
          <table:table-cell office:value-type="date" office:date-value="2023-11-08T11:16:37" table:style-name="ce10">
            <text:p>08/11/2023</text:p>
          </table:table-cell>
          <table:table-cell office:value-type="float" office:value="1565.01" table:style-name="ce11">
            <text:p><text:s/>1.565,0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3" table:style-name="ce9">
            <text:p>1600035143</text:p>
          </table:table-cell>
          <table:table-cell office:value-type="date" office:date-value="2023-11-13T14:25:12" table:style-name="ce10">
            <text:p>13/11/2023</text:p>
          </table:table-cell>
          <table:table-cell office:value-type="float" office:value="649.42999999999995" table:style-name="ce11">
            <text:p><text:s/>649,43<text:s/></text:p>
          </table:table-cell>
          <table:table-cell office:value-type="string" table:style-name="ce12">
            <text:p>CONDOMINIO CASTELLO DI SALUT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39" table:style-name="ce9">
            <text:p>1600035139</text:p>
          </table:table-cell>
          <table:table-cell office:value-type="date" office:date-value="2023-11-13T14:23:02" table:style-name="ce10">
            <text:p>13/11/2023</text:p>
          </table:table-cell>
          <table:table-cell office:value-type="float" office:value="5947.67" table:style-name="ce11">
            <text:p><text:s/>5.947,67<text:s/></text:p>
          </table:table-cell>
          <table:table-cell office:value-type="string" table:style-name="ce12">
            <text:p>CIPOLLARO DE L'ERO LUIG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4" table:style-name="ce9">
            <text:p>1600035214</text:p>
          </table:table-cell>
          <table:table-cell office:value-type="date" office:date-value="2023-11-14T16:52:15" table:style-name="ce10">
            <text:p>14/11/2023</text:p>
          </table:table-cell>
          <table:table-cell office:value-type="float" office:value="2397.0100000000002" table:style-name="ce11">
            <text:p><text:s/>2.397,01<text:s/></text:p>
          </table:table-cell>
          <table:table-cell office:value-type="string" table:style-name="ce12">
            <text:p>CONDOMINIO VIALE I? MAGGIO 9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0" table:style-name="ce9">
            <text:p>1600035380</text:p>
          </table:table-cell>
          <table:table-cell office:value-type="date" office:date-value="2023-11-22T12:58:01" table:style-name="ce10">
            <text:p>22/11/2023</text:p>
          </table:table-cell>
          <table:table-cell office:value-type="float" office:value="7711.9" table:style-name="ce11">
            <text:p><text:s/>7.711,90<text:s/></text:p>
          </table:table-cell>
          <table:table-cell office:value-type="string" table:style-name="ce12">
            <text:p>CONDOMINIO POGG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0" table:style-name="ce9">
            <text:p>1600035380</text:p>
          </table:table-cell>
          <table:table-cell office:value-type="date" office:date-value="2023-11-22T12:58:01" table:style-name="ce10">
            <text:p>22/11/2023</text:p>
          </table:table-cell>
          <table:table-cell office:value-type="float" office:value="789.84" table:style-name="ce11">
            <text:p><text:s/>789,84<text:s/></text:p>
          </table:table-cell>
          <table:table-cell office:value-type="string" table:style-name="ce12">
            <text:p>CONDOMINIO POG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30" table:style-name="ce9">
            <text:p>122030</text:p>
          </table:table-cell>
          <table:table-cell office:value-type="date" office:date-value="2023-11-16T10:21:00" table:style-name="ce10">
            <text:p>16/11/2023</text:p>
          </table:table-cell>
          <table:table-cell office:value-type="float" office:value="116026.68" table:style-name="ce11">
            <text:p><text:s/>116.026,68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9" table:style-name="ce9">
            <text:p>1600035379</text:p>
          </table:table-cell>
          <table:table-cell office:value-type="date" office:date-value="2023-11-22T12:57:33" table:style-name="ce10">
            <text:p>22/11/2023</text:p>
          </table:table-cell>
          <table:table-cell office:value-type="float" office:value="3180.82" table:style-name="ce11">
            <text:p><text:s/>3.180,82<text:s/></text:p>
          </table:table-cell>
          <table:table-cell office:value-type="string" table:style-name="ce12">
            <text:p>CONDOMINIO PASCOLI 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4" table:style-name="ce9">
            <text:p>1600034894</text:p>
          </table:table-cell>
          <table:table-cell office:value-type="date" office:date-value="2023-10-27T12:33:20" table:style-name="ce10">
            <text:p>27/10/2023</text:p>
          </table:table-cell>
          <table:table-cell office:value-type="float" office:value="1641.41" table:style-name="ce11">
            <text:p><text:s/>1.641,41<text:s/></text:p>
          </table:table-cell>
          <table:table-cell office:value-type="string" table:style-name="ce12">
            <text:p>CONDOMINIO FRIULI 5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5" table:style-name="ce9">
            <text:p>1600034895</text:p>
          </table:table-cell>
          <table:table-cell office:value-type="date" office:date-value="2023-10-27T12:36:21" table:style-name="ce10">
            <text:p>27/10/2023</text:p>
          </table:table-cell>
          <table:table-cell office:value-type="float" office:value="683.96" table:style-name="ce11">
            <text:p><text:s/>683,96<text:s/></text:p>
          </table:table-cell>
          <table:table-cell office:value-type="string" table:style-name="ce12">
            <text:p>CONDOMINIO IL PAR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8" table:style-name="ce9">
            <text:p>1600034898</text:p>
          </table:table-cell>
          <table:table-cell office:value-type="date" office:date-value="2023-10-27T12:39:51" table:style-name="ce10">
            <text:p>27/10/2023</text:p>
          </table:table-cell>
          <table:table-cell office:value-type="float" office:value="2880.86" table:style-name="ce11">
            <text:p><text:s/>2.880,86<text:s/></text:p>
          </table:table-cell>
          <table:table-cell office:value-type="string" table:style-name="ce12">
            <text:p>CONDOMINIO TUR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6" table:style-name="ce9">
            <text:p>1600034896</text:p>
          </table:table-cell>
          <table:table-cell office:value-type="date" office:date-value="2023-10-27T12:37:25" table:style-name="ce10">
            <text:p>27/10/2023</text:p>
          </table:table-cell>
          <table:table-cell office:value-type="float" office:value="64.12" table:style-name="ce11">
            <text:p><text:s/>64,12<text:s/></text:p>
          </table:table-cell>
          <table:table-cell office:value-type="string" table:style-name="ce12">
            <text:p>CONDOMINIO PIAVE 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9" table:style-name="ce9">
            <text:p>1600034939</text:p>
          </table:table-cell>
          <table:table-cell office:value-type="date" office:date-value="2023-10-27T13:52:57" table:style-name="ce10">
            <text:p>27/10/2023</text:p>
          </table:table-cell>
          <table:table-cell office:value-type="float" office:value="3147.54" table:style-name="ce11">
            <text:p><text:s/>3.147,54<text:s/></text:p>
          </table:table-cell>
          <table:table-cell office:value-type="string" table:style-name="ce12">
            <text:p>CONDOMINIO MURIL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7" table:style-name="ce9">
            <text:p>1600035287</text:p>
          </table:table-cell>
          <table:table-cell office:value-type="date" office:date-value="2023-11-17T12:26:15" table:style-name="ce10">
            <text:p>17/11/2023</text:p>
          </table:table-cell>
          <table:table-cell office:value-type="float" office:value="1710.67" table:style-name="ce11">
            <text:p><text:s/>1.710,67<text:s/></text:p>
          </table:table-cell>
          <table:table-cell office:value-type="string" table:style-name="ce12">
            <text:p>CONDOMINIO STEFINI,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8" table:style-name="ce9">
            <text:p>1600035288</text:p>
          </table:table-cell>
          <table:table-cell office:value-type="date" office:date-value="2023-11-17T12:27:12" table:style-name="ce10">
            <text:p>17/11/2023</text:p>
          </table:table-cell>
          <table:table-cell office:value-type="float" office:value="1282.24" table:style-name="ce11">
            <text:p><text:s/>1.282,24<text:s/></text:p>
          </table:table-cell>
          <table:table-cell office:value-type="string" table:style-name="ce12">
            <text:p>CONDOMINIO VIA BASSANO DEL GRAPPA 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2" table:style-name="ce9">
            <text:p>1600035292</text:p>
          </table:table-cell>
          <table:table-cell office:value-type="date" office:date-value="2023-11-17T12:30:10" table:style-name="ce10">
            <text:p>17/11/2023</text:p>
          </table:table-cell>
          <table:table-cell office:value-type="float" office:value="57.23" table:style-name="ce11">
            <text:p><text:s/>57,23<text:s/></text:p>
          </table:table-cell>
          <table:table-cell office:value-type="string" table:style-name="ce12">
            <text:p>CONDOMINIO ZA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9" table:style-name="ce9">
            <text:p>1600035279</text:p>
          </table:table-cell>
          <table:table-cell office:value-type="date" office:date-value="2023-11-17T12:19:04" table:style-name="ce10">
            <text:p>17/11/2023</text:p>
          </table:table-cell>
          <table:table-cell office:value-type="float" office:value="2305.94" table:style-name="ce11">
            <text:p><text:s/>2.305,94<text:s/></text:p>
          </table:table-cell>
          <table:table-cell office:value-type="string" table:style-name="ce12">
            <text:p>CONDOMINIO CHIESA ROSSA 6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8" table:style-name="ce9">
            <text:p>1600035278</text:p>
          </table:table-cell>
          <table:table-cell office:value-type="date" office:date-value="2023-11-17T12:18:16" table:style-name="ce10">
            <text:p>17/11/2023</text:p>
          </table:table-cell>
          <table:table-cell office:value-type="float" office:value="119.46000000000001" table:style-name="ce11">
            <text:p><text:s/>119,46<text:s/></text:p>
          </table:table-cell>
          <table:table-cell office:value-type="string" table:style-name="ce12">
            <text:p>CONDOMINIO CADOLINI 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0" table:style-name="ce9">
            <text:p>1600035280</text:p>
          </table:table-cell>
          <table:table-cell office:value-type="date" office:date-value="2023-11-17T12:21:09" table:style-name="ce10">
            <text:p>17/11/2023</text:p>
          </table:table-cell>
          <table:table-cell office:value-type="float" office:value="73.95" table:style-name="ce11">
            <text:p><text:s/>73,95<text:s/></text:p>
          </table:table-cell>
          <table:table-cell office:value-type="string" table:style-name="ce12">
            <text:p>CONDOMINIO GESCAL 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6" table:style-name="ce9">
            <text:p>1600035276</text:p>
          </table:table-cell>
          <table:table-cell office:value-type="date" office:date-value="2023-11-17T12:17:21" table:style-name="ce10">
            <text:p>17/11/2023</text:p>
          </table:table-cell>
          <table:table-cell office:value-type="float" office:value="5479.09" table:style-name="ce11">
            <text:p><text:s/>5.479,09<text:s/></text:p>
          </table:table-cell>
          <table:table-cell office:value-type="string" table:style-name="ce12">
            <text:p>COND GARDE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6" table:style-name="ce9">
            <text:p>1600035286</text:p>
          </table:table-cell>
          <table:table-cell office:value-type="date" office:date-value="2023-11-17T12:25:20" table:style-name="ce10">
            <text:p>17/11/2023</text:p>
          </table:table-cell>
          <table:table-cell office:value-type="float" office:value="162.56" table:style-name="ce11">
            <text:p><text:s/>162,56<text:s/></text:p>
          </table:table-cell>
          <table:table-cell office:value-type="string" table:style-name="ce12">
            <text:p>CONDOMINIO SMERA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0" table:style-name="ce9">
            <text:p>1600035290</text:p>
          </table:table-cell>
          <table:table-cell office:value-type="date" office:date-value="2023-11-17T12:28:23" table:style-name="ce10">
            <text:p>17/11/2023</text:p>
          </table:table-cell>
          <table:table-cell office:value-type="float" office:value="611.36" table:style-name="ce11">
            <text:p><text:s/>611,36<text:s/></text:p>
          </table:table-cell>
          <table:table-cell office:value-type="string" table:style-name="ce12">
            <text:p>CONDOMINIO VIA DE SANCTIS 5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91" table:style-name="ce9">
            <text:p>1600035291</text:p>
          </table:table-cell>
          <table:table-cell office:value-type="date" office:date-value="2023-11-17T12:29:25" table:style-name="ce10">
            <text:p>17/11/2023</text:p>
          </table:table-cell>
          <table:table-cell office:value-type="float" office:value="116.81" table:style-name="ce11">
            <text:p><text:s/>116,81<text:s/></text:p>
          </table:table-cell>
          <table:table-cell office:value-type="string" table:style-name="ce12">
            <text:p>CONDOMINIO VIA GIGANTE 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2" table:style-name="ce9">
            <text:p>1600035522</text:p>
          </table:table-cell>
          <table:table-cell office:value-type="date" office:date-value="2023-11-24T13:17:39" table:style-name="ce10">
            <text:p>24/11/2023</text:p>
          </table:table-cell>
          <table:table-cell office:value-type="float" office:value="492.4" table:style-name="ce11">
            <text:p><text:s/>492,40<text:s/></text:p>
          </table:table-cell>
          <table:table-cell office:value-type="string" table:style-name="ce12">
            <text:p>UNEP CORTE DI APPELLO PERUG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62" table:style-name="ce9">
            <text:p>122062</text:p>
          </table:table-cell>
          <table:table-cell office:value-type="date" office:date-value="2023-11-21T15:58:25" table:style-name="ce10">
            <text:p>21/11/2023</text:p>
          </table:table-cell>
          <table:table-cell office:value-type="float" office:value="2826.45" table:style-name="ce11">
            <text:p><text:s/>2.826,45<text:s/></text:p>
          </table:table-cell>
          <table:table-cell office:value-type="string" table:style-name="ce12">
            <text:p>CONDOMINIO VIA STAZIONE 21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3" table:style-name="ce9">
            <text:p>1600034943</text:p>
          </table:table-cell>
          <table:table-cell office:value-type="date" office:date-value="2023-10-27T13:55:13" table:style-name="ce10">
            <text:p>27/10/2023</text:p>
          </table:table-cell>
          <table:table-cell office:value-type="float" office:value="7094.68" table:style-name="ce11">
            <text:p><text:s/>7.094,68<text:s/></text:p>
          </table:table-cell>
          <table:table-cell office:value-type="string" table:style-name="ce12">
            <text:p>CONDOMINIO VIA SARDEGNA, 5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0" table:style-name="ce9">
            <text:p>1600034940</text:p>
          </table:table-cell>
          <table:table-cell office:value-type="date" office:date-value="2023-10-27T13:53:37" table:style-name="ce10">
            <text:p>27/10/2023</text:p>
          </table:table-cell>
          <table:table-cell office:value-type="float" office:value="5113" table:style-name="ce11">
            <text:p><text:s/>5.113,00<text:s/></text:p>
          </table:table-cell>
          <table:table-cell office:value-type="string" table:style-name="ce12">
            <text:p>CONDOMINIO PIAZZA DEI SERVILI 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1" table:style-name="ce9">
            <text:p>1600035151</text:p>
          </table:table-cell>
          <table:table-cell office:value-type="date" office:date-value="2023-11-13T15:52:27" table:style-name="ce10">
            <text:p>13/11/2023</text:p>
          </table:table-cell>
          <table:table-cell office:value-type="float" office:value="514.69000000000005" table:style-name="ce11">
            <text:p><text:s/>514,69<text:s/></text:p>
          </table:table-cell>
          <table:table-cell office:value-type="string" table:style-name="ce12">
            <text:p>CONDOMINIO VIA OSTIA 2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4" table:style-name="ce9">
            <text:p>1600035374</text:p>
          </table:table-cell>
          <table:table-cell office:value-type="date" office:date-value="2023-11-22T12:39:19" table:style-name="ce10">
            <text:p>22/11/2023</text:p>
          </table:table-cell>
          <table:table-cell office:value-type="float" office:value="518" table:style-name="ce11">
            <text:p><text:s/>518,00<text:s/></text:p>
          </table:table-cell>
          <table:table-cell office:value-type="string" table:style-name="ce12">
            <text:p>COMUNE DI SUT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7" table:style-name="ce9">
            <text:p>1600034897</text:p>
          </table:table-cell>
          <table:table-cell office:value-type="date" office:date-value="2023-10-27T12:39:12" table:style-name="ce10">
            <text:p>27/10/2023</text:p>
          </table:table-cell>
          <table:table-cell office:value-type="float" office:value="1337.14" table:style-name="ce11">
            <text:p><text:s/>1.337,14<text:s/></text:p>
          </table:table-cell>
          <table:table-cell office:value-type="string" table:style-name="ce12">
            <text:p>CONDOMINIO PORTO DI FIE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6" table:style-name="ce9">
            <text:p>1600034966</text:p>
          </table:table-cell>
          <table:table-cell office:value-type="date" office:date-value="2023-10-30T16:29:19" table:style-name="ce10">
            <text:p>30/10/2023</text:p>
          </table:table-cell>
          <table:table-cell office:value-type="float" office:value="749.7" table:style-name="ce11">
            <text:p><text:s/>749,70<text:s/></text:p>
          </table:table-cell>
          <table:table-cell office:value-type="string" table:style-name="ce12">
            <text:p>CONDOMINIO DUCA D'AOS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67" table:style-name="ce9">
            <text:p>1600034967</text:p>
          </table:table-cell>
          <table:table-cell office:value-type="date" office:date-value="2023-10-30T16:29:45" table:style-name="ce10">
            <text:p>30/10/2023</text:p>
          </table:table-cell>
          <table:table-cell office:value-type="float" office:value="53.66" table:style-name="ce11">
            <text:p><text:s/>53,66<text:s/></text:p>
          </table:table-cell>
          <table:table-cell office:value-type="string" table:style-name="ce12">
            <text:p>CONDOMINIO I VIGNETI DEL GARDA LOTTO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8" table:style-name="ce9">
            <text:p>1600034918</text:p>
          </table:table-cell>
          <table:table-cell office:value-type="date" office:date-value="2023-10-27T13:01:12" table:style-name="ce10">
            <text:p>27/10/2023</text:p>
          </table:table-cell>
          <table:table-cell office:value-type="float" office:value="30817.64" table:style-name="ce11">
            <text:p><text:s/>30.817,64<text:s/></text:p>
          </table:table-cell>
          <table:table-cell office:value-type="string" table:style-name="ce12">
            <text:p>PALAZZO UFFICI FINANZIARI DI BOLZ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17" table:style-name="ce9">
            <text:p>1600034917</text:p>
          </table:table-cell>
          <table:table-cell office:value-type="date" office:date-value="2023-10-27T12:59:22" table:style-name="ce10">
            <text:p>27/10/2023</text:p>
          </table:table-cell>
          <table:table-cell office:value-type="float" office:value="1178.3199999999997" table:style-name="ce11">
            <text:p><text:s/>1.178,32<text:s/></text:p>
          </table:table-cell>
          <table:table-cell office:value-type="string" table:style-name="ce12">
            <text:p>PALAZZO UFFICI FINANZIARI DI BOLZ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41" table:style-name="ce9">
            <text:p>1600034941</text:p>
          </table:table-cell>
          <table:table-cell office:value-type="date" office:date-value="2023-10-27T13:54:06" table:style-name="ce10">
            <text:p>27/10/2023</text:p>
          </table:table-cell>
          <table:table-cell office:value-type="float" office:value="1221.1799999999998" table:style-name="ce11">
            <text:p><text:s/>1.221,18<text:s/></text:p>
          </table:table-cell>
          <table:table-cell office:value-type="string" table:style-name="ce12">
            <text:p>CONDOMINIO VIA AEROPORTO 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7" table:style-name="ce9">
            <text:p>1600035377</text:p>
          </table:table-cell>
          <table:table-cell office:value-type="date" office:date-value="2023-11-22T12:42:18" table:style-name="ce10">
            <text:p>22/11/2023</text:p>
          </table:table-cell>
          <table:table-cell office:value-type="float" office:value="842.63" table:style-name="ce11">
            <text:p><text:s/>842,63<text:s/></text:p>
          </table:table-cell>
          <table:table-cell office:value-type="string" table:style-name="ce12">
            <text:p>CONDOMINIO DON MILA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76" table:style-name="ce9">
            <text:p>1600035376</text:p>
          </table:table-cell>
          <table:table-cell office:value-type="date" office:date-value="2023-11-22T12:41:42" table:style-name="ce10">
            <text:p>22/11/2023</text:p>
          </table:table-cell>
          <table:table-cell office:value-type="float" office:value="104.16" table:style-name="ce11">
            <text:p><text:s/>104,16<text:s/></text:p>
          </table:table-cell>
          <table:table-cell office:value-type="string" table:style-name="ce12">
            <text:p>CONDOMINIO D'ANDREA &amp; DI LUOZZ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75" table:style-name="ce9">
            <text:p>1600035275</text:p>
          </table:table-cell>
          <table:table-cell office:value-type="date" office:date-value="2023-11-17T12:16:51" table:style-name="ce10">
            <text:p>17/11/2023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CASTELLAMMARE DEL GOLF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9" table:style-name="ce9">
            <text:p>1600035289</text:p>
          </table:table-cell>
          <table:table-cell office:value-type="date" office:date-value="2023-11-17T12:27:46" table:style-name="ce10">
            <text:p>17/11/2023</text:p>
          </table:table-cell>
          <table:table-cell office:value-type="float" office:value="656.2" table:style-name="ce11">
            <text:p><text:s/>656,20<text:s/></text:p>
          </table:table-cell>
          <table:table-cell office:value-type="string" table:style-name="ce12">
            <text:p>CONDOMINIO VIA CATALDO PARIS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9" table:style-name="ce9">
            <text:p>1600035289</text:p>
          </table:table-cell>
          <table:table-cell office:value-type="date" office:date-value="2023-11-17T12:27:46" table:style-name="ce10">
            <text:p>17/11/2023</text:p>
          </table:table-cell>
          <table:table-cell office:value-type="float" office:value="184.43" table:style-name="ce11">
            <text:p><text:s/>184,43<text:s/></text:p>
          </table:table-cell>
          <table:table-cell office:value-type="string" table:style-name="ce12">
            <text:p>CONDOMINIO VIA CATALDO PARIS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4" table:style-name="ce9">
            <text:p>1600034934</text:p>
          </table:table-cell>
          <table:table-cell office:value-type="date" office:date-value="2023-10-27T13:49:21" table:style-name="ce10">
            <text:p>27/10/2023</text:p>
          </table:table-cell>
          <table:table-cell office:value-type="float" office:value="3368.2799999999997" table:style-name="ce11">
            <text:p><text:s/>3.368,28<text:s/></text:p>
          </table:table-cell>
          <table:table-cell office:value-type="string" table:style-name="ce12">
            <text:p>COND. C.SO GARIBALDI, 7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69" table:style-name="ce9">
            <text:p>1600035069</text:p>
          </table:table-cell>
          <table:table-cell office:value-type="date" office:date-value="2023-11-08T12:04:51" table:style-name="ce10">
            <text:p>08/11/2023</text:p>
          </table:table-cell>
          <table:table-cell office:value-type="float" office:value="550" table:style-name="ce11">
            <text:p><text:s/>550,00<text:s/></text:p>
          </table:table-cell>
          <table:table-cell office:value-type="string" table:style-name="ce12">
            <text:p>CICCOTTI PALMELIS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44" table:style-name="ce9">
            <text:p>1600035344</text:p>
          </table:table-cell>
          <table:table-cell office:value-type="date" office:date-value="2023-11-17T13:22:12" table:style-name="ce10">
            <text:p>17/11/2023</text:p>
          </table:table-cell>
          <table:table-cell office:value-type="float" office:value="7457.96" table:style-name="ce11">
            <text:p><text:s/>7.457,96<text:s/></text:p>
          </table:table-cell>
          <table:table-cell office:value-type="string" table:style-name="ce12">
            <text:p>VIVEND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20" table:style-name="ce9">
            <text:p>1600035420</text:p>
          </table:table-cell>
          <table:table-cell office:value-type="date" office:date-value="2023-11-22T14:33:59" table:style-name="ce10">
            <text:p>22/11/2023</text:p>
          </table:table-cell>
          <table:table-cell office:value-type="float" office:value="669.93000000000006" table:style-name="ce11">
            <text:p><text:s/>669,93<text:s/></text:p>
          </table:table-cell>
          <table:table-cell office:value-type="string" table:style-name="ce12">
            <text:p>VIVEND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7" table:style-name="ce9">
            <text:p>1600034997</text:p>
          </table:table-cell>
          <table:table-cell office:value-type="date" office:date-value="2023-10-31T17:31:52" table:style-name="ce10">
            <text:p>31/10/2023</text:p>
          </table:table-cell>
          <table:table-cell office:value-type="float" office:value="2875.98" table:style-name="ce11">
            <text:p><text:s/>2.875,98<text:s/></text:p>
          </table:table-cell>
          <table:table-cell office:value-type="string" table:style-name="ce12">
            <text:p>CONSILIA C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19" table:style-name="ce9">
            <text:p>1600035419</text:p>
          </table:table-cell>
          <table:table-cell office:value-type="date" office:date-value="2023-11-22T14:33:28" table:style-name="ce10">
            <text:p>22/11/2023</text:p>
          </table:table-cell>
          <table:table-cell office:value-type="float" office:value="2062.4499999999998" table:style-name="ce11">
            <text:p><text:s/>2.062,45<text:s/></text:p>
          </table:table-cell>
          <table:table-cell office:value-type="string" table:style-name="ce12">
            <text:p>VENTRELLA ALFON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19" table:style-name="ce9">
            <text:p>1600035519</text:p>
          </table:table-cell>
          <table:table-cell office:value-type="date" office:date-value="2023-11-24T12:54:54" table:style-name="ce10">
            <text:p>24/11/2023</text:p>
          </table:table-cell>
          <table:table-cell office:value-type="float" office:value="3473.76" table:style-name="ce11">
            <text:p><text:s/>3.473,76<text:s/></text:p>
          </table:table-cell>
          <table:table-cell office:value-type="string" table:style-name="ce12">
            <text:p>COMUNE DI PALER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88" table:style-name="ce9">
            <text:p>1600034888</text:p>
          </table:table-cell>
          <table:table-cell office:value-type="date" office:date-value="2023-10-27T12:07:12" table:style-name="ce10">
            <text:p>27/10/2023</text:p>
          </table:table-cell>
          <table:table-cell office:value-type="float" office:value="330" table:style-name="ce11">
            <text:p><text:s/>330,00<text:s/></text:p>
          </table:table-cell>
          <table:table-cell office:value-type="string" table:style-name="ce12">
            <text:p>AS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60" table:style-name="ce9">
            <text:p>1600035460</text:p>
          </table:table-cell>
          <table:table-cell office:value-type="date" office:date-value="2023-11-24T11:39:54" table:style-name="ce10">
            <text:p>24/11/2023</text:p>
          </table:table-cell>
          <table:table-cell office:value-type="float" office:value="392" table:style-name="ce11">
            <text:p><text:s/>392,00<text:s/></text:p>
          </table:table-cell>
          <table:table-cell office:value-type="string" table:style-name="ce12">
            <text:p>AS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00" table:style-name="ce9">
            <text:p>1600034900</text:p>
          </table:table-cell>
          <table:table-cell office:value-type="date" office:date-value="2023-10-27T12:43:02" table:style-name="ce10">
            <text:p>27/10/2023</text:p>
          </table:table-cell>
          <table:table-cell office:value-type="float" office:value="4921.0700000000006" table:style-name="ce11">
            <text:p><text:s/>4.921,07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9" table:style-name="ce9">
            <text:p>1600034999</text:p>
          </table:table-cell>
          <table:table-cell office:value-type="date" office:date-value="2023-10-31T17:33:02" table:style-name="ce10">
            <text:p>31/10/2023</text:p>
          </table:table-cell>
          <table:table-cell office:value-type="float" office:value="2773.53" table:style-name="ce11">
            <text:p><text:s/>2.773,53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4" table:style-name="ce9">
            <text:p>1600035074</text:p>
          </table:table-cell>
          <table:table-cell office:value-type="date" office:date-value="2023-11-08T12:11:13" table:style-name="ce10">
            <text:p>08/11/2023</text:p>
          </table:table-cell>
          <table:table-cell office:value-type="float" office:value="3725.1800000000003" table:style-name="ce11">
            <text:p><text:s/>3.725,18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6" table:style-name="ce9">
            <text:p>1600035386</text:p>
          </table:table-cell>
          <table:table-cell office:value-type="date" office:date-value="2023-11-22T13:14:59" table:style-name="ce10">
            <text:p>22/11/2023</text:p>
          </table:table-cell>
          <table:table-cell office:value-type="float" office:value="2879.97" table:style-name="ce11">
            <text:p><text:s/>2.879,97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5" table:style-name="ce9">
            <text:p>1600035385</text:p>
          </table:table-cell>
          <table:table-cell office:value-type="date" office:date-value="2023-11-22T13:03:09" table:style-name="ce10">
            <text:p>22/11/2023</text:p>
          </table:table-cell>
          <table:table-cell office:value-type="float" office:value="10649.619999999999" table:style-name="ce11">
            <text:p><text:s/>10.649,62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84" table:style-name="ce9">
            <text:p>1600035384</text:p>
          </table:table-cell>
          <table:table-cell office:value-type="date" office:date-value="2023-11-22T13:01:36" table:style-name="ce10">
            <text:p>22/11/2023</text:p>
          </table:table-cell>
          <table:table-cell office:value-type="float" office:value="5856" table:style-name="ce11">
            <text:p><text:s/>5.856,00<text:s/></text:p>
          </table:table-cell>
          <table:table-cell office:value-type="string" table:style-name="ce12">
            <text:p>CORPO VIGILI NOTTUR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8" table:style-name="ce9">
            <text:p>1600034928</text:p>
          </table:table-cell>
          <table:table-cell office:value-type="date" office:date-value="2023-10-27T13:13:55" table:style-name="ce10">
            <text:p>27/10/2023</text:p>
          </table:table-cell>
          <table:table-cell office:value-type="float" office:value="2343.0100000000002" table:style-name="ce11">
            <text:p><text:s/>2.343,01<text:s/>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02" table:style-name="ce9">
            <text:p>1600035102</text:p>
          </table:table-cell>
          <table:table-cell office:value-type="date" office:date-value="2023-11-08T13:19:40" table:style-name="ce10">
            <text:p>08/11/2023</text:p>
          </table:table-cell>
          <table:table-cell office:value-type="float" office:value="463.6" table:style-name="ce11">
            <text:p><text:s/>463,60<text:s/></text:p>
          </table:table-cell>
          <table:table-cell office:value-type="string" table:style-name="ce12">
            <text:p>RP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23" table:style-name="ce9">
            <text:p>1600034923</text:p>
          </table:table-cell>
          <table:table-cell office:value-type="date" office:date-value="2023-10-27T13:06:41" table:style-name="ce10">
            <text:p>27/10/2023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SPORT NETWORK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1952" table:style-name="ce9">
            <text:p>121952</text:p>
          </table:table-cell>
          <table:table-cell office:value-type="date" office:date-value="2023-10-31T16:58:36" table:style-name="ce10">
            <text:p>31/10/2023</text:p>
          </table:table-cell>
          <table:table-cell office:value-type="float" office:value="63677.75" table:style-name="ce11">
            <text:p><text:s/>63.677,75<text:s/></text:p>
          </table:table-cell>
          <table:table-cell office:value-type="string" table:style-name="ce12">
            <text:p>Progetto CM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3" table:style-name="ce9">
            <text:p>1600034993</text:p>
          </table:table-cell>
          <table:table-cell office:value-type="date" office:date-value="2023-10-31T17:28:17" table:style-name="ce10">
            <text:p>31/10/2023</text:p>
          </table:table-cell>
          <table:table-cell office:value-type="float" office:value="1802.1299999999999" table:style-name="ce11">
            <text:p><text:s/>1.802,13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10" table:style-name="ce9">
            <text:p>1600035210</text:p>
          </table:table-cell>
          <table:table-cell office:value-type="date" office:date-value="2023-11-14T16:49:34" table:style-name="ce10">
            <text:p>14/11/2023</text:p>
          </table:table-cell>
          <table:table-cell office:value-type="float" office:value="4401.1499999999996" table:style-name="ce11">
            <text:p><text:s/>4.401,15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46" table:style-name="ce9">
            <text:p>1600035446</text:p>
          </table:table-cell>
          <table:table-cell office:value-type="date" office:date-value="2023-11-22T17:16:58" table:style-name="ce10">
            <text:p>22/11/2023</text:p>
          </table:table-cell>
          <table:table-cell office:value-type="float" office:value="30093.439999999999" table:style-name="ce11">
            <text:p><text:s/>30.093,44<text:s/></text:p>
          </table:table-cell>
          <table:table-cell office:value-type="string" table:style-name="ce12">
            <text:p>VINCI FACILITIES ITALIA SRL SB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9" table:style-name="ce9">
            <text:p>122019</text:p>
          </table:table-cell>
          <table:table-cell office:value-type="date" office:date-value="2023-11-13T10:40:36" table:style-name="ce10">
            <text:p>13/11/2023</text:p>
          </table:table-cell>
          <table:table-cell office:value-type="float" office:value="1801.29" table:style-name="ce11">
            <text:p><text:s/>1.801,29<text:s/></text:p>
          </table:table-cell>
          <table:table-cell office:value-type="string" table:style-name="ce12">
            <text:p>DIANA FILIP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20" table:style-name="ce9">
            <text:p>122020</text:p>
          </table:table-cell>
          <table:table-cell office:value-type="date" office:date-value="2023-11-13T10:42:01" table:style-name="ce10">
            <text:p>13/11/2023</text:p>
          </table:table-cell>
          <table:table-cell office:value-type="float" office:value="1200.8599999999999" table:style-name="ce11">
            <text:p><text:s/>1.200,86<text:s/></text:p>
          </table:table-cell>
          <table:table-cell office:value-type="string" table:style-name="ce12">
            <text:p>FRANCESCO BONAN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18" table:style-name="ce9">
            <text:p>122018</text:p>
          </table:table-cell>
          <table:table-cell office:value-type="date" office:date-value="2023-11-13T10:39:23" table:style-name="ce10">
            <text:p>13/11/2023</text:p>
          </table:table-cell>
          <table:table-cell office:value-type="float" office:value="1813.22" table:style-name="ce11">
            <text:p><text:s/>1.813,22<text:s/></text:p>
          </table:table-cell>
          <table:table-cell office:value-type="string" table:style-name="ce12">
            <text:p>RICCIONI PATRIZ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83" table:style-name="ce9">
            <text:p>1600035283</text:p>
          </table:table-cell>
          <table:table-cell office:value-type="date" office:date-value="2023-11-17T12:22:41" table:style-name="ce10">
            <text:p>17/11/2023</text:p>
          </table:table-cell>
          <table:table-cell office:value-type="float" office:value="252" table:style-name="ce11">
            <text:p><text:s/>252,00<text:s/></text:p>
          </table:table-cell>
          <table:table-cell office:value-type="string" table:style-name="ce12">
            <text:p>CONDOMINIO PARCO VILLAGGIO OMBRO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077" table:style-name="ce9">
            <text:p>1600035077</text:p>
          </table:table-cell>
          <table:table-cell office:value-type="date" office:date-value="2023-11-08T12:22:21" table:style-name="ce10">
            <text:p>08/11/2023</text:p>
          </table:table-cell>
          <table:table-cell office:value-type="float" office:value="6826.95" table:style-name="ce11">
            <text:p><text:s/>6.826,95<text:s/></text:p>
          </table:table-cell>
          <table:table-cell office:value-type="string" table:style-name="ce12">
            <text:p>DONG SUB BERTIN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263" table:style-name="ce9">
            <text:p>1600035263</text:p>
          </table:table-cell>
          <table:table-cell office:value-type="date" office:date-value="2023-11-17T10:56:08" table:style-name="ce10">
            <text:p>17/11/2023</text:p>
          </table:table-cell>
          <table:table-cell office:value-type="float" office:value="41204.18" table:style-name="ce11">
            <text:p><text:s/>41.204,18<text:s/></text:p>
          </table:table-cell>
          <table:table-cell office:value-type="string" table:style-name="ce12">
            <text:p>DIPARTIMENTO DI ARCHITETTURA - UNIVERSITA' D ST DI NAPOLI FEDERICO I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9" table:style-name="ce9">
            <text:p>1600035149</text:p>
          </table:table-cell>
          <table:table-cell office:value-type="date" office:date-value="2023-11-13T15:50:40" table:style-name="ce10">
            <text:p>13/11/2023</text:p>
          </table:table-cell>
          <table:table-cell office:value-type="float" office:value="867.51" table:style-name="ce11">
            <text:p><text:s/>867,51<text:s/></text:p>
          </table:table-cell>
          <table:table-cell office:value-type="string" table:style-name="ce12">
            <text:p>CONDOMINIO VIA G SARAGAT 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5" table:style-name="ce9">
            <text:p>6550000515</text:p>
          </table:table-cell>
          <table:table-cell office:value-type="date" office:date-value="2023-11-17T11:49:00" table:style-name="ce10">
            <text:p>17/11/2023</text:p>
          </table:table-cell>
          <table:table-cell office:value-type="float" office:value="782.4" table:style-name="ce11">
            <text:p><text:s/>782,4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5" table:style-name="ce9">
            <text:p>6550000515</text:p>
          </table:table-cell>
          <table:table-cell office:value-type="date" office:date-value="2023-11-17T11:49:00" table:style-name="ce10">
            <text:p>17/11/2023</text:p>
          </table:table-cell>
          <table:table-cell office:value-type="float" office:value="76.760000000000005" table:style-name="ce11">
            <text:p><text:s/>76,76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96" table:style-name="ce9">
            <text:p>1600034996</text:p>
          </table:table-cell>
          <table:table-cell office:value-type="date" office:date-value="2023-10-31T17:31:04" table:style-name="ce10">
            <text:p>31/10/2023</text:p>
          </table:table-cell>
          <table:table-cell office:value-type="float" office:value="31.94" table:style-name="ce11">
            <text:p><text:s/>31,94<text:s/></text:p>
          </table:table-cell>
          <table:table-cell office:value-type="string" table:style-name="ce12">
            <text:p>CONDOMINIO <text:s/>PALAZZO GALAS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893" table:style-name="ce9">
            <text:p>1600034893</text:p>
          </table:table-cell>
          <table:table-cell office:value-type="date" office:date-value="2023-10-27T12:28:27" table:style-name="ce10">
            <text:p>27/10/2023</text:p>
          </table:table-cell>
          <table:table-cell office:value-type="float" office:value="521.80999999999995" table:style-name="ce11">
            <text:p><text:s/>521,81<text:s/></text:p>
          </table:table-cell>
          <table:table-cell office:value-type="string" table:style-name="ce12">
            <text:p>CONDOMINIO CASA CANAZE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400000229" table:style-name="ce9">
            <text:p>8400000229</text:p>
          </table:table-cell>
          <table:table-cell office:value-type="date" office:date-value="2023-11-22T16:26:46" table:style-name="ce10">
            <text:p>22/11/2023</text:p>
          </table:table-cell>
          <table:table-cell office:value-type="float" office:value="1422.43" table:style-name="ce11">
            <text:p><text:s/>1.422,43<text:s/></text:p>
          </table:table-cell>
          <table:table-cell office:value-type="string" table:style-name="ce12">
            <text:p>MINISTERO DELLE INFRASTRUTTURE E DEI TRASPOR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5" table:style-name="ce9">
            <text:p>1600035145</text:p>
          </table:table-cell>
          <table:table-cell office:value-type="date" office:date-value="2023-11-13T15:41:18" table:style-name="ce10">
            <text:p>13/11/2023</text:p>
          </table:table-cell>
          <table:table-cell office:value-type="float" office:value="2808.18" table:style-name="ce11">
            <text:p><text:s/>2.808,18<text:s/></text:p>
          </table:table-cell>
          <table:table-cell office:value-type="string" table:style-name="ce12">
            <text:p>CONDOMINIO LIDO DI EN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0" table:style-name="ce9">
            <text:p>1600035150</text:p>
          </table:table-cell>
          <table:table-cell office:value-type="date" office:date-value="2023-11-13T15:51:50" table:style-name="ce10">
            <text:p>13/11/2023</text:p>
          </table:table-cell>
          <table:table-cell office:value-type="float" office:value="806.37" table:style-name="ce11">
            <text:p><text:s/>806,37<text:s/></text:p>
          </table:table-cell>
          <table:table-cell office:value-type="string" table:style-name="ce12">
            <text:p>CONDOMINIO VIA G. DI VITTO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6" table:style-name="ce9">
            <text:p>1600035146</text:p>
          </table:table-cell>
          <table:table-cell office:value-type="date" office:date-value="2023-11-13T15:42:16" table:style-name="ce10">
            <text:p>13/11/2023</text:p>
          </table:table-cell>
          <table:table-cell office:value-type="float" office:value="349.64" table:style-name="ce11">
            <text:p><text:s/>349,64<text:s/></text:p>
          </table:table-cell>
          <table:table-cell office:value-type="string" table:style-name="ce12">
            <text:p>CONDOMINIO NUOVO CENTRO RESIDENZI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22" table:style-name="ce9">
            <text:p>1600035122</text:p>
          </table:table-cell>
          <table:table-cell office:value-type="date" office:date-value="2023-11-08T14:19:26" table:style-name="ce10">
            <text:p>08/11/2023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4" table:style-name="ce9">
            <text:p>1600035144</text:p>
          </table:table-cell>
          <table:table-cell office:value-type="date" office:date-value="2023-11-13T14:26:30" table:style-name="ce10">
            <text:p>13/11/2023</text:p>
          </table:table-cell>
          <table:table-cell office:value-type="float" office:value="528" table:style-name="ce11">
            <text:p><text:s/>528,00<text:s/></text:p>
          </table:table-cell>
          <table:table-cell office:value-type="string" table:style-name="ce12">
            <text:p>CONDOMINIO FIOR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7" table:style-name="ce9">
            <text:p>1600035147</text:p>
          </table:table-cell>
          <table:table-cell office:value-type="date" office:date-value="2023-11-13T15:44:29" table:style-name="ce10">
            <text:p>13/11/2023</text:p>
          </table:table-cell>
          <table:table-cell office:value-type="float" office:value="746.66" table:style-name="ce11">
            <text:p><text:s/>746,66<text:s/></text:p>
          </table:table-cell>
          <table:table-cell office:value-type="string" table:style-name="ce12">
            <text:p>CONDOMINIO SANDRO PERTINI B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7" table:style-name="ce9">
            <text:p>1600035147</text:p>
          </table:table-cell>
          <table:table-cell office:value-type="date" office:date-value="2023-11-13T15:44:29" table:style-name="ce10">
            <text:p>13/11/2023</text:p>
          </table:table-cell>
          <table:table-cell office:value-type="float" office:value="5509.9" table:style-name="ce11">
            <text:p><text:s/>5.509,90<text:s/></text:p>
          </table:table-cell>
          <table:table-cell office:value-type="string" table:style-name="ce12">
            <text:p>CONDOMINIO SANDRO PERTINI B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455" table:style-name="ce9">
            <text:p>1600035455</text:p>
          </table:table-cell>
          <table:table-cell office:value-type="date" office:date-value="2023-11-24T11:32:44" table:style-name="ce10">
            <text:p>24/11/2023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2">
            <text:p>ABBAZIA DI SAN GIORGIO MAGGIO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8" table:style-name="ce9">
            <text:p>1600034938</text:p>
          </table:table-cell>
          <table:table-cell office:value-type="date" office:date-value="2023-10-27T13:52:03" table:style-name="ce10">
            <text:p>27/10/2023</text:p>
          </table:table-cell>
          <table:table-cell office:value-type="float" office:value="1656.06" table:style-name="ce11">
            <text:p><text:s/>1.656,06<text:s/></text:p>
          </table:table-cell>
          <table:table-cell office:value-type="string" table:style-name="ce12">
            <text:p>CONDOMINIO LU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4938" table:style-name="ce9">
            <text:p>1600034938</text:p>
          </table:table-cell>
          <table:table-cell office:value-type="date" office:date-value="2023-10-27T13:52:03" table:style-name="ce10">
            <text:p>27/10/2023</text:p>
          </table:table-cell>
          <table:table-cell office:value-type="float" office:value="37827.56" table:style-name="ce11">
            <text:p><text:s/>37.827,56<text:s/></text:p>
          </table:table-cell>
          <table:table-cell office:value-type="string" table:style-name="ce12">
            <text:p>CONDOMINIO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48" table:style-name="ce9">
            <text:p>1600035148</text:p>
          </table:table-cell>
          <table:table-cell office:value-type="date" office:date-value="2023-11-13T15:49:33" table:style-name="ce10">
            <text:p>13/11/2023</text:p>
          </table:table-cell>
          <table:table-cell office:value-type="float" office:value="12864" table:style-name="ce11">
            <text:p><text:s/>12.864,00<text:s/></text:p>
          </table:table-cell>
          <table:table-cell office:value-type="string" table:style-name="ce12">
            <text:p>CONDOMINIO VIA DELL?ASSUNZIONE 1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152" table:style-name="ce9">
            <text:p>1600035152</text:p>
          </table:table-cell>
          <table:table-cell office:value-type="date" office:date-value="2023-11-13T15:53:51" table:style-name="ce10">
            <text:p>13/11/2023</text:p>
          </table:table-cell>
          <table:table-cell office:value-type="float" office:value="7079.51" table:style-name="ce11">
            <text:p><text:s/>7.079,51<text:s/></text:p>
          </table:table-cell>
          <table:table-cell office:value-type="string" table:style-name="ce12">
            <text:p>CONDOMINIO VIA PLATINI 15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29" table:style-name="ce9">
            <text:p>1600035529</text:p>
          </table:table-cell>
          <table:table-cell office:value-type="date" office:date-value="2023-11-24T16:22:11" table:style-name="ce10">
            <text:p>24/11/2023</text:p>
          </table:table-cell>
          <table:table-cell office:value-type="float" office:value="23117.25" table:style-name="ce11">
            <text:p><text:s/>23.117,25<text:s/></text:p>
          </table:table-cell>
          <table:table-cell office:value-type="string" table:style-name="ce12">
            <text:p>CONDOMINIO VILLA LUC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2" table:style-name="ce9">
            <text:p>1600035322</text:p>
          </table:table-cell>
          <table:table-cell office:value-type="date" office:date-value="2023-11-17T13:03:40" table:style-name="ce10">
            <text:p>17/11/2023</text:p>
          </table:table-cell>
          <table:table-cell office:value-type="float" office:value="7873.5" table:style-name="ce11">
            <text:p><text:s/>7.873,50<text:s/></text:p>
          </table:table-cell>
          <table:table-cell office:value-type="string" table:style-name="ce12">
            <text:p>MELE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0" table:style-name="ce9">
            <text:p>1600035320</text:p>
          </table:table-cell>
          <table:table-cell office:value-type="date" office:date-value="2023-11-17T13:01:42" table:style-name="ce10">
            <text:p>17/11/2023</text:p>
          </table:table-cell>
          <table:table-cell office:value-type="float" office:value="38026.5" table:style-name="ce11">
            <text:p><text:s/>38.026,50<text:s/></text:p>
          </table:table-cell>
          <table:table-cell office:value-type="string" table:style-name="ce12">
            <text:p>MELE ALFON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21" table:style-name="ce9">
            <text:p>1600035321</text:p>
          </table:table-cell>
          <table:table-cell office:value-type="date" office:date-value="2023-11-17T13:02:56" table:style-name="ce10">
            <text:p>17/11/2023</text:p>
          </table:table-cell>
          <table:table-cell office:value-type="float" office:value="8150.04" table:style-name="ce11">
            <text:p><text:s/>8.150,04<text:s/></text:p>
          </table:table-cell>
          <table:table-cell office:value-type="string" table:style-name="ce12">
            <text:p>MELE ALFON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393" table:style-name="ce9">
            <text:p>1600035393</text:p>
          </table:table-cell>
          <table:table-cell office:value-type="date" office:date-value="2023-11-22T13:43:01" table:style-name="ce10">
            <text:p>22/11/2023</text:p>
          </table:table-cell>
          <table:table-cell office:value-type="float" office:value="2494" table:style-name="ce11">
            <text:p><text:s/>2.494,00<text:s/></text:p>
          </table:table-cell>
          <table:table-cell office:value-type="string" table:style-name="ce12">
            <text:p>GIUSTINIANI LORENZ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27888/2023</text:p>
          </table:table-cell>
          <table:table-cell office:value-type="date" office:date-value="2023-11-30T00:00:00" table:style-name="ce10">
            <text:p>30/11/2023</text:p>
          </table:table-cell>
          <table:table-cell office:value-type="float" office:value="47700.03" table:style-name="ce11">
            <text:p><text:s/>47.700,03<text:s/></text:p>
          </table:table-cell>
          <table:table-cell office:value-type="string" table:style-name="ce12">
            <text:p>FASI ASSISTENZA SANITARIA INTEG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16515/2023</text:p>
          </table:table-cell>
          <table:table-cell office:value-type="date" office:date-value="2023-12-11T00:00:00" table:style-name="ce10">
            <text:p>11/12/2023</text:p>
          </table:table-cell>
          <table:table-cell office:value-type="float" office:value="38831" table:style-name="ce11">
            <text:p><text:s/>38.831,00<text:s/></text:p>
          </table:table-cell>
          <table:table-cell office:value-type="string" table:style-name="ce12">
            <text:p>ASSIDA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4" table:style-name="ce9">
            <text:p>9870000604</text:p>
          </table:table-cell>
          <table:table-cell office:value-type="date" office:date-value="2023-11-29T15:44:09" table:style-name="ce10">
            <text:p>29/11/2023</text:p>
          </table:table-cell>
          <table:table-cell office:value-type="float" office:value="299.25" table:style-name="ce11">
            <text:p><text:s/>299,25<text:s/></text:p>
          </table:table-cell>
          <table:table-cell office:value-type="string" table:style-name="ce12">
            <text:p>FASSON AL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8" table:style-name="ce9">
            <text:p>1600035538</text:p>
          </table:table-cell>
          <table:table-cell office:value-type="date" office:date-value="2023-11-28T13:05:58" table:style-name="ce10">
            <text:p>28/11/2023</text:p>
          </table:table-cell>
          <table:table-cell office:value-type="float" office:value="14715.07" table:style-name="ce11">
            <text:p><text:s/>14.715,07<text:s/></text:p>
          </table:table-cell>
          <table:table-cell office:value-type="string" table:style-name="ce12">
            <text:p>2DC ENGINEERING S.R.L.S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39" table:style-name="ce9">
            <text:p>1600035539</text:p>
          </table:table-cell>
          <table:table-cell office:value-type="date" office:date-value="2023-11-28T13:09:59" table:style-name="ce10">
            <text:p>28/11/2023</text:p>
          </table:table-cell>
          <table:table-cell office:value-type="float" office:value="8720.42" table:style-name="ce11">
            <text:p><text:s/>8.720,42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6" table:style-name="ce9">
            <text:p>1600035646</text:p>
          </table:table-cell>
          <table:table-cell office:value-type="date" office:date-value="2023-12-05T16:38:30" table:style-name="ce10">
            <text:p>05/12/2023</text:p>
          </table:table-cell>
          <table:table-cell office:value-type="float" office:value="4548.75" table:style-name="ce11">
            <text:p><text:s/>4.548,75<text:s/></text:p>
          </table:table-cell>
          <table:table-cell office:value-type="string" table:style-name="ce12">
            <text:p>4 EMME SERVICE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0" table:style-name="ce9">
            <text:p>1600035540</text:p>
          </table:table-cell>
          <table:table-cell office:value-type="date" office:date-value="2023-11-28T13:22:31" table:style-name="ce10">
            <text:p>28/11/2023</text:p>
          </table:table-cell>
          <table:table-cell office:value-type="float" office:value="6.93" table:style-name="ce11">
            <text:p><text:s/>6,93<text:s/></text:p>
          </table:table-cell>
          <table:table-cell office:value-type="string" table:style-name="ce12">
            <text:p>4 RUOTE CARROZZE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5" table:style-name="ce9">
            <text:p>1600035645</text:p>
          </table:table-cell>
          <table:table-cell office:value-type="date" office:date-value="2023-12-04T17:18:26" table:style-name="ce10">
            <text:p>04/12/2023</text:p>
          </table:table-cell>
          <table:table-cell office:value-type="float" office:value="736" table:style-name="ce11">
            <text:p><text:s/>736,00<text:s/></text:p>
          </table:table-cell>
          <table:table-cell office:value-type="string" table:style-name="ce12">
            <text:p>A.B.C. Associazione Bambini Chirurgici del Burlo OdV ET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5" table:style-name="ce9">
            <text:p>1600035825</text:p>
          </table:table-cell>
          <table:table-cell office:value-type="date" office:date-value="2023-12-13T14:49:37" table:style-name="ce10">
            <text:p>13/12/2023</text:p>
          </table:table-cell>
          <table:table-cell office:value-type="float" office:value="25838.5" table:style-name="ce11">
            <text:p><text:s/>25.838,50<text:s/></text:p>
          </table:table-cell>
          <table:table-cell office:value-type="string" table:style-name="ce12">
            <text:p>A.I.C.E. CONSULT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5" table:style-name="ce9">
            <text:p>122315</text:p>
          </table:table-cell>
          <table:table-cell office:value-type="date" office:date-value="2023-12-20T16:12:58" table:style-name="ce10">
            <text:p>20/12/2023</text:p>
          </table:table-cell>
          <table:table-cell office:value-type="float" office:value="2568.3399999999992" table:style-name="ce11">
            <text:p><text:s/>2.568,34<text:s/></text:p>
          </table:table-cell>
          <table:table-cell office:value-type="string" table:style-name="ce12">
            <text:p>A.M.A.P. AZIENDA MUNICIPALIZZATA ACQUEDOTTO <text:s/>DI PALER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3" table:style-name="ce9">
            <text:p>122203</text:p>
          </table:table-cell>
          <table:table-cell office:value-type="date" office:date-value="2023-12-13T13:14:39" table:style-name="ce10">
            <text:p>13/12/2023</text:p>
          </table:table-cell>
          <table:table-cell office:value-type="float" office:value="181" table:style-name="ce11">
            <text:p><text:s/>181,00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1" table:style-name="ce9">
            <text:p>1600035541</text:p>
          </table:table-cell>
          <table:table-cell office:value-type="date" office:date-value="2023-11-28T13:30:55" table:style-name="ce10">
            <text:p>28/11/2023</text:p>
          </table:table-cell>
          <table:table-cell office:value-type="float" office:value="83.08" table:style-name="ce11">
            <text:p><text:s/>83,08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1" table:style-name="ce9">
            <text:p>1600035731</text:p>
          </table:table-cell>
          <table:table-cell office:value-type="date" office:date-value="2023-12-13T11:35:44" table:style-name="ce10">
            <text:p>13/12/2023</text:p>
          </table:table-cell>
          <table:table-cell office:value-type="float" office:value="441.92" table:style-name="ce11">
            <text:p><text:s/>441,92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3" table:style-name="ce9">
            <text:p>1600035833</text:p>
          </table:table-cell>
          <table:table-cell office:value-type="date" office:date-value="2023-12-19T16:56:55" table:style-name="ce10">
            <text:p>19/12/2023</text:p>
          </table:table-cell>
          <table:table-cell office:value-type="float" office:value="547.91999999999996" table:style-name="ce11">
            <text:p><text:s/>547,92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4" table:style-name="ce9">
            <text:p>1600035834</text:p>
          </table:table-cell>
          <table:table-cell office:value-type="date" office:date-value="2023-12-19T16:58:14" table:style-name="ce10">
            <text:p>19/12/2023</text:p>
          </table:table-cell>
          <table:table-cell office:value-type="float" office:value="823.45" table:style-name="ce11">
            <text:p><text:s/>823,45<text:s/></text:p>
          </table:table-cell>
          <table:table-cell office:value-type="string" table:style-name="ce12">
            <text:p>ABACO SOC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0" table:style-name="ce9">
            <text:p>1600035960</text:p>
          </table:table-cell>
          <table:table-cell office:value-type="date" office:date-value="2023-12-21T18:35:54" table:style-name="ce10">
            <text:p>21/12/2023</text:p>
          </table:table-cell>
          <table:table-cell office:value-type="float" office:value="993.07999999999993" table:style-name="ce11">
            <text:p><text:s/>993,08<text:s/></text:p>
          </table:table-cell>
          <table:table-cell office:value-type="string" table:style-name="ce12">
            <text:p>ABRUZZO VENDING DI DONATUCCI CHRISTIA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0" table:style-name="ce9">
            <text:p>1600035680</text:p>
          </table:table-cell>
          <table:table-cell office:value-type="date" office:date-value="2023-12-07T13:40:00" table:style-name="ce10">
            <text:p>07/12/2023</text:p>
          </table:table-cell>
          <table:table-cell office:value-type="float" office:value="814.33999999999992" table:style-name="ce11">
            <text:p><text:s/>814,34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2" table:style-name="ce9">
            <text:p>1600035732</text:p>
          </table:table-cell>
          <table:table-cell office:value-type="date" office:date-value="2023-12-13T11:37:46" table:style-name="ce10">
            <text:p>13/12/2023</text:p>
          </table:table-cell>
          <table:table-cell office:value-type="float" office:value="2141.6800000000003" table:style-name="ce11">
            <text:p><text:s/>2.141,68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5" table:style-name="ce9">
            <text:p>1600035835</text:p>
          </table:table-cell>
          <table:table-cell office:value-type="date" office:date-value="2023-12-19T16:59:24" table:style-name="ce10">
            <text:p>19/12/2023</text:p>
          </table:table-cell>
          <table:table-cell office:value-type="float" office:value="3258.87" table:style-name="ce11">
            <text:p><text:s/>3.258,87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1" table:style-name="ce9">
            <text:p>1600035961</text:p>
          </table:table-cell>
          <table:table-cell office:value-type="date" office:date-value="2023-12-21T18:37:38" table:style-name="ce10">
            <text:p>21/12/2023</text:p>
          </table:table-cell>
          <table:table-cell office:value-type="float" office:value="730.7700000000001" table:style-name="ce11">
            <text:p><text:s/>730,77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7" table:style-name="ce9">
            <text:p>1600035977</text:p>
          </table:table-cell>
          <table:table-cell office:value-type="date" office:date-value="2023-12-21T18:56:49" table:style-name="ce10">
            <text:p>21/12/2023</text:p>
          </table:table-cell>
          <table:table-cell office:value-type="float" office:value="25.4" table:style-name="ce11">
            <text:p><text:s/>25,40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1" table:style-name="ce9">
            <text:p>1600035681</text:p>
          </table:table-cell>
          <table:table-cell office:value-type="date" office:date-value="2023-12-07T13:41:17" table:style-name="ce10">
            <text:p>07/12/2023</text:p>
          </table:table-cell>
          <table:table-cell office:value-type="float" office:value="1981.04" table:style-name="ce11">
            <text:p><text:s/>1.981,04<text:s/></text:p>
          </table:table-cell>
          <table:table-cell office:value-type="string" table:style-name="ce12">
            <text:p>ACIN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6" table:style-name="ce9">
            <text:p>1600035836</text:p>
          </table:table-cell>
          <table:table-cell office:value-type="date" office:date-value="2023-12-19T17:00:17" table:style-name="ce10">
            <text:p>19/12/2023</text:p>
          </table:table-cell>
          <table:table-cell office:value-type="float" office:value="563.5" table:style-name="ce11">
            <text:p><text:s/>563,50<text:s/></text:p>
          </table:table-cell>
          <table:table-cell office:value-type="string" table:style-name="ce12">
            <text:p>ACOCELLA GABRI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7" table:style-name="ce9">
            <text:p>1600035647</text:p>
          </table:table-cell>
          <table:table-cell office:value-type="date" office:date-value="2023-12-05T16:39:14" table:style-name="ce10">
            <text:p>05/12/2023</text:p>
          </table:table-cell>
          <table:table-cell office:value-type="float" office:value="160.31" table:style-name="ce11">
            <text:p><text:s/>160,31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7" table:style-name="ce9">
            <text:p>1600035837</text:p>
          </table:table-cell>
          <table:table-cell office:value-type="date" office:date-value="2023-12-19T17:01:13" table:style-name="ce10">
            <text:p>19/12/2023</text:p>
          </table:table-cell>
          <table:table-cell office:value-type="float" office:value="119.56" table:style-name="ce11">
            <text:p><text:s/>119,56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7" table:style-name="ce9">
            <text:p>122317</text:p>
          </table:table-cell>
          <table:table-cell office:value-type="date" office:date-value="2023-12-20T16:19:11" table:style-name="ce10">
            <text:p>20/12/2023</text:p>
          </table:table-cell>
          <table:table-cell office:value-type="float" office:value="2730.1" table:style-name="ce11">
            <text:p><text:s/>2.730,10<text:s/></text:p>
          </table:table-cell>
          <table:table-cell office:value-type="string" table:style-name="ce12">
            <text:p>ACQUEDOTTO PUGLI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8" table:style-name="ce9">
            <text:p>1600035838</text:p>
          </table:table-cell>
          <table:table-cell office:value-type="date" office:date-value="2023-12-19T17:01:56" table:style-name="ce10">
            <text:p>19/12/2023</text:p>
          </table:table-cell>
          <table:table-cell office:value-type="float" office:value="3281.0999999999995" table:style-name="ce11">
            <text:p><text:s/>3.281,10<text:s/></text:p>
          </table:table-cell>
          <table:table-cell office:value-type="string" table:style-name="ce12">
            <text:p>ACTU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3" table:style-name="ce9">
            <text:p>1600035733</text:p>
          </table:table-cell>
          <table:table-cell office:value-type="date" office:date-value="2023-12-13T11:48:57" table:style-name="ce10">
            <text:p>13/12/2023</text:p>
          </table:table-cell>
          <table:table-cell office:value-type="float" office:value="19170.409999999996" table:style-name="ce11">
            <text:p><text:s/>19.170,41<text:s/></text:p>
          </table:table-cell>
          <table:table-cell office:value-type="string" table:style-name="ce12">
            <text:p>ADECCO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9" table:style-name="ce9">
            <text:p>1600035839</text:p>
          </table:table-cell>
          <table:table-cell office:value-type="date" office:date-value="2023-12-19T17:02:40" table:style-name="ce10">
            <text:p>19/12/2023</text:p>
          </table:table-cell>
          <table:table-cell office:value-type="float" office:value="48.8" table:style-name="ce11">
            <text:p><text:s/>48,80<text:s/></text:p>
          </table:table-cell>
          <table:table-cell office:value-type="string" table:style-name="ce12">
            <text:p>ADR CONCILIAZI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000001910" table:style-name="ce9">
            <text:p>6000001910</text:p>
          </table:table-cell>
          <table:table-cell office:value-type="date" office:date-value="2023-12-21T16:51:30" table:style-name="ce10">
            <text:p>21/12/2023</text:p>
          </table:table-cell>
          <table:table-cell office:value-type="float" office:value="123469.22000000002" table:style-name="ce11">
            <text:p><text:s/>123.469,22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19" table:style-name="ce9">
            <text:p>6550000519</text:p>
          </table:table-cell>
          <table:table-cell office:value-type="date" office:date-value="2023-12-19T17:04:44" table:style-name="ce10">
            <text:p>19/12/2023</text:p>
          </table:table-cell>
          <table:table-cell office:value-type="float" office:value="2310.0700000000002" table:style-name="ce11">
            <text:p><text:s/>2.310,07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0" table:style-name="ce9">
            <text:p>6550000520</text:p>
          </table:table-cell>
          <table:table-cell office:value-type="date" office:date-value="2023-12-19T17:36:13" table:style-name="ce10">
            <text:p>19/12/2023</text:p>
          </table:table-cell>
          <table:table-cell office:value-type="float" office:value="4659.47" table:style-name="ce11">
            <text:p><text:s/>4.659,47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1" table:style-name="ce9">
            <text:p>6550000521</text:p>
          </table:table-cell>
          <table:table-cell office:value-type="date" office:date-value="2023-12-20T12:51:51" table:style-name="ce10">
            <text:p>20/12/2023</text:p>
          </table:table-cell>
          <table:table-cell office:value-type="float" office:value="1862.74" table:style-name="ce11">
            <text:p><text:s/>1.862,74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2" table:style-name="ce9">
            <text:p>6550000522</text:p>
          </table:table-cell>
          <table:table-cell office:value-type="date" office:date-value="2023-12-20T12:53:47" table:style-name="ce10">
            <text:p>20/12/2023</text:p>
          </table:table-cell>
          <table:table-cell office:value-type="float" office:value="1141.94" table:style-name="ce11">
            <text:p><text:s/>1.141,94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3" table:style-name="ce9">
            <text:p>6550000523</text:p>
          </table:table-cell>
          <table:table-cell office:value-type="date" office:date-value="2023-12-20T12:55:06" table:style-name="ce10">
            <text:p>20/12/2023</text:p>
          </table:table-cell>
          <table:table-cell office:value-type="float" office:value="37651.299999999996" table:style-name="ce11">
            <text:p><text:s/>37.651,3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4" table:style-name="ce9">
            <text:p>6550000524</text:p>
          </table:table-cell>
          <table:table-cell office:value-type="date" office:date-value="2023-12-21T18:39:09" table:style-name="ce10">
            <text:p>21/12/2023</text:p>
          </table:table-cell>
          <table:table-cell office:value-type="float" office:value="2470.91" table:style-name="ce11">
            <text:p><text:s/>2.470,91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8" table:style-name="ce9">
            <text:p>1600035648</text:p>
          </table:table-cell>
          <table:table-cell office:value-type="date" office:date-value="2023-12-05T16:40:19" table:style-name="ce10">
            <text:p>05/12/2023</text:p>
          </table:table-cell>
          <table:table-cell office:value-type="float" office:value="685.9" table:style-name="ce11">
            <text:p><text:s/>685,90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2" table:style-name="ce9">
            <text:p>1600035682</text:p>
          </table:table-cell>
          <table:table-cell office:value-type="date" office:date-value="2023-12-07T13:43:10" table:style-name="ce10">
            <text:p>07/12/2023</text:p>
          </table:table-cell>
          <table:table-cell office:value-type="float" office:value="1281.54" table:style-name="ce11">
            <text:p><text:s/>1.281,54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4" table:style-name="ce9">
            <text:p>1600035734</text:p>
          </table:table-cell>
          <table:table-cell office:value-type="date" office:date-value="2023-12-13T11:53:52" table:style-name="ce10">
            <text:p>13/12/2023</text:p>
          </table:table-cell>
          <table:table-cell office:value-type="float" office:value="88.97" table:style-name="ce11">
            <text:p><text:s/>88,97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2" table:style-name="ce9">
            <text:p>1600035962</text:p>
          </table:table-cell>
          <table:table-cell office:value-type="date" office:date-value="2023-12-21T18:39:55" table:style-name="ce10">
            <text:p>21/12/2023</text:p>
          </table:table-cell>
          <table:table-cell office:value-type="float" office:value="1185.5700000000002" table:style-name="ce11">
            <text:p><text:s/>1.185,57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77" table:style-name="ce9">
            <text:p>122377</text:p>
          </table:table-cell>
          <table:table-cell office:value-type="date" office:date-value="2023-12-21T16:34:00" table:style-name="ce10">
            <text:p>21/12/2023</text:p>
          </table:table-cell>
          <table:table-cell office:value-type="float" office:value="3583.8899999999994" table:style-name="ce11">
            <text:p><text:s/>3.583,89<text:s/></text:p>
          </table:table-cell>
          <table:table-cell office:value-type="string" table:style-name="ce12">
            <text:p>ALBANO DAVID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0" table:style-name="ce9">
            <text:p>1600035940</text:p>
          </table:table-cell>
          <table:table-cell office:value-type="date" office:date-value="2023-12-21T13:52:51" table:style-name="ce10">
            <text:p>21/12/2023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ALBERGHINI 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2" table:style-name="ce9">
            <text:p>1600035542</text:p>
          </table:table-cell>
          <table:table-cell office:value-type="date" office:date-value="2023-11-28T13:32:04" table:style-name="ce10">
            <text:p>28/11/2023</text:p>
          </table:table-cell>
          <table:table-cell office:value-type="float" office:value="628.29999999999995" table:style-name="ce11">
            <text:p><text:s/>628,30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5" table:style-name="ce9">
            <text:p>1600035735</text:p>
          </table:table-cell>
          <table:table-cell office:value-type="date" office:date-value="2023-12-13T11:55:01" table:style-name="ce10">
            <text:p>13/12/2023</text:p>
          </table:table-cell>
          <table:table-cell office:value-type="float" office:value="15035" table:style-name="ce11">
            <text:p><text:s/>15.035,00<text:s/></text:p>
          </table:table-cell>
          <table:table-cell office:value-type="string" table:style-name="ce12">
            <text:p>ALIA SERVIZI AMBIENTALI SPA - EX QUADRIFOGL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0" table:style-name="ce9">
            <text:p>1600035840</text:p>
          </table:table-cell>
          <table:table-cell office:value-type="date" office:date-value="2023-12-20T12:59:26" table:style-name="ce10">
            <text:p>20/12/2023</text:p>
          </table:table-cell>
          <table:table-cell office:value-type="float" office:value="3538" table:style-name="ce11">
            <text:p><text:s/>3.538,00<text:s/></text:p>
          </table:table-cell>
          <table:table-cell office:value-type="string" table:style-name="ce12">
            <text:p>ALI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3" table:style-name="ce9">
            <text:p>1600035683</text:p>
          </table:table-cell>
          <table:table-cell office:value-type="date" office:date-value="2023-12-07T13:44:15" table:style-name="ce10">
            <text:p>07/12/2023</text:p>
          </table:table-cell>
          <table:table-cell office:value-type="float" office:value="28.33" table:style-name="ce11">
            <text:p><text:s/>28,33<text:s/></text:p>
          </table:table-cell>
          <table:table-cell office:value-type="string" table:style-name="ce12">
            <text:p>ALTOBIANCHI MIRK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3" table:style-name="ce9">
            <text:p>1000048903</text:p>
          </table:table-cell>
          <table:table-cell office:value-type="date" office:date-value="2023-12-01T17:10:37" table:style-name="ce10">
            <text:p>01/12/2023</text:p>
          </table:table-cell>
          <table:table-cell office:value-type="float" office:value="40003" table:style-name="ce11">
            <text:p><text:s/>40.003,00<text:s/></text:p>
          </table:table-cell>
          <table:table-cell office:value-type="string" table:style-name="ce12">
            <text:p>AM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6" table:style-name="ce9">
            <text:p>1600035826</text:p>
          </table:table-cell>
          <table:table-cell office:value-type="date" office:date-value="2023-12-13T14:50:32" table:style-name="ce10">
            <text:p>13/12/2023</text:p>
          </table:table-cell>
          <table:table-cell office:value-type="float" office:value="20843.39" table:style-name="ce11">
            <text:p><text:s/>20.843,39<text:s/></text:p>
          </table:table-cell>
          <table:table-cell office:value-type="string" table:style-name="ce12">
            <text:p>AMATO SIMON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9" table:style-name="ce9">
            <text:p>1600035649</text:p>
          </table:table-cell>
          <table:table-cell office:value-type="date" office:date-value="2023-12-05T16:41:05" table:style-name="ce10">
            <text:p>05/12/2023</text:p>
          </table:table-cell>
          <table:table-cell office:value-type="float" office:value="6039" table:style-name="ce11">
            <text:p><text:s/>6.039,00<text:s/></text:p>
          </table:table-cell>
          <table:table-cell office:value-type="string" table:style-name="ce12">
            <text:p>AMICO SC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84" table:style-name="ce9">
            <text:p>122384</text:p>
          </table:table-cell>
          <table:table-cell office:value-type="date" office:date-value="2023-12-29T11:24:04" table:style-name="ce10">
            <text:p>29/12/2023</text:p>
          </table:table-cell>
          <table:table-cell office:value-type="float" office:value="25465.41" table:style-name="ce11">
            <text:p><text:s/>25.465,4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84" table:style-name="ce9">
            <text:p>122384</text:p>
          </table:table-cell>
          <table:table-cell office:value-type="date" office:date-value="2023-12-29T11:24:04" table:style-name="ce10">
            <text:p>29/12/2023</text:p>
          </table:table-cell>
          <table:table-cell office:value-type="float" office:value="918.61" table:style-name="ce11">
            <text:p><text:s/>918,6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8" table:style-name="ce9">
            <text:p>122108</text:p>
          </table:table-cell>
          <table:table-cell office:value-type="date" office:date-value="2023-11-29T15:06:17" table:style-name="ce10">
            <text:p>29/11/2023</text:p>
          </table:table-cell>
          <table:table-cell office:value-type="float" office:value="9400" table:style-name="ce11">
            <text:p><text:s/>9.4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9" table:style-name="ce9">
            <text:p>122109</text:p>
          </table:table-cell>
          <table:table-cell office:value-type="date" office:date-value="2023-11-29T15:06:38" table:style-name="ce10">
            <text:p>29/11/2023</text:p>
          </table:table-cell>
          <table:table-cell office:value-type="float" office:value="280000" table:style-name="ce11">
            <text:p><text:s/>28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10" table:style-name="ce9">
            <text:p>122110</text:p>
          </table:table-cell>
          <table:table-cell office:value-type="date" office:date-value="2023-11-29T15:07:01" table:style-name="ce10">
            <text:p>29/11/2023</text:p>
          </table:table-cell>
          <table:table-cell office:value-type="float" office:value="17400" table:style-name="ce11">
            <text:p><text:s/>17.4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11" table:style-name="ce9">
            <text:p>122111</text:p>
          </table:table-cell>
          <table:table-cell office:value-type="date" office:date-value="2023-11-29T15:07:26" table:style-name="ce10">
            <text:p>29/11/2023</text:p>
          </table:table-cell>
          <table:table-cell office:value-type="float" office:value="32230" table:style-name="ce11">
            <text:p><text:s/>32.23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12" table:style-name="ce9">
            <text:p>122112</text:p>
          </table:table-cell>
          <table:table-cell office:value-type="date" office:date-value="2023-11-29T15:07:53" table:style-name="ce10">
            <text:p>29/11/2023</text:p>
          </table:table-cell>
          <table:table-cell office:value-type="float" office:value="806.25" table:style-name="ce11">
            <text:p><text:s/>806,2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13" table:style-name="ce9">
            <text:p>122113</text:p>
          </table:table-cell>
          <table:table-cell office:value-type="date" office:date-value="2023-11-29T15:08:13" table:style-name="ce10">
            <text:p>29/11/2023</text:p>
          </table:table-cell>
          <table:table-cell office:value-type="float" office:value="56112.26" table:style-name="ce11">
            <text:p><text:s/>56.112,26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1" table:style-name="ce9">
            <text:p>122281</text:p>
          </table:table-cell>
          <table:table-cell office:value-type="date" office:date-value="2023-12-15T17:20:12" table:style-name="ce10">
            <text:p>15/12/2023</text:p>
          </table:table-cell>
          <table:table-cell office:value-type="float" office:value="550000" table:style-name="ce11">
            <text:p><text:s/>55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2" table:style-name="ce9">
            <text:p>122282</text:p>
          </table:table-cell>
          <table:table-cell office:value-type="date" office:date-value="2023-12-15T17:21:09" table:style-name="ce10">
            <text:p>15/12/2023</text:p>
          </table:table-cell>
          <table:table-cell office:value-type="float" office:value="100000" table:style-name="ce11">
            <text:p><text:s/>10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3" table:style-name="ce9">
            <text:p>122283</text:p>
          </table:table-cell>
          <table:table-cell office:value-type="date" office:date-value="2023-12-15T17:23:16" table:style-name="ce10">
            <text:p>15/12/2023</text:p>
          </table:table-cell>
          <table:table-cell office:value-type="float" office:value="60000" table:style-name="ce11">
            <text:p><text:s/>6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4" table:style-name="ce9">
            <text:p>122284</text:p>
          </table:table-cell>
          <table:table-cell office:value-type="date" office:date-value="2023-12-15T17:23:47" table:style-name="ce10">
            <text:p>15/12/2023</text:p>
          </table:table-cell>
          <table:table-cell office:value-type="float" office:value="2322" table:style-name="ce11">
            <text:p><text:s/>2.322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0" table:style-name="ce9">
            <text:p>1000048920</text:p>
          </table:table-cell>
          <table:table-cell office:value-type="date" office:date-value="2023-12-04T17:48:57" table:style-name="ce10">
            <text:p>04/12/2023</text:p>
          </table:table-cell>
          <table:table-cell office:value-type="float" office:value="1296208.76" table:style-name="ce11">
            <text:p><text:s/>1.296.208,76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5" table:style-name="ce9">
            <text:p>1000048975</text:p>
          </table:table-cell>
          <table:table-cell office:value-type="date" office:date-value="2023-12-21T13:37:51" table:style-name="ce10">
            <text:p>21/12/2023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6" table:style-name="ce9">
            <text:p>1000048976</text:p>
          </table:table-cell>
          <table:table-cell office:value-type="date" office:date-value="2023-12-21T13:39:32" table:style-name="ce10">
            <text:p>21/12/2023</text:p>
          </table:table-cell>
          <table:table-cell office:value-type="float" office:value="290000" table:style-name="ce11">
            <text:p><text:s/>29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7" table:style-name="ce9">
            <text:p>1000048977</text:p>
          </table:table-cell>
          <table:table-cell office:value-type="date" office:date-value="2023-12-21T13:40:08" table:style-name="ce10">
            <text:p>21/12/2023</text:p>
          </table:table-cell>
          <table:table-cell office:value-type="float" office:value="5163.74" table:style-name="ce11">
            <text:p><text:s/>5.163,74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3" table:style-name="ce9">
            <text:p>1600035543</text:p>
          </table:table-cell>
          <table:table-cell office:value-type="date" office:date-value="2023-11-28T13:33:02" table:style-name="ce10">
            <text:p>28/11/2023</text:p>
          </table:table-cell>
          <table:table-cell office:value-type="float" office:value="1888.28" table:style-name="ce11">
            <text:p><text:s/>1.888,28<text:s/></text:p>
          </table:table-cell>
          <table:table-cell office:value-type="string" table:style-name="ce12">
            <text:p>AMMINISTRAZIONE VIALE PRIVATO VIA VAL CISMO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4" table:style-name="ce9">
            <text:p>1600035544</text:p>
          </table:table-cell>
          <table:table-cell office:value-type="date" office:date-value="2023-11-28T13:34:07" table:style-name="ce10">
            <text:p>28/11/2023</text:p>
          </table:table-cell>
          <table:table-cell office:value-type="float" office:value="660" table:style-name="ce11">
            <text:p><text:s/>66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4" table:style-name="ce9">
            <text:p>1600035544</text:p>
          </table:table-cell>
          <table:table-cell office:value-type="date" office:date-value="2023-11-28T13:34:07" table:style-name="ce10">
            <text:p>28/11/2023</text:p>
          </table:table-cell>
          <table:table-cell office:value-type="float" office:value="1640" table:style-name="ce11">
            <text:p><text:s/>1.64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1" table:style-name="ce9">
            <text:p>1600035841</text:p>
          </table:table-cell>
          <table:table-cell office:value-type="date" office:date-value="2023-12-20T13:01:47" table:style-name="ce10">
            <text:p>20/12/2023</text:p>
          </table:table-cell>
          <table:table-cell office:value-type="float" office:value="1160" table:style-name="ce11">
            <text:p><text:s/>1.16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3" table:style-name="ce9">
            <text:p>1600035963</text:p>
          </table:table-cell>
          <table:table-cell office:value-type="date" office:date-value="2023-12-21T18:40:35" table:style-name="ce10">
            <text:p>21/12/2023</text:p>
          </table:table-cell>
          <table:table-cell office:value-type="float" office:value="4650" table:style-name="ce11">
            <text:p><text:s/>4.65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4" table:style-name="ce9">
            <text:p>1600035964</text:p>
          </table:table-cell>
          <table:table-cell office:value-type="date" office:date-value="2023-12-21T18:41:07" table:style-name="ce10">
            <text:p>21/12/2023</text:p>
          </table:table-cell>
          <table:table-cell office:value-type="float" office:value="405" table:style-name="ce11">
            <text:p><text:s/>40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8" table:style-name="ce9">
            <text:p>122198</text:p>
          </table:table-cell>
          <table:table-cell office:value-type="date" office:date-value="2023-12-13T13:12:55" table:style-name="ce10">
            <text:p>13/12/2023</text:p>
          </table:table-cell>
          <table:table-cell office:value-type="float" office:value="2130.12" table:style-name="ce11">
            <text:p><text:s/>2.130,12<text:s/></text:p>
          </table:table-cell>
          <table:table-cell office:value-type="string" table:style-name="ce12">
            <text:p>ANALYSIS SAS DI NEDO CAMPIGLI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5" table:style-name="ce9">
            <text:p>122305</text:p>
          </table:table-cell>
          <table:table-cell office:value-type="date" office:date-value="2023-12-20T13:57:34" table:style-name="ce10">
            <text:p>20/12/2023</text:p>
          </table:table-cell>
          <table:table-cell office:value-type="float" office:value="168.48999999999998" table:style-name="ce11">
            <text:p><text:s/>168,49<text:s/></text:p>
          </table:table-cell>
          <table:table-cell office:value-type="string" table:style-name="ce12">
            <text:p>ANDERLINI MATTE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6" table:style-name="ce9">
            <text:p>122196</text:p>
          </table:table-cell>
          <table:table-cell office:value-type="date" office:date-value="2023-12-13T12:44:28" table:style-name="ce10">
            <text:p>13/12/2023</text:p>
          </table:table-cell>
          <table:table-cell office:value-type="float" office:value="3695.19" table:style-name="ce11">
            <text:p><text:s/>3.695,19<text:s/></text:p>
          </table:table-cell>
          <table:table-cell office:value-type="string" table:style-name="ce12">
            <text:p>ANDOLFATTO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9" table:style-name="ce9">
            <text:p>122369</text:p>
          </table:table-cell>
          <table:table-cell office:value-type="date" office:date-value="2023-12-21T10:13:21" table:style-name="ce10">
            <text:p>21/12/2023</text:p>
          </table:table-cell>
          <table:table-cell office:value-type="float" office:value="6136.3200000000006" table:style-name="ce11">
            <text:p><text:s/>6.136,32<text:s/></text:p>
          </table:table-cell>
          <table:table-cell office:value-type="string" table:style-name="ce12">
            <text:p>ANDREA MAL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2" table:style-name="ce9">
            <text:p>1600035842</text:p>
          </table:table-cell>
          <table:table-cell office:value-type="date" office:date-value="2023-12-20T13:03:30" table:style-name="ce10">
            <text:p>20/12/2023</text:p>
          </table:table-cell>
          <table:table-cell office:value-type="float" office:value="2247.52" table:style-name="ce11">
            <text:p><text:s/>2.247,52<text:s/></text:p>
          </table:table-cell>
          <table:table-cell office:value-type="string" table:style-name="ce12">
            <text:p>ANGELI &amp; GUZZONI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6" table:style-name="ce9">
            <text:p>1600035736</text:p>
          </table:table-cell>
          <table:table-cell office:value-type="date" office:date-value="2023-12-13T11:55:55" table:style-name="ce10">
            <text:p>13/12/2023</text:p>
          </table:table-cell>
          <table:table-cell office:value-type="float" office:value="521.54999999999995" table:style-name="ce11">
            <text:p><text:s/>521,55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0" table:style-name="ce9">
            <text:p>122290</text:p>
          </table:table-cell>
          <table:table-cell office:value-type="date" office:date-value="2023-12-19T17:50:03" table:style-name="ce10">
            <text:p>19/12/2023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6" table:style-name="ce9">
            <text:p>122316</text:p>
          </table:table-cell>
          <table:table-cell office:value-type="date" office:date-value="2023-12-20T16:17:44" table:style-name="ce10">
            <text:p>20/12/2023</text:p>
          </table:table-cell>
          <table:table-cell office:value-type="float" office:value="242.95" table:style-name="ce11">
            <text:p><text:s/>242,95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5" table:style-name="ce9">
            <text:p>1600035545</text:p>
          </table:table-cell>
          <table:table-cell office:value-type="date" office:date-value="2023-11-28T13:35:36" table:style-name="ce10">
            <text:p>28/11/2023</text:p>
          </table:table-cell>
          <table:table-cell office:value-type="float" office:value="461.74" table:style-name="ce11">
            <text:p><text:s/>461,74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6" table:style-name="ce9">
            <text:p>1600035546</text:p>
          </table:table-cell>
          <table:table-cell office:value-type="date" office:date-value="2023-11-28T13:43:21" table:style-name="ce10">
            <text:p>28/11/2023</text:p>
          </table:table-cell>
          <table:table-cell office:value-type="float" office:value="233.3" table:style-name="ce11">
            <text:p><text:s/>233,3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7" table:style-name="ce9">
            <text:p>1600035547</text:p>
          </table:table-cell>
          <table:table-cell office:value-type="date" office:date-value="2023-11-28T13:44:45" table:style-name="ce10">
            <text:p>28/11/202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8" table:style-name="ce9">
            <text:p>1600035548</text:p>
          </table:table-cell>
          <table:table-cell office:value-type="date" office:date-value="2023-11-28T13:45:48" table:style-name="ce10">
            <text:p>28/11/2023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4" table:style-name="ce9">
            <text:p>1600035684</text:p>
          </table:table-cell>
          <table:table-cell office:value-type="date" office:date-value="2023-12-07T13:44:57" table:style-name="ce10">
            <text:p>07/12/2023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7" table:style-name="ce9">
            <text:p>1600035737</text:p>
          </table:table-cell>
          <table:table-cell office:value-type="date" office:date-value="2023-12-13T11:56:56" table:style-name="ce10">
            <text:p>13/12/2023</text:p>
          </table:table-cell>
          <table:table-cell office:value-type="float" office:value="15" table:style-name="ce11">
            <text:p><text:s/>15,00<text:s/></text:p>
          </table:table-cell>
          <table:table-cell office:value-type="string" table:style-name="ce12">
            <text:p>APCOA PARCKING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5" table:style-name="ce9">
            <text:p>1600035965</text:p>
          </table:table-cell>
          <table:table-cell office:value-type="date" office:date-value="2023-12-21T18:42:09" table:style-name="ce10">
            <text:p>21/12/2023</text:p>
          </table:table-cell>
          <table:table-cell office:value-type="float" office:value="1741.55" table:style-name="ce11">
            <text:p><text:s/>1.741,55<text:s/></text:p>
          </table:table-cell>
          <table:table-cell office:value-type="string" table:style-name="ce12">
            <text:p>APIS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3" table:style-name="ce9">
            <text:p>1600035843</text:p>
          </table:table-cell>
          <table:table-cell office:value-type="date" office:date-value="2023-12-20T13:09:41" table:style-name="ce10">
            <text:p>20/12/2023</text:p>
          </table:table-cell>
          <table:table-cell office:value-type="float" office:value="13641.45" table:style-name="ce11">
            <text:p><text:s/>13.641,45<text:s/></text:p>
          </table:table-cell>
          <table:table-cell office:value-type="string" table:style-name="ce12">
            <text:p>APOGE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0" table:style-name="ce9">
            <text:p>1600035650</text:p>
          </table:table-cell>
          <table:table-cell office:value-type="date" office:date-value="2023-12-05T16:42:33" table:style-name="ce10">
            <text:p>05/12/2023</text:p>
          </table:table-cell>
          <table:table-cell office:value-type="float" office:value="187.6" table:style-name="ce11">
            <text:p><text:s/>187,60<text:s/></text:p>
          </table:table-cell>
          <table:table-cell office:value-type="string" table:style-name="ce12">
            <text:p>APPIA E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9" table:style-name="ce9">
            <text:p>122199</text:p>
          </table:table-cell>
          <table:table-cell office:value-type="date" office:date-value="2023-12-13T13:13:16" table:style-name="ce10">
            <text:p>13/12/2023</text:p>
          </table:table-cell>
          <table:table-cell office:value-type="float" office:value="2223.96" table:style-name="ce11">
            <text:p><text:s/>2.223,96<text:s/></text:p>
          </table:table-cell>
          <table:table-cell office:value-type="string" table:style-name="ce12">
            <text:p>AQUILA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8" table:style-name="ce9">
            <text:p>1600035738</text:p>
          </table:table-cell>
          <table:table-cell office:value-type="date" office:date-value="2023-12-13T12:10:03" table:style-name="ce10">
            <text:p>13/12/2023</text:p>
          </table:table-cell>
          <table:table-cell office:value-type="float" office:value="1927.25" table:style-name="ce11">
            <text:p><text:s/>1.927,25<text:s/></text:p>
          </table:table-cell>
          <table:table-cell office:value-type="string" table:style-name="ce12">
            <text:p>AR.CO. LAVO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4" table:style-name="ce9">
            <text:p>1600035844</text:p>
          </table:table-cell>
          <table:table-cell office:value-type="date" office:date-value="2023-12-20T13:11:25" table:style-name="ce10">
            <text:p>20/12/2023</text:p>
          </table:table-cell>
          <table:table-cell office:value-type="float" office:value="22124.16" table:style-name="ce11">
            <text:p><text:s/>22.124,16<text:s/></text:p>
          </table:table-cell>
          <table:table-cell office:value-type="string" table:style-name="ce12">
            <text:p>ARCH. OMAR PASQUINE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5" table:style-name="ce9">
            <text:p>1600035845</text:p>
          </table:table-cell>
          <table:table-cell office:value-type="date" office:date-value="2023-12-20T13:12:25" table:style-name="ce10">
            <text:p>20/12/2023</text:p>
          </table:table-cell>
          <table:table-cell office:value-type="float" office:value="22124.16" table:style-name="ce11">
            <text:p><text:s/>22.124,16<text:s/></text:p>
          </table:table-cell>
          <table:table-cell office:value-type="string" table:style-name="ce12">
            <text:p>ARCH. OMAR PASQUINE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6" table:style-name="ce9">
            <text:p>1600035846</text:p>
          </table:table-cell>
          <table:table-cell office:value-type="date" office:date-value="2023-12-20T13:13:03" table:style-name="ce10">
            <text:p>20/12/2023</text:p>
          </table:table-cell>
          <table:table-cell office:value-type="float" office:value="49158.46" table:style-name="ce11">
            <text:p><text:s/>49.158,46<text:s/></text:p>
          </table:table-cell>
          <table:table-cell office:value-type="string" table:style-name="ce12">
            <text:p>ARCHE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7" table:style-name="ce9">
            <text:p>1600035847</text:p>
          </table:table-cell>
          <table:table-cell office:value-type="date" office:date-value="2023-12-20T13:14:07" table:style-name="ce10">
            <text:p>20/12/2023</text:p>
          </table:table-cell>
          <table:table-cell office:value-type="float" office:value="3327.04" table:style-name="ce11">
            <text:p><text:s/>3.327,04<text:s/></text:p>
          </table:table-cell>
          <table:table-cell office:value-type="string" table:style-name="ce12">
            <text:p>ARCHIMETE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8" table:style-name="ce9">
            <text:p>122318</text:p>
          </table:table-cell>
          <table:table-cell office:value-type="date" office:date-value="2023-12-20T16:20:21" table:style-name="ce10">
            <text:p>20/12/2023</text:p>
          </table:table-cell>
          <table:table-cell office:value-type="float" office:value="2795.54" table:style-name="ce11">
            <text:p><text:s/>2.795,54<text:s/></text:p>
          </table:table-cell>
          <table:table-cell office:value-type="string" table:style-name="ce12">
            <text:p>ARPA <text:s/>AGENZIA <text:s/>REGIONALE PER LA PROTEZIONE AMBIENTALE DEL PIEMON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6" table:style-name="ce9">
            <text:p>1600035686</text:p>
          </table:table-cell>
          <table:table-cell office:value-type="date" office:date-value="2023-12-07T13:53:57" table:style-name="ce10">
            <text:p>07/12/2023</text:p>
          </table:table-cell>
          <table:table-cell office:value-type="float" office:value="639.33999999999992" table:style-name="ce11">
            <text:p><text:s/>639,34<text:s/></text:p>
          </table:table-cell>
          <table:table-cell office:value-type="string" table:style-name="ce12">
            <text:p>ARVAL SERVICE LEASE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8" table:style-name="ce9">
            <text:p>122298</text:p>
          </table:table-cell>
          <table:table-cell office:value-type="date" office:date-value="2023-12-20T10:44:28" table:style-name="ce10">
            <text:p>20/12/2023</text:p>
          </table:table-cell>
          <table:table-cell office:value-type="float" office:value="541779.64" table:style-name="ce11">
            <text:p><text:s/>541.779,64<text:s/></text:p>
          </table:table-cell>
          <table:table-cell office:value-type="string" table:style-name="ce12">
            <text:p>ATELIER(S) ALFONSO FEM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9" table:style-name="ce9">
            <text:p>1600035669</text:p>
          </table:table-cell>
          <table:table-cell office:value-type="date" office:date-value="2023-12-06T16:36:06" table:style-name="ce10">
            <text:p>06/12/2023</text:p>
          </table:table-cell>
          <table:table-cell office:value-type="float" office:value="51158.02" table:style-name="ce11">
            <text:p><text:s/>51.158,02<text:s/></text:p>
          </table:table-cell>
          <table:table-cell office:value-type="string" table:style-name="ce12">
            <text:p>ATELIER(S) ALFONSO FEM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2" table:style-name="ce9">
            <text:p>1000048922</text:p>
          </table:table-cell>
          <table:table-cell office:value-type="date" office:date-value="2023-12-21T10:14:18" table:style-name="ce10">
            <text:p>21/12/2023</text:p>
          </table:table-cell>
          <table:table-cell office:value-type="float" office:value="902.8" table:style-name="ce11">
            <text:p><text:s/>902,80<text:s/></text:p>
          </table:table-cell>
          <table:table-cell office:value-type="string" table:style-name="ce12">
            <text:p>ATENA COMMUNICATION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9" table:style-name="ce9">
            <text:p>1600035739</text:p>
          </table:table-cell>
          <table:table-cell office:value-type="date" office:date-value="2023-12-13T12:31:04" table:style-name="ce10">
            <text:p>13/12/2023</text:p>
          </table:table-cell>
          <table:table-cell office:value-type="float" office:value="15.88" table:style-name="ce11">
            <text:p><text:s/>15,88<text:s/></text:p>
          </table:table-cell>
          <table:table-cell office:value-type="string" table:style-name="ce12">
            <text:p>AUTO DEMOLIZIONE CESARANO CI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1" table:style-name="ce9">
            <text:p>1600035651</text:p>
          </table:table-cell>
          <table:table-cell office:value-type="date" office:date-value="2023-12-05T16:43:20" table:style-name="ce10">
            <text:p>05/12/2023</text:p>
          </table:table-cell>
          <table:table-cell office:value-type="float" office:value="2142.36" table:style-name="ce11">
            <text:p><text:s/>2.142,36<text:s/></text:p>
          </table:table-cell>
          <table:table-cell office:value-type="string" table:style-name="ce12">
            <text:p>AUTOCARROZZERIA BT BALDINI E TAZZ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49" table:style-name="ce9">
            <text:p>1600035549</text:p>
          </table:table-cell>
          <table:table-cell office:value-type="date" office:date-value="2023-11-28T13:52:34" table:style-name="ce10">
            <text:p>28/11/2023</text:p>
          </table:table-cell>
          <table:table-cell office:value-type="float" office:value="10.59" table:style-name="ce11">
            <text:p><text:s/>10,59<text:s/></text:p>
          </table:table-cell>
          <table:table-cell office:value-type="string" table:style-name="ce12">
            <text:p>AUTOCARROZZERIA CONTE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0" table:style-name="ce9">
            <text:p>1600035740</text:p>
          </table:table-cell>
          <table:table-cell office:value-type="date" office:date-value="2023-12-13T12:32:08" table:style-name="ce10">
            <text:p>13/12/2023</text:p>
          </table:table-cell>
          <table:table-cell office:value-type="float" office:value="9.879999999999999" table:style-name="ce11">
            <text:p><text:s/>9,88<text:s/></text:p>
          </table:table-cell>
          <table:table-cell office:value-type="string" table:style-name="ce12">
            <text:p>AUTOCARROZZERIA FRATELLI NEGR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8" table:style-name="ce9">
            <text:p>1600035848</text:p>
          </table:table-cell>
          <table:table-cell office:value-type="date" office:date-value="2023-12-20T13:14:33" table:style-name="ce10">
            <text:p>20/12/2023</text:p>
          </table:table-cell>
          <table:table-cell office:value-type="float" office:value="1127.55" table:style-name="ce11">
            <text:p><text:s/>1.127,55<text:s/></text:p>
          </table:table-cell>
          <table:table-cell office:value-type="string" table:style-name="ce12">
            <text:p>AUTOFF. SIMONINI PAOLO &amp; ALD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49" table:style-name="ce9">
            <text:p>1600035849</text:p>
          </table:table-cell>
          <table:table-cell office:value-type="date" office:date-value="2023-12-20T13:15:03" table:style-name="ce10">
            <text:p>20/12/2023</text:p>
          </table:table-cell>
          <table:table-cell office:value-type="float" office:value="18.149999999999999" table:style-name="ce11">
            <text:p><text:s/>18,15<text:s/></text:p>
          </table:table-cell>
          <table:table-cell office:value-type="string" table:style-name="ce12">
            <text:p>AUTOFFICINA DIESEL DI CALABRESE FAB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0" table:style-name="ce9">
            <text:p>1600035850</text:p>
          </table:table-cell>
          <table:table-cell office:value-type="date" office:date-value="2023-12-20T13:15:48" table:style-name="ce10">
            <text:p>20/12/2023</text:p>
          </table:table-cell>
          <table:table-cell office:value-type="float" office:value="1256.9399999999998" table:style-name="ce11">
            <text:p><text:s/>1.256,94<text:s/></text:p>
          </table:table-cell>
          <table:table-cell office:value-type="string" table:style-name="ce12">
            <text:p>AUTOFFICINA IMPERO EREDI DI CARBONE GIUSEPPE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7" table:style-name="ce9">
            <text:p>1600035687</text:p>
          </table:table-cell>
          <table:table-cell office:value-type="date" office:date-value="2023-12-07T13:59:11" table:style-name="ce10">
            <text:p>07/12/2023</text:p>
          </table:table-cell>
          <table:table-cell office:value-type="float" office:value="102.67999999999999" table:style-name="ce11">
            <text:p><text:s/>102,68<text:s/></text:p>
          </table:table-cell>
          <table:table-cell office:value-type="string" table:style-name="ce12">
            <text:p>AUTOFFICINA QUIRICONI &amp; POZZI - FALLIMEN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1" table:style-name="ce9">
            <text:p>1600035741</text:p>
          </table:table-cell>
          <table:table-cell office:value-type="date" office:date-value="2023-12-13T12:32:43" table:style-name="ce10">
            <text:p>13/12/2023</text:p>
          </table:table-cell>
          <table:table-cell office:value-type="float" office:value="13.620000000000001" table:style-name="ce11">
            <text:p><text:s/>13,62<text:s/></text:p>
          </table:table-cell>
          <table:table-cell office:value-type="string" table:style-name="ce12">
            <text:p>AUTOLISCATE DI BRUNI AGO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8" table:style-name="ce9">
            <text:p>1600035688</text:p>
          </table:table-cell>
          <table:table-cell office:value-type="date" office:date-value="2023-12-07T13:59:43" table:style-name="ce10">
            <text:p>07/12/2023</text:p>
          </table:table-cell>
          <table:table-cell office:value-type="float" office:value="52.19" table:style-name="ce11">
            <text:p><text:s/>52,19<text:s/></text:p>
          </table:table-cell>
          <table:table-cell office:value-type="string" table:style-name="ce12">
            <text:p>AUTOPARCO FIORENZ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2" table:style-name="ce9">
            <text:p>1600035742</text:p>
          </table:table-cell>
          <table:table-cell office:value-type="date" office:date-value="2023-12-13T12:33:10" table:style-name="ce10">
            <text:p>13/12/2023</text:p>
          </table:table-cell>
          <table:table-cell office:value-type="float" office:value="17.57" table:style-name="ce11">
            <text:p><text:s/>17,57<text:s/></text:p>
          </table:table-cell>
          <table:table-cell office:value-type="string" table:style-name="ce12">
            <text:p>AUTOSALONE LABOR DI CORAZZARI MAURIZ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3" table:style-name="ce9">
            <text:p>1600035743</text:p>
          </table:table-cell>
          <table:table-cell office:value-type="date" office:date-value="2023-12-13T12:33:40" table:style-name="ce10">
            <text:p>13/12/2023</text:p>
          </table:table-cell>
          <table:table-cell office:value-type="float" office:value="1056.4199999999998" table:style-name="ce11">
            <text:p><text:s/>1.056,42<text:s/></text:p>
          </table:table-cell>
          <table:table-cell office:value-type="string" table:style-name="ce12">
            <text:p>AUTOSEPRI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0" table:style-name="ce9">
            <text:p>122200</text:p>
          </table:table-cell>
          <table:table-cell office:value-type="date" office:date-value="2023-12-13T13:13:34" table:style-name="ce10">
            <text:p>13/12/2023</text:p>
          </table:table-cell>
          <table:table-cell office:value-type="float" office:value="833.39" table:style-name="ce11">
            <text:p><text:s/>833,39<text:s/></text:p>
          </table:table-cell>
          <table:table-cell office:value-type="string" table:style-name="ce12">
            <text:p>AUTOSERVICE ALPIN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4" table:style-name="ce9">
            <text:p>1600035744</text:p>
          </table:table-cell>
          <table:table-cell office:value-type="date" office:date-value="2023-12-13T12:34:06" table:style-name="ce10">
            <text:p>13/12/2023</text:p>
          </table:table-cell>
          <table:table-cell office:value-type="float" office:value="156.01000000000002" table:style-name="ce11">
            <text:p><text:s/>156,01<text:s/></text:p>
          </table:table-cell>
          <table:table-cell office:value-type="string" table:style-name="ce12">
            <text:p>AUTOSERVICE DI GERONAZZO GIAN PAO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5" table:style-name="ce9">
            <text:p>1600035745</text:p>
          </table:table-cell>
          <table:table-cell office:value-type="date" office:date-value="2023-12-13T12:34:38" table:style-name="ce10">
            <text:p>13/12/2023</text:p>
          </table:table-cell>
          <table:table-cell office:value-type="float" office:value="27.789999999999996" table:style-name="ce11">
            <text:p><text:s/>27,79<text:s/></text:p>
          </table:table-cell>
          <table:table-cell office:value-type="string" table:style-name="ce12">
            <text:p>AUTOSOCCORSO LANFRANCHI DENIS &amp; C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0" table:style-name="ce9">
            <text:p>1600035550</text:p>
          </table:table-cell>
          <table:table-cell office:value-type="date" office:date-value="2023-11-28T13:53:16" table:style-name="ce10">
            <text:p>28/11/2023</text:p>
          </table:table-cell>
          <table:table-cell office:value-type="float" office:value="152.57" table:style-name="ce11">
            <text:p><text:s/>152,57<text:s/></text:p>
          </table:table-cell>
          <table:table-cell office:value-type="string" table:style-name="ce12">
            <text:p>AUTOSOCCORSO VENETO SNC DI CELEBRIN E VISENTI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6" table:style-name="ce9">
            <text:p>1600035966</text:p>
          </table:table-cell>
          <table:table-cell office:value-type="date" office:date-value="2023-12-21T18:42:44" table:style-name="ce10">
            <text:p>21/12/2023</text:p>
          </table:table-cell>
          <table:table-cell office:value-type="float" office:value="34.769999999999996" table:style-name="ce11">
            <text:p><text:s/>34,77<text:s/></text:p>
          </table:table-cell>
          <table:table-cell office:value-type="string" table:style-name="ce12">
            <text:p>AUTOSTIL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1" table:style-name="ce9">
            <text:p>122201</text:p>
          </table:table-cell>
          <table:table-cell office:value-type="date" office:date-value="2023-12-13T13:13:56" table:style-name="ce10">
            <text:p>13/12/2023</text:p>
          </table:table-cell>
          <table:table-cell office:value-type="float" office:value="248.01" table:style-name="ce11">
            <text:p><text:s/>248,0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0" table:style-name="ce9">
            <text:p>1600035600</text:p>
          </table:table-cell>
          <table:table-cell office:value-type="date" office:date-value="2023-11-30T11:56:09" table:style-name="ce10">
            <text:p>30/11/2023</text:p>
          </table:table-cell>
          <table:table-cell office:value-type="float" office:value="161.60000000000002" table:style-name="ce11">
            <text:p><text:s/>161,6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2" table:style-name="ce9">
            <text:p>1600035652</text:p>
          </table:table-cell>
          <table:table-cell office:value-type="date" office:date-value="2023-12-05T16:44:49" table:style-name="ce10">
            <text:p>05/12/2023</text:p>
          </table:table-cell>
          <table:table-cell office:value-type="float" office:value="578.29" table:style-name="ce11">
            <text:p><text:s/>578,29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9" table:style-name="ce9">
            <text:p>1600035689</text:p>
          </table:table-cell>
          <table:table-cell office:value-type="date" office:date-value="2023-12-07T14:02:24" table:style-name="ce10">
            <text:p>07/12/2023</text:p>
          </table:table-cell>
          <table:table-cell office:value-type="float" office:value="432.91999999999996" table:style-name="ce11">
            <text:p><text:s/>432,92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6" table:style-name="ce9">
            <text:p>1600035746</text:p>
          </table:table-cell>
          <table:table-cell office:value-type="date" office:date-value="2023-12-13T12:35:47" table:style-name="ce10">
            <text:p>13/12/2023</text:p>
          </table:table-cell>
          <table:table-cell office:value-type="float" office:value="699.7" table:style-name="ce11">
            <text:p><text:s/>699,7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1" table:style-name="ce9">
            <text:p>1600035851</text:p>
          </table:table-cell>
          <table:table-cell office:value-type="date" office:date-value="2023-12-20T13:16:26" table:style-name="ce10">
            <text:p>20/12/2023</text:p>
          </table:table-cell>
          <table:table-cell office:value-type="float" office:value="4758" table:style-name="ce11">
            <text:p><text:s/>4.758,00<text:s/></text:p>
          </table:table-cell>
          <table:table-cell office:value-type="string" table:style-name="ce12">
            <text:p>AVS SOC <text:s/>COOP AGRICO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2" table:style-name="ce9">
            <text:p>1600035852</text:p>
          </table:table-cell>
          <table:table-cell office:value-type="date" office:date-value="2023-12-20T13:17:01" table:style-name="ce10">
            <text:p>20/12/2023</text:p>
          </table:table-cell>
          <table:table-cell office:value-type="float" office:value="5490" table:style-name="ce11">
            <text:p><text:s/>5.490,00<text:s/></text:p>
          </table:table-cell>
          <table:table-cell office:value-type="string" table:style-name="ce12">
            <text:p>AZ AGR F.LLI BUCCELL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3" table:style-name="ce9">
            <text:p>1600035853</text:p>
          </table:table-cell>
          <table:table-cell office:value-type="date" office:date-value="2023-12-20T13:17:45" table:style-name="ce10">
            <text:p>20/12/2023</text:p>
          </table:table-cell>
          <table:table-cell office:value-type="float" office:value="944.22" table:style-name="ce11">
            <text:p><text:s/>944,22<text:s/></text:p>
          </table:table-cell>
          <table:table-cell office:value-type="string" table:style-name="ce12">
            <text:p>B&amp;B SRL - EX B &amp; B DI BERGO M&amp;C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7" table:style-name="ce9">
            <text:p>1600035597</text:p>
          </table:table-cell>
          <table:table-cell office:value-type="date" office:date-value="2023-11-29T16:42:09" table:style-name="ce10">
            <text:p>29/11/2023</text:p>
          </table:table-cell>
          <table:table-cell office:value-type="float" office:value="474794.88" table:style-name="ce11">
            <text:p><text:s/>474.794,88<text:s/></text:p>
          </table:table-cell>
          <table:table-cell office:value-type="string" table:style-name="ce12">
            <text:p>B.G.C. DI BORSA GIOVANNI CARL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3" table:style-name="ce9">
            <text:p>1000048923</text:p>
          </table:table-cell>
          <table:table-cell office:value-type="date" office:date-value="2023-12-21T10:15:03" table:style-name="ce10">
            <text:p>21/12/2023</text:p>
          </table:table-cell>
          <table:table-cell office:value-type="float" office:value="25951.760000000002" table:style-name="ce11">
            <text:p><text:s/>25.951,76<text:s/></text:p>
          </table:table-cell>
          <table:table-cell office:value-type="string" table:style-name="ce12">
            <text:p>BAGAGLI INGEGNER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3" table:style-name="ce9">
            <text:p>1000048923</text:p>
          </table:table-cell>
          <table:table-cell office:value-type="date" office:date-value="2023-12-21T10:15:03" table:style-name="ce10">
            <text:p>21/12/2023</text:p>
          </table:table-cell>
          <table:table-cell office:value-type="float" office:value="4446.59" table:style-name="ce11">
            <text:p><text:s/>4.446,59<text:s/></text:p>
          </table:table-cell>
          <table:table-cell office:value-type="string" table:style-name="ce12">
            <text:p>BAGAGLI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7" table:style-name="ce9">
            <text:p>1600035967</text:p>
          </table:table-cell>
          <table:table-cell office:value-type="date" office:date-value="2023-12-21T18:43:33" table:style-name="ce10">
            <text:p>21/12/2023</text:p>
          </table:table-cell>
          <table:table-cell office:value-type="float" office:value="1076.25" table:style-name="ce11">
            <text:p><text:s/>1.076,25<text:s/></text:p>
          </table:table-cell>
          <table:table-cell office:value-type="string" table:style-name="ce12">
            <text:p>BARBIERI SIMON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6" table:style-name="ce9">
            <text:p>122306</text:p>
          </table:table-cell>
          <table:table-cell office:value-type="date" office:date-value="2023-12-20T15:52:51" table:style-name="ce10">
            <text:p>20/12/2023</text:p>
          </table:table-cell>
          <table:table-cell office:value-type="float" office:value="6680" table:style-name="ce11">
            <text:p><text:s/>6.68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7" table:style-name="ce9">
            <text:p>122307</text:p>
          </table:table-cell>
          <table:table-cell office:value-type="date" office:date-value="2023-12-20T15:53:10" table:style-name="ce10">
            <text:p>20/12/2023</text:p>
          </table:table-cell>
          <table:table-cell office:value-type="float" office:value="6680" table:style-name="ce11">
            <text:p><text:s/>6.68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5" table:style-name="ce9">
            <text:p>122195</text:p>
          </table:table-cell>
          <table:table-cell office:value-type="date" office:date-value="2023-12-13T12:41:02" table:style-name="ce10">
            <text:p>13/12/2023</text:p>
          </table:table-cell>
          <table:table-cell office:value-type="float" office:value="6576.39" table:style-name="ce11">
            <text:p><text:s/>6.576,39<text:s/></text:p>
          </table:table-cell>
          <table:table-cell office:value-type="string" table:style-name="ce12">
            <text:p>BARIN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3" table:style-name="ce9">
            <text:p>1600035653</text:p>
          </table:table-cell>
          <table:table-cell office:value-type="date" office:date-value="2023-12-05T16:45:51" table:style-name="ce10">
            <text:p>05/12/2023</text:p>
          </table:table-cell>
          <table:table-cell office:value-type="float" office:value="2940.05" table:style-name="ce11">
            <text:p><text:s/>2.940,05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4" table:style-name="ce9">
            <text:p>1600035854</text:p>
          </table:table-cell>
          <table:table-cell office:value-type="date" office:date-value="2023-12-20T13:18:19" table:style-name="ce10">
            <text:p>20/12/2023</text:p>
          </table:table-cell>
          <table:table-cell office:value-type="float" office:value="2340.94" table:style-name="ce11">
            <text:p><text:s/>2.340,94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8" table:style-name="ce9">
            <text:p>1600035968</text:p>
          </table:table-cell>
          <table:table-cell office:value-type="date" office:date-value="2023-12-21T18:44:53" table:style-name="ce10">
            <text:p>21/12/2023</text:p>
          </table:table-cell>
          <table:table-cell office:value-type="float" office:value="599.11" table:style-name="ce11">
            <text:p><text:s/>599,11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1" table:style-name="ce9">
            <text:p>1600035601</text:p>
          </table:table-cell>
          <table:table-cell office:value-type="date" office:date-value="2023-11-30T12:05:09" table:style-name="ce10">
            <text:p>30/11/2023</text:p>
          </table:table-cell>
          <table:table-cell office:value-type="float" office:value="156" table:style-name="ce11">
            <text:p><text:s/>156,00<text:s/></text:p>
          </table:table-cell>
          <table:table-cell office:value-type="string" table:style-name="ce12">
            <text:p>BBG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5" table:style-name="ce9">
            <text:p>122255</text:p>
          </table:table-cell>
          <table:table-cell office:value-type="date" office:date-value="2023-12-14T12:41:03" table:style-name="ce10">
            <text:p>14/12/2023</text:p>
          </table:table-cell>
          <table:table-cell office:value-type="float" office:value="161932.01519999999" table:style-name="ce11">
            <text:p><text:s/>161.932,02<text:s/></text:p>
          </table:table-cell>
          <table:table-cell office:value-type="string" table:style-name="ce12">
            <text:p>BENACO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1" table:style-name="ce9">
            <text:p>1600035551</text:p>
          </table:table-cell>
          <table:table-cell office:value-type="date" office:date-value="2023-11-28T13:54:00" table:style-name="ce10">
            <text:p>28/11/2023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BERNARDELE GIUSEPP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2" table:style-name="ce9">
            <text:p>122202</text:p>
          </table:table-cell>
          <table:table-cell office:value-type="date" office:date-value="2023-12-13T13:14:15" table:style-name="ce10">
            <text:p>13/12/2023</text:p>
          </table:table-cell>
          <table:table-cell office:value-type="float" office:value="384.53999999999996" table:style-name="ce11">
            <text:p><text:s/>384,54<text:s/></text:p>
          </table:table-cell>
          <table:table-cell office:value-type="string" table:style-name="ce12">
            <text:p>BERNASCONI ROSSEL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2" table:style-name="ce9">
            <text:p>1600035602</text:p>
          </table:table-cell>
          <table:table-cell office:value-type="date" office:date-value="2023-11-30T12:05:55" table:style-name="ce10">
            <text:p>30/11/2023</text:p>
          </table:table-cell>
          <table:table-cell office:value-type="float" office:value="905.3" table:style-name="ce11">
            <text:p><text:s/>905,30<text:s/></text:p>
          </table:table-cell>
          <table:table-cell office:value-type="string" table:style-name="ce12">
            <text:p>BLITZ ANTINCEND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5" table:style-name="ce9">
            <text:p>1600035855</text:p>
          </table:table-cell>
          <table:table-cell office:value-type="date" office:date-value="2023-12-20T13:21:51" table:style-name="ce10">
            <text:p>20/12/2023</text:p>
          </table:table-cell>
          <table:table-cell office:value-type="float" office:value="160.22000000000003" table:style-name="ce11">
            <text:p><text:s/>160,22<text:s/></text:p>
          </table:table-cell>
          <table:table-cell office:value-type="string" table:style-name="ce12">
            <text:p>BLITZ ANTINCEND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6" table:style-name="ce9">
            <text:p>1600035856</text:p>
          </table:table-cell>
          <table:table-cell office:value-type="date" office:date-value="2023-12-20T13:22:21" table:style-name="ce10">
            <text:p>20/12/2023</text:p>
          </table:table-cell>
          <table:table-cell office:value-type="float" office:value="1259.04" table:style-name="ce11">
            <text:p><text:s/>1.259,04<text:s/></text:p>
          </table:table-cell>
          <table:table-cell office:value-type="string" table:style-name="ce12">
            <text:p>BN SERVICE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0" table:style-name="ce9">
            <text:p>1600035670</text:p>
          </table:table-cell>
          <table:table-cell office:value-type="date" office:date-value="2023-12-06T16:37:09" table:style-name="ce10">
            <text:p>06/12/2023</text:p>
          </table:table-cell>
          <table:table-cell office:value-type="float" office:value="24218.880000000001" table:style-name="ce11">
            <text:p><text:s/>24.218,88<text:s/></text:p>
          </table:table-cell>
          <table:table-cell office:value-type="string" table:style-name="ce12">
            <text:p>BOLIN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9" table:style-name="ce9">
            <text:p>1600035939</text:p>
          </table:table-cell>
          <table:table-cell office:value-type="date" office:date-value="2023-12-20T17:55:47" table:style-name="ce10">
            <text:p>20/12/2023</text:p>
          </table:table-cell>
          <table:table-cell office:value-type="float" office:value="305" table:style-name="ce11">
            <text:p><text:s/>305,00<text:s/></text:p>
          </table:table-cell>
          <table:table-cell office:value-type="string" table:style-name="ce12">
            <text:p>BORGHESAN ANDR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0" table:style-name="ce9">
            <text:p>1600035690</text:p>
          </table:table-cell>
          <table:table-cell office:value-type="date" office:date-value="2023-12-07T14:03:29" table:style-name="ce10">
            <text:p>07/12/2023</text:p>
          </table:table-cell>
          <table:table-cell office:value-type="float" office:value="387.35999999999996" table:style-name="ce11">
            <text:p><text:s/>387,36<text:s/></text:p>
          </table:table-cell>
          <table:table-cell office:value-type="string" table:style-name="ce12">
            <text:p>BOVE LUIGI AUTOMOBIL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4" table:style-name="ce9">
            <text:p>1600035654</text:p>
          </table:table-cell>
          <table:table-cell office:value-type="date" office:date-value="2023-12-05T16:47:03" table:style-name="ce10">
            <text:p>05/12/2023</text:p>
          </table:table-cell>
          <table:table-cell office:value-type="float" office:value="1104.5" table:style-name="ce11">
            <text:p><text:s/>1.104,50<text:s/></text:p>
          </table:table-cell>
          <table:table-cell office:value-type="string" table:style-name="ce12">
            <text:p>BULFONE ANDR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5" table:style-name="ce9">
            <text:p>1600035655</text:p>
          </table:table-cell>
          <table:table-cell office:value-type="date" office:date-value="2023-12-05T16:47:43" table:style-name="ce10">
            <text:p>05/12/2023</text:p>
          </table:table-cell>
          <table:table-cell office:value-type="float" office:value="245.34999999999997" table:style-name="ce11">
            <text:p><text:s/>245,35<text:s/></text:p>
          </table:table-cell>
          <table:table-cell office:value-type="string" table:style-name="ce12">
            <text:p>BUSITALIA VENET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8" table:style-name="ce9">
            <text:p>1600035728</text:p>
          </table:table-cell>
          <table:table-cell office:value-type="date" office:date-value="2023-12-11T13:02:35" table:style-name="ce10">
            <text:p>11/12/2023</text:p>
          </table:table-cell>
          <table:table-cell office:value-type="float" office:value="43136.210000000006" table:style-name="ce11">
            <text:p><text:s/>43.136,21<text:s/></text:p>
          </table:table-cell>
          <table:table-cell office:value-type="string" table:style-name="ce12">
            <text:p>C.A.E.C. SOC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9" table:style-name="ce9">
            <text:p>122319</text:p>
          </table:table-cell>
          <table:table-cell office:value-type="date" office:date-value="2023-12-20T16:20:51" table:style-name="ce10">
            <text:p>20/12/2023</text:p>
          </table:table-cell>
          <table:table-cell office:value-type="float" office:value="91.68" table:style-name="ce11">
            <text:p><text:s/>91,68<text:s/></text:p>
          </table:table-cell>
          <table:table-cell office:value-type="string" table:style-name="ce12">
            <text:p>C.D.A. DI PIRASTU ANDREA &amp; NAPOLI A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9" table:style-name="ce9">
            <text:p>1600035729</text:p>
          </table:table-cell>
          <table:table-cell office:value-type="date" office:date-value="2023-12-11T13:03:53" table:style-name="ce10">
            <text:p>11/12/2023</text:p>
          </table:table-cell>
          <table:table-cell office:value-type="float" office:value="22570" table:style-name="ce11">
            <text:p><text:s/>22.570,00<text:s/></text:p>
          </table:table-cell>
          <table:table-cell office:value-type="string" table:style-name="ce12">
            <text:p>C.F.E. di Cattalano Fabrizio S.a.s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1" table:style-name="ce9">
            <text:p>1600035691</text:p>
          </table:table-cell>
          <table:table-cell office:value-type="date" office:date-value="2023-12-07T14:13:15" table:style-name="ce10">
            <text:p>07/12/2023</text:p>
          </table:table-cell>
          <table:table-cell office:value-type="float" office:value="880.33" table:style-name="ce11">
            <text:p><text:s/>880,33<text:s/></text:p>
          </table:table-cell>
          <table:table-cell office:value-type="string" table:style-name="ce12">
            <text:p>C.G. COSTRUZION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6" table:style-name="ce9">
            <text:p>1600035656</text:p>
          </table:table-cell>
          <table:table-cell office:value-type="date" office:date-value="2023-12-05T16:48:27" table:style-name="ce10">
            <text:p>05/12/2023</text:p>
          </table:table-cell>
          <table:table-cell office:value-type="float" office:value="8792.2899999999991" table:style-name="ce11">
            <text:p><text:s/>8.792,29<text:s/></text:p>
          </table:table-cell>
          <table:table-cell office:value-type="string" table:style-name="ce12">
            <text:p>C.S. COSTRUZI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7" table:style-name="ce9">
            <text:p>1600035747</text:p>
          </table:table-cell>
          <table:table-cell office:value-type="date" office:date-value="2023-12-13T12:36:24" table:style-name="ce10">
            <text:p>13/12/2023</text:p>
          </table:table-cell>
          <table:table-cell office:value-type="float" office:value="516.78" table:style-name="ce11">
            <text:p><text:s/>516,78<text:s/></text:p>
          </table:table-cell>
          <table:table-cell office:value-type="string" table:style-name="ce12">
            <text:p>C.V.E. CENTRO VERIFICHE EUROPE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7" table:style-name="ce9">
            <text:p>1600035857</text:p>
          </table:table-cell>
          <table:table-cell office:value-type="date" office:date-value="2023-12-20T13:22:50" table:style-name="ce10">
            <text:p>20/12/2023</text:p>
          </table:table-cell>
          <table:table-cell office:value-type="float" office:value="951.6" table:style-name="ce11">
            <text:p><text:s/>951,60<text:s/></text:p>
          </table:table-cell>
          <table:table-cell office:value-type="string" table:style-name="ce12">
            <text:p>CAIRORCS MED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2" table:style-name="ce9">
            <text:p>1600035552</text:p>
          </table:table-cell>
          <table:table-cell office:value-type="date" office:date-value="2023-11-28T14:03:02" table:style-name="ce10">
            <text:p>28/11/2023</text:p>
          </table:table-cell>
          <table:table-cell office:value-type="float" office:value="477.36" table:style-name="ce11">
            <text:p><text:s/>477,36<text:s/></text:p>
          </table:table-cell>
          <table:table-cell office:value-type="string" table:style-name="ce12">
            <text:p>CALVIT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8" table:style-name="ce9">
            <text:p>1600035858</text:p>
          </table:table-cell>
          <table:table-cell office:value-type="date" office:date-value="2023-12-20T13:23:22" table:style-name="ce10">
            <text:p>20/12/2023</text:p>
          </table:table-cell>
          <table:table-cell office:value-type="float" office:value="11.15" table:style-name="ce11">
            <text:p><text:s/>11,15<text:s/></text:p>
          </table:table-cell>
          <table:table-cell office:value-type="string" table:style-name="ce12">
            <text:p>CAMERA ARBITRALE DI VENE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59" table:style-name="ce9">
            <text:p>1600035859</text:p>
          </table:table-cell>
          <table:table-cell office:value-type="date" office:date-value="2023-12-20T13:23:54" table:style-name="ce10">
            <text:p>20/12/2023</text:p>
          </table:table-cell>
          <table:table-cell office:value-type="float" office:value="1805.6" table:style-name="ce11">
            <text:p><text:s/>1.805,60<text:s/></text:p>
          </table:table-cell>
          <table:table-cell office:value-type="string" table:style-name="ce12">
            <text:p>CANEVARI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7" table:style-name="ce9">
            <text:p>1600035657</text:p>
          </table:table-cell>
          <table:table-cell office:value-type="date" office:date-value="2023-12-05T16:49:13" table:style-name="ce10">
            <text:p>05/12/2023</text:p>
          </table:table-cell>
          <table:table-cell office:value-type="float" office:value="360.68" table:style-name="ce11">
            <text:p><text:s/>360,68<text:s/></text:p>
          </table:table-cell>
          <table:table-cell office:value-type="string" table:style-name="ce12">
            <text:p>CANNONE TEOD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3" table:style-name="ce9">
            <text:p>1600035553</text:p>
          </table:table-cell>
          <table:table-cell office:value-type="date" office:date-value="2023-11-28T14:03:56" table:style-name="ce10">
            <text:p>28/11/2023</text:p>
          </table:table-cell>
          <table:table-cell office:value-type="float" office:value="967.2299999999999" table:style-name="ce11">
            <text:p><text:s/>967,23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3" table:style-name="ce9">
            <text:p>1600035603</text:p>
          </table:table-cell>
          <table:table-cell office:value-type="date" office:date-value="2023-11-30T12:06:31" table:style-name="ce10">
            <text:p>30/11/2023</text:p>
          </table:table-cell>
          <table:table-cell office:value-type="float" office:value="1847.91" table:style-name="ce11">
            <text:p><text:s/>1.847,91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8" table:style-name="ce9">
            <text:p>1600035658</text:p>
          </table:table-cell>
          <table:table-cell office:value-type="date" office:date-value="2023-12-05T16:50:03" table:style-name="ce10">
            <text:p>05/12/2023</text:p>
          </table:table-cell>
          <table:table-cell office:value-type="float" office:value="1847.9099999999999" table:style-name="ce11">
            <text:p><text:s/>1.847,91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6" table:style-name="ce9">
            <text:p>122256</text:p>
          </table:table-cell>
          <table:table-cell office:value-type="date" office:date-value="2023-12-14T12:41:52" table:style-name="ce10">
            <text:p>14/12/2023</text:p>
          </table:table-cell>
          <table:table-cell office:value-type="float" office:value="141721.27559999999" table:style-name="ce11">
            <text:p><text:s/>141.721,28<text:s/></text:p>
          </table:table-cell>
          <table:table-cell office:value-type="string" table:style-name="ce12">
            <text:p>CAP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59" table:style-name="ce9">
            <text:p>1600035659</text:p>
          </table:table-cell>
          <table:table-cell office:value-type="date" office:date-value="2023-12-05T16:51:04" table:style-name="ce10">
            <text:p>05/12/2023</text:p>
          </table:table-cell>
          <table:table-cell office:value-type="float" office:value="173.87" table:style-name="ce11">
            <text:p><text:s/>173,87<text:s/></text:p>
          </table:table-cell>
          <table:table-cell office:value-type="string" table:style-name="ce12">
            <text:p>CAR SERVICE BOLZON DI BOLZON RENATO &amp; C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4" table:style-name="ce9">
            <text:p>122194</text:p>
          </table:table-cell>
          <table:table-cell office:value-type="date" office:date-value="2023-12-13T12:34:36" table:style-name="ce10">
            <text:p>13/12/2023</text:p>
          </table:table-cell>
          <table:table-cell office:value-type="float" office:value="7049.92" table:style-name="ce11">
            <text:p><text:s/>7.049,92<text:s/></text:p>
          </table:table-cell>
          <table:table-cell office:value-type="string" table:style-name="ce12">
            <text:p>CARMINATI CESAR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0" table:style-name="ce9">
            <text:p>1600035860</text:p>
          </table:table-cell>
          <table:table-cell office:value-type="date" office:date-value="2023-12-20T13:25:00" table:style-name="ce10">
            <text:p>20/12/2023</text:p>
          </table:table-cell>
          <table:table-cell office:value-type="float" office:value="24487.97" table:style-name="ce11">
            <text:p><text:s/>24.487,97<text:s/></text:p>
          </table:table-cell>
          <table:table-cell office:value-type="string" table:style-name="ce12">
            <text:p>CARPENTERIA CAREN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4" table:style-name="ce9">
            <text:p>1600035554</text:p>
          </table:table-cell>
          <table:table-cell office:value-type="date" office:date-value="2023-11-28T14:15:09" table:style-name="ce10">
            <text:p>28/11/2023</text:p>
          </table:table-cell>
          <table:table-cell office:value-type="float" office:value="52.42" table:style-name="ce11">
            <text:p><text:s/>52,42<text:s/></text:p>
          </table:table-cell>
          <table:table-cell office:value-type="string" table:style-name="ce12">
            <text:p>CARROZZERIA BALLAN DI BALLAN MARIO ALD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1" table:style-name="ce9">
            <text:p>1600035861</text:p>
          </table:table-cell>
          <table:table-cell office:value-type="date" office:date-value="2023-12-20T13:25:52" table:style-name="ce10">
            <text:p>20/12/2023</text:p>
          </table:table-cell>
          <table:table-cell office:value-type="float" office:value="18.670000000000002" table:style-name="ce11">
            <text:p><text:s/>18,67<text:s/></text:p>
          </table:table-cell>
          <table:table-cell office:value-type="string" table:style-name="ce12">
            <text:p>CARROZZERIA BASSANESE CATTELAN GIANBATTIS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0" table:style-name="ce9">
            <text:p>1600035660</text:p>
          </table:table-cell>
          <table:table-cell office:value-type="date" office:date-value="2023-12-05T16:51:42" table:style-name="ce10">
            <text:p>05/12/2023</text:p>
          </table:table-cell>
          <table:table-cell office:value-type="float" office:value="13.469999999999999" table:style-name="ce11">
            <text:p><text:s/>13,47<text:s/></text:p>
          </table:table-cell>
          <table:table-cell office:value-type="string" table:style-name="ce12">
            <text:p>CARROZZERIA BORDIGNON MARI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8" table:style-name="ce9">
            <text:p>1600035748</text:p>
          </table:table-cell>
          <table:table-cell office:value-type="date" office:date-value="2023-12-13T12:37:06" table:style-name="ce10">
            <text:p>13/12/2023</text:p>
          </table:table-cell>
          <table:table-cell office:value-type="float" office:value="112.96000000000001" table:style-name="ce11">
            <text:p><text:s/>112,96<text:s/></text:p>
          </table:table-cell>
          <table:table-cell office:value-type="string" table:style-name="ce12">
            <text:p>CARROZZERIA CAONA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1" table:style-name="ce9">
            <text:p>1600035661</text:p>
          </table:table-cell>
          <table:table-cell office:value-type="date" office:date-value="2023-12-05T16:52:15" table:style-name="ce10">
            <text:p>05/12/2023</text:p>
          </table:table-cell>
          <table:table-cell office:value-type="float" office:value="29.74" table:style-name="ce11">
            <text:p><text:s/>29,74<text:s/></text:p>
          </table:table-cell>
          <table:table-cell office:value-type="string" table:style-name="ce12">
            <text:p>CARROZZERIA CASTEL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2" table:style-name="ce9">
            <text:p>1600035662</text:p>
          </table:table-cell>
          <table:table-cell office:value-type="date" office:date-value="2023-12-05T17:05:03" table:style-name="ce10">
            <text:p>05/12/2023</text:p>
          </table:table-cell>
          <table:table-cell office:value-type="float" office:value="145.60999999999999" table:style-name="ce11">
            <text:p><text:s/>145,61<text:s/></text:p>
          </table:table-cell>
          <table:table-cell office:value-type="string" table:style-name="ce12">
            <text:p>CARROZZERIA DI ROBERTO BA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3" table:style-name="ce9">
            <text:p>1600035663</text:p>
          </table:table-cell>
          <table:table-cell office:value-type="date" office:date-value="2023-12-05T17:06:50" table:style-name="ce10">
            <text:p>05/12/2023</text:p>
          </table:table-cell>
          <table:table-cell office:value-type="float" office:value="2222.02" table:style-name="ce11">
            <text:p><text:s/>2.222,02<text:s/></text:p>
          </table:table-cell>
          <table:table-cell office:value-type="string" table:style-name="ce12">
            <text:p>CARROZZERIA DI SCHIAFONE NAZZAREN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4" table:style-name="ce9">
            <text:p>1600035664</text:p>
          </table:table-cell>
          <table:table-cell office:value-type="date" office:date-value="2023-12-05T17:07:41" table:style-name="ce10">
            <text:p>05/12/2023</text:p>
          </table:table-cell>
          <table:table-cell office:value-type="float" office:value="11.79" table:style-name="ce11">
            <text:p><text:s/>11,79<text:s/></text:p>
          </table:table-cell>
          <table:table-cell office:value-type="string" table:style-name="ce12">
            <text:p>CARROZZERIA GDG DI GIORGIO E DANIELE G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5" table:style-name="ce9">
            <text:p>1600035665</text:p>
          </table:table-cell>
          <table:table-cell office:value-type="date" office:date-value="2023-12-05T17:08:16" table:style-name="ce10">
            <text:p>05/12/2023</text:p>
          </table:table-cell>
          <table:table-cell office:value-type="float" office:value="8.7800000000000011" table:style-name="ce11">
            <text:p><text:s/>8,78<text:s/></text:p>
          </table:table-cell>
          <table:table-cell office:value-type="string" table:style-name="ce12">
            <text:p>CARROZZERIA LA PERLA DI SALMASO STEFANO E C.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49" table:style-name="ce9">
            <text:p>1600035749</text:p>
          </table:table-cell>
          <table:table-cell office:value-type="date" office:date-value="2023-12-13T12:37:35" table:style-name="ce10">
            <text:p>13/12/2023</text:p>
          </table:table-cell>
          <table:table-cell office:value-type="float" office:value="125.15" table:style-name="ce11">
            <text:p><text:s/>125,15<text:s/></text:p>
          </table:table-cell>
          <table:table-cell office:value-type="string" table:style-name="ce12">
            <text:p>CARROZZERIA MORETTO &amp; PIV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5" table:style-name="ce9">
            <text:p>1600035555</text:p>
          </table:table-cell>
          <table:table-cell office:value-type="date" office:date-value="2023-11-28T15:48:46" table:style-name="ce10">
            <text:p>28/11/2023</text:p>
          </table:table-cell>
          <table:table-cell office:value-type="float" office:value="27.45" table:style-name="ce11">
            <text:p><text:s/>27,45<text:s/></text:p>
          </table:table-cell>
          <table:table-cell office:value-type="string" table:style-name="ce12">
            <text:p>CARROZZERIA SAGGIORO RENZO E FIGL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0" table:style-name="ce9">
            <text:p>1600035750</text:p>
          </table:table-cell>
          <table:table-cell office:value-type="date" office:date-value="2023-12-13T12:38:03" table:style-name="ce10">
            <text:p>13/12/2023</text:p>
          </table:table-cell>
          <table:table-cell office:value-type="float" office:value="6.47" table:style-name="ce11">
            <text:p><text:s/>6,47<text:s/></text:p>
          </table:table-cell>
          <table:table-cell office:value-type="string" table:style-name="ce12">
            <text:p>CARROZZERIA SPONGA MAURIZIO E ORAZ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2" table:style-name="ce9">
            <text:p>1600035862</text:p>
          </table:table-cell>
          <table:table-cell office:value-type="date" office:date-value="2023-12-20T13:27:12" table:style-name="ce10">
            <text:p>20/12/2023</text:p>
          </table:table-cell>
          <table:table-cell office:value-type="float" office:value="27.23" table:style-name="ce11">
            <text:p><text:s/>27,23<text:s/></text:p>
          </table:table-cell>
          <table:table-cell office:value-type="string" table:style-name="ce12">
            <text:p>CARROZZERIA TORI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1" table:style-name="ce9">
            <text:p>1600035751</text:p>
          </table:table-cell>
          <table:table-cell office:value-type="date" office:date-value="2023-12-13T12:38:32" table:style-name="ce10">
            <text:p>13/12/2023</text:p>
          </table:table-cell>
          <table:table-cell office:value-type="float" office:value="7.3000000000000007" table:style-name="ce11">
            <text:p><text:s/>7,30<text:s/></text:p>
          </table:table-cell>
          <table:table-cell office:value-type="string" table:style-name="ce12">
            <text:p>CARROZZERIA ZARA LEONZIO,FRANCO E LUCI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6" table:style-name="ce9">
            <text:p>1600035556</text:p>
          </table:table-cell>
          <table:table-cell office:value-type="date" office:date-value="2023-11-28T15:49:15" table:style-name="ce10">
            <text:p>28/11/2023</text:p>
          </table:table-cell>
          <table:table-cell office:value-type="float" office:value="79.819999999999993" table:style-name="ce11">
            <text:p><text:s/>79,82<text:s/></text:p>
          </table:table-cell>
          <table:table-cell office:value-type="string" table:style-name="ce12">
            <text:p>CARROZZERIA ZOR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4" table:style-name="ce9">
            <text:p>1600035604</text:p>
          </table:table-cell>
          <table:table-cell office:value-type="date" office:date-value="2023-11-30T12:07:20" table:style-name="ce10">
            <text:p>30/11/2023</text:p>
          </table:table-cell>
          <table:table-cell office:value-type="float" office:value="124.24000000000001" table:style-name="ce11">
            <text:p><text:s/>124,24<text:s/></text:p>
          </table:table-cell>
          <table:table-cell office:value-type="string" table:style-name="ce12">
            <text:p>CATUCCI DI CATUCCI <text:s/>CARMELA &amp; C.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3" table:style-name="ce9">
            <text:p>1600035693</text:p>
          </table:table-cell>
          <table:table-cell office:value-type="date" office:date-value="2023-12-07T14:18:56" table:style-name="ce10">
            <text:p>07/12/2023</text:p>
          </table:table-cell>
          <table:table-cell office:value-type="float" office:value="1045.03" table:style-name="ce11">
            <text:p><text:s/>1.045,03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4" table:style-name="ce9">
            <text:p>1600035694</text:p>
          </table:table-cell>
          <table:table-cell office:value-type="date" office:date-value="2023-12-07T14:19:34" table:style-name="ce10">
            <text:p>07/12/2023</text:p>
          </table:table-cell>
          <table:table-cell office:value-type="float" office:value="460" table:style-name="ce11">
            <text:p><text:s/>460,00<text:s/></text:p>
          </table:table-cell>
          <table:table-cell office:value-type="string" table:style-name="ce12">
            <text:p>CEI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3" table:style-name="ce9">
            <text:p>1600035863</text:p>
          </table:table-cell>
          <table:table-cell office:value-type="date" office:date-value="2023-12-20T13:28:39" table:style-name="ce10">
            <text:p>20/12/2023</text:p>
          </table:table-cell>
          <table:table-cell office:value-type="float" office:value="7413.42" table:style-name="ce11">
            <text:p><text:s/>7.413,42<text:s/></text:p>
          </table:table-cell>
          <table:table-cell office:value-type="string" table:style-name="ce12">
            <text:p>CELSIU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2" table:style-name="ce9">
            <text:p>1600035752</text:p>
          </table:table-cell>
          <table:table-cell office:value-type="date" office:date-value="2023-12-13T12:38:59" table:style-name="ce10">
            <text:p>13/12/2023</text:p>
          </table:table-cell>
          <table:table-cell office:value-type="float" office:value="64.03" table:style-name="ce11">
            <text:p><text:s/>64,03<text:s/></text:p>
          </table:table-cell>
          <table:table-cell office:value-type="string" table:style-name="ce12">
            <text:p>CENEDESE LUC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6" table:style-name="ce9">
            <text:p>1600035666</text:p>
          </table:table-cell>
          <table:table-cell office:value-type="date" office:date-value="2023-12-05T17:08:50" table:style-name="ce10">
            <text:p>05/12/2023</text:p>
          </table:table-cell>
          <table:table-cell office:value-type="float" office:value="2.5" table:style-name="ce11">
            <text:p><text:s/>2,50<text:s/></text:p>
          </table:table-cell>
          <table:table-cell office:value-type="string" table:style-name="ce12">
            <text:p>CENTRAL PARKIN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5" table:style-name="ce9">
            <text:p>1600035695</text:p>
          </table:table-cell>
          <table:table-cell office:value-type="date" office:date-value="2023-12-07T14:20:12" table:style-name="ce10">
            <text:p>07/12/2023</text:p>
          </table:table-cell>
          <table:table-cell office:value-type="float" office:value="137.1" table:style-name="ce11">
            <text:p><text:s/>137,10<text:s/></text:p>
          </table:table-cell>
          <table:table-cell office:value-type="string" table:style-name="ce12">
            <text:p>CENTRAU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67" table:style-name="ce9">
            <text:p>1600035667</text:p>
          </table:table-cell>
          <table:table-cell office:value-type="date" office:date-value="2023-12-05T17:10:41" table:style-name="ce10">
            <text:p>05/12/2023</text:p>
          </table:table-cell>
          <table:table-cell office:value-type="float" office:value="442.86" table:style-name="ce11">
            <text:p><text:s/>442,86<text:s/></text:p>
          </table:table-cell>
          <table:table-cell office:value-type="string" table:style-name="ce12">
            <text:p>CHIAVI E SERRATUR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4" table:style-name="ce9">
            <text:p>1000048924</text:p>
          </table:table-cell>
          <table:table-cell office:value-type="date" office:date-value="2023-12-21T10:15:22" table:style-name="ce10">
            <text:p>21/12/2023</text:p>
          </table:table-cell>
          <table:table-cell office:value-type="float" office:value="3409.0699999999997" table:style-name="ce11">
            <text:p><text:s/>3.409,07<text:s/></text:p>
          </table:table-cell>
          <table:table-cell office:value-type="string" table:style-name="ce12">
            <text:p>CHRISTIAN PERR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4" table:style-name="ce9">
            <text:p>122204</text:p>
          </table:table-cell>
          <table:table-cell office:value-type="date" office:date-value="2023-12-13T13:15:05" table:style-name="ce10">
            <text:p>13/12/2023</text:p>
          </table:table-cell>
          <table:table-cell office:value-type="float" office:value="1333.94" table:style-name="ce11">
            <text:p><text:s/>1.333,94<text:s/></text:p>
          </table:table-cell>
          <table:table-cell office:value-type="string" table:style-name="ce12">
            <text:p>CIAVAT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5" table:style-name="ce9">
            <text:p>122245</text:p>
          </table:table-cell>
          <table:table-cell office:value-type="date" office:date-value="2023-12-14T12:08:24" table:style-name="ce10">
            <text:p>14/12/2023</text:p>
          </table:table-cell>
          <table:table-cell office:value-type="float" office:value="1042112.28" table:style-name="ce11">
            <text:p><text:s/>1.042.112,28<text:s/></text:p>
          </table:table-cell>
          <table:table-cell office:value-type="string" table:style-name="ce12">
            <text:p>CICALESE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4" table:style-name="ce9">
            <text:p>1600035864</text:p>
          </table:table-cell>
          <table:table-cell office:value-type="date" office:date-value="2023-12-20T13:29:52" table:style-name="ce10">
            <text:p>20/12/2023</text:p>
          </table:table-cell>
          <table:table-cell office:value-type="float" office:value="1889.24" table:style-name="ce11">
            <text:p><text:s/>1.889,24<text:s/></text:p>
          </table:table-cell>
          <table:table-cell office:value-type="string" table:style-name="ce12">
            <text:p>CICERI SAS - EX C.S.S. SNC DI CICERI S. E PEDERZANI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3" table:style-name="ce9">
            <text:p>1600035753</text:p>
          </table:table-cell>
          <table:table-cell office:value-type="date" office:date-value="2023-12-13T12:39:28" table:style-name="ce10">
            <text:p>13/12/2023</text:p>
          </table:table-cell>
          <table:table-cell office:value-type="float" office:value="1054.1500000000001" table:style-name="ce11">
            <text:p><text:s/>1.054,15<text:s/></text:p>
          </table:table-cell>
          <table:table-cell office:value-type="string" table:style-name="ce12">
            <text:p>CIMA ESA ASCENSO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5" table:style-name="ce9">
            <text:p>1600035865</text:p>
          </table:table-cell>
          <table:table-cell office:value-type="date" office:date-value="2023-12-20T13:30:46" table:style-name="ce10">
            <text:p>20/12/2023</text:p>
          </table:table-cell>
          <table:table-cell office:value-type="float" office:value="5795" table:style-name="ce11">
            <text:p><text:s/>5.795,00<text:s/></text:p>
          </table:table-cell>
          <table:table-cell office:value-type="string" table:style-name="ce12">
            <text:p>CIPRIANI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5" table:style-name="ce9">
            <text:p>1600035605</text:p>
          </table:table-cell>
          <table:table-cell office:value-type="date" office:date-value="2023-11-30T12:08:15" table:style-name="ce10">
            <text:p>30/11/2023</text:p>
          </table:table-cell>
          <table:table-cell office:value-type="float" office:value="1551.3600000000001" table:style-name="ce11">
            <text:p><text:s/>1.551,36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6" table:style-name="ce9">
            <text:p>1600035866</text:p>
          </table:table-cell>
          <table:table-cell office:value-type="date" office:date-value="2023-12-20T13:31:48" table:style-name="ce10">
            <text:p>20/12/2023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1" table:style-name="ce9">
            <text:p>1600035671</text:p>
          </table:table-cell>
          <table:table-cell office:value-type="date" office:date-value="2023-12-06T16:38:27" table:style-name="ce10">
            <text:p>06/12/2023</text:p>
          </table:table-cell>
          <table:table-cell office:value-type="float" office:value="286419.21000000002" table:style-name="ce11">
            <text:p><text:s/>286.419,21<text:s/></text:p>
          </table:table-cell>
          <table:table-cell office:value-type="string" table:style-name="ce12">
            <text:p>CLEMAN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79" table:style-name="ce9">
            <text:p>122379</text:p>
          </table:table-cell>
          <table:table-cell office:value-type="date" office:date-value="2023-12-22T12:53:24" table:style-name="ce10">
            <text:p>22/12/2023</text:p>
          </table:table-cell>
          <table:table-cell office:value-type="float" office:value="76885.02" table:style-name="ce11">
            <text:p><text:s/>76.885,02<text:s/></text:p>
          </table:table-cell>
          <table:table-cell office:value-type="string" table:style-name="ce12">
            <text:p>CM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9" table:style-name="ce9">
            <text:p>1000048919</text:p>
          </table:table-cell>
          <table:table-cell office:value-type="date" office:date-value="2023-12-04T16:00:14" table:style-name="ce10">
            <text:p>04/12/2023</text:p>
          </table:table-cell>
          <table:table-cell office:value-type="float" office:value="6673.77" table:style-name="ce11">
            <text:p><text:s/>6.673,77<text:s/></text:p>
          </table:table-cell>
          <table:table-cell office:value-type="string" table:style-name="ce12">
            <text:p>CNPAD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1" table:style-name="ce9">
            <text:p>1000048921</text:p>
          </table:table-cell>
          <table:table-cell office:value-type="date" office:date-value="2023-12-20T12:18:32" table:style-name="ce10">
            <text:p>20/12/2023</text:p>
          </table:table-cell>
          <table:table-cell office:value-type="float" office:value="1801735.9552000002" table:style-name="ce11">
            <text:p><text:s/>1.801.735,96<text:s/></text:p>
          </table:table-cell>
          <table:table-cell office:value-type="string" table:style-name="ce12">
            <text:p>COIMA SGR SPA - COIMA MISTRA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1" table:style-name="ce9">
            <text:p>122291</text:p>
          </table:table-cell>
          <table:table-cell office:value-type="date" office:date-value="2023-12-19T17:51:24" table:style-name="ce10">
            <text:p>19/12/2023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2">
            <text:p>COMANDO PROVINCIALE VVF ROM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2" table:style-name="ce9">
            <text:p>122292</text:p>
          </table:table-cell>
          <table:table-cell office:value-type="date" office:date-value="2023-12-19T17:52:18" table:style-name="ce10">
            <text:p>19/12/2023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2">
            <text:p>COMANDO PROVINCIALE VVF ROM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4" table:style-name="ce9">
            <text:p>1600035754</text:p>
          </table:table-cell>
          <table:table-cell office:value-type="date" office:date-value="2023-12-13T12:40:00" table:style-name="ce10">
            <text:p>13/12/2023</text:p>
          </table:table-cell>
          <table:table-cell office:value-type="float" office:value="355.2" table:style-name="ce11">
            <text:p><text:s/>355,20<text:s/></text:p>
          </table:table-cell>
          <table:table-cell office:value-type="string" table:style-name="ce12">
            <text:p>COMMERCIALE MODOGLIANI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7" table:style-name="ce9">
            <text:p>1600035867</text:p>
          </table:table-cell>
          <table:table-cell office:value-type="date" office:date-value="2023-12-20T13:32:41" table:style-name="ce10">
            <text:p>20/12/2023</text:p>
          </table:table-cell>
          <table:table-cell office:value-type="float" office:value="15567.2" table:style-name="ce11">
            <text:p><text:s/>15.567,20<text:s/></text:p>
          </table:table-cell>
          <table:table-cell office:value-type="string" table:style-name="ce12">
            <text:p>COM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000000252" table:style-name="ce9">
            <text:p>5000000252</text:p>
          </table:table-cell>
          <table:table-cell office:value-type="date" office:date-value="2023-12-13T13:41:40" table:style-name="ce10">
            <text:p>13/12/2023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BONATE SOT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1" table:style-name="ce9">
            <text:p>5550000241</text:p>
          </table:table-cell>
          <table:table-cell office:value-type="date" office:date-value="2023-12-19T18:01:37" table:style-name="ce10">
            <text:p>19/12/2023</text:p>
          </table:table-cell>
          <table:table-cell office:value-type="float" office:value="1032" table:style-name="ce11">
            <text:p><text:s/>1.032,00<text:s/></text:p>
          </table:table-cell>
          <table:table-cell office:value-type="string" table:style-name="ce12">
            <text:p>COMUNE DI BERNALD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7" table:style-name="ce9">
            <text:p>122187</text:p>
          </table:table-cell>
          <table:table-cell office:value-type="date" office:date-value="2023-12-13T11:47:56" table:style-name="ce10">
            <text:p>13/12/2023</text:p>
          </table:table-cell>
          <table:table-cell office:value-type="float" office:value="4554" table:style-name="ce11">
            <text:p><text:s/>4.554,00<text:s/></text:p>
          </table:table-cell>
          <table:table-cell office:value-type="string" table:style-name="ce12">
            <text:p>COMUNE DI BOLZ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0" table:style-name="ce9">
            <text:p>5550000240</text:p>
          </table:table-cell>
          <table:table-cell office:value-type="date" office:date-value="2023-12-13T12:44:15" table:style-name="ce10">
            <text:p>13/12/2023</text:p>
          </table:table-cell>
          <table:table-cell office:value-type="float" office:value="11.76" table:style-name="ce11">
            <text:p><text:s/>11,76<text:s/></text:p>
          </table:table-cell>
          <table:table-cell office:value-type="string" table:style-name="ce12">
            <text:p>COMUNE DI CREMO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6" table:style-name="ce9">
            <text:p>1600035606</text:p>
          </table:table-cell>
          <table:table-cell office:value-type="date" office:date-value="2023-11-30T12:16:57" table:style-name="ce10">
            <text:p>30/11/2023</text:p>
          </table:table-cell>
          <table:table-cell office:value-type="float" office:value="6827" table:style-name="ce11">
            <text:p><text:s/>6.827,00<text:s/></text:p>
          </table:table-cell>
          <table:table-cell office:value-type="string" table:style-name="ce12">
            <text:p>COMUNE DI MIL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7" table:style-name="ce9">
            <text:p>1600035607</text:p>
          </table:table-cell>
          <table:table-cell office:value-type="date" office:date-value="2023-11-30T12:22:42" table:style-name="ce10">
            <text:p>30/11/2023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2">
            <text:p>COMUNE DI MIL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6" table:style-name="ce9">
            <text:p>1600035696</text:p>
          </table:table-cell>
          <table:table-cell office:value-type="date" office:date-value="2023-12-07T14:22:03" table:style-name="ce10">
            <text:p>07/12/2023</text:p>
          </table:table-cell>
          <table:table-cell office:value-type="float" office:value="1058.0999999999999" table:style-name="ce11">
            <text:p><text:s/>1.058,10<text:s/></text:p>
          </table:table-cell>
          <table:table-cell office:value-type="string" table:style-name="ce12">
            <text:p>COND VIA CINQUE MAGGIO 65 C/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5" table:style-name="ce9">
            <text:p>1600035755</text:p>
          </table:table-cell>
          <table:table-cell office:value-type="date" office:date-value="2023-12-13T12:45:22" table:style-name="ce10">
            <text:p>13/12/2023</text:p>
          </table:table-cell>
          <table:table-cell office:value-type="float" office:value="8917.2900000000009" table:style-name="ce11">
            <text:p><text:s/>8.917,29<text:s/></text:p>
          </table:table-cell>
          <table:table-cell office:value-type="string" table:style-name="ce12">
            <text:p>COND. VIA BOLOGNA 76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6" table:style-name="ce9">
            <text:p>1600035756</text:p>
          </table:table-cell>
          <table:table-cell office:value-type="date" office:date-value="2023-12-13T12:45:48" table:style-name="ce10">
            <text:p>13/12/2023</text:p>
          </table:table-cell>
          <table:table-cell office:value-type="float" office:value="741.31000000000006" table:style-name="ce11">
            <text:p><text:s/>741,31<text:s/></text:p>
          </table:table-cell>
          <table:table-cell office:value-type="string" table:style-name="ce12">
            <text:p>COND. VIA PORPORATI 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8" table:style-name="ce9">
            <text:p>1600035868</text:p>
          </table:table-cell>
          <table:table-cell office:value-type="date" office:date-value="2023-12-20T13:34:24" table:style-name="ce10">
            <text:p>20/12/2023</text:p>
          </table:table-cell>
          <table:table-cell office:value-type="float" office:value="225.33" table:style-name="ce11">
            <text:p><text:s/>225,33<text:s/></text:p>
          </table:table-cell>
          <table:table-cell office:value-type="string" table:style-name="ce12">
            <text:p>CONDOMINIO <text:s/>EDE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8" table:style-name="ce9">
            <text:p>1600035608</text:p>
          </table:table-cell>
          <table:table-cell office:value-type="date" office:date-value="2023-11-30T12:25:00" table:style-name="ce10">
            <text:p>30/11/2023</text:p>
          </table:table-cell>
          <table:table-cell office:value-type="float" office:value="355.2" table:style-name="ce11">
            <text:p><text:s/>355,20<text:s/></text:p>
          </table:table-cell>
          <table:table-cell office:value-type="string" table:style-name="ce12">
            <text:p>CONDOMINIO ALDO NU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8" table:style-name="ce9">
            <text:p>1600035678</text:p>
          </table:table-cell>
          <table:table-cell office:value-type="date" office:date-value="2023-12-06T16:58:59" table:style-name="ce10">
            <text:p>06/12/2023</text:p>
          </table:table-cell>
          <table:table-cell office:value-type="float" office:value="392.1" table:style-name="ce11">
            <text:p><text:s/>392,10<text:s/></text:p>
          </table:table-cell>
          <table:table-cell office:value-type="string" table:style-name="ce12">
            <text:p>CONDOMINIO AMBASSADOR FRONTIGNANO-USS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7" table:style-name="ce9">
            <text:p>1600035757</text:p>
          </table:table-cell>
          <table:table-cell office:value-type="date" office:date-value="2023-12-13T12:46:15" table:style-name="ce10">
            <text:p>13/12/2023</text:p>
          </table:table-cell>
          <table:table-cell office:value-type="float" office:value="518.71" table:style-name="ce11">
            <text:p><text:s/>518,71<text:s/></text:p>
          </table:table-cell>
          <table:table-cell office:value-type="string" table:style-name="ce12">
            <text:p>CONDOMINIO BELLA VIS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3" table:style-name="ce9">
            <text:p>122183</text:p>
          </table:table-cell>
          <table:table-cell office:value-type="date" office:date-value="2023-12-05T17:08:57" table:style-name="ce10">
            <text:p>05/12/2023</text:p>
          </table:table-cell>
          <table:table-cell office:value-type="float" office:value="476.16" table:style-name="ce11">
            <text:p><text:s/>476,16<text:s/></text:p>
          </table:table-cell>
          <table:table-cell office:value-type="string" table:style-name="ce12">
            <text:p>CONDOMINIO BON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2" table:style-name="ce9">
            <text:p>122182</text:p>
          </table:table-cell>
          <table:table-cell office:value-type="date" office:date-value="2023-12-05T17:08:24" table:style-name="ce10">
            <text:p>05/12/2023</text:p>
          </table:table-cell>
          <table:table-cell office:value-type="float" office:value="3810.3" table:style-name="ce11">
            <text:p><text:s/>3.810,30<text:s/></text:p>
          </table:table-cell>
          <table:table-cell office:value-type="string" table:style-name="ce12">
            <text:p>CONDOMINIO BRUSUGLIO 6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8" table:style-name="ce9">
            <text:p>1600035558</text:p>
          </table:table-cell>
          <table:table-cell office:value-type="date" office:date-value="2023-11-28T15:51:34" table:style-name="ce10">
            <text:p>28/11/2023</text:p>
          </table:table-cell>
          <table:table-cell office:value-type="float" office:value="552.08999999999992" table:style-name="ce11">
            <text:p><text:s/>552,09<text:s/></text:p>
          </table:table-cell>
          <table:table-cell office:value-type="string" table:style-name="ce12">
            <text:p>CONDOMINIO CARDAR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1" table:style-name="ce9">
            <text:p>122181</text:p>
          </table:table-cell>
          <table:table-cell office:value-type="date" office:date-value="2023-12-05T17:08:01" table:style-name="ce10">
            <text:p>05/12/2023</text:p>
          </table:table-cell>
          <table:table-cell office:value-type="float" office:value="5416.73" table:style-name="ce11">
            <text:p><text:s/>5.416,73<text:s/></text:p>
          </table:table-cell>
          <table:table-cell office:value-type="string" table:style-name="ce12">
            <text:p>CONDOMINIO CERVA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69" table:style-name="ce9">
            <text:p>1600035869</text:p>
          </table:table-cell>
          <table:table-cell office:value-type="date" office:date-value="2023-12-20T13:35:36" table:style-name="ce10">
            <text:p>20/12/2023</text:p>
          </table:table-cell>
          <table:table-cell office:value-type="float" office:value="2684.79" table:style-name="ce11">
            <text:p><text:s/>2.684,79<text:s/></text:p>
          </table:table-cell>
          <table:table-cell office:value-type="string" table:style-name="ce12">
            <text:p>Condominio CITTA' GIARDINO PAL. D-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69" table:style-name="ce9">
            <text:p>1600035969</text:p>
          </table:table-cell>
          <table:table-cell office:value-type="date" office:date-value="2023-12-21T18:45:24" table:style-name="ce10">
            <text:p>21/12/2023</text:p>
          </table:table-cell>
          <table:table-cell office:value-type="float" office:value="43.74" table:style-name="ce11">
            <text:p><text:s/>43,74<text:s/></text:p>
          </table:table-cell>
          <table:table-cell office:value-type="string" table:style-name="ce12">
            <text:p>CONDOMINIO CORSO CASALE 421/423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0" table:style-name="ce9">
            <text:p>1600035870</text:p>
          </table:table-cell>
          <table:table-cell office:value-type="date" office:date-value="2023-12-20T13:36:08" table:style-name="ce10">
            <text:p>20/12/2023</text:p>
          </table:table-cell>
          <table:table-cell office:value-type="float" office:value="33000" table:style-name="ce11">
            <text:p><text:s/>33.000,00<text:s/></text:p>
          </table:table-cell>
          <table:table-cell office:value-type="string" table:style-name="ce12">
            <text:p>CONDOMINIO DI VIA MIRAMARE, 123/1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59" table:style-name="ce9">
            <text:p>1600035559</text:p>
          </table:table-cell>
          <table:table-cell office:value-type="date" office:date-value="2023-11-28T15:54:10" table:style-name="ce10">
            <text:p>28/11/2023</text:p>
          </table:table-cell>
          <table:table-cell office:value-type="float" office:value="36.06" table:style-name="ce11">
            <text:p><text:s/>36,06<text:s/></text:p>
          </table:table-cell>
          <table:table-cell office:value-type="string" table:style-name="ce12">
            <text:p>CONDOMINIO DOCCIA STRALCIO 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5" table:style-name="ce9">
            <text:p>1000048925</text:p>
          </table:table-cell>
          <table:table-cell office:value-type="date" office:date-value="2023-12-21T10:15:45" table:style-name="ce10">
            <text:p>21/12/2023</text:p>
          </table:table-cell>
          <table:table-cell office:value-type="float" office:value="13800.71" table:style-name="ce11">
            <text:p><text:s/>13.800,71<text:s/></text:p>
          </table:table-cell>
          <table:table-cell office:value-type="string" table:style-name="ce12">
            <text:p>CONDOMINIO DOGANA 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0" table:style-name="ce9">
            <text:p>122180</text:p>
          </table:table-cell>
          <table:table-cell office:value-type="date" office:date-value="2023-12-05T17:07:37" table:style-name="ce10">
            <text:p>05/12/2023</text:p>
          </table:table-cell>
          <table:table-cell office:value-type="float" office:value="2816.3199999999997" table:style-name="ce11">
            <text:p><text:s/>2.816,32<text:s/></text:p>
          </table:table-cell>
          <table:table-cell office:value-type="string" table:style-name="ce12">
            <text:p>CONDOMINIO DUE FONTA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1" table:style-name="ce9">
            <text:p>1600035871</text:p>
          </table:table-cell>
          <table:table-cell office:value-type="date" office:date-value="2023-12-20T13:37:13" table:style-name="ce10">
            <text:p>20/12/2023</text:p>
          </table:table-cell>
          <table:table-cell office:value-type="float" office:value="1021.39" table:style-name="ce11">
            <text:p><text:s/>1.021,39<text:s/></text:p>
          </table:table-cell>
          <table:table-cell office:value-type="string" table:style-name="ce12">
            <text:p>CONDOMINIO ED H VIA P LEOPOLDO 4/4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2" table:style-name="ce9">
            <text:p>1600035872</text:p>
          </table:table-cell>
          <table:table-cell office:value-type="date" office:date-value="2023-12-20T13:37:57" table:style-name="ce10">
            <text:p>20/12/2023</text:p>
          </table:table-cell>
          <table:table-cell office:value-type="float" office:value="85480.81" table:style-name="ce11">
            <text:p><text:s/>85.480,81<text:s/></text:p>
          </table:table-cell>
          <table:table-cell office:value-type="string" table:style-name="ce12">
            <text:p>CONDOMINIO EX PALAZZO DEL GOVER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3" table:style-name="ce9">
            <text:p>1600035873</text:p>
          </table:table-cell>
          <table:table-cell office:value-type="date" office:date-value="2023-12-20T13:39:05" table:style-name="ce10">
            <text:p>20/12/2023</text:p>
          </table:table-cell>
          <table:table-cell office:value-type="float" office:value="9591.31" table:style-name="ce11">
            <text:p><text:s/>9.591,31<text:s/></text:p>
          </table:table-cell>
          <table:table-cell office:value-type="string" table:style-name="ce12">
            <text:p>CONDOMINIO EX PALAZZO DEL GOVER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4" table:style-name="ce9">
            <text:p>1600035874</text:p>
          </table:table-cell>
          <table:table-cell office:value-type="date" office:date-value="2023-12-20T13:40:06" table:style-name="ce10">
            <text:p>20/12/2023</text:p>
          </table:table-cell>
          <table:table-cell office:value-type="float" office:value="21920.66" table:style-name="ce11">
            <text:p><text:s/>21.920,66<text:s/></text:p>
          </table:table-cell>
          <table:table-cell office:value-type="string" table:style-name="ce12">
            <text:p>CONDOMINIO GARIBALDI 0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9" table:style-name="ce9">
            <text:p>122179</text:p>
          </table:table-cell>
          <table:table-cell office:value-type="date" office:date-value="2023-12-05T17:07:18" table:style-name="ce10">
            <text:p>05/12/2023</text:p>
          </table:table-cell>
          <table:table-cell office:value-type="float" office:value="244.89999999999998" table:style-name="ce11">
            <text:p><text:s/>244,90<text:s/></text:p>
          </table:table-cell>
          <table:table-cell office:value-type="string" table:style-name="ce12">
            <text:p>CONDOMINIO GIAD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4" table:style-name="ce9">
            <text:p>1600035594</text:p>
          </table:table-cell>
          <table:table-cell office:value-type="date" office:date-value="2023-11-28T17:04:44" table:style-name="ce10">
            <text:p>28/11/2023</text:p>
          </table:table-cell>
          <table:table-cell office:value-type="float" office:value="498.78" table:style-name="ce11">
            <text:p><text:s/>498,78<text:s/></text:p>
          </table:table-cell>
          <table:table-cell office:value-type="string" table:style-name="ce12">
            <text:p>CONDOMINIO GIOLF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8" table:style-name="ce9">
            <text:p>122178</text:p>
          </table:table-cell>
          <table:table-cell office:value-type="date" office:date-value="2023-12-05T17:06:53" table:style-name="ce10">
            <text:p>05/12/2023</text:p>
          </table:table-cell>
          <table:table-cell office:value-type="float" office:value="374.71" table:style-name="ce11">
            <text:p><text:s/>374,71<text:s/></text:p>
          </table:table-cell>
          <table:table-cell office:value-type="string" table:style-name="ce12">
            <text:p>CONDOMINIO I PLATA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09" table:style-name="ce9">
            <text:p>1600035609</text:p>
          </table:table-cell>
          <table:table-cell office:value-type="date" office:date-value="2023-11-30T12:25:37" table:style-name="ce10">
            <text:p>30/11/2023</text:p>
          </table:table-cell>
          <table:table-cell office:value-type="float" office:value="2980.07" table:style-name="ce11">
            <text:p><text:s/>2.980,07<text:s/></text:p>
          </table:table-cell>
          <table:table-cell office:value-type="string" table:style-name="ce12">
            <text:p>CONDOMINIO MANES 3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7" table:style-name="ce9">
            <text:p>122177</text:p>
          </table:table-cell>
          <table:table-cell office:value-type="date" office:date-value="2023-12-05T17:06:36" table:style-name="ce10">
            <text:p>05/12/2023</text:p>
          </table:table-cell>
          <table:table-cell office:value-type="float" office:value="223.68" table:style-name="ce11">
            <text:p><text:s/>223,68<text:s/></text:p>
          </table:table-cell>
          <table:table-cell office:value-type="string" table:style-name="ce12">
            <text:p>CONDOMINIO MAR NERO 12/3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0" table:style-name="ce9">
            <text:p>1600035560</text:p>
          </table:table-cell>
          <table:table-cell office:value-type="date" office:date-value="2023-11-28T15:55:15" table:style-name="ce10">
            <text:p>28/11/2023</text:p>
          </table:table-cell>
          <table:table-cell office:value-type="float" office:value="4518.91" table:style-name="ce11">
            <text:p><text:s/>4.518,91<text:s/></text:p>
          </table:table-cell>
          <table:table-cell office:value-type="string" table:style-name="ce12">
            <text:p>CONDOMINIO MAX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1" table:style-name="ce9">
            <text:p>1600035561</text:p>
          </table:table-cell>
          <table:table-cell office:value-type="date" office:date-value="2023-11-28T15:57:36" table:style-name="ce10">
            <text:p>28/11/2023</text:p>
          </table:table-cell>
          <table:table-cell office:value-type="float" office:value="645" table:style-name="ce11">
            <text:p><text:s/>645,00<text:s/></text:p>
          </table:table-cell>
          <table:table-cell office:value-type="string" table:style-name="ce12">
            <text:p>CONDOMINIO MEZZAV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2" table:style-name="ce9">
            <text:p>122192</text:p>
          </table:table-cell>
          <table:table-cell office:value-type="date" office:date-value="2023-12-13T12:27:26" table:style-name="ce10">
            <text:p>13/12/2023</text:p>
          </table:table-cell>
          <table:table-cell office:value-type="float" office:value="9019.2999999999993" table:style-name="ce11">
            <text:p><text:s/>9.019,30<text:s/></text:p>
          </table:table-cell>
          <table:table-cell office:value-type="string" table:style-name="ce12">
            <text:p>CONDOMINIO MIGNO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5" table:style-name="ce9">
            <text:p>1600035595</text:p>
          </table:table-cell>
          <table:table-cell office:value-type="date" office:date-value="2023-11-29T15:04:31" table:style-name="ce10">
            <text:p>29/11/2023</text:p>
          </table:table-cell>
          <table:table-cell office:value-type="float" office:value="100548.26" table:style-name="ce11">
            <text:p><text:s/>100.548,26<text:s/></text:p>
          </table:table-cell>
          <table:table-cell office:value-type="string" table:style-name="ce12">
            <text:p>CONDOMINIO MIRAMARE 9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6" table:style-name="ce9">
            <text:p>122176</text:p>
          </table:table-cell>
          <table:table-cell office:value-type="date" office:date-value="2023-12-05T17:06:20" table:style-name="ce10">
            <text:p>05/12/2023</text:p>
          </table:table-cell>
          <table:table-cell office:value-type="float" office:value="1218.8600000000001" table:style-name="ce11">
            <text:p><text:s/>1.218,86<text:s/></text:p>
          </table:table-cell>
          <table:table-cell office:value-type="string" table:style-name="ce12">
            <text:p>CONDOMINIO NICO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5" table:style-name="ce9">
            <text:p>122175</text:p>
          </table:table-cell>
          <table:table-cell office:value-type="date" office:date-value="2023-12-05T17:06:03" table:style-name="ce10">
            <text:p>05/12/2023</text:p>
          </table:table-cell>
          <table:table-cell office:value-type="float" office:value="194.8" table:style-name="ce11">
            <text:p><text:s/>194,80<text:s/></text:p>
          </table:table-cell>
          <table:table-cell office:value-type="string" table:style-name="ce12">
            <text:p>CONDOMINIO NORDITA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2" table:style-name="ce9">
            <text:p>1600035562</text:p>
          </table:table-cell>
          <table:table-cell office:value-type="date" office:date-value="2023-11-28T15:58:59" table:style-name="ce10">
            <text:p>28/11/2023</text:p>
          </table:table-cell>
          <table:table-cell office:value-type="float" office:value="82.62" table:style-name="ce11">
            <text:p><text:s/>82,62<text:s/></text:p>
          </table:table-cell>
          <table:table-cell office:value-type="string" table:style-name="ce12">
            <text:p>CONDOMINIO ORTENS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0" table:style-name="ce9">
            <text:p>1600035970</text:p>
          </table:table-cell>
          <table:table-cell office:value-type="date" office:date-value="2023-12-21T18:45:56" table:style-name="ce10">
            <text:p>21/12/2023</text:p>
          </table:table-cell>
          <table:table-cell office:value-type="float" office:value="599.42000000000007" table:style-name="ce11">
            <text:p><text:s/>599,42<text:s/></text:p>
          </table:table-cell>
          <table:table-cell office:value-type="string" table:style-name="ce12">
            <text:p>CONDOMINIO PAGLIE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0" table:style-name="ce9">
            <text:p>1600035610</text:p>
          </table:table-cell>
          <table:table-cell office:value-type="date" office:date-value="2023-11-30T12:26:11" table:style-name="ce10">
            <text:p>30/11/2023</text:p>
          </table:table-cell>
          <table:table-cell office:value-type="float" office:value="2367.42" table:style-name="ce11">
            <text:p><text:s/>2.367,42<text:s/></text:p>
          </table:table-cell>
          <table:table-cell office:value-type="string" table:style-name="ce12">
            <text:p>CONDOMINIO RESIDENCE S. MONI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3" table:style-name="ce9">
            <text:p>122173</text:p>
          </table:table-cell>
          <table:table-cell office:value-type="date" office:date-value="2023-12-05T17:05:23" table:style-name="ce10">
            <text:p>05/12/2023</text:p>
          </table:table-cell>
          <table:table-cell office:value-type="float" office:value="1485.47" table:style-name="ce11">
            <text:p><text:s/>1.485,47<text:s/></text:p>
          </table:table-cell>
          <table:table-cell office:value-type="string" table:style-name="ce12">
            <text:p>CONDOMINIO RESIDENZA DI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5" table:style-name="ce9">
            <text:p>1600035875</text:p>
          </table:table-cell>
          <table:table-cell office:value-type="date" office:date-value="2023-12-20T13:41:56" table:style-name="ce10">
            <text:p>20/12/2023</text:p>
          </table:table-cell>
          <table:table-cell office:value-type="float" office:value="390.15999999999997" table:style-name="ce11">
            <text:p><text:s/>390,16<text:s/></text:p>
          </table:table-cell>
          <table:table-cell office:value-type="string" table:style-name="ce12">
            <text:p>CONDOMINIO S FRANCESCO D'ASSISI 8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0" table:style-name="ce9">
            <text:p>122170</text:p>
          </table:table-cell>
          <table:table-cell office:value-type="date" office:date-value="2023-12-05T17:03:50" table:style-name="ce10">
            <text:p>05/12/2023</text:p>
          </table:table-cell>
          <table:table-cell office:value-type="float" office:value="903.17" table:style-name="ce11">
            <text:p><text:s/>903,17<text:s/></text:p>
          </table:table-cell>
          <table:table-cell office:value-type="string" table:style-name="ce12">
            <text:p>CONDOMINIO SCOIATTO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1" table:style-name="ce9">
            <text:p>1600035611</text:p>
          </table:table-cell>
          <table:table-cell office:value-type="date" office:date-value="2023-11-30T12:26:39" table:style-name="ce10">
            <text:p>30/11/2023</text:p>
          </table:table-cell>
          <table:table-cell office:value-type="float" office:value="3634.3900000000003" table:style-name="ce11">
            <text:p><text:s/>3.634,39<text:s/></text:p>
          </table:table-cell>
          <table:table-cell office:value-type="string" table:style-name="ce12">
            <text:p>CONDOMINIO TAGER EX CONDOMINIO VIA VOLTA 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1" table:style-name="ce9">
            <text:p>122171</text:p>
          </table:table-cell>
          <table:table-cell office:value-type="date" office:date-value="2023-12-05T17:04:06" table:style-name="ce10">
            <text:p>05/12/2023</text:p>
          </table:table-cell>
          <table:table-cell office:value-type="float" office:value="336.11" table:style-name="ce11">
            <text:p><text:s/>336,11<text:s/></text:p>
          </table:table-cell>
          <table:table-cell office:value-type="string" table:style-name="ce12">
            <text:p>CONDOMINIO TAVERNELLE 50/5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6" table:style-name="ce9">
            <text:p>1600035876</text:p>
          </table:table-cell>
          <table:table-cell office:value-type="date" office:date-value="2023-12-20T13:42:47" table:style-name="ce10">
            <text:p>20/12/2023</text:p>
          </table:table-cell>
          <table:table-cell office:value-type="float" office:value="608.34" table:style-name="ce11">
            <text:p><text:s/>608,34<text:s/></text:p>
          </table:table-cell>
          <table:table-cell office:value-type="string" table:style-name="ce12">
            <text:p>CONDOMINIO TORRE MONFOR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3" table:style-name="ce9">
            <text:p>1600035563</text:p>
          </table:table-cell>
          <table:table-cell office:value-type="date" office:date-value="2023-11-28T15:59:32" table:style-name="ce10">
            <text:p>28/11/2023</text:p>
          </table:table-cell>
          <table:table-cell office:value-type="float" office:value="1766" table:style-name="ce11">
            <text:p><text:s/>1.766,00<text:s/></text:p>
          </table:table-cell>
          <table:table-cell office:value-type="string" table:style-name="ce12">
            <text:p>CONDOMINIO TRENTO TRIES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8" table:style-name="ce9">
            <text:p>1600035758</text:p>
          </table:table-cell>
          <table:table-cell office:value-type="date" office:date-value="2023-12-13T12:46:40" table:style-name="ce10">
            <text:p>13/12/2023</text:p>
          </table:table-cell>
          <table:table-cell office:value-type="float" office:value="301.15000000000003" table:style-name="ce11">
            <text:p><text:s/>301,15<text:s/></text:p>
          </table:table-cell>
          <table:table-cell office:value-type="string" table:style-name="ce12">
            <text:p>CONDOMINIO VENALZIO 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4" table:style-name="ce9">
            <text:p>1600035564</text:p>
          </table:table-cell>
          <table:table-cell office:value-type="date" office:date-value="2023-11-28T16:00:03" table:style-name="ce10">
            <text:p>28/11/2023</text:p>
          </table:table-cell>
          <table:table-cell office:value-type="float" office:value="349.78" table:style-name="ce11">
            <text:p><text:s/>349,78<text:s/></text:p>
          </table:table-cell>
          <table:table-cell office:value-type="string" table:style-name="ce12">
            <text:p>CONDOMINIO VERD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59" table:style-name="ce9">
            <text:p>1600035759</text:p>
          </table:table-cell>
          <table:table-cell office:value-type="date" office:date-value="2023-12-13T12:47:12" table:style-name="ce10">
            <text:p>13/12/2023</text:p>
          </table:table-cell>
          <table:table-cell office:value-type="float" office:value="1895.65" table:style-name="ce11">
            <text:p><text:s/>1.895,65<text:s/></text:p>
          </table:table-cell>
          <table:table-cell office:value-type="string" table:style-name="ce12">
            <text:p>CONDOMINIO VIA <text:s/>BORGO PIO 68/69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0" table:style-name="ce9">
            <text:p>1600035760</text:p>
          </table:table-cell>
          <table:table-cell office:value-type="date" office:date-value="2023-12-13T12:47:42" table:style-name="ce10">
            <text:p>13/12/2023</text:p>
          </table:table-cell>
          <table:table-cell office:value-type="float" office:value="1096.72" table:style-name="ce11">
            <text:p><text:s/>1.096,72<text:s/></text:p>
          </table:table-cell>
          <table:table-cell office:value-type="string" table:style-name="ce12">
            <text:p>CONDOMINIO VIA ASIAG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6" table:style-name="ce9">
            <text:p>1000048926</text:p>
          </table:table-cell>
          <table:table-cell office:value-type="date" office:date-value="2023-12-21T10:16:03" table:style-name="ce10">
            <text:p>21/12/2023</text:p>
          </table:table-cell>
          <table:table-cell office:value-type="float" office:value="29120.16" table:style-name="ce11">
            <text:p><text:s/>29.120,16<text:s/></text:p>
          </table:table-cell>
          <table:table-cell office:value-type="string" table:style-name="ce12">
            <text:p>CONDOMINIO VIA CADUTID. LAVORO 4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2" table:style-name="ce9">
            <text:p>1000048902</text:p>
          </table:table-cell>
          <table:table-cell office:value-type="date" office:date-value="2023-11-28T17:25:12" table:style-name="ce10">
            <text:p>28/11/2023</text:p>
          </table:table-cell>
          <table:table-cell office:value-type="float" office:value="1876.68" table:style-name="ce11">
            <text:p><text:s/>1.876,68<text:s/></text:p>
          </table:table-cell>
          <table:table-cell office:value-type="string" table:style-name="ce12">
            <text:p>CONDOMINIO VIA CRIVELLI 19/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72" table:style-name="ce9">
            <text:p>122172</text:p>
          </table:table-cell>
          <table:table-cell office:value-type="date" office:date-value="2023-12-05T17:04:21" table:style-name="ce10">
            <text:p>05/12/2023</text:p>
          </table:table-cell>
          <table:table-cell office:value-type="float" office:value="448" table:style-name="ce11">
            <text:p><text:s/>448,00<text:s/></text:p>
          </table:table-cell>
          <table:table-cell office:value-type="string" table:style-name="ce12">
            <text:p>CONDOMINIO VIA DON GIOIA 1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5" table:style-name="ce9">
            <text:p>1600035565</text:p>
          </table:table-cell>
          <table:table-cell office:value-type="date" office:date-value="2023-11-28T16:01:14" table:style-name="ce10">
            <text:p>28/11/2023</text:p>
          </table:table-cell>
          <table:table-cell office:value-type="float" office:value="402.84" table:style-name="ce11">
            <text:p><text:s/>402,84<text:s/></text:p>
          </table:table-cell>
          <table:table-cell office:value-type="string" table:style-name="ce12">
            <text:p>CONDOMINIO VIA ELEONORA DUSE 7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7" table:style-name="ce9">
            <text:p>1600035877</text:p>
          </table:table-cell>
          <table:table-cell office:value-type="date" office:date-value="2023-12-20T13:43:26" table:style-name="ce10">
            <text:p>20/12/2023</text:p>
          </table:table-cell>
          <table:table-cell office:value-type="float" office:value="205.26" table:style-name="ce11">
            <text:p><text:s/>205,26<text:s/></text:p>
          </table:table-cell>
          <table:table-cell office:value-type="string" table:style-name="ce12">
            <text:p>CONDOMINIO VIA FERRER 23, AMM. DINI GREGO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7" table:style-name="ce9">
            <text:p>122167</text:p>
          </table:table-cell>
          <table:table-cell office:value-type="date" office:date-value="2023-12-05T17:02:49" table:style-name="ce10">
            <text:p>05/12/2023</text:p>
          </table:table-cell>
          <table:table-cell office:value-type="float" office:value="3790.7" table:style-name="ce11">
            <text:p><text:s/>3.790,70<text:s/></text:p>
          </table:table-cell>
          <table:table-cell office:value-type="string" table:style-name="ce12">
            <text:p>CONDOMINIO VIA FRAMURA 3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8" table:style-name="ce9">
            <text:p>1600035878</text:p>
          </table:table-cell>
          <table:table-cell office:value-type="date" office:date-value="2023-12-20T13:43:59" table:style-name="ce10">
            <text:p>20/12/2023</text:p>
          </table:table-cell>
          <table:table-cell office:value-type="float" office:value="120.88" table:style-name="ce11">
            <text:p><text:s/>120,88<text:s/></text:p>
          </table:table-cell>
          <table:table-cell office:value-type="string" table:style-name="ce12">
            <text:p>CONDOMINIO VIA G DEI MAINO 3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79" table:style-name="ce9">
            <text:p>1600035879</text:p>
          </table:table-cell>
          <table:table-cell office:value-type="date" office:date-value="2023-12-20T13:44:57" table:style-name="ce10">
            <text:p>20/12/2023</text:p>
          </table:table-cell>
          <table:table-cell office:value-type="float" office:value="3304.1099999999997" table:style-name="ce11">
            <text:p><text:s/>3.304,11<text:s/></text:p>
          </table:table-cell>
          <table:table-cell office:value-type="string" table:style-name="ce12">
            <text:p>CONDOMINIO VIA GIANICOLO 8/8 BI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1" table:style-name="ce9">
            <text:p>1600035761</text:p>
          </table:table-cell>
          <table:table-cell office:value-type="date" office:date-value="2023-12-13T12:48:17" table:style-name="ce10">
            <text:p>13/12/2023</text:p>
          </table:table-cell>
          <table:table-cell office:value-type="float" office:value="380.52" table:style-name="ce11">
            <text:p><text:s/>380,52<text:s/></text:p>
          </table:table-cell>
          <table:table-cell office:value-type="string" table:style-name="ce12">
            <text:p>CONDOMINIO VIA GORIZIA 9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1" table:style-name="ce9">
            <text:p>1600035971</text:p>
          </table:table-cell>
          <table:table-cell office:value-type="date" office:date-value="2023-12-21T18:46:24" table:style-name="ce10">
            <text:p>21/12/2023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2">
            <text:p>CONDOMINIO VIA GORTAN 10/1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7" table:style-name="ce9">
            <text:p>1600035697</text:p>
          </table:table-cell>
          <table:table-cell office:value-type="date" office:date-value="2023-12-07T14:22:35" table:style-name="ce10">
            <text:p>07/12/2023</text:p>
          </table:table-cell>
          <table:table-cell office:value-type="float" office:value="817.45" table:style-name="ce11">
            <text:p><text:s/>817,45<text:s/></text:p>
          </table:table-cell>
          <table:table-cell office:value-type="string" table:style-name="ce12">
            <text:p>CONDOMINIO VIA MAGENTA 1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8" table:style-name="ce9">
            <text:p>122168</text:p>
          </table:table-cell>
          <table:table-cell office:value-type="date" office:date-value="2023-12-05T17:03:13" table:style-name="ce10">
            <text:p>05/12/2023</text:p>
          </table:table-cell>
          <table:table-cell office:value-type="float" office:value="898.53" table:style-name="ce11">
            <text:p><text:s/>898,53<text:s/></text:p>
          </table:table-cell>
          <table:table-cell office:value-type="string" table:style-name="ce12">
            <text:p>CONDOMINIO VIA MAOVAZ 1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6" table:style-name="ce9">
            <text:p>1600035566</text:p>
          </table:table-cell>
          <table:table-cell office:value-type="date" office:date-value="2023-11-28T16:01:40" table:style-name="ce10">
            <text:p>28/11/2023</text:p>
          </table:table-cell>
          <table:table-cell office:value-type="float" office:value="2113.48" table:style-name="ce11">
            <text:p><text:s/>2.113,48<text:s/></text:p>
          </table:table-cell>
          <table:table-cell office:value-type="string" table:style-name="ce12">
            <text:p>CONDOMINIO VIA MONFALCONE 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2" table:style-name="ce9">
            <text:p>1600035972</text:p>
          </table:table-cell>
          <table:table-cell office:value-type="date" office:date-value="2023-12-21T18:46:53" table:style-name="ce10">
            <text:p>21/12/2023</text:p>
          </table:table-cell>
          <table:table-cell office:value-type="float" office:value="125.94" table:style-name="ce11">
            <text:p><text:s/>125,94<text:s/></text:p>
          </table:table-cell>
          <table:table-cell office:value-type="string" table:style-name="ce12">
            <text:p>CONDOMINIO VIA MONGINEVRO 53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8" table:style-name="ce9">
            <text:p>1600035698</text:p>
          </table:table-cell>
          <table:table-cell office:value-type="date" office:date-value="2023-12-07T14:23:12" table:style-name="ce10">
            <text:p>07/12/2023</text:p>
          </table:table-cell>
          <table:table-cell office:value-type="float" office:value="703.64" table:style-name="ce11">
            <text:p><text:s/>703,64<text:s/></text:p>
          </table:table-cell>
          <table:table-cell office:value-type="string" table:style-name="ce12">
            <text:p>CONDOMINIO VIA P PINETTI 9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99" table:style-name="ce9">
            <text:p>1600035699</text:p>
          </table:table-cell>
          <table:table-cell office:value-type="date" office:date-value="2023-12-07T14:23:54" table:style-name="ce10">
            <text:p>07/12/2023</text:p>
          </table:table-cell>
          <table:table-cell office:value-type="float" office:value="2478.84" table:style-name="ce11">
            <text:p><text:s/>2.478,84<text:s/></text:p>
          </table:table-cell>
          <table:table-cell office:value-type="string" table:style-name="ce12">
            <text:p>CONDOMINIO VIA SAN CARLO 2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9" table:style-name="ce9">
            <text:p>122169</text:p>
          </table:table-cell>
          <table:table-cell office:value-type="date" office:date-value="2023-12-05T17:03:30" table:style-name="ce10">
            <text:p>05/12/2023</text:p>
          </table:table-cell>
          <table:table-cell office:value-type="float" office:value="1498.32" table:style-name="ce11">
            <text:p><text:s/>1.498,32<text:s/></text:p>
          </table:table-cell>
          <table:table-cell office:value-type="string" table:style-name="ce12">
            <text:p>CONDOMINIO VIA TADINO 4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6" table:style-name="ce9">
            <text:p>122166</text:p>
          </table:table-cell>
          <table:table-cell office:value-type="date" office:date-value="2023-12-05T17:02:17" table:style-name="ce10">
            <text:p>05/12/2023</text:p>
          </table:table-cell>
          <table:table-cell office:value-type="float" office:value="4110.43" table:style-name="ce11">
            <text:p><text:s/>4.110,43<text:s/></text:p>
          </table:table-cell>
          <table:table-cell office:value-type="string" table:style-name="ce12">
            <text:p>CONDOMINIO VIA ZURETTI 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2" table:style-name="ce9">
            <text:p>1600035762</text:p>
          </table:table-cell>
          <table:table-cell office:value-type="date" office:date-value="2023-12-13T12:49:13" table:style-name="ce10">
            <text:p>13/12/2023</text:p>
          </table:table-cell>
          <table:table-cell office:value-type="float" office:value="584.4" table:style-name="ce11">
            <text:p><text:s/>584,40<text:s/></text:p>
          </table:table-cell>
          <table:table-cell office:value-type="string" table:style-name="ce12">
            <text:p>CONSILIA C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0" table:style-name="ce9">
            <text:p>1600035700</text:p>
          </table:table-cell>
          <table:table-cell office:value-type="date" office:date-value="2023-12-07T14:24:31" table:style-name="ce10">
            <text:p>07/12/2023</text:p>
          </table:table-cell>
          <table:table-cell office:value-type="float" office:value="22.009999999999998" table:style-name="ce11">
            <text:p><text:s/>22,01<text:s/></text:p>
          </table:table-cell>
          <table:table-cell office:value-type="string" table:style-name="ce12">
            <text:p>CONSOLARO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3" table:style-name="ce9">
            <text:p>1600035763</text:p>
          </table:table-cell>
          <table:table-cell office:value-type="date" office:date-value="2023-12-13T12:49:45" table:style-name="ce10">
            <text:p>13/12/2023</text:p>
          </table:table-cell>
          <table:table-cell office:value-type="float" office:value="91.26" table:style-name="ce11">
            <text:p><text:s/>91,26<text:s/></text:p>
          </table:table-cell>
          <table:table-cell office:value-type="string" table:style-name="ce12">
            <text:p>CONSOLARO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4" table:style-name="ce9">
            <text:p>1600035764</text:p>
          </table:table-cell>
          <table:table-cell office:value-type="date" office:date-value="2023-12-13T12:50:31" table:style-name="ce10">
            <text:p>13/12/2023</text:p>
          </table:table-cell>
          <table:table-cell office:value-type="float" office:value="3212.06" table:style-name="ce11">
            <text:p><text:s/>3.212,06<text:s/></text:p>
          </table:table-cell>
          <table:table-cell office:value-type="string" table:style-name="ce12">
            <text:p>CONSORZIO INNOVA SOCIETA'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8" table:style-name="ce9">
            <text:p>1600035598</text:p>
          </table:table-cell>
          <table:table-cell office:value-type="date" office:date-value="2023-11-29T16:43:31" table:style-name="ce10">
            <text:p>29/11/2023</text:p>
          </table:table-cell>
          <table:table-cell office:value-type="float" office:value="544368.1" table:style-name="ce11">
            <text:p><text:s/>544.368,10<text:s/></text:p>
          </table:table-cell>
          <table:table-cell office:value-type="string" table:style-name="ce12">
            <text:p>CONSORZIO STABILE ARTEMID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2" table:style-name="ce9">
            <text:p>1600035612</text:p>
          </table:table-cell>
          <table:table-cell office:value-type="date" office:date-value="2023-11-30T12:27:20" table:style-name="ce10">
            <text:p>30/11/2023</text:p>
          </table:table-cell>
          <table:table-cell office:value-type="float" office:value="15052.71" table:style-name="ce11">
            <text:p><text:s/>15.052,71<text:s/></text:p>
          </table:table-cell>
          <table:table-cell office:value-type="string" table:style-name="ce12">
            <text:p>CONSORZIO STABILE FENISP SC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6" table:style-name="ce9">
            <text:p>1600035596</text:p>
          </table:table-cell>
          <table:table-cell office:value-type="date" office:date-value="2023-11-29T15:24:29" table:style-name="ce10">
            <text:p>29/11/2023</text:p>
          </table:table-cell>
          <table:table-cell office:value-type="float" office:value="37929.08" table:style-name="ce11">
            <text:p><text:s/>37.929,08<text:s/></text:p>
          </table:table-cell>
          <table:table-cell office:value-type="string" table:style-name="ce12">
            <text:p>CONTEC CONSU <text:s/>TEC E SERVIZI DI INGEGNERIA SR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3" table:style-name="ce9">
            <text:p>1600035613</text:p>
          </table:table-cell>
          <table:table-cell office:value-type="date" office:date-value="2023-11-30T12:28:05" table:style-name="ce10">
            <text:p>30/11/2023</text:p>
          </table:table-cell>
          <table:table-cell office:value-type="float" office:value="12242.69" table:style-name="ce11">
            <text:p><text:s/>12.242,69<text:s/></text:p>
          </table:table-cell>
          <table:table-cell office:value-type="string" table:style-name="ce12">
            <text:p>CONTEC CONSU <text:s/>TEC E SERVIZI DI INGEGNERIA SR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0" table:style-name="ce9">
            <text:p>1600035880</text:p>
          </table:table-cell>
          <table:table-cell office:value-type="date" office:date-value="2023-12-20T13:45:35" table:style-name="ce10">
            <text:p>20/12/2023</text:p>
          </table:table-cell>
          <table:table-cell office:value-type="float" office:value="12053.6" table:style-name="ce11">
            <text:p><text:s/>12.053,60<text:s/></text:p>
          </table:table-cell>
          <table:table-cell office:value-type="string" table:style-name="ce12">
            <text:p>CONTECO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5" table:style-name="ce9">
            <text:p>122205</text:p>
          </table:table-cell>
          <table:table-cell office:value-type="date" office:date-value="2023-12-13T13:15:26" table:style-name="ce10">
            <text:p>13/12/2023</text:p>
          </table:table-cell>
          <table:table-cell office:value-type="float" office:value="1838.24" table:style-name="ce11">
            <text:p><text:s/>1.838,24<text:s/></text:p>
          </table:table-cell>
          <table:table-cell office:value-type="string" table:style-name="ce12">
            <text:p>COOPERATIVA GUARDIANI GIURATI LUBRAN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7" table:style-name="ce9">
            <text:p>1600035567</text:p>
          </table:table-cell>
          <table:table-cell office:value-type="date" office:date-value="2023-11-28T16:19:30" table:style-name="ce10">
            <text:p>28/11/2023</text:p>
          </table:table-cell>
          <table:table-cell office:value-type="float" office:value="8522.6" table:style-name="ce11">
            <text:p><text:s/>8.522,60<text:s/></text:p>
          </table:table-cell>
          <table:table-cell office:value-type="string" table:style-name="ce12">
            <text:p>COPRAT SOC.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8" table:style-name="ce9">
            <text:p>1600035568</text:p>
          </table:table-cell>
          <table:table-cell office:value-type="date" office:date-value="2023-11-28T16:20:37" table:style-name="ce10">
            <text:p>28/11/2023</text:p>
          </table:table-cell>
          <table:table-cell office:value-type="float" office:value="20.86" table:style-name="ce11">
            <text:p><text:s/>20,86<text:s/></text:p>
          </table:table-cell>
          <table:table-cell office:value-type="string" table:style-name="ce12">
            <text:p>CORAS SNC AUTOFFICINA F.LLI SERMA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3" table:style-name="ce9">
            <text:p>122293</text:p>
          </table:table-cell>
          <table:table-cell office:value-type="date" office:date-value="2023-12-19T19:10:06" table:style-name="ce10">
            <text:p>19/12/2023</text:p>
          </table:table-cell>
          <table:table-cell office:value-type="float" office:value="1232.2" table:style-name="ce11">
            <text:p><text:s/>1.232,20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4" table:style-name="ce9">
            <text:p>122294</text:p>
          </table:table-cell>
          <table:table-cell office:value-type="date" office:date-value="2023-12-19T19:10:42" table:style-name="ce10">
            <text:p>19/12/2023</text:p>
          </table:table-cell>
          <table:table-cell office:value-type="float" office:value="1232.2" table:style-name="ce11">
            <text:p><text:s/>1.232,20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1" table:style-name="ce9">
            <text:p>1600035881</text:p>
          </table:table-cell>
          <table:table-cell office:value-type="date" office:date-value="2023-12-20T13:46:23" table:style-name="ce10">
            <text:p>20/12/2023</text:p>
          </table:table-cell>
          <table:table-cell office:value-type="float" office:value="3520.92" table:style-name="ce11">
            <text:p><text:s/>3.520,92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4" table:style-name="ce9">
            <text:p>1600035614</text:p>
          </table:table-cell>
          <table:table-cell office:value-type="date" office:date-value="2023-11-30T12:29:02" table:style-name="ce10">
            <text:p>30/11/2023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CORPO VIGILI NOTTUR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3" table:style-name="ce9">
            <text:p>122243</text:p>
          </table:table-cell>
          <table:table-cell office:value-type="date" office:date-value="2023-12-14T11:56:33" table:style-name="ce10">
            <text:p>14/12/2023</text:p>
          </table:table-cell>
          <table:table-cell office:value-type="float" office:value="25420.010000000002" table:style-name="ce11">
            <text:p><text:s/>25.420,01<text:s/></text:p>
          </table:table-cell>
          <table:table-cell office:value-type="string" table:style-name="ce12">
            <text:p>COS.M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3" table:style-name="ce9">
            <text:p>122243</text:p>
          </table:table-cell>
          <table:table-cell office:value-type="date" office:date-value="2023-12-14T11:56:33" table:style-name="ce10">
            <text:p>14/12/2023</text:p>
          </table:table-cell>
          <table:table-cell office:value-type="float" office:value="110202.27" table:style-name="ce11">
            <text:p><text:s/>110.202,27<text:s/></text:p>
          </table:table-cell>
          <table:table-cell office:value-type="string" table:style-name="ce12">
            <text:p>COS.M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6" table:style-name="ce9">
            <text:p>122246</text:p>
          </table:table-cell>
          <table:table-cell office:value-type="date" office:date-value="2023-12-14T12:10:43" table:style-name="ce10">
            <text:p>14/12/2023</text:p>
          </table:table-cell>
          <table:table-cell office:value-type="float" office:value="2024915.85" table:style-name="ce11">
            <text:p><text:s/>2.024.915,85<text:s/></text:p>
          </table:table-cell>
          <table:table-cell office:value-type="string" table:style-name="ce12">
            <text:p>COSTRUZIONI IANN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9" table:style-name="ce9">
            <text:p>122299</text:p>
          </table:table-cell>
          <table:table-cell office:value-type="date" office:date-value="2023-12-20T10:59:50" table:style-name="ce10">
            <text:p>20/12/2023</text:p>
          </table:table-cell>
          <table:table-cell office:value-type="float" office:value="215893.4" table:style-name="ce11">
            <text:p><text:s/>215.893,40<text:s/></text:p>
          </table:table-cell>
          <table:table-cell office:value-type="string" table:style-name="ce12">
            <text:p>CP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2" table:style-name="ce9">
            <text:p>1600035882</text:p>
          </table:table-cell>
          <table:table-cell office:value-type="date" office:date-value="2023-12-20T13:47:30" table:style-name="ce10">
            <text:p>20/12/2023</text:p>
          </table:table-cell>
          <table:table-cell office:value-type="float" office:value="28654.09" table:style-name="ce11">
            <text:p><text:s/>28.654,09<text:s/></text:p>
          </table:table-cell>
          <table:table-cell office:value-type="string" table:style-name="ce12">
            <text:p>CP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2" table:style-name="ce9">
            <text:p>1600035832</text:p>
          </table:table-cell>
          <table:table-cell office:value-type="date" office:date-value="2023-12-15T16:44:13" table:style-name="ce10">
            <text:p>15/12/2023</text:p>
          </table:table-cell>
          <table:table-cell office:value-type="float" office:value="273304.26" table:style-name="ce11">
            <text:p><text:s/>273.304,26<text:s/></text:p>
          </table:table-cell>
          <table:table-cell office:value-type="string" table:style-name="ce12">
            <text:p>CREA.M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3" table:style-name="ce9">
            <text:p>1600035883</text:p>
          </table:table-cell>
          <table:table-cell office:value-type="date" office:date-value="2023-12-20T13:48:38" table:style-name="ce10">
            <text:p>20/12/2023</text:p>
          </table:table-cell>
          <table:table-cell office:value-type="float" office:value="223" table:style-name="ce11">
            <text:p><text:s/>223,00<text:s/></text:p>
          </table:table-cell>
          <table:table-cell office:value-type="string" table:style-name="ce12">
            <text:p>CROCI ELIS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5" table:style-name="ce9">
            <text:p>122165</text:p>
          </table:table-cell>
          <table:table-cell office:value-type="date" office:date-value="2023-12-05T17:02:00" table:style-name="ce10">
            <text:p>05/12/2023</text:p>
          </table:table-cell>
          <table:table-cell office:value-type="float" office:value="240.60999999999996" table:style-name="ce11">
            <text:p><text:s/>240,61<text:s/></text:p>
          </table:table-cell>
          <table:table-cell office:value-type="string" table:style-name="ce12">
            <text:p>CSA 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4" table:style-name="ce9">
            <text:p>122164</text:p>
          </table:table-cell>
          <table:table-cell office:value-type="date" office:date-value="2023-12-05T17:01:12" table:style-name="ce10">
            <text:p>05/12/2023</text:p>
          </table:table-cell>
          <table:table-cell office:value-type="float" office:value="31416.62" table:style-name="ce11">
            <text:p><text:s/>31.416,62<text:s/></text:p>
          </table:table-cell>
          <table:table-cell office:value-type="string" table:style-name="ce12">
            <text:p>CS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7" table:style-name="ce9">
            <text:p>1000048927</text:p>
          </table:table-cell>
          <table:table-cell office:value-type="date" office:date-value="2023-12-21T10:16:30" table:style-name="ce10">
            <text:p>21/12/2023</text:p>
          </table:table-cell>
          <table:table-cell office:value-type="float" office:value="14635.52" table:style-name="ce11">
            <text:p><text:s/>14.635,52<text:s/></text:p>
          </table:table-cell>
          <table:table-cell office:value-type="string" table:style-name="ce12">
            <text:p>CS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5" table:style-name="ce9">
            <text:p>1600035615</text:p>
          </table:table-cell>
          <table:table-cell office:value-type="date" office:date-value="2023-11-30T12:29:32" table:style-name="ce10">
            <text:p>30/11/2023</text:p>
          </table:table-cell>
          <table:table-cell office:value-type="float" office:value="3172" table:style-name="ce11">
            <text:p><text:s/>3.172,00<text:s/></text:p>
          </table:table-cell>
          <table:table-cell office:value-type="string" table:style-name="ce12">
            <text:p>CUBO TRASLOCHI DI SIMONE STEFA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4" table:style-name="ce9">
            <text:p>1600035884</text:p>
          </table:table-cell>
          <table:table-cell office:value-type="date" office:date-value="2023-12-20T13:49:11" table:style-name="ce10">
            <text:p>20/12/2023</text:p>
          </table:table-cell>
          <table:table-cell office:value-type="float" office:value="70.760000000000005" table:style-name="ce11">
            <text:p><text:s/>70,76<text:s/></text:p>
          </table:table-cell>
          <table:table-cell office:value-type="string" table:style-name="ce12">
            <text:p>CULLIGAN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1" table:style-name="ce9">
            <text:p>1600035941</text:p>
          </table:table-cell>
          <table:table-cell office:value-type="date" office:date-value="2023-12-21T13:53:51" table:style-name="ce10">
            <text:p>21/12/2023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UONZO ANNAR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2" table:style-name="ce9">
            <text:p>1600035942</text:p>
          </table:table-cell>
          <table:table-cell office:value-type="date" office:date-value="2023-12-21T13:54:21" table:style-name="ce10">
            <text:p>21/12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'ADDOSIO ANNA MARIA LAU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3" table:style-name="ce9">
            <text:p>1600035973</text:p>
          </table:table-cell>
          <table:table-cell office:value-type="date" office:date-value="2023-12-21T18:47:33" table:style-name="ce10">
            <text:p>21/12/2023</text:p>
          </table:table-cell>
          <table:table-cell office:value-type="float" office:value="2489.94" table:style-name="ce11">
            <text:p><text:s/>2.489,94<text:s/></text:p>
          </table:table-cell>
          <table:table-cell office:value-type="string" table:style-name="ce12">
            <text:p>D'ANNIBALE ANDR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5" table:style-name="ce9">
            <text:p>1600035885</text:p>
          </table:table-cell>
          <table:table-cell office:value-type="date" office:date-value="2023-12-20T13:50:22" table:style-name="ce10">
            <text:p>20/12/2023</text:p>
          </table:table-cell>
          <table:table-cell office:value-type="float" office:value="981.39" table:style-name="ce11">
            <text:p><text:s/>981,39<text:s/></text:p>
          </table:table-cell>
          <table:table-cell office:value-type="string" table:style-name="ce12">
            <text:p>DAUNIA SOCCORSO DI CICC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2" table:style-name="ce9">
            <text:p>122312</text:p>
          </table:table-cell>
          <table:table-cell office:value-type="date" office:date-value="2023-12-20T16:02:09" table:style-name="ce10">
            <text:p>20/12/2023</text:p>
          </table:table-cell>
          <table:table-cell office:value-type="float" office:value="5019.25" table:style-name="ce11">
            <text:p><text:s/>5.019,25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69" table:style-name="ce9">
            <text:p>1600035569</text:p>
          </table:table-cell>
          <table:table-cell office:value-type="date" office:date-value="2023-11-28T16:21:53" table:style-name="ce10">
            <text:p>28/11/2023</text:p>
          </table:table-cell>
          <table:table-cell office:value-type="float" office:value="5344.46" table:style-name="ce11">
            <text:p><text:s/>5.344,46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0" table:style-name="ce9">
            <text:p>1600035570</text:p>
          </table:table-cell>
          <table:table-cell office:value-type="date" office:date-value="2023-11-28T16:22:34" table:style-name="ce10">
            <text:p>28/11/2023</text:p>
          </table:table-cell>
          <table:table-cell office:value-type="float" office:value="4401.34" table:style-name="ce11">
            <text:p><text:s/>4.401,34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6" table:style-name="ce9">
            <text:p>1600035616</text:p>
          </table:table-cell>
          <table:table-cell office:value-type="date" office:date-value="2023-11-30T12:30:25" table:style-name="ce10">
            <text:p>30/11/2023</text:p>
          </table:table-cell>
          <table:table-cell office:value-type="float" office:value="8369.68" table:style-name="ce11">
            <text:p><text:s/>8.369,68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6" table:style-name="ce9">
            <text:p>1600035886</text:p>
          </table:table-cell>
          <table:table-cell office:value-type="date" office:date-value="2023-12-20T13:51:17" table:style-name="ce10">
            <text:p>20/12/2023</text:p>
          </table:table-cell>
          <table:table-cell office:value-type="float" office:value="50.51" table:style-name="ce11">
            <text:p><text:s/>50,51<text:s/></text:p>
          </table:table-cell>
          <table:table-cell office:value-type="string" table:style-name="ce12">
            <text:p>DE BIANCHI <text:s/>SERGIO CARROZZE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8" table:style-name="ce9">
            <text:p>1000048928</text:p>
          </table:table-cell>
          <table:table-cell office:value-type="date" office:date-value="2023-12-21T10:16:51" table:style-name="ce10">
            <text:p>21/12/2023</text:p>
          </table:table-cell>
          <table:table-cell office:value-type="float" office:value="969.38" table:style-name="ce11">
            <text:p><text:s/>969,38<text:s/></text:p>
          </table:table-cell>
          <table:table-cell office:value-type="string" table:style-name="ce12">
            <text:p>DE GUIDI ALBER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3" table:style-name="ce9">
            <text:p>1600035943</text:p>
          </table:table-cell>
          <table:table-cell office:value-type="date" office:date-value="2023-12-21T13:55:00" table:style-name="ce10">
            <text:p>21/12/2023</text:p>
          </table:table-cell>
          <table:table-cell office:value-type="float" office:value="4200" table:style-name="ce11">
            <text:p><text:s/>4.200,00<text:s/></text:p>
          </table:table-cell>
          <table:table-cell office:value-type="string" table:style-name="ce12">
            <text:p>DELL'ORSI MANUE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4" table:style-name="ce9">
            <text:p>1000048904</text:p>
          </table:table-cell>
          <table:table-cell office:value-type="date" office:date-value="2023-12-01T17:11:11" table:style-name="ce10">
            <text:p>01/12/2023</text:p>
          </table:table-cell>
          <table:table-cell office:value-type="float" office:value="23189" table:style-name="ce11">
            <text:p><text:s/>23.189,00<text:s/></text:p>
          </table:table-cell>
          <table:table-cell office:value-type="string" table:style-name="ce12">
            <text:p>DESTRA FRIGIDO SOOC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7" table:style-name="ce9">
            <text:p>1600035887</text:p>
          </table:table-cell>
          <table:table-cell office:value-type="date" office:date-value="2023-12-20T13:52:15" table:style-name="ce10">
            <text:p>20/12/2023</text:p>
          </table:table-cell>
          <table:table-cell office:value-type="float" office:value="1110.26" table:style-name="ce11">
            <text:p><text:s/>1.110,26<text:s/></text:p>
          </table:table-cell>
          <table:table-cell office:value-type="string" table:style-name="ce12">
            <text:p>DFP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0" table:style-name="ce9">
            <text:p>122320</text:p>
          </table:table-cell>
          <table:table-cell office:value-type="date" office:date-value="2023-12-20T16:21:12" table:style-name="ce10">
            <text:p>20/12/2023</text:p>
          </table:table-cell>
          <table:table-cell office:value-type="float" office:value="74.86" table:style-name="ce11">
            <text:p><text:s/>74,86<text:s/></text:p>
          </table:table-cell>
          <table:table-cell office:value-type="string" table:style-name="ce12">
            <text:p>DHL EXP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4" table:style-name="ce9">
            <text:p>1600035944</text:p>
          </table:table-cell>
          <table:table-cell office:value-type="date" office:date-value="2023-12-21T13:55:51" table:style-name="ce10">
            <text:p>21/12/2023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I MARTINO AN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7" table:style-name="ce9">
            <text:p>1600035617</text:p>
          </table:table-cell>
          <table:table-cell office:value-type="date" office:date-value="2023-11-30T12:31:04" table:style-name="ce10">
            <text:p>30/11/2023</text:p>
          </table:table-cell>
          <table:table-cell office:value-type="float" office:value="186.64" table:style-name="ce11">
            <text:p><text:s/>186,64<text:s/></text:p>
          </table:table-cell>
          <table:table-cell office:value-type="string" table:style-name="ce12">
            <text:p>DI STEFANO AUT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8" table:style-name="ce9">
            <text:p>1600035888</text:p>
          </table:table-cell>
          <table:table-cell office:value-type="date" office:date-value="2023-12-20T13:52:49" table:style-name="ce10">
            <text:p>20/12/2023</text:p>
          </table:table-cell>
          <table:table-cell office:value-type="float" office:value="945.92000000000007" table:style-name="ce11">
            <text:p><text:s/>945,92<text:s/></text:p>
          </table:table-cell>
          <table:table-cell office:value-type="string" table:style-name="ce12">
            <text:p>DIGITAL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1" table:style-name="ce9">
            <text:p>1600035571</text:p>
          </table:table-cell>
          <table:table-cell office:value-type="date" office:date-value="2023-11-28T16:23:13" table:style-name="ce10">
            <text:p>28/11/2023</text:p>
          </table:table-cell>
          <table:table-cell office:value-type="float" office:value="3.95" table:style-name="ce11">
            <text:p><text:s/>3,95<text:s/></text:p>
          </table:table-cell>
          <table:table-cell office:value-type="string" table:style-name="ce12">
            <text:p>DOMANIN FABRIZIO &amp; C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3" table:style-name="ce9">
            <text:p>122163</text:p>
          </table:table-cell>
          <table:table-cell office:value-type="date" office:date-value="2023-12-05T17:00:01" table:style-name="ce10">
            <text:p>05/12/2023</text:p>
          </table:table-cell>
          <table:table-cell office:value-type="float" office:value="13641.8" table:style-name="ce11">
            <text:p><text:s/>13.641,80<text:s/></text:p>
          </table:table-cell>
          <table:table-cell office:value-type="string" table:style-name="ce12">
            <text:p>DOTTORE AGRONOMO NICOLO' DE LUC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6" table:style-name="ce9">
            <text:p>122276</text:p>
          </table:table-cell>
          <table:table-cell office:value-type="date" office:date-value="2023-12-14T12:56:56" table:style-name="ce10">
            <text:p>14/12/2023</text:p>
          </table:table-cell>
          <table:table-cell office:value-type="float" office:value="20121.7284" table:style-name="ce11">
            <text:p><text:s/>20.121,73<text:s/></text:p>
          </table:table-cell>
          <table:table-cell office:value-type="string" table:style-name="ce12">
            <text:p>D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2" table:style-name="ce9">
            <text:p>1600035572</text:p>
          </table:table-cell>
          <table:table-cell office:value-type="date" office:date-value="2023-11-28T16:23:52" table:style-name="ce10">
            <text:p>28/11/2023</text:p>
          </table:table-cell>
          <table:table-cell office:value-type="float" office:value="1193.25" table:style-name="ce11">
            <text:p><text:s/>1.193,25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89" table:style-name="ce9">
            <text:p>1600035889</text:p>
          </table:table-cell>
          <table:table-cell office:value-type="date" office:date-value="2023-12-20T13:53:18" table:style-name="ce10">
            <text:p>20/12/2023</text:p>
          </table:table-cell>
          <table:table-cell office:value-type="float" office:value="6872.32" table:style-name="ce11">
            <text:p><text:s/>6.872,32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7" table:style-name="ce9">
            <text:p>122247</text:p>
          </table:table-cell>
          <table:table-cell office:value-type="date" office:date-value="2023-12-14T12:12:30" table:style-name="ce10">
            <text:p>14/12/2023</text:p>
          </table:table-cell>
          <table:table-cell office:value-type="float" office:value="274040.45999999996" table:style-name="ce11">
            <text:p><text:s/>274.040,46<text:s/></text:p>
          </table:table-cell>
          <table:table-cell office:value-type="string" table:style-name="ce12">
            <text:p>E.S.O. STRAD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0" table:style-name="ce9">
            <text:p>1600035890</text:p>
          </table:table-cell>
          <table:table-cell office:value-type="date" office:date-value="2023-12-20T13:53:45" table:style-name="ce10">
            <text:p>20/12/2023</text:p>
          </table:table-cell>
          <table:table-cell office:value-type="float" office:value="6670.74" table:style-name="ce11">
            <text:p><text:s/>6.670,74<text:s/></text:p>
          </table:table-cell>
          <table:table-cell office:value-type="string" table:style-name="ce12">
            <text:p>ECO TRANSFE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3" table:style-name="ce9">
            <text:p>1600035573</text:p>
          </table:table-cell>
          <table:table-cell office:value-type="date" office:date-value="2023-11-28T16:26:51" table:style-name="ce10">
            <text:p>28/11/2023</text:p>
          </table:table-cell>
          <table:table-cell office:value-type="float" office:value="5879.53" table:style-name="ce11">
            <text:p><text:s/>5.879,53<text:s/></text:p>
          </table:table-cell>
          <table:table-cell office:value-type="string" table:style-name="ce12">
            <text:p>ECOL S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1" table:style-name="ce9">
            <text:p>1600035701</text:p>
          </table:table-cell>
          <table:table-cell office:value-type="date" office:date-value="2023-12-07T14:25:15" table:style-name="ce10">
            <text:p>07/12/2023</text:p>
          </table:table-cell>
          <table:table-cell office:value-type="float" office:value="9089" table:style-name="ce11">
            <text:p><text:s/>9.089,00<text:s/></text:p>
          </table:table-cell>
          <table:table-cell office:value-type="string" table:style-name="ce12">
            <text:p>ECONEV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6" table:style-name="ce9">
            <text:p>122206</text:p>
          </table:table-cell>
          <table:table-cell office:value-type="date" office:date-value="2023-12-13T13:16:37" table:style-name="ce10">
            <text:p>13/12/2023</text:p>
          </table:table-cell>
          <table:table-cell office:value-type="float" office:value="854" table:style-name="ce11">
            <text:p><text:s/>854,00<text:s/></text:p>
          </table:table-cell>
          <table:table-cell office:value-type="string" table:style-name="ce12">
            <text:p>ECONTAINER DI PICCINI ALESSADN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7" table:style-name="ce9">
            <text:p>122207</text:p>
          </table:table-cell>
          <table:table-cell office:value-type="date" office:date-value="2023-12-13T13:17:03" table:style-name="ce10">
            <text:p>13/12/2023</text:p>
          </table:table-cell>
          <table:table-cell office:value-type="float" office:value="4694.63" table:style-name="ce11">
            <text:p><text:s/>4.694,63<text:s/></text:p>
          </table:table-cell>
          <table:table-cell office:value-type="string" table:style-name="ce12">
            <text:p>ECO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29" table:style-name="ce9">
            <text:p>1000048929</text:p>
          </table:table-cell>
          <table:table-cell office:value-type="date" office:date-value="2023-12-21T10:17:18" table:style-name="ce10">
            <text:p>21/12/2023</text:p>
          </table:table-cell>
          <table:table-cell office:value-type="float" office:value="3897.25" table:style-name="ce11">
            <text:p><text:s/>3.897,25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5" table:style-name="ce9">
            <text:p>1600035765</text:p>
          </table:table-cell>
          <table:table-cell office:value-type="date" office:date-value="2023-12-13T12:51:12" table:style-name="ce10">
            <text:p>13/12/2023</text:p>
          </table:table-cell>
          <table:table-cell office:value-type="float" office:value="186.7" table:style-name="ce11">
            <text:p><text:s/>186,70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4" table:style-name="ce9">
            <text:p>1600035974</text:p>
          </table:table-cell>
          <table:table-cell office:value-type="date" office:date-value="2023-12-21T18:48:27" table:style-name="ce10">
            <text:p>21/12/2023</text:p>
          </table:table-cell>
          <table:table-cell office:value-type="float" office:value="13140.400000000001" table:style-name="ce11">
            <text:p><text:s/>13.140,40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6" table:style-name="ce9">
            <text:p>1600035766</text:p>
          </table:table-cell>
          <table:table-cell office:value-type="date" office:date-value="2023-12-13T12:51:38" table:style-name="ce10">
            <text:p>13/12/2023</text:p>
          </table:table-cell>
          <table:table-cell office:value-type="float" office:value="397.4" table:style-name="ce11">
            <text:p><text:s/>397,40<text:s/></text:p>
          </table:table-cell>
          <table:table-cell office:value-type="string" table:style-name="ce12">
            <text:p>EDICOLA SIMONC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9" table:style-name="ce9">
            <text:p>1600035599</text:p>
          </table:table-cell>
          <table:table-cell office:value-type="date" office:date-value="2023-11-29T16:44:59" table:style-name="ce10">
            <text:p>29/11/2023</text:p>
          </table:table-cell>
          <table:table-cell office:value-type="float" office:value="116213.64" table:style-name="ce11">
            <text:p><text:s/>116.213,64<text:s/></text:p>
          </table:table-cell>
          <table:table-cell office:value-type="string" table:style-name="ce12">
            <text:p>EDIL CICCH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0" table:style-name="ce9">
            <text:p>122300</text:p>
          </table:table-cell>
          <table:table-cell office:value-type="date" office:date-value="2023-12-20T11:00:57" table:style-name="ce10">
            <text:p>20/12/2023</text:p>
          </table:table-cell>
          <table:table-cell office:value-type="float" office:value="511586.92" table:style-name="ce11">
            <text:p><text:s/>511.586,92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1" table:style-name="ce9">
            <text:p>1600035891</text:p>
          </table:table-cell>
          <table:table-cell office:value-type="date" office:date-value="2023-12-20T13:54:21" table:style-name="ce10">
            <text:p>20/12/2023</text:p>
          </table:table-cell>
          <table:table-cell office:value-type="float" office:value="98734.93" table:style-name="ce11">
            <text:p><text:s/>98.734,93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5" table:style-name="ce9">
            <text:p>9800000565</text:p>
          </table:table-cell>
          <table:table-cell office:value-type="date" office:date-value="2023-12-21T16:22:55" table:style-name="ce10">
            <text:p>21/12/2023</text:p>
          </table:table-cell>
          <table:table-cell office:value-type="float" office:value="461179.44" table:style-name="ce11">
            <text:p><text:s/>461.179,44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1" table:style-name="ce9">
            <text:p>122301</text:p>
          </table:table-cell>
          <table:table-cell office:value-type="date" office:date-value="2023-12-20T11:01:46" table:style-name="ce10">
            <text:p>20/12/2023</text:p>
          </table:table-cell>
          <table:table-cell office:value-type="float" office:value="167640" table:style-name="ce11">
            <text:p><text:s/>167.640,00<text:s/></text:p>
          </table:table-cell>
          <table:table-cell office:value-type="string" table:style-name="ce12">
            <text:p>EDIL DOMU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1" table:style-name="ce9">
            <text:p>122191</text:p>
          </table:table-cell>
          <table:table-cell office:value-type="date" office:date-value="2023-12-13T12:26:54" table:style-name="ce10">
            <text:p>13/12/2023</text:p>
          </table:table-cell>
          <table:table-cell office:value-type="float" office:value="14396" table:style-name="ce11">
            <text:p><text:s/>14.396,00<text:s/></text:p>
          </table:table-cell>
          <table:table-cell office:value-type="string" table:style-name="ce12">
            <text:p>EDIL FRANCO RANUCC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8" table:style-name="ce9">
            <text:p>122248</text:p>
          </table:table-cell>
          <table:table-cell office:value-type="date" office:date-value="2023-12-14T12:14:52" table:style-name="ce10">
            <text:p>14/12/2023</text:p>
          </table:table-cell>
          <table:table-cell office:value-type="float" office:value="163648.66" table:style-name="ce11">
            <text:p><text:s/>163.648,66<text:s/></text:p>
          </table:table-cell>
          <table:table-cell office:value-type="string" table:style-name="ce12">
            <text:p>EDIL RENTAL GROU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7" table:style-name="ce9">
            <text:p>1600035827</text:p>
          </table:table-cell>
          <table:table-cell office:value-type="date" office:date-value="2023-12-13T14:51:26" table:style-name="ce10">
            <text:p>13/12/2023</text:p>
          </table:table-cell>
          <table:table-cell office:value-type="float" office:value="61245.590000000004" table:style-name="ce11">
            <text:p><text:s/>61.245,59<text:s/></text:p>
          </table:table-cell>
          <table:table-cell office:value-type="string" table:style-name="ce12">
            <text:p>EDIL RENTAL GROU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7" table:style-name="ce9">
            <text:p>1600035767</text:p>
          </table:table-cell>
          <table:table-cell office:value-type="date" office:date-value="2023-12-13T13:00:18" table:style-name="ce10">
            <text:p>13/12/2023</text:p>
          </table:table-cell>
          <table:table-cell office:value-type="float" office:value="9464.76" table:style-name="ce11">
            <text:p><text:s/>9.464,76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0" table:style-name="ce9">
            <text:p>1000048930</text:p>
          </table:table-cell>
          <table:table-cell office:value-type="date" office:date-value="2023-12-21T10:17:40" table:style-name="ce10">
            <text:p>21/12/2023</text:p>
          </table:table-cell>
          <table:table-cell office:value-type="float" office:value="1872.7" table:style-name="ce11">
            <text:p><text:s/>1.872,70<text:s/></text:p>
          </table:table-cell>
          <table:table-cell office:value-type="string" table:style-name="ce12">
            <text:p>EDILNOLEGGI VALEN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8" table:style-name="ce9">
            <text:p>1600035768</text:p>
          </table:table-cell>
          <table:table-cell office:value-type="date" office:date-value="2023-12-13T13:01:08" table:style-name="ce10">
            <text:p>13/12/2023</text:p>
          </table:table-cell>
          <table:table-cell office:value-type="float" office:value="672.9" table:style-name="ce11">
            <text:p><text:s/>672,90<text:s/></text:p>
          </table:table-cell>
          <table:table-cell office:value-type="string" table:style-name="ce12">
            <text:p>EDITRICE SIFIC SRL - EX SIF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7" table:style-name="ce9">
            <text:p>122287</text:p>
          </table:table-cell>
          <table:table-cell office:value-type="date" office:date-value="2023-12-19T17:11:30" table:style-name="ce10">
            <text:p>19/12/2023</text:p>
          </table:table-cell>
          <table:table-cell office:value-type="float" office:value="13018.01" table:style-name="ce11">
            <text:p><text:s/>13.018,01<text:s/></text:p>
          </table:table-cell>
          <table:table-cell office:value-type="string" table:style-name="ce12">
            <text:p>EDIZIONE PROPER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8" table:style-name="ce9">
            <text:p>122208</text:p>
          </table:table-cell>
          <table:table-cell office:value-type="date" office:date-value="2023-12-13T13:17:24" table:style-name="ce10">
            <text:p>13/12/2023</text:p>
          </table:table-cell>
          <table:table-cell office:value-type="float" office:value="1087.06" table:style-name="ce11">
            <text:p><text:s/>1.087,06<text:s/></text:p>
          </table:table-cell>
          <table:table-cell office:value-type="string" table:style-name="ce12">
            <text:p>EFFEFFE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4" table:style-name="ce9">
            <text:p>1600035574</text:p>
          </table:table-cell>
          <table:table-cell office:value-type="date" office:date-value="2023-11-28T16:27:36" table:style-name="ce10">
            <text:p>28/11/2023</text:p>
          </table:table-cell>
          <table:table-cell office:value-type="float" office:value="625.13" table:style-name="ce11">
            <text:p><text:s/>625,13<text:s/></text:p>
          </table:table-cell>
          <table:table-cell office:value-type="string" table:style-name="ce12">
            <text:p>EFFEFFE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2" table:style-name="ce9">
            <text:p>1600035672</text:p>
          </table:table-cell>
          <table:table-cell office:value-type="date" office:date-value="2023-12-06T16:39:45" table:style-name="ce10">
            <text:p>06/12/2023</text:p>
          </table:table-cell>
          <table:table-cell office:value-type="float" office:value="342120.79000000004" table:style-name="ce11">
            <text:p><text:s/>342.120,79<text:s/></text:p>
          </table:table-cell>
          <table:table-cell office:value-type="string" table:style-name="ce12">
            <text:p>EIC ENERG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9" table:style-name="ce9">
            <text:p>1600035959</text:p>
          </table:table-cell>
          <table:table-cell office:value-type="date" office:date-value="2023-12-21T16:30:04" table:style-name="ce10">
            <text:p>21/12/2023</text:p>
          </table:table-cell>
          <table:table-cell office:value-type="float" office:value="213594.88" table:style-name="ce11">
            <text:p><text:s/>213.594,88<text:s/></text:p>
          </table:table-cell>
          <table:table-cell office:value-type="string" table:style-name="ce12">
            <text:p>EIC ENERG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69" table:style-name="ce9">
            <text:p>1600035769</text:p>
          </table:table-cell>
          <table:table-cell office:value-type="date" office:date-value="2023-12-13T13:01:42" table:style-name="ce10">
            <text:p>13/12/2023</text:p>
          </table:table-cell>
          <table:table-cell office:value-type="float" office:value="83.960000000000008" table:style-name="ce11">
            <text:p><text:s/>83,96<text:s/></text:p>
          </table:table-cell>
          <table:table-cell office:value-type="string" table:style-name="ce12">
            <text:p>ELETTROGARAGE SNC DI RADAELLI ERMINIIO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0" table:style-name="ce9">
            <text:p>1600035770</text:p>
          </table:table-cell>
          <table:table-cell office:value-type="date" office:date-value="2023-12-13T13:02:15" table:style-name="ce10">
            <text:p>13/12/2023</text:p>
          </table:table-cell>
          <table:table-cell office:value-type="float" office:value="7829.66" table:style-name="ce11">
            <text:p><text:s/>7.829,66<text:s/></text:p>
          </table:table-cell>
          <table:table-cell office:value-type="string" table:style-name="ce12">
            <text:p>ELK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2" table:style-name="ce9">
            <text:p>1600035702</text:p>
          </table:table-cell>
          <table:table-cell office:value-type="date" office:date-value="2023-12-07T14:26:27" table:style-name="ce10">
            <text:p>07/12/2023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2">
            <text:p>ENEL DISTRIBUZ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9" table:style-name="ce9">
            <text:p>122159</text:p>
          </table:table-cell>
          <table:table-cell office:value-type="date" office:date-value="2023-12-05T16:51:18" table:style-name="ce10">
            <text:p>05/12/2023</text:p>
          </table:table-cell>
          <table:table-cell office:value-type="float" office:value="281.56" table:style-name="ce11">
            <text:p><text:s/>281,5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0" table:style-name="ce9">
            <text:p>122160</text:p>
          </table:table-cell>
          <table:table-cell office:value-type="date" office:date-value="2023-12-05T16:51:55" table:style-name="ce10">
            <text:p>05/12/2023</text:p>
          </table:table-cell>
          <table:table-cell office:value-type="float" office:value="5149.9500000000016" table:style-name="ce11">
            <text:p><text:s/>5.149,9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1" table:style-name="ce9">
            <text:p>122161</text:p>
          </table:table-cell>
          <table:table-cell office:value-type="date" office:date-value="2023-12-05T16:52:49" table:style-name="ce10">
            <text:p>05/12/2023</text:p>
          </table:table-cell>
          <table:table-cell office:value-type="float" office:value="277.42999999999995" table:style-name="ce11">
            <text:p><text:s/>277,4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09" table:style-name="ce9">
            <text:p>122209</text:p>
          </table:table-cell>
          <table:table-cell office:value-type="date" office:date-value="2023-12-13T13:18:00" table:style-name="ce10">
            <text:p>13/12/2023</text:p>
          </table:table-cell>
          <table:table-cell office:value-type="float" office:value="682.14" table:style-name="ce11">
            <text:p><text:s/>682,1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8" table:style-name="ce9">
            <text:p>122328</text:p>
          </table:table-cell>
          <table:table-cell office:value-type="date" office:date-value="2023-12-20T16:32:50" table:style-name="ce10">
            <text:p>20/12/2023</text:p>
          </table:table-cell>
          <table:table-cell office:value-type="float" office:value="1360.65" table:style-name="ce11">
            <text:p><text:s/>1.360,6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9" table:style-name="ce9">
            <text:p>122329</text:p>
          </table:table-cell>
          <table:table-cell office:value-type="date" office:date-value="2023-12-20T16:33:32" table:style-name="ce10">
            <text:p>20/12/2023</text:p>
          </table:table-cell>
          <table:table-cell office:value-type="float" office:value="2779.51" table:style-name="ce11">
            <text:p><text:s/>2.779,5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1" table:style-name="ce9">
            <text:p>1000048931</text:p>
          </table:table-cell>
          <table:table-cell office:value-type="date" office:date-value="2023-12-21T10:18:54" table:style-name="ce10">
            <text:p>21/12/2023</text:p>
          </table:table-cell>
          <table:table-cell office:value-type="float" office:value="2402.08" table:style-name="ce11">
            <text:p><text:s/>2.402,08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5" table:style-name="ce9">
            <text:p>1600035575</text:p>
          </table:table-cell>
          <table:table-cell office:value-type="date" office:date-value="2023-11-28T16:30:54" table:style-name="ce10">
            <text:p>28/11/2023</text:p>
          </table:table-cell>
          <table:table-cell office:value-type="float" office:value="647.91000000000008" table:style-name="ce11">
            <text:p><text:s/>647,9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3" table:style-name="ce9">
            <text:p>1600035703</text:p>
          </table:table-cell>
          <table:table-cell office:value-type="date" office:date-value="2023-12-07T14:27:31" table:style-name="ce10">
            <text:p>07/12/2023</text:p>
          </table:table-cell>
          <table:table-cell office:value-type="float" office:value="126.53" table:style-name="ce11">
            <text:p><text:s/>126,5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1" table:style-name="ce9">
            <text:p>1600035771</text:p>
          </table:table-cell>
          <table:table-cell office:value-type="date" office:date-value="2023-12-13T13:05:04" table:style-name="ce10">
            <text:p>13/12/2023</text:p>
          </table:table-cell>
          <table:table-cell office:value-type="float" office:value="4692.13" table:style-name="ce11">
            <text:p><text:s/>4.692,1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5" table:style-name="ce9">
            <text:p>1600035975</text:p>
          </table:table-cell>
          <table:table-cell office:value-type="date" office:date-value="2023-12-21T18:52:10" table:style-name="ce10">
            <text:p>21/12/2023</text:p>
          </table:table-cell>
          <table:table-cell office:value-type="float" office:value="11.709999999999999" table:style-name="ce11">
            <text:p><text:s/>11,7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76" table:style-name="ce9">
            <text:p>1600035976</text:p>
          </table:table-cell>
          <table:table-cell office:value-type="date" office:date-value="2023-12-21T18:53:18" table:style-name="ce10">
            <text:p>21/12/2023</text:p>
          </table:table-cell>
          <table:table-cell office:value-type="float" office:value="2492.84" table:style-name="ce11">
            <text:p><text:s/>2.492,8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8" table:style-name="ce9">
            <text:p>122308</text:p>
          </table:table-cell>
          <table:table-cell office:value-type="date" office:date-value="2023-12-20T15:54:01" table:style-name="ce10">
            <text:p>20/12/2023</text:p>
          </table:table-cell>
          <table:table-cell office:value-type="float" office:value="10983.81" table:style-name="ce11">
            <text:p><text:s/>10.983,81<text:s/></text:p>
          </table:table-cell>
          <table:table-cell office:value-type="string" table:style-name="ce12">
            <text:p>ENGIE SERVIZI SPA - EX COFELY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5" table:style-name="ce9">
            <text:p>1000049025</text:p>
          </table:table-cell>
          <table:table-cell office:value-type="date" office:date-value="2023-12-22T11:24:36" table:style-name="ce10">
            <text:p>22/12/2023</text:p>
          </table:table-cell>
          <table:table-cell office:value-type="float" office:value="20529.09" table:style-name="ce11">
            <text:p><text:s/>20.529,09<text:s/></text:p>
          </table:table-cell>
          <table:table-cell office:value-type="string" table:style-name="ce12">
            <text:p>ENGIE SERVIZI SPA - EX COFELY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4" table:style-name="ce9">
            <text:p>1000049024</text:p>
          </table:table-cell>
          <table:table-cell office:value-type="date" office:date-value="2023-12-22T11:24:03" table:style-name="ce10">
            <text:p>22/12/2023</text:p>
          </table:table-cell>
          <table:table-cell office:value-type="float" office:value="2745.38" table:style-name="ce11">
            <text:p><text:s/>2.745,38<text:s/></text:p>
          </table:table-cell>
          <table:table-cell office:value-type="string" table:style-name="ce12">
            <text:p>EOS AR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2" table:style-name="ce9">
            <text:p>1600035772</text:p>
          </table:table-cell>
          <table:table-cell office:value-type="date" office:date-value="2023-12-13T13:06:06" table:style-name="ce10">
            <text:p>13/12/2023</text:p>
          </table:table-cell>
          <table:table-cell office:value-type="float" office:value="2889.37" table:style-name="ce11">
            <text:p><text:s/>2.889,37<text:s/></text:p>
          </table:table-cell>
          <table:table-cell office:value-type="string" table:style-name="ce12">
            <text:p>EOS AR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2" table:style-name="ce9">
            <text:p>1000048932</text:p>
          </table:table-cell>
          <table:table-cell office:value-type="date" office:date-value="2023-12-21T10:19:23" table:style-name="ce10">
            <text:p>21/12/2023</text:p>
          </table:table-cell>
          <table:table-cell office:value-type="float" office:value="4499.68" table:style-name="ce11">
            <text:p><text:s/>4.499,68<text:s/></text:p>
          </table:table-cell>
          <table:table-cell office:value-type="string" table:style-name="ce12">
            <text:p>EREDI PAU EMILIO DI MARINA DOLORES, RITA PAU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85" table:style-name="ce9">
            <text:p>1600035685</text:p>
          </table:table-cell>
          <table:table-cell office:value-type="date" office:date-value="2023-12-07T13:49:34" table:style-name="ce10">
            <text:p>07/12/2023</text:p>
          </table:table-cell>
          <table:table-cell office:value-type="float" office:value="945" table:style-name="ce11">
            <text:p><text:s/>945,00<text:s/></text:p>
          </table:table-cell>
          <table:table-cell office:value-type="string" table:style-name="ce12">
            <text:p>ERMENEGILDO ROSA SALV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8" table:style-name="ce9">
            <text:p>1600035618</text:p>
          </table:table-cell>
          <table:table-cell office:value-type="date" office:date-value="2023-11-30T12:31:53" table:style-name="ce10">
            <text:p>30/11/2023</text:p>
          </table:table-cell>
          <table:table-cell office:value-type="float" office:value="470.38" table:style-name="ce11">
            <text:p><text:s/>470,38<text:s/></text:p>
          </table:table-cell>
          <table:table-cell office:value-type="string" table:style-name="ce12">
            <text:p>ERNST &amp; YOUNG FINANCIAL BUSINESS ADVISO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7" table:style-name="ce9">
            <text:p>122257</text:p>
          </table:table-cell>
          <table:table-cell office:value-type="date" office:date-value="2023-12-14T12:42:27" table:style-name="ce10">
            <text:p>14/12/2023</text:p>
          </table:table-cell>
          <table:table-cell office:value-type="float" office:value="128204.15" table:style-name="ce11">
            <text:p><text:s/>128.204,15<text:s/></text:p>
          </table:table-cell>
          <table:table-cell office:value-type="string" table:style-name="ce12">
            <text:p>ERVIM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4" table:style-name="ce9">
            <text:p>122184</text:p>
          </table:table-cell>
          <table:table-cell office:value-type="date" office:date-value="2023-12-05T17:21:02" table:style-name="ce10">
            <text:p>05/12/2023</text:p>
          </table:table-cell>
          <table:table-cell office:value-type="float" office:value="803.16000000000008" table:style-name="ce11">
            <text:p><text:s/>803,16<text:s/></text:p>
          </table:table-cell>
          <table:table-cell office:value-type="string" table:style-name="ce12">
            <text:p>ES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8" table:style-name="ce9">
            <text:p>122258</text:p>
          </table:table-cell>
          <table:table-cell office:value-type="date" office:date-value="2023-12-14T12:43:06" table:style-name="ce10">
            <text:p>14/12/2023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ESSE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6" table:style-name="ce9">
            <text:p>1600035576</text:p>
          </table:table-cell>
          <table:table-cell office:value-type="date" office:date-value="2023-11-28T16:32:58" table:style-name="ce10">
            <text:p>28/11/2023</text:p>
          </table:table-cell>
          <table:table-cell office:value-type="float" office:value="97.45" table:style-name="ce11">
            <text:p><text:s/>97,45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4" table:style-name="ce9">
            <text:p>1600035704</text:p>
          </table:table-cell>
          <table:table-cell office:value-type="date" office:date-value="2023-12-07T14:28:10" table:style-name="ce10">
            <text:p>07/12/2023</text:p>
          </table:table-cell>
          <table:table-cell office:value-type="float" office:value="97.45" table:style-name="ce11">
            <text:p><text:s/>97,45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2" table:style-name="ce9">
            <text:p>1600035892</text:p>
          </table:table-cell>
          <table:table-cell office:value-type="date" office:date-value="2023-12-20T16:09:02" table:style-name="ce10">
            <text:p>20/12/2023</text:p>
          </table:table-cell>
          <table:table-cell office:value-type="float" office:value="44.870000000000005" table:style-name="ce11">
            <text:p><text:s/>44,87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5" table:style-name="ce9">
            <text:p>1000049035</text:p>
          </table:table-cell>
          <table:table-cell office:value-type="date" office:date-value="2023-12-22T17:01:57" table:style-name="ce10">
            <text:p>22/12/2023</text:p>
          </table:table-cell>
          <table:table-cell office:value-type="float" office:value="53771.839999999997" table:style-name="ce11">
            <text:p><text:s/>53.771,84<text:s/></text:p>
          </table:table-cell>
          <table:table-cell office:value-type="string" table:style-name="ce12">
            <text:p>EUREK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7" table:style-name="ce9">
            <text:p>122157</text:p>
          </table:table-cell>
          <table:table-cell office:value-type="date" office:date-value="2023-12-05T16:50:03" table:style-name="ce10">
            <text:p>05/12/2023</text:p>
          </table:table-cell>
          <table:table-cell office:value-type="float" office:value="1082.1399999999999" table:style-name="ce11">
            <text:p><text:s/>1.082,14<text:s/></text:p>
          </table:table-cell>
          <table:table-cell office:value-type="string" table:style-name="ce12">
            <text:p>EUREMA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3" table:style-name="ce9">
            <text:p>1600035893</text:p>
          </table:table-cell>
          <table:table-cell office:value-type="date" office:date-value="2023-12-20T16:09:36" table:style-name="ce10">
            <text:p>20/12/2023</text:p>
          </table:table-cell>
          <table:table-cell office:value-type="float" office:value="785.68000000000006" table:style-name="ce11">
            <text:p><text:s/>785,68<text:s/></text:p>
          </table:table-cell>
          <table:table-cell office:value-type="string" table:style-name="ce12">
            <text:p>EUREMA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5" table:style-name="ce9">
            <text:p>1600035705</text:p>
          </table:table-cell>
          <table:table-cell office:value-type="date" office:date-value="2023-12-07T14:29:57" table:style-name="ce10">
            <text:p>07/12/2023</text:p>
          </table:table-cell>
          <table:table-cell office:value-type="float" office:value="72.39" table:style-name="ce11">
            <text:p><text:s/>72,39<text:s/></text:p>
          </table:table-cell>
          <table:table-cell office:value-type="string" table:style-name="ce12">
            <text:p>EUROEXPRESS SNC DI ERRICO ADOLFO E MICHE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6" table:style-name="ce9">
            <text:p>1600035706</text:p>
          </table:table-cell>
          <table:table-cell office:value-type="date" office:date-value="2023-12-07T14:30:27" table:style-name="ce10">
            <text:p>07/12/2023</text:p>
          </table:table-cell>
          <table:table-cell office:value-type="float" office:value="4.5" table:style-name="ce11">
            <text:p><text:s/>4,50<text:s/></text:p>
          </table:table-cell>
          <table:table-cell office:value-type="string" table:style-name="ce12">
            <text:p>EUROPA PARK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62" table:style-name="ce9">
            <text:p>122162</text:p>
          </table:table-cell>
          <table:table-cell office:value-type="date" office:date-value="2023-12-05T16:53:31" table:style-name="ce10">
            <text:p>05/12/2023</text:p>
          </table:table-cell>
          <table:table-cell office:value-type="float" office:value="986.89" table:style-name="ce11">
            <text:p><text:s/>986,89<text:s/></text:p>
          </table:table-cell>
          <table:table-cell office:value-type="string" table:style-name="ce12">
            <text:p>EUROPRO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3" table:style-name="ce9">
            <text:p>1600035673</text:p>
          </table:table-cell>
          <table:table-cell office:value-type="date" office:date-value="2023-12-06T16:40:47" table:style-name="ce10">
            <text:p>06/12/2023</text:p>
          </table:table-cell>
          <table:table-cell office:value-type="float" office:value="25030.86" table:style-name="ce11">
            <text:p><text:s/>25.030,86<text:s/></text:p>
          </table:table-cell>
          <table:table-cell office:value-type="string" table:style-name="ce12">
            <text:p>F&amp;M INGEGNER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5" table:style-name="ce9">
            <text:p>1600035945</text:p>
          </table:table-cell>
          <table:table-cell office:value-type="date" office:date-value="2023-12-21T13:56:32" table:style-name="ce10">
            <text:p>21/12/2023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2">
            <text:p>FABBRIZIO NICOLO' ISO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7" table:style-name="ce9">
            <text:p>1600035577</text:p>
          </table:table-cell>
          <table:table-cell office:value-type="date" office:date-value="2023-11-28T16:33:24" table:style-name="ce10">
            <text:p>28/11/2023</text:p>
          </table:table-cell>
          <table:table-cell office:value-type="float" office:value="1653.8" table:style-name="ce11">
            <text:p><text:s/>1.653,80<text:s/></text:p>
          </table:table-cell>
          <table:table-cell office:value-type="string" table:style-name="ce12">
            <text:p>FAGIOLI MARTI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8" table:style-name="ce9">
            <text:p>1600035578</text:p>
          </table:table-cell>
          <table:table-cell office:value-type="date" office:date-value="2023-11-28T16:34:00" table:style-name="ce10">
            <text:p>28/11/2023</text:p>
          </table:table-cell>
          <table:table-cell office:value-type="float" office:value="1171.2" table:style-name="ce11">
            <text:p><text:s/>1.171,20<text:s/></text:p>
          </table:table-cell>
          <table:table-cell office:value-type="string" table:style-name="ce12">
            <text:p>FALCHI DELLA NOT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8" table:style-name="ce9">
            <text:p>1600035828</text:p>
          </table:table-cell>
          <table:table-cell office:value-type="date" office:date-value="2023-12-13T14:52:25" table:style-name="ce10">
            <text:p>13/12/2023</text:p>
          </table:table-cell>
          <table:table-cell office:value-type="float" office:value="24386.84" table:style-name="ce11">
            <text:p><text:s/>24.386,84<text:s/></text:p>
          </table:table-cell>
          <table:table-cell office:value-type="string" table:style-name="ce12">
            <text:p>FALCONE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3" table:style-name="ce9">
            <text:p>1000048933</text:p>
          </table:table-cell>
          <table:table-cell office:value-type="date" office:date-value="2023-12-21T10:19:51" table:style-name="ce10">
            <text:p>21/12/2023</text:p>
          </table:table-cell>
          <table:table-cell office:value-type="float" office:value="1690.3" table:style-name="ce11">
            <text:p><text:s/>1.690,30<text:s/></text:p>
          </table:table-cell>
          <table:table-cell office:value-type="string" table:style-name="ce12">
            <text:p>FALLICO BASIL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4" table:style-name="ce9">
            <text:p>1000048934</text:p>
          </table:table-cell>
          <table:table-cell office:value-type="date" office:date-value="2023-12-21T10:20:12" table:style-name="ce10">
            <text:p>21/12/2023</text:p>
          </table:table-cell>
          <table:table-cell office:value-type="float" office:value="1690.3" table:style-name="ce11">
            <text:p><text:s/>1.690,30<text:s/></text:p>
          </table:table-cell>
          <table:table-cell office:value-type="string" table:style-name="ce12">
            <text:p>FALLICO SALVATO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79" table:style-name="ce9">
            <text:p>1600035579</text:p>
          </table:table-cell>
          <table:table-cell office:value-type="date" office:date-value="2023-11-28T16:34:26" table:style-name="ce10">
            <text:p>28/11/2023</text:p>
          </table:table-cell>
          <table:table-cell office:value-type="float" office:value="923.52" table:style-name="ce11">
            <text:p><text:s/>923,52<text:s/></text:p>
          </table:table-cell>
          <table:table-cell office:value-type="string" table:style-name="ce12">
            <text:p>FASCIANO SAMUE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3" table:style-name="ce9">
            <text:p>1000049023</text:p>
          </table:table-cell>
          <table:table-cell office:value-type="date" office:date-value="2023-12-22T11:22:27" table:style-name="ce10">
            <text:p>22/12/2023</text:p>
          </table:table-cell>
          <table:table-cell office:value-type="float" office:value="70868.34" table:style-name="ce11">
            <text:p><text:s/>70.868,34<text:s/></text:p>
          </table:table-cell>
          <table:table-cell office:value-type="string" table:style-name="ce12">
            <text:p>FASTWEB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0" table:style-name="ce9">
            <text:p>1600035580</text:p>
          </table:table-cell>
          <table:table-cell office:value-type="date" office:date-value="2023-11-28T16:34:59" table:style-name="ce10">
            <text:p>28/11/2023</text:p>
          </table:table-cell>
          <table:table-cell office:value-type="float" office:value="4392" table:style-name="ce11">
            <text:p><text:s/>4.392,00<text:s/></text:p>
          </table:table-cell>
          <table:table-cell office:value-type="string" table:style-name="ce12">
            <text:p>FENAROLI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3" table:style-name="ce9">
            <text:p>1600035773</text:p>
          </table:table-cell>
          <table:table-cell office:value-type="date" office:date-value="2023-12-13T13:07:11" table:style-name="ce10">
            <text:p>13/12/2023</text:p>
          </table:table-cell>
          <table:table-cell office:value-type="float" office:value="465.82" table:style-name="ce11">
            <text:p><text:s/>465,82<text:s/></text:p>
          </table:table-cell>
          <table:table-cell office:value-type="string" table:style-name="ce12">
            <text:p>FERRARI &amp; C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5" table:style-name="ce9">
            <text:p>1000048935</text:p>
          </table:table-cell>
          <table:table-cell office:value-type="date" office:date-value="2023-12-21T10:20:31" table:style-name="ce10">
            <text:p>21/12/2023</text:p>
          </table:table-cell>
          <table:table-cell office:value-type="float" office:value="1690.3" table:style-name="ce11">
            <text:p><text:s/>1.690,30<text:s/></text:p>
          </table:table-cell>
          <table:table-cell office:value-type="string" table:style-name="ce12">
            <text:p>FIERAMOSCA CONCET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5" table:style-name="ce9">
            <text:p>1000048985</text:p>
          </table:table-cell>
          <table:table-cell office:value-type="date" office:date-value="2023-12-21T14:20:31" table:style-name="ce10">
            <text:p>21/12/2023</text:p>
          </table:table-cell>
          <table:table-cell office:value-type="float" office:value="33167.26" table:style-name="ce11">
            <text:p><text:s/>33.167,26<text:s/></text:p>
          </table:table-cell>
          <table:table-cell office:value-type="string" table:style-name="ce12">
            <text:p>FIMMANO BRU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4" table:style-name="ce9">
            <text:p>1600035894</text:p>
          </table:table-cell>
          <table:table-cell office:value-type="date" office:date-value="2023-12-20T16:11:19" table:style-name="ce10">
            <text:p>20/12/2023</text:p>
          </table:table-cell>
          <table:table-cell office:value-type="float" office:value="387.96" table:style-name="ce11">
            <text:p><text:s/>387,96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5" table:style-name="ce9">
            <text:p>1600035895</text:p>
          </table:table-cell>
          <table:table-cell office:value-type="date" office:date-value="2023-12-20T16:11:58" table:style-name="ce10">
            <text:p>20/12/2023</text:p>
          </table:table-cell>
          <table:table-cell office:value-type="float" office:value="11862.460000000001" table:style-name="ce11">
            <text:p><text:s/>11.862,46<text:s/></text:p>
          </table:table-cell>
          <table:table-cell office:value-type="string" table:style-name="ce12">
            <text:p>FIORAMANTI LUIG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19" table:style-name="ce9">
            <text:p>1600035619</text:p>
          </table:table-cell>
          <table:table-cell office:value-type="date" office:date-value="2023-11-30T12:32:25" table:style-name="ce10">
            <text:p>30/11/2023</text:p>
          </table:table-cell>
          <table:table-cell office:value-type="float" office:value="1040" table:style-name="ce11">
            <text:p><text:s/>1.040,00<text:s/></text:p>
          </table:table-cell>
          <table:table-cell office:value-type="string" table:style-name="ce12">
            <text:p>FONDAZIONE GIORGIO CINI ONLU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0" table:style-name="ce9">
            <text:p>1600035620</text:p>
          </table:table-cell>
          <table:table-cell office:value-type="date" office:date-value="2023-11-30T12:33:02" table:style-name="ce10">
            <text:p>30/11/2023</text:p>
          </table:table-cell>
          <table:table-cell office:value-type="float" office:value="4914.5600000000004" table:style-name="ce11">
            <text:p><text:s/>4.914,56<text:s/></text:p>
          </table:table-cell>
          <table:table-cell office:value-type="string" table:style-name="ce12">
            <text:p>FONDAZIONE STATI UNITI DEL MONDO ET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6" table:style-name="ce9">
            <text:p>1600035896</text:p>
          </table:table-cell>
          <table:table-cell office:value-type="date" office:date-value="2023-12-20T16:13:30" table:style-name="ce10">
            <text:p>20/12/2023</text:p>
          </table:table-cell>
          <table:table-cell office:value-type="float" office:value="6221.51" table:style-name="ce11">
            <text:p><text:s/>6.221,51<text:s/></text:p>
          </table:table-cell>
          <table:table-cell office:value-type="string" table:style-name="ce12">
            <text:p>FONDAZIONE STATI UNITI DEL MONDO ET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0" table:style-name="ce9">
            <text:p>122280</text:p>
          </table:table-cell>
          <table:table-cell office:value-type="date" office:date-value="2023-12-15T16:57:32" table:style-name="ce10">
            <text:p>15/12/2023</text:p>
          </table:table-cell>
          <table:table-cell office:value-type="float" office:value="7216857.0800000001" table:style-name="ce11">
            <text:p><text:s/>7.216.857,08<text:s/></text:p>
          </table:table-cell>
          <table:table-cell office:value-type="string" table:style-name="ce12">
            <text:p>FONDO PATRIMONIO U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0" table:style-name="ce9">
            <text:p>122210</text:p>
          </table:table-cell>
          <table:table-cell office:value-type="date" office:date-value="2023-12-13T13:18:19" table:style-name="ce10">
            <text:p>13/12/2023</text:p>
          </table:table-cell>
          <table:table-cell office:value-type="float" office:value="3597.7200000000003" table:style-name="ce11">
            <text:p><text:s/>3.597,72<text:s/></text:p>
          </table:table-cell>
          <table:table-cell office:value-type="string" table:style-name="ce12">
            <text:p>FOPPOLI MORETTA E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4" table:style-name="ce9">
            <text:p>1600035774</text:p>
          </table:table-cell>
          <table:table-cell office:value-type="date" office:date-value="2023-12-13T13:13:22" table:style-name="ce10">
            <text:p>13/12/2023</text:p>
          </table:table-cell>
          <table:table-cell office:value-type="float" office:value="221.75" table:style-name="ce11">
            <text:p><text:s/>221,75<text:s/></text:p>
          </table:table-cell>
          <table:table-cell office:value-type="string" table:style-name="ce12">
            <text:p>FRANCO BRUNO AUTOFFIC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6" table:style-name="ce9">
            <text:p>122156</text:p>
          </table:table-cell>
          <table:table-cell office:value-type="date" office:date-value="2023-12-05T16:49:12" table:style-name="ce10">
            <text:p>05/12/2023</text:p>
          </table:table-cell>
          <table:table-cell office:value-type="float" office:value="1859.39" table:style-name="ce11">
            <text:p><text:s/>1.859,39<text:s/></text:p>
          </table:table-cell>
          <table:table-cell office:value-type="string" table:style-name="ce12">
            <text:p>FRANZESE NICO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5" table:style-name="ce9">
            <text:p>1600035775</text:p>
          </table:table-cell>
          <table:table-cell office:value-type="date" office:date-value="2023-12-13T13:29:37" table:style-name="ce10">
            <text:p>13/12/2023</text:p>
          </table:table-cell>
          <table:table-cell office:value-type="float" office:value="565.06000000000006" table:style-name="ce11">
            <text:p><text:s/>565,06<text:s/></text:p>
          </table:table-cell>
          <table:table-cell office:value-type="string" table:style-name="ce12">
            <text:p>FR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6" table:style-name="ce9">
            <text:p>9870000606</text:p>
          </table:table-cell>
          <table:table-cell office:value-type="date" office:date-value="2023-12-21T13:38:52" table:style-name="ce10">
            <text:p>21/12/2023</text:p>
          </table:table-cell>
          <table:table-cell office:value-type="float" office:value="1482.3000000000002" table:style-name="ce11">
            <text:p><text:s/>1.482,30<text:s/></text:p>
          </table:table-cell>
          <table:table-cell office:value-type="string" table:style-name="ce12">
            <text:p>G.E.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3" table:style-name="ce9">
            <text:p>122313</text:p>
          </table:table-cell>
          <table:table-cell office:value-type="date" office:date-value="2023-12-20T16:06:08" table:style-name="ce10">
            <text:p>20/12/2023</text:p>
          </table:table-cell>
          <table:table-cell office:value-type="float" office:value="15188.15" table:style-name="ce11">
            <text:p><text:s/>15.188,15<text:s/></text:p>
          </table:table-cell>
          <table:table-cell office:value-type="string" table:style-name="ce12">
            <text:p>G.F.G.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1" table:style-name="ce9">
            <text:p>1600035581</text:p>
          </table:table-cell>
          <table:table-cell office:value-type="date" office:date-value="2023-11-28T16:35:32" table:style-name="ce10">
            <text:p>28/11/2023</text:p>
          </table:table-cell>
          <table:table-cell office:value-type="float" office:value="57.34" table:style-name="ce11">
            <text:p><text:s/>57,34<text:s/></text:p>
          </table:table-cell>
          <table:table-cell office:value-type="string" table:style-name="ce12">
            <text:p>GABRIELLI GIUSEPP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7" table:style-name="ce9">
            <text:p>1600035897</text:p>
          </table:table-cell>
          <table:table-cell office:value-type="date" office:date-value="2023-12-20T16:14:20" table:style-name="ce10">
            <text:p>20/12/2023</text:p>
          </table:table-cell>
          <table:table-cell office:value-type="float" office:value="136.15" table:style-name="ce11">
            <text:p><text:s/>136,15<text:s/></text:p>
          </table:table-cell>
          <table:table-cell office:value-type="string" table:style-name="ce12">
            <text:p>GARAGE AUTOSTRADA LAINA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6" table:style-name="ce9">
            <text:p>1600035776</text:p>
          </table:table-cell>
          <table:table-cell office:value-type="date" office:date-value="2023-12-13T13:30:41" table:style-name="ce10">
            <text:p>13/12/2023</text:p>
          </table:table-cell>
          <table:table-cell office:value-type="float" office:value="9.08" table:style-name="ce11">
            <text:p><text:s/>9,08<text:s/></text:p>
          </table:table-cell>
          <table:table-cell office:value-type="string" table:style-name="ce12">
            <text:p>GARAGE AUTOSTRA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7" table:style-name="ce9">
            <text:p>1600035777</text:p>
          </table:table-cell>
          <table:table-cell office:value-type="date" office:date-value="2023-12-13T13:31:17" table:style-name="ce10">
            <text:p>13/12/2023</text:p>
          </table:table-cell>
          <table:table-cell office:value-type="float" office:value="73.2" table:style-name="ce11">
            <text:p><text:s/>73,20<text:s/></text:p>
          </table:table-cell>
          <table:table-cell office:value-type="string" table:style-name="ce12">
            <text:p>GARAGE BAGGI SNC DI BAGGI GAETANO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5" table:style-name="ce9">
            <text:p>122155</text:p>
          </table:table-cell>
          <table:table-cell office:value-type="date" office:date-value="2023-12-05T16:48:53" table:style-name="ce10">
            <text:p>05/12/2023</text:p>
          </table:table-cell>
          <table:table-cell office:value-type="float" office:value="109.46000000000001" table:style-name="ce11">
            <text:p><text:s/>109,46<text:s/></text:p>
          </table:table-cell>
          <table:table-cell office:value-type="string" table:style-name="ce12">
            <text:p>GARAGE LONE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4" table:style-name="ce9">
            <text:p>122154</text:p>
          </table:table-cell>
          <table:table-cell office:value-type="date" office:date-value="2023-12-05T16:48:32" table:style-name="ce10">
            <text:p>05/12/2023</text:p>
          </table:table-cell>
          <table:table-cell office:value-type="float" office:value="11646.460000000001" table:style-name="ce11">
            <text:p><text:s/>11.646,46<text:s/></text:p>
          </table:table-cell>
          <table:table-cell office:value-type="string" table:style-name="ce12">
            <text:p>GARDEN SERVICE DI PETTINARI VITTOR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8" table:style-name="ce9">
            <text:p>1600035898</text:p>
          </table:table-cell>
          <table:table-cell office:value-type="date" office:date-value="2023-12-20T16:16:10" table:style-name="ce10">
            <text:p>20/12/2023</text:p>
          </table:table-cell>
          <table:table-cell office:value-type="float" office:value="123252.89000000001" table:style-name="ce11">
            <text:p><text:s/>123.252,89<text:s/></text:p>
          </table:table-cell>
          <table:table-cell office:value-type="string" table:style-name="ce12">
            <text:p>GASPARO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99" table:style-name="ce9">
            <text:p>1600035899</text:p>
          </table:table-cell>
          <table:table-cell office:value-type="date" office:date-value="2023-12-20T16:17:24" table:style-name="ce10">
            <text:p>20/12/2023</text:p>
          </table:table-cell>
          <table:table-cell office:value-type="float" office:value="484.28" table:style-name="ce11">
            <text:p><text:s/>484,28<text:s/></text:p>
          </table:table-cell>
          <table:table-cell office:value-type="string" table:style-name="ce12">
            <text:p>GENTILE ANGELA RI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0" table:style-name="ce9">
            <text:p>1600035900</text:p>
          </table:table-cell>
          <table:table-cell office:value-type="date" office:date-value="2023-12-20T16:17:53" table:style-name="ce10">
            <text:p>20/12/2023</text:p>
          </table:table-cell>
          <table:table-cell office:value-type="float" office:value="957" table:style-name="ce11">
            <text:p><text:s/>957,00<text:s/></text:p>
          </table:table-cell>
          <table:table-cell office:value-type="string" table:style-name="ce12">
            <text:p>GERLA 1927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6" table:style-name="ce9">
            <text:p>1000048936</text:p>
          </table:table-cell>
          <table:table-cell office:value-type="date" office:date-value="2023-12-21T10:21:24" table:style-name="ce10">
            <text:p>21/12/2023</text:p>
          </table:table-cell>
          <table:table-cell office:value-type="float" office:value="2928" table:style-name="ce11">
            <text:p><text:s/>2.928,00<text:s/></text:p>
          </table:table-cell>
          <table:table-cell office:value-type="string" table:style-name="ce12">
            <text:p>GESTA SRL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7" table:style-name="ce9">
            <text:p>1000048937</text:p>
          </table:table-cell>
          <table:table-cell office:value-type="date" office:date-value="2023-12-21T10:21:44" table:style-name="ce10">
            <text:p>21/12/2023</text:p>
          </table:table-cell>
          <table:table-cell office:value-type="float" office:value="1405.44" table:style-name="ce11">
            <text:p><text:s/>1.405,44<text:s/></text:p>
          </table:table-cell>
          <table:table-cell office:value-type="string" table:style-name="ce12">
            <text:p>GESTA SRL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8" table:style-name="ce9">
            <text:p>1600035778</text:p>
          </table:table-cell>
          <table:table-cell office:value-type="date" office:date-value="2023-12-13T13:32:30" table:style-name="ce10">
            <text:p>13/12/2023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2">
            <text:p>GHILARI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79" table:style-name="ce9">
            <text:p>1600035779</text:p>
          </table:table-cell>
          <table:table-cell office:value-type="date" office:date-value="2023-12-13T13:35:48" table:style-name="ce10">
            <text:p>13/12/2023</text:p>
          </table:table-cell>
          <table:table-cell office:value-type="float" office:value="25968.449999999997" table:style-name="ce11">
            <text:p><text:s/>25.968,45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0" table:style-name="ce9">
            <text:p>1600035780</text:p>
          </table:table-cell>
          <table:table-cell office:value-type="date" office:date-value="2023-12-13T13:37:43" table:style-name="ce10">
            <text:p>13/12/2023</text:p>
          </table:table-cell>
          <table:table-cell office:value-type="float" office:value="5044.5600000000004" table:style-name="ce11">
            <text:p><text:s/>5.044,56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6" table:style-name="ce9">
            <text:p>1600035916</text:p>
          </table:table-cell>
          <table:table-cell office:value-type="date" office:date-value="2023-12-20T16:39:49" table:style-name="ce10">
            <text:p>20/12/2023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6" table:style-name="ce9">
            <text:p>1600035946</text:p>
          </table:table-cell>
          <table:table-cell office:value-type="date" office:date-value="2023-12-21T13:57:15" table:style-name="ce10">
            <text:p>21/12/2023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5" table:style-name="ce9">
            <text:p>122295</text:p>
          </table:table-cell>
          <table:table-cell office:value-type="date" office:date-value="2023-12-19T19:11:20" table:style-name="ce10">
            <text:p>19/12/2023</text:p>
          </table:table-cell>
          <table:table-cell office:value-type="float" office:value="3441.54" table:style-name="ce11">
            <text:p><text:s/>3.441,54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7" table:style-name="ce9">
            <text:p>1600035947</text:p>
          </table:table-cell>
          <table:table-cell office:value-type="date" office:date-value="2023-12-21T13:57:52" table:style-name="ce10">
            <text:p>21/12/2023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GIRONE RAFFA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2" table:style-name="ce9">
            <text:p>1600035582</text:p>
          </table:table-cell>
          <table:table-cell office:value-type="date" office:date-value="2023-11-28T16:36:03" table:style-name="ce10">
            <text:p>28/11/2023</text:p>
          </table:table-cell>
          <table:table-cell office:value-type="float" office:value="4745.5" table:style-name="ce11">
            <text:p><text:s/>4.745,50<text:s/></text:p>
          </table:table-cell>
          <table:table-cell office:value-type="string" table:style-name="ce12">
            <text:p>GIUGNO SALVATOR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3" table:style-name="ce9">
            <text:p>122153</text:p>
          </table:table-cell>
          <table:table-cell office:value-type="date" office:date-value="2023-12-05T16:48:06" table:style-name="ce10">
            <text:p>05/12/2023</text:p>
          </table:table-cell>
          <table:table-cell office:value-type="float" office:value="1277.45" table:style-name="ce11">
            <text:p><text:s/>1.277,45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1" table:style-name="ce9">
            <text:p>122211</text:p>
          </table:table-cell>
          <table:table-cell office:value-type="date" office:date-value="2023-12-13T13:18:48" table:style-name="ce10">
            <text:p>13/12/2023</text:p>
          </table:table-cell>
          <table:table-cell office:value-type="float" office:value="3774.76" table:style-name="ce11">
            <text:p><text:s/>3.774,76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1" table:style-name="ce9">
            <text:p>122311</text:p>
          </table:table-cell>
          <table:table-cell office:value-type="date" office:date-value="2023-12-20T16:00:02" table:style-name="ce10">
            <text:p>20/12/2023</text:p>
          </table:table-cell>
          <table:table-cell office:value-type="float" office:value="9649.74" table:style-name="ce11">
            <text:p><text:s/>9.649,74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0" table:style-name="ce9">
            <text:p>122330</text:p>
          </table:table-cell>
          <table:table-cell office:value-type="date" office:date-value="2023-12-20T16:35:30" table:style-name="ce10">
            <text:p>20/12/2023</text:p>
          </table:table-cell>
          <table:table-cell office:value-type="float" office:value="425.98" table:style-name="ce11">
            <text:p><text:s/>425,9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8" table:style-name="ce9">
            <text:p>1000048938</text:p>
          </table:table-cell>
          <table:table-cell office:value-type="date" office:date-value="2023-12-21T10:22:22" table:style-name="ce10">
            <text:p>21/12/2023</text:p>
          </table:table-cell>
          <table:table-cell office:value-type="float" office:value="2969.8100000000004" table:style-name="ce11">
            <text:p><text:s/>2.969,81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3" table:style-name="ce9">
            <text:p>1600035583</text:p>
          </table:table-cell>
          <table:table-cell office:value-type="date" office:date-value="2023-11-28T16:37:02" table:style-name="ce10">
            <text:p>28/11/2023</text:p>
          </table:table-cell>
          <table:table-cell office:value-type="float" office:value="1903.58" table:style-name="ce11">
            <text:p><text:s/>1.903,5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1" table:style-name="ce9">
            <text:p>1600035621</text:p>
          </table:table-cell>
          <table:table-cell office:value-type="date" office:date-value="2023-11-30T12:33:54" table:style-name="ce10">
            <text:p>30/11/2023</text:p>
          </table:table-cell>
          <table:table-cell office:value-type="float" office:value="9327.69" table:style-name="ce11">
            <text:p><text:s/>9.327,69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7" table:style-name="ce9">
            <text:p>1600035707</text:p>
          </table:table-cell>
          <table:table-cell office:value-type="date" office:date-value="2023-12-07T14:31:10" table:style-name="ce10">
            <text:p>07/12/2023</text:p>
          </table:table-cell>
          <table:table-cell office:value-type="float" office:value="5104.4799999999996" table:style-name="ce11">
            <text:p><text:s/>5.104,4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1" table:style-name="ce9">
            <text:p>1600035781</text:p>
          </table:table-cell>
          <table:table-cell office:value-type="date" office:date-value="2023-12-13T13:38:53" table:style-name="ce10">
            <text:p>13/12/2023</text:p>
          </table:table-cell>
          <table:table-cell office:value-type="float" office:value="2757.37" table:style-name="ce11">
            <text:p><text:s/>2.757,37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1" table:style-name="ce9">
            <text:p>1600035901</text:p>
          </table:table-cell>
          <table:table-cell office:value-type="date" office:date-value="2023-12-20T16:19:41" table:style-name="ce10">
            <text:p>20/12/2023</text:p>
          </table:table-cell>
          <table:table-cell office:value-type="float" office:value="8228.43" table:style-name="ce11">
            <text:p><text:s/>8.228,43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2" table:style-name="ce9">
            <text:p>1600035902</text:p>
          </table:table-cell>
          <table:table-cell office:value-type="date" office:date-value="2023-12-20T16:20:43" table:style-name="ce10">
            <text:p>20/12/2023</text:p>
          </table:table-cell>
          <table:table-cell office:value-type="float" office:value="21779.56" table:style-name="ce11">
            <text:p><text:s/>21.779,56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4" table:style-name="ce9">
            <text:p>1600035584</text:p>
          </table:table-cell>
          <table:table-cell office:value-type="date" office:date-value="2023-11-28T16:37:59" table:style-name="ce10">
            <text:p>28/11/2023</text:p>
          </table:table-cell>
          <table:table-cell office:value-type="float" office:value="708.49" table:style-name="ce11">
            <text:p><text:s/>708,49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3" table:style-name="ce9">
            <text:p>1600035903</text:p>
          </table:table-cell>
          <table:table-cell office:value-type="date" office:date-value="2023-12-20T16:22:12" table:style-name="ce10">
            <text:p>20/12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8" table:style-name="ce9">
            <text:p>1600035948</text:p>
          </table:table-cell>
          <table:table-cell office:value-type="date" office:date-value="2023-12-21T13:58:58" table:style-name="ce10">
            <text:p>21/12/2023</text:p>
          </table:table-cell>
          <table:table-cell office:value-type="float" office:value="1352" table:style-name="ce11">
            <text:p><text:s/>1.352,00<text:s/></text:p>
          </table:table-cell>
          <table:table-cell office:value-type="string" table:style-name="ce12">
            <text:p>GP GESTIONI IMMOBILIARI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4" table:style-name="ce9">
            <text:p>1600035904</text:p>
          </table:table-cell>
          <table:table-cell office:value-type="date" office:date-value="2023-12-20T16:23:16" table:style-name="ce10">
            <text:p>20/12/2023</text:p>
          </table:table-cell>
          <table:table-cell office:value-type="float" office:value="9766.5600000000013" table:style-name="ce11">
            <text:p><text:s/>9.766,56<text:s/></text:p>
          </table:table-cell>
          <table:table-cell office:value-type="string" table:style-name="ce12">
            <text:p>GRATTACASO SRL UNIPERSON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2" table:style-name="ce9">
            <text:p>1000049022</text:p>
          </table:table-cell>
          <table:table-cell office:value-type="date" office:date-value="2023-12-22T11:20:22" table:style-name="ce10">
            <text:p>22/12/2023</text:p>
          </table:table-cell>
          <table:table-cell office:value-type="float" office:value="128.74" table:style-name="ce11">
            <text:p><text:s/>128,74<text:s/></text:p>
          </table:table-cell>
          <table:table-cell office:value-type="string" table:style-name="ce12">
            <text:p>G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1" table:style-name="ce9">
            <text:p>122331</text:p>
          </table:table-cell>
          <table:table-cell office:value-type="date" office:date-value="2023-12-20T16:36:02" table:style-name="ce10">
            <text:p>20/12/2023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12">
            <text:p>GRUPPO EDITORIALE EFFEMME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1" table:style-name="ce9">
            <text:p>1000049021</text:p>
          </table:table-cell>
          <table:table-cell office:value-type="date" office:date-value="2023-12-22T11:19:40" table:style-name="ce10">
            <text:p>22/12/2023</text:p>
          </table:table-cell>
          <table:table-cell office:value-type="float" office:value="2074" table:style-name="ce11">
            <text:p><text:s/>2.074,00<text:s/></text:p>
          </table:table-cell>
          <table:table-cell office:value-type="string" table:style-name="ce12">
            <text:p>GRUPPO EDITORIALE EFFEMME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2" table:style-name="ce9">
            <text:p>1600035782</text:p>
          </table:table-cell>
          <table:table-cell office:value-type="date" office:date-value="2023-12-13T13:39:55" table:style-name="ce10">
            <text:p>13/12/2023</text:p>
          </table:table-cell>
          <table:table-cell office:value-type="float" office:value="1488.4" table:style-name="ce11">
            <text:p><text:s/>1.488,40<text:s/></text:p>
          </table:table-cell>
          <table:table-cell office:value-type="string" table:style-name="ce12">
            <text:p>GRUPPO EDITORIALE EFFEMME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39" table:style-name="ce9">
            <text:p>1000048939</text:p>
          </table:table-cell>
          <table:table-cell office:value-type="date" office:date-value="2023-12-21T10:22:52" table:style-name="ce10">
            <text:p>21/12/2023</text:p>
          </table:table-cell>
          <table:table-cell office:value-type="float" office:value="466.04" table:style-name="ce11">
            <text:p><text:s/>466,04<text:s/></text:p>
          </table:table-cell>
          <table:table-cell office:value-type="string" table:style-name="ce12">
            <text:p>GRUPPO ILLIRIA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5" table:style-name="ce9">
            <text:p>1000048905</text:p>
          </table:table-cell>
          <table:table-cell office:value-type="date" office:date-value="2023-12-01T17:12:13" table:style-name="ce10">
            <text:p>01/12/2023</text:p>
          </table:table-cell>
          <table:table-cell office:value-type="float" office:value="21558.059999999998" table:style-name="ce11">
            <text:p><text:s/>21.558,06<text:s/></text:p>
          </table:table-cell>
          <table:table-cell office:value-type="string" table:style-name="ce12">
            <text:p>GS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6" table:style-name="ce9">
            <text:p>1000048906</text:p>
          </table:table-cell>
          <table:table-cell office:value-type="date" office:date-value="2023-12-01T17:14:27" table:style-name="ce10">
            <text:p>01/12/2023</text:p>
          </table:table-cell>
          <table:table-cell office:value-type="float" office:value="21314.059999999998" table:style-name="ce11">
            <text:p><text:s/>21.314,06<text:s/></text:p>
          </table:table-cell>
          <table:table-cell office:value-type="string" table:style-name="ce12">
            <text:p>GS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3" table:style-name="ce9">
            <text:p>1600035783</text:p>
          </table:table-cell>
          <table:table-cell office:value-type="date" office:date-value="2023-12-13T13:40:22" table:style-name="ce10">
            <text:p>13/12/2023</text:p>
          </table:table-cell>
          <table:table-cell office:value-type="float" office:value="1468.3899999999999" table:style-name="ce11">
            <text:p><text:s/>1.468,39<text:s/></text:p>
          </table:table-cell>
          <table:table-cell office:value-type="string" table:style-name="ce12">
            <text:p>GS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5" table:style-name="ce9">
            <text:p>1600035585</text:p>
          </table:table-cell>
          <table:table-cell office:value-type="date" office:date-value="2023-11-28T16:38:34" table:style-name="ce10">
            <text:p>28/11/2023</text:p>
          </table:table-cell>
          <table:table-cell office:value-type="float" office:value="33.14" table:style-name="ce11">
            <text:p><text:s/>33,14<text:s/></text:p>
          </table:table-cell>
          <table:table-cell office:value-type="string" table:style-name="ce12">
            <text:p>GUADAGNIN SAS OFFICINE CARROZZERI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2" table:style-name="ce9">
            <text:p>122152</text:p>
          </table:table-cell>
          <table:table-cell office:value-type="date" office:date-value="2023-12-05T16:47:28" table:style-name="ce10">
            <text:p>05/12/2023</text:p>
          </table:table-cell>
          <table:table-cell office:value-type="float" office:value="3466.33" table:style-name="ce11">
            <text:p><text:s/>3.466,33<text:s/></text:p>
          </table:table-cell>
          <table:table-cell office:value-type="string" table:style-name="ce12">
            <text:p>GUAGNINI AU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4" table:style-name="ce9">
            <text:p>1600035784</text:p>
          </table:table-cell>
          <table:table-cell office:value-type="date" office:date-value="2023-12-13T13:41:00" table:style-name="ce10">
            <text:p>13/12/2023</text:p>
          </table:table-cell>
          <table:table-cell office:value-type="float" office:value="721.36000000000013" table:style-name="ce11">
            <text:p><text:s/>721,36<text:s/></text:p>
          </table:table-cell>
          <table:table-cell office:value-type="string" table:style-name="ce12">
            <text:p>GUERRA MASSI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3" table:style-name="ce9">
            <text:p>122193</text:p>
          </table:table-cell>
          <table:table-cell office:value-type="date" office:date-value="2023-12-13T12:29:19" table:style-name="ce10">
            <text:p>13/12/2023</text:p>
          </table:table-cell>
          <table:table-cell office:value-type="float" office:value="8865.91" table:style-name="ce11">
            <text:p><text:s/>8.865,91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2" table:style-name="ce9">
            <text:p>122232</text:p>
          </table:table-cell>
          <table:table-cell office:value-type="date" office:date-value="2023-12-13T13:30:48" table:style-name="ce10">
            <text:p>13/12/2023</text:p>
          </table:table-cell>
          <table:table-cell office:value-type="float" office:value="34.44" table:style-name="ce11">
            <text:p><text:s/>34,4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3" table:style-name="ce9">
            <text:p>122233</text:p>
          </table:table-cell>
          <table:table-cell office:value-type="date" office:date-value="2023-12-13T13:31:33" table:style-name="ce10">
            <text:p>13/12/2023</text:p>
          </table:table-cell>
          <table:table-cell office:value-type="float" office:value="101.5" table:style-name="ce11">
            <text:p><text:s/>101,50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4" table:style-name="ce9">
            <text:p>122234</text:p>
          </table:table-cell>
          <table:table-cell office:value-type="date" office:date-value="2023-12-13T13:32:09" table:style-name="ce10">
            <text:p>13/12/2023</text:p>
          </table:table-cell>
          <table:table-cell office:value-type="float" office:value="294.91999999999996" table:style-name="ce11">
            <text:p><text:s/>294,9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5" table:style-name="ce9">
            <text:p>122235</text:p>
          </table:table-cell>
          <table:table-cell office:value-type="date" office:date-value="2023-12-13T13:32:45" table:style-name="ce10">
            <text:p>13/12/2023</text:p>
          </table:table-cell>
          <table:table-cell office:value-type="float" office:value="2270.2599999999998" table:style-name="ce11">
            <text:p><text:s/>2.270,26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6" table:style-name="ce9">
            <text:p>122236</text:p>
          </table:table-cell>
          <table:table-cell office:value-type="date" office:date-value="2023-12-13T13:39:42" table:style-name="ce10">
            <text:p>13/12/2023</text:p>
          </table:table-cell>
          <table:table-cell office:value-type="float" office:value="318.90999999999997" table:style-name="ce11">
            <text:p><text:s/>318,91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0" table:style-name="ce9">
            <text:p>1000048940</text:p>
          </table:table-cell>
          <table:table-cell office:value-type="date" office:date-value="2023-12-21T10:23:39" table:style-name="ce10">
            <text:p>21/12/2023</text:p>
          </table:table-cell>
          <table:table-cell office:value-type="float" office:value="1419.3600000000001" table:style-name="ce11">
            <text:p><text:s/>1.419,36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0" table:style-name="ce9">
            <text:p>1000049020</text:p>
          </table:table-cell>
          <table:table-cell office:value-type="date" office:date-value="2023-12-22T11:11:12" table:style-name="ce10">
            <text:p>22/12/2023</text:p>
          </table:table-cell>
          <table:table-cell office:value-type="float" office:value="13404.42" table:style-name="ce11">
            <text:p><text:s/>13.404,4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6" table:style-name="ce9">
            <text:p>1600035586</text:p>
          </table:table-cell>
          <table:table-cell office:value-type="date" office:date-value="2023-11-28T16:39:24" table:style-name="ce10">
            <text:p>28/11/2023</text:p>
          </table:table-cell>
          <table:table-cell office:value-type="float" office:value="79.72999999999999" table:style-name="ce11">
            <text:p><text:s/>79,73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6" table:style-name="ce9">
            <text:p>1600035586</text:p>
          </table:table-cell>
          <table:table-cell office:value-type="date" office:date-value="2023-11-28T16:39:24" table:style-name="ce10">
            <text:p>28/11/2023</text:p>
          </table:table-cell>
          <table:table-cell office:value-type="float" office:value="1460.24" table:style-name="ce11">
            <text:p><text:s/>1.460,2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2" table:style-name="ce9">
            <text:p>1600035622</text:p>
          </table:table-cell>
          <table:table-cell office:value-type="date" office:date-value="2023-11-30T12:35:49" table:style-name="ce10">
            <text:p>30/11/2023</text:p>
          </table:table-cell>
          <table:table-cell office:value-type="float" office:value="229.19" table:style-name="ce11">
            <text:p><text:s/>229,1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8" table:style-name="ce9">
            <text:p>1600035708</text:p>
          </table:table-cell>
          <table:table-cell office:value-type="date" office:date-value="2023-12-07T14:32:39" table:style-name="ce10">
            <text:p>07/12/2023</text:p>
          </table:table-cell>
          <table:table-cell office:value-type="float" office:value="13088.039999999999" table:style-name="ce11">
            <text:p><text:s/>13.088,0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5" table:style-name="ce9">
            <text:p>1600035905</text:p>
          </table:table-cell>
          <table:table-cell office:value-type="date" office:date-value="2023-12-20T16:25:54" table:style-name="ce10">
            <text:p>20/12/2023</text:p>
          </table:table-cell>
          <table:table-cell office:value-type="float" office:value="3483.81" table:style-name="ce11">
            <text:p><text:s/>3.483,81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6" table:style-name="ce9">
            <text:p>1600035906</text:p>
          </table:table-cell>
          <table:table-cell office:value-type="date" office:date-value="2023-12-20T16:27:24" table:style-name="ce10">
            <text:p>20/12/2023</text:p>
          </table:table-cell>
          <table:table-cell office:value-type="float" office:value="353" table:style-name="ce11">
            <text:p><text:s/>353,00<text:s/></text:p>
          </table:table-cell>
          <table:table-cell office:value-type="string" table:style-name="ce12">
            <text:p>HER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1" table:style-name="ce9">
            <text:p>1000048941</text:p>
          </table:table-cell>
          <table:table-cell office:value-type="date" office:date-value="2023-12-21T10:24:08" table:style-name="ce10">
            <text:p>21/12/2023</text:p>
          </table:table-cell>
          <table:table-cell office:value-type="float" office:value="35767.97" table:style-name="ce11">
            <text:p><text:s/>35.767,97<text:s/></text:p>
          </table:table-cell>
          <table:table-cell office:value-type="string" table:style-name="ce12">
            <text:p>HYPRO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4" table:style-name="ce9">
            <text:p>122244</text:p>
          </table:table-cell>
          <table:table-cell office:value-type="date" office:date-value="2023-12-14T11:59:16" table:style-name="ce10">
            <text:p>14/12/2023</text:p>
          </table:table-cell>
          <table:table-cell office:value-type="float" office:value="1492394.79" table:style-name="ce11">
            <text:p><text:s/>1.492.394,79<text:s/></text:p>
          </table:table-cell>
          <table:table-cell office:value-type="string" table:style-name="ce12">
            <text:p>I.G.I.T.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7" table:style-name="ce9">
            <text:p>1600035907</text:p>
          </table:table-cell>
          <table:table-cell office:value-type="date" office:date-value="2023-12-20T16:28:13" table:style-name="ce10">
            <text:p>20/12/2023</text:p>
          </table:table-cell>
          <table:table-cell office:value-type="float" office:value="50110.409999999996" table:style-name="ce11">
            <text:p><text:s/>50.110,41<text:s/></text:p>
          </table:table-cell>
          <table:table-cell office:value-type="string" table:style-name="ce12">
            <text:p>I.L.S.E.T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0" table:style-name="ce9">
            <text:p>122150</text:p>
          </table:table-cell>
          <table:table-cell office:value-type="date" office:date-value="2023-12-05T16:46:47" table:style-name="ce10">
            <text:p>05/12/2023</text:p>
          </table:table-cell>
          <table:table-cell office:value-type="float" office:value="718.85" table:style-name="ce11">
            <text:p><text:s/>718,85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2" table:style-name="ce9">
            <text:p>122212</text:p>
          </table:table-cell>
          <table:table-cell office:value-type="date" office:date-value="2023-12-13T13:19:24" table:style-name="ce10">
            <text:p>13/12/2023</text:p>
          </table:table-cell>
          <table:table-cell office:value-type="float" office:value="1543.4099999999999" table:style-name="ce11">
            <text:p><text:s/>1.543,41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2" table:style-name="ce9">
            <text:p>122332</text:p>
          </table:table-cell>
          <table:table-cell office:value-type="date" office:date-value="2023-12-20T16:36:51" table:style-name="ce10">
            <text:p>20/12/2023</text:p>
          </table:table-cell>
          <table:table-cell office:value-type="float" office:value="2706.25" table:style-name="ce11">
            <text:p><text:s/>2.706,25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2" table:style-name="ce9">
            <text:p>1000048942</text:p>
          </table:table-cell>
          <table:table-cell office:value-type="date" office:date-value="2023-12-21T10:24:39" table:style-name="ce10">
            <text:p>21/12/2023</text:p>
          </table:table-cell>
          <table:table-cell office:value-type="float" office:value="1331.99" table:style-name="ce11">
            <text:p><text:s/>1.331,99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3" table:style-name="ce9">
            <text:p>1600035623</text:p>
          </table:table-cell>
          <table:table-cell office:value-type="date" office:date-value="2023-11-30T12:36:41" table:style-name="ce10">
            <text:p>30/11/2023</text:p>
          </table:table-cell>
          <table:table-cell office:value-type="float" office:value="1543.41" table:style-name="ce11">
            <text:p><text:s/>1.543,41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5" table:style-name="ce9">
            <text:p>1600035785</text:p>
          </table:table-cell>
          <table:table-cell office:value-type="date" office:date-value="2023-12-13T13:42:02" table:style-name="ce10">
            <text:p>13/12/2023</text:p>
          </table:table-cell>
          <table:table-cell office:value-type="float" office:value="2135.3999999999996" table:style-name="ce11">
            <text:p><text:s/>2.135,40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5" table:style-name="ce9">
            <text:p>1600035785</text:p>
          </table:table-cell>
          <table:table-cell office:value-type="date" office:date-value="2023-12-13T13:42:02" table:style-name="ce10">
            <text:p>13/12/2023</text:p>
          </table:table-cell>
          <table:table-cell office:value-type="float" office:value="459.99" table:style-name="ce11">
            <text:p><text:s/>459,99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8" table:style-name="ce9">
            <text:p>1600035908</text:p>
          </table:table-cell>
          <table:table-cell office:value-type="date" office:date-value="2023-12-20T16:29:29" table:style-name="ce10">
            <text:p>20/12/2023</text:p>
          </table:table-cell>
          <table:table-cell office:value-type="float" office:value="3403.17" table:style-name="ce11">
            <text:p><text:s/>3.403,17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3" table:style-name="ce9">
            <text:p>122213</text:p>
          </table:table-cell>
          <table:table-cell office:value-type="date" office:date-value="2023-12-13T13:19:46" table:style-name="ce10">
            <text:p>13/12/2023</text:p>
          </table:table-cell>
          <table:table-cell office:value-type="float" office:value="4741.05" table:style-name="ce11">
            <text:p><text:s/>4.741,05<text:s/></text:p>
          </table:table-cell>
          <table:table-cell office:value-type="string" table:style-name="ce12">
            <text:p>I.P.S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3" table:style-name="ce9">
            <text:p>1000048943</text:p>
          </table:table-cell>
          <table:table-cell office:value-type="date" office:date-value="2023-12-21T10:24:58" table:style-name="ce10">
            <text:p>21/12/2023</text:p>
          </table:table-cell>
          <table:table-cell office:value-type="float" office:value="1164.92" table:style-name="ce11">
            <text:p><text:s/>1.164,92<text:s/></text:p>
          </table:table-cell>
          <table:table-cell office:value-type="string" table:style-name="ce12">
            <text:p>IANNI' FILIPP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3" table:style-name="ce9">
            <text:p>1000048943</text:p>
          </table:table-cell>
          <table:table-cell office:value-type="date" office:date-value="2023-12-21T10:24:58" table:style-name="ce10">
            <text:p>21/12/2023</text:p>
          </table:table-cell>
          <table:table-cell office:value-type="float" office:value="247.03000000000003" table:style-name="ce11">
            <text:p><text:s/>247,03<text:s/></text:p>
          </table:table-cell>
          <table:table-cell office:value-type="string" table:style-name="ce12">
            <text:p>IANNI' FILIP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9" table:style-name="ce9">
            <text:p>122249</text:p>
          </table:table-cell>
          <table:table-cell office:value-type="date" office:date-value="2023-12-14T12:17:17" table:style-name="ce10">
            <text:p>14/12/2023</text:p>
          </table:table-cell>
          <table:table-cell office:value-type="float" office:value="454507.72" table:style-name="ce11">
            <text:p><text:s/>454.507,72<text:s/></text:p>
          </table:table-cell>
          <table:table-cell office:value-type="string" table:style-name="ce12">
            <text:p>ID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09" table:style-name="ce9">
            <text:p>1600035909</text:p>
          </table:table-cell>
          <table:table-cell office:value-type="date" office:date-value="2023-12-20T16:30:06" table:style-name="ce10">
            <text:p>20/12/2023</text:p>
          </table:table-cell>
          <table:table-cell office:value-type="float" office:value="25351.599999999999" table:style-name="ce11">
            <text:p><text:s/>25.351,60<text:s/></text:p>
          </table:table-cell>
          <table:table-cell office:value-type="string" table:style-name="ce12">
            <text:p>IGETECMA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0" table:style-name="ce9">
            <text:p>1600035910</text:p>
          </table:table-cell>
          <table:table-cell office:value-type="date" office:date-value="2023-12-20T16:31:07" table:style-name="ce10">
            <text:p>20/12/2023</text:p>
          </table:table-cell>
          <table:table-cell office:value-type="float" office:value="8992.2200000000012" table:style-name="ce11">
            <text:p><text:s/>8.992,22<text:s/></text:p>
          </table:table-cell>
          <table:table-cell office:value-type="string" table:style-name="ce12">
            <text:p>IMBRIANI LELLA LIA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9" table:style-name="ce9">
            <text:p>122259</text:p>
          </table:table-cell>
          <table:table-cell office:value-type="date" office:date-value="2023-12-14T12:43:41" table:style-name="ce10">
            <text:p>14/12/2023</text:p>
          </table:table-cell>
          <table:table-cell office:value-type="float" office:value="8048.6938" table:style-name="ce11">
            <text:p><text:s/>8.048,69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0" table:style-name="ce9">
            <text:p>122260</text:p>
          </table:table-cell>
          <table:table-cell office:value-type="date" office:date-value="2023-12-14T12:44:18" table:style-name="ce10">
            <text:p>14/12/2023</text:p>
          </table:table-cell>
          <table:table-cell office:value-type="float" office:value="53657.94" table:style-name="ce11">
            <text:p><text:s/>53.657,94<text:s/></text:p>
          </table:table-cell>
          <table:table-cell office:value-type="string" table:style-name="ce12">
            <text:p>IMMOBILIARE SAN GIUL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6" table:style-name="ce9">
            <text:p>1600035786</text:p>
          </table:table-cell>
          <table:table-cell office:value-type="date" office:date-value="2023-12-13T13:43:19" table:style-name="ce10">
            <text:p>13/12/2023</text:p>
          </table:table-cell>
          <table:table-cell office:value-type="float" office:value="19311.39" table:style-name="ce11">
            <text:p><text:s/>19.311,39<text:s/></text:p>
          </table:table-cell>
          <table:table-cell office:value-type="string" table:style-name="ce12">
            <text:p>IMPRESA CECCARAN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1" table:style-name="ce9">
            <text:p>1600035911</text:p>
          </table:table-cell>
          <table:table-cell office:value-type="date" office:date-value="2023-12-20T16:31:46" table:style-name="ce10">
            <text:p>20/12/2023</text:p>
          </table:table-cell>
          <table:table-cell office:value-type="float" office:value="14417.900000000001" table:style-name="ce11">
            <text:p><text:s/>14.417,90<text:s/></text:p>
          </table:table-cell>
          <table:table-cell office:value-type="string" table:style-name="ce12">
            <text:p>IMPRESA EDILE BELLI CARLO <text:s/>FIGLI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9" table:style-name="ce9">
            <text:p>1000049019</text:p>
          </table:table-cell>
          <table:table-cell office:value-type="date" office:date-value="2023-12-22T11:10:46" table:style-name="ce10">
            <text:p>22/12/2023</text:p>
          </table:table-cell>
          <table:table-cell office:value-type="float" office:value="8296" table:style-name="ce11">
            <text:p><text:s/>8.296,00<text:s/></text:p>
          </table:table-cell>
          <table:table-cell office:value-type="string" table:style-name="ce12">
            <text:p>IMPRESA EDILE GRILLO DIEG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4" table:style-name="ce9">
            <text:p>9800000564</text:p>
          </table:table-cell>
          <table:table-cell office:value-type="date" office:date-value="2023-12-14T12:20:55" table:style-name="ce10">
            <text:p>14/12/2023</text:p>
          </table:table-cell>
          <table:table-cell office:value-type="float" office:value="269449.94" table:style-name="ce11">
            <text:p><text:s/>269.449,94<text:s/></text:p>
          </table:table-cell>
          <table:table-cell office:value-type="string" table:style-name="ce12">
            <text:p>IMPRESA MARIN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8" table:style-name="ce9">
            <text:p>9800000568</text:p>
          </table:table-cell>
          <table:table-cell office:value-type="date" office:date-value="2023-12-21T16:30:54" table:style-name="ce10">
            <text:p>21/12/2023</text:p>
          </table:table-cell>
          <table:table-cell office:value-type="float" office:value="94022" table:style-name="ce11">
            <text:p><text:s/>94.022,00<text:s/></text:p>
          </table:table-cell>
          <table:table-cell office:value-type="string" table:style-name="ce12">
            <text:p>IMPRESA MARIN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6" table:style-name="ce9">
            <text:p>1000049026</text:p>
          </table:table-cell>
          <table:table-cell office:value-type="date" office:date-value="2023-12-22T11:45:36" table:style-name="ce10">
            <text:p>22/12/2023</text:p>
          </table:table-cell>
          <table:table-cell office:value-type="float" office:value="632332.72" table:style-name="ce11">
            <text:p><text:s/>632.332,72<text:s/></text:p>
          </table:table-cell>
          <table:table-cell office:value-type="string" table:style-name="ce12">
            <text:p>IMPRESA PELLEGR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4" table:style-name="ce9">
            <text:p>1600035624</text:p>
          </table:table-cell>
          <table:table-cell office:value-type="date" office:date-value="2023-11-30T12:37:28" table:style-name="ce10">
            <text:p>30/11/2023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51" table:style-name="ce9">
            <text:p>122151</text:p>
          </table:table-cell>
          <table:table-cell office:value-type="date" office:date-value="2023-12-05T16:47:09" table:style-name="ce10">
            <text:p>05/12/2023</text:p>
          </table:table-cell>
          <table:table-cell office:value-type="float" office:value="2440" table:style-name="ce11">
            <text:p><text:s/>2.440,00<text:s/></text:p>
          </table:table-cell>
          <table:table-cell office:value-type="string" table:style-name="ce12">
            <text:p>INFOCAME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8" table:style-name="ce9">
            <text:p>122148</text:p>
          </table:table-cell>
          <table:table-cell office:value-type="date" office:date-value="2023-12-05T16:45:44" table:style-name="ce10">
            <text:p>05/12/2023</text:p>
          </table:table-cell>
          <table:table-cell office:value-type="float" office:value="5475.7199999999993" table:style-name="ce11">
            <text:p><text:s/>5.475,72<text:s/></text:p>
          </table:table-cell>
          <table:table-cell office:value-type="string" table:style-name="ce12">
            <text:p>ING ANDREA CANDUCC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5" table:style-name="ce9">
            <text:p>1600035625</text:p>
          </table:table-cell>
          <table:table-cell office:value-type="date" office:date-value="2023-11-30T12:38:01" table:style-name="ce10">
            <text:p>30/11/2023</text:p>
          </table:table-cell>
          <table:table-cell office:value-type="float" office:value="6558.5599999999995" table:style-name="ce11">
            <text:p><text:s/>6.558,56<text:s/></text:p>
          </table:table-cell>
          <table:table-cell office:value-type="string" table:style-name="ce12">
            <text:p>INGEGNERIA E DINTOR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4" table:style-name="ce9">
            <text:p>1000048944</text:p>
          </table:table-cell>
          <table:table-cell office:value-type="date" office:date-value="2023-12-21T10:25:20" table:style-name="ce10">
            <text:p>21/12/2023</text:p>
          </table:table-cell>
          <table:table-cell office:value-type="float" office:value="26912.94" table:style-name="ce11">
            <text:p><text:s/>26.912,94<text:s/></text:p>
          </table:table-cell>
          <table:table-cell office:value-type="string" table:style-name="ce12">
            <text:p>INGENIU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4" table:style-name="ce9">
            <text:p>1000048944</text:p>
          </table:table-cell>
          <table:table-cell office:value-type="date" office:date-value="2023-12-21T10:25:20" table:style-name="ce10">
            <text:p>21/12/2023</text:p>
          </table:table-cell>
          <table:table-cell office:value-type="float" office:value="4611.29" table:style-name="ce11">
            <text:p><text:s/>4.611,29<text:s/></text:p>
          </table:table-cell>
          <table:table-cell office:value-type="string" table:style-name="ce12">
            <text:p>INGENIU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8" table:style-name="ce9">
            <text:p>1000049018</text:p>
          </table:table-cell>
          <table:table-cell office:value-type="date" office:date-value="2023-12-22T11:10:12" table:style-name="ce10">
            <text:p>22/12/2023</text:p>
          </table:table-cell>
          <table:table-cell office:value-type="float" office:value="685.15999999999622" table:style-name="ce11">
            <text:p><text:s/>685,16<text:s/></text:p>
          </table:table-cell>
          <table:table-cell office:value-type="string" table:style-name="ce12">
            <text:p>INGEVO ST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7" table:style-name="ce9">
            <text:p>1000049017</text:p>
          </table:table-cell>
          <table:table-cell office:value-type="date" office:date-value="2023-12-22T11:09:07" table:style-name="ce10">
            <text:p>22/12/2023</text:p>
          </table:table-cell>
          <table:table-cell office:value-type="float" office:value="38092.559999999998" table:style-name="ce11">
            <text:p><text:s/>38.092,56<text:s/></text:p>
          </table:table-cell>
          <table:table-cell office:value-type="string" table:style-name="ce12">
            <text:p>INNOVATION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5" table:style-name="ce9">
            <text:p>1000048945</text:p>
          </table:table-cell>
          <table:table-cell office:value-type="date" office:date-value="2023-12-21T10:25:38" table:style-name="ce10">
            <text:p>21/12/2023</text:p>
          </table:table-cell>
          <table:table-cell office:value-type="float" office:value="27176.11" table:style-name="ce11">
            <text:p><text:s/>27.176,11<text:s/></text:p>
          </table:table-cell>
          <table:table-cell office:value-type="string" table:style-name="ce12">
            <text:p>INSTUDIO INGEGNER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3" table:style-name="ce9">
            <text:p>122333</text:p>
          </table:table-cell>
          <table:table-cell office:value-type="date" office:date-value="2023-12-20T16:37:18" table:style-name="ce10">
            <text:p>20/12/2023</text:p>
          </table:table-cell>
          <table:table-cell office:value-type="float" office:value="756.4" table:style-name="ce11">
            <text:p><text:s/>756,40<text:s/></text:p>
          </table:table-cell>
          <table:table-cell office:value-type="string" table:style-name="ce12">
            <text:p>INTEL MEDIA PUBBLICITA'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7" table:style-name="ce9">
            <text:p>1600035787</text:p>
          </table:table-cell>
          <table:table-cell office:value-type="date" office:date-value="2023-12-13T13:43:56" table:style-name="ce10">
            <text:p>13/12/2023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12">
            <text:p>INTES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6" table:style-name="ce9">
            <text:p>122286</text:p>
          </table:table-cell>
          <table:table-cell office:value-type="date" office:date-value="2023-12-19T17:09:54" table:style-name="ce10">
            <text:p>19/12/2023</text:p>
          </table:table-cell>
          <table:table-cell office:value-type="float" office:value="7217564.1999999993" table:style-name="ce11">
            <text:p><text:s/>7.217.564,20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8" table:style-name="ce9">
            <text:p>122288</text:p>
          </table:table-cell>
          <table:table-cell office:value-type="date" office:date-value="2023-12-19T17:12:03" table:style-name="ce10">
            <text:p>19/12/2023</text:p>
          </table:table-cell>
          <table:table-cell office:value-type="float" office:value="320000" table:style-name="ce11">
            <text:p><text:s/>320.000,00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9" table:style-name="ce9">
            <text:p>122289</text:p>
          </table:table-cell>
          <table:table-cell office:value-type="date" office:date-value="2023-12-19T17:18:46" table:style-name="ce10">
            <text:p>19/12/2023</text:p>
          </table:table-cell>
          <table:table-cell office:value-type="float" office:value="624827.60179999995" table:style-name="ce11">
            <text:p><text:s/>624.827,60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7" table:style-name="ce9">
            <text:p>1000048907</text:p>
          </table:table-cell>
          <table:table-cell office:value-type="date" office:date-value="2023-12-01T17:15:00" table:style-name="ce10">
            <text:p>01/12/2023</text:p>
          </table:table-cell>
          <table:table-cell office:value-type="float" office:value="34149.78" table:style-name="ce11">
            <text:p><text:s/>34.149,78<text:s/></text:p>
          </table:table-cell>
          <table:table-cell office:value-type="string" table:style-name="ce12">
            <text:p>ISTITUTO PER L'ARTE E IL RESTAUR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5" table:style-name="ce9">
            <text:p>122145</text:p>
          </table:table-cell>
          <table:table-cell office:value-type="date" office:date-value="2023-12-05T16:41:00" table:style-name="ce10">
            <text:p>05/12/2023</text:p>
          </table:table-cell>
          <table:table-cell office:value-type="float" office:value="495.61" table:style-name="ce11">
            <text:p><text:s/>495,61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4" table:style-name="ce9">
            <text:p>122214</text:p>
          </table:table-cell>
          <table:table-cell office:value-type="date" office:date-value="2023-12-13T13:20:04" table:style-name="ce10">
            <text:p>13/12/2023</text:p>
          </table:table-cell>
          <table:table-cell office:value-type="float" office:value="522.12" table:style-name="ce11">
            <text:p><text:s/>522,12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7" table:style-name="ce9">
            <text:p>1600035587</text:p>
          </table:table-cell>
          <table:table-cell office:value-type="date" office:date-value="2023-11-28T16:40:26" table:style-name="ce10">
            <text:p>28/11/2023</text:p>
          </table:table-cell>
          <table:table-cell office:value-type="float" office:value="431.92999999999995" table:style-name="ce11">
            <text:p><text:s/>431,93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09" table:style-name="ce9">
            <text:p>1600035709</text:p>
          </table:table-cell>
          <table:table-cell office:value-type="date" office:date-value="2023-12-07T15:30:59" table:style-name="ce10">
            <text:p>07/12/2023</text:p>
          </table:table-cell>
          <table:table-cell office:value-type="float" office:value="619.14" table:style-name="ce11">
            <text:p><text:s/>619,14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8" table:style-name="ce9">
            <text:p>1600035788</text:p>
          </table:table-cell>
          <table:table-cell office:value-type="date" office:date-value="2023-12-13T13:44:49" table:style-name="ce10">
            <text:p>13/12/2023</text:p>
          </table:table-cell>
          <table:table-cell office:value-type="float" office:value="804.05" table:style-name="ce11">
            <text:p><text:s/>804,05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2" table:style-name="ce9">
            <text:p>1600035912</text:p>
          </table:table-cell>
          <table:table-cell office:value-type="date" office:date-value="2023-12-20T16:34:55" table:style-name="ce10">
            <text:p>20/12/2023</text:p>
          </table:table-cell>
          <table:table-cell office:value-type="float" office:value="2486.5399999999995" table:style-name="ce11">
            <text:p><text:s/>2.486,54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1" table:style-name="ce9">
            <text:p>122261</text:p>
          </table:table-cell>
          <table:table-cell office:value-type="date" office:date-value="2023-12-14T12:45:06" table:style-name="ce10">
            <text:p>14/12/2023</text:p>
          </table:table-cell>
          <table:table-cell office:value-type="float" office:value="107220.07819999999" table:style-name="ce11">
            <text:p><text:s/>107.220,08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1" table:style-name="ce9">
            <text:p>1600035831</text:p>
          </table:table-cell>
          <table:table-cell office:value-type="date" office:date-value="2023-12-14T13:47:15" table:style-name="ce10">
            <text:p>14/12/2023</text:p>
          </table:table-cell>
          <table:table-cell office:value-type="float" office:value="3050" table:style-name="ce11">
            <text:p><text:s/>3.050,00<text:s/></text:p>
          </table:table-cell>
          <table:table-cell office:value-type="string" table:style-name="ce12">
            <text:p>JP DR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2" table:style-name="ce9">
            <text:p>122262</text:p>
          </table:table-cell>
          <table:table-cell office:value-type="date" office:date-value="2023-12-14T12:46:32" table:style-name="ce10">
            <text:p>14/12/2023</text:p>
          </table:table-cell>
          <table:table-cell office:value-type="float" office:value="668807.91619999998" table:style-name="ce11">
            <text:p><text:s/>668.807,92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4" table:style-name="ce9">
            <text:p>122274</text:p>
          </table:table-cell>
          <table:table-cell office:value-type="date" office:date-value="2023-12-14T12:54:24" table:style-name="ce10">
            <text:p>14/12/2023</text:p>
          </table:table-cell>
          <table:table-cell office:value-type="float" office:value="549227.38359999994" table:style-name="ce11">
            <text:p><text:s/>549.227,38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5" table:style-name="ce9">
            <text:p>122275</text:p>
          </table:table-cell>
          <table:table-cell office:value-type="date" office:date-value="2023-12-14T12:55:21" table:style-name="ce10">
            <text:p>14/12/2023</text:p>
          </table:table-cell>
          <table:table-cell office:value-type="float" office:value="134796.42139999999" table:style-name="ce11">
            <text:p><text:s/>134.796,42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5" table:style-name="ce9">
            <text:p>122215</text:p>
          </table:table-cell>
          <table:table-cell office:value-type="date" office:date-value="2023-12-13T13:20:35" table:style-name="ce10">
            <text:p>13/12/2023</text:p>
          </table:table-cell>
          <table:table-cell office:value-type="float" office:value="392.08" table:style-name="ce11">
            <text:p><text:s/>392,08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4" table:style-name="ce9">
            <text:p>122334</text:p>
          </table:table-cell>
          <table:table-cell office:value-type="date" office:date-value="2023-12-20T16:37:39" table:style-name="ce10">
            <text:p>20/12/2023</text:p>
          </table:table-cell>
          <table:table-cell office:value-type="float" office:value="1183.67" table:style-name="ce11">
            <text:p><text:s/>1.183,67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6" table:style-name="ce9">
            <text:p>1000049016</text:p>
          </table:table-cell>
          <table:table-cell office:value-type="date" office:date-value="2023-12-22T11:08:36" table:style-name="ce10">
            <text:p>22/12/2023</text:p>
          </table:table-cell>
          <table:table-cell office:value-type="float" office:value="260.39999999999998" table:style-name="ce11">
            <text:p><text:s/>260,4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8" table:style-name="ce9">
            <text:p>1600035588</text:p>
          </table:table-cell>
          <table:table-cell office:value-type="date" office:date-value="2023-11-28T16:41:16" table:style-name="ce10">
            <text:p>28/11/2023</text:p>
          </table:table-cell>
          <table:table-cell office:value-type="float" office:value="1002.98" table:style-name="ce11">
            <text:p><text:s/>1.002,98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89" table:style-name="ce9">
            <text:p>1600035789</text:p>
          </table:table-cell>
          <table:table-cell office:value-type="date" office:date-value="2023-12-13T13:45:35" table:style-name="ce10">
            <text:p>13/12/2023</text:p>
          </table:table-cell>
          <table:table-cell office:value-type="float" office:value="1099.6599999999999" table:style-name="ce11">
            <text:p><text:s/>1.099,66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3" table:style-name="ce9">
            <text:p>1600035913</text:p>
          </table:table-cell>
          <table:table-cell office:value-type="date" office:date-value="2023-12-20T16:35:51" table:style-name="ce10">
            <text:p>20/12/2023</text:p>
          </table:table-cell>
          <table:table-cell office:value-type="float" office:value="667.5" table:style-name="ce11">
            <text:p><text:s/>667,5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4" table:style-name="ce9">
            <text:p>122144</text:p>
          </table:table-cell>
          <table:table-cell office:value-type="date" office:date-value="2023-12-05T16:40:31" table:style-name="ce10">
            <text:p>05/12/2023</text:p>
          </table:table-cell>
          <table:table-cell office:value-type="float" office:value="578.28" table:style-name="ce11">
            <text:p><text:s/>578,28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0" table:style-name="ce9">
            <text:p>1600035710</text:p>
          </table:table-cell>
          <table:table-cell office:value-type="date" office:date-value="2023-12-07T15:35:55" table:style-name="ce10">
            <text:p>07/12/2023</text:p>
          </table:table-cell>
          <table:table-cell office:value-type="float" office:value="905.87" table:style-name="ce11">
            <text:p><text:s/>905,87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0" table:style-name="ce9">
            <text:p>1600035790</text:p>
          </table:table-cell>
          <table:table-cell office:value-type="date" office:date-value="2023-12-13T13:46:11" table:style-name="ce10">
            <text:p>13/12/2023</text:p>
          </table:table-cell>
          <table:table-cell office:value-type="float" office:value="714.32999999999993" table:style-name="ce11">
            <text:p><text:s/>714,33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5" table:style-name="ce9">
            <text:p>1000049015</text:p>
          </table:table-cell>
          <table:table-cell office:value-type="date" office:date-value="2023-12-22T11:08:12" table:style-name="ce10">
            <text:p>22/12/2023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12">
            <text:p>LA PRIMAVERA DI HELEBERT DEL PA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1" table:style-name="ce9">
            <text:p>1600035791</text:p>
          </table:table-cell>
          <table:table-cell office:value-type="date" office:date-value="2023-12-13T13:46:58" table:style-name="ce10">
            <text:p>13/12/2023</text:p>
          </table:table-cell>
          <table:table-cell office:value-type="float" office:value="10736" table:style-name="ce11">
            <text:p><text:s/>10.736,00<text:s/></text:p>
          </table:table-cell>
          <table:table-cell office:value-type="string" table:style-name="ce12">
            <text:p>LA SARDA VENETA EDI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6" table:style-name="ce9">
            <text:p>1600035626</text:p>
          </table:table-cell>
          <table:table-cell office:value-type="date" office:date-value="2023-11-30T12:38:38" table:style-name="ce10">
            <text:p>30/11/2023</text:p>
          </table:table-cell>
          <table:table-cell office:value-type="float" office:value="500.69" table:style-name="ce11">
            <text:p><text:s/>500,69<text:s/></text:p>
          </table:table-cell>
          <table:table-cell office:value-type="string" table:style-name="ce12">
            <text:p>LA SERRATUR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6" table:style-name="ce9">
            <text:p>122186</text:p>
          </table:table-cell>
          <table:table-cell office:value-type="date" office:date-value="2023-12-11T12:31:08" table:style-name="ce10">
            <text:p>11/12/2023</text:p>
          </table:table-cell>
          <table:table-cell office:value-type="float" office:value="61705.513800000001" table:style-name="ce11">
            <text:p><text:s/>61.705,51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4" table:style-name="ce9">
            <text:p>1000049014</text:p>
          </table:table-cell>
          <table:table-cell office:value-type="date" office:date-value="2023-12-22T11:07:54" table:style-name="ce10">
            <text:p>22/12/2023</text:p>
          </table:table-cell>
          <table:table-cell office:value-type="float" office:value="772.71" table:style-name="ce11">
            <text:p><text:s/>772,71<text:s/></text:p>
          </table:table-cell>
          <table:table-cell office:value-type="string" table:style-name="ce12">
            <text:p>LAB. ANALISI CLINICHE VALLE SCRIVI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6" table:style-name="ce9">
            <text:p>1000048946</text:p>
          </table:table-cell>
          <table:table-cell office:value-type="date" office:date-value="2023-12-21T10:26:00" table:style-name="ce10">
            <text:p>21/12/2023</text:p>
          </table:table-cell>
          <table:table-cell office:value-type="float" office:value="11404.72" table:style-name="ce11">
            <text:p><text:s/>11.404,72<text:s/></text:p>
          </table:table-cell>
          <table:table-cell office:value-type="string" table:style-name="ce12">
            <text:p>LABORTEST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8" table:style-name="ce9">
            <text:p>1000048978</text:p>
          </table:table-cell>
          <table:table-cell office:value-type="date" office:date-value="2023-12-21T13:40:32" table:style-name="ce10">
            <text:p>21/12/2023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4" table:style-name="ce9">
            <text:p>1600035914</text:p>
          </table:table-cell>
          <table:table-cell office:value-type="date" office:date-value="2023-12-20T16:36:44" table:style-name="ce10">
            <text:p>20/12/2023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2">
            <text:p>LANTARON I?IG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2" table:style-name="ce9">
            <text:p>1600035792</text:p>
          </table:table-cell>
          <table:table-cell office:value-type="date" office:date-value="2023-12-13T13:47:26" table:style-name="ce10">
            <text:p>13/12/2023</text:p>
          </table:table-cell>
          <table:table-cell office:value-type="float" office:value="5.4499999999999993" table:style-name="ce11">
            <text:p><text:s/>5,45<text:s/></text:p>
          </table:table-cell>
          <table:table-cell office:value-type="string" table:style-name="ce12">
            <text:p>LANZANOVA SNC DI LANZANOVA GIANPIETRO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7" table:style-name="ce9">
            <text:p>122327</text:p>
          </table:table-cell>
          <table:table-cell office:value-type="date" office:date-value="2023-12-20T16:28:13" table:style-name="ce10">
            <text:p>20/12/2023</text:p>
          </table:table-cell>
          <table:table-cell office:value-type="float" office:value="475.08" table:style-name="ce11">
            <text:p><text:s/>475,08<text:s/></text:p>
          </table:table-cell>
          <table:table-cell office:value-type="string" table:style-name="ce12">
            <text:p>L'ASSISTENZ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3" table:style-name="ce9">
            <text:p>122273</text:p>
          </table:table-cell>
          <table:table-cell office:value-type="date" office:date-value="2023-12-14T12:53:08" table:style-name="ce10">
            <text:p>14/12/2023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LATO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85" table:style-name="ce9">
            <text:p>122285</text:p>
          </table:table-cell>
          <table:table-cell office:value-type="date" office:date-value="2023-12-18T13:51:14" table:style-name="ce10">
            <text:p>18/12/2023</text:p>
          </table:table-cell>
          <table:table-cell office:value-type="float" office:value="433.33000000000004" table:style-name="ce11">
            <text:p><text:s/>433,3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7" table:style-name="ce9">
            <text:p>1000048947</text:p>
          </table:table-cell>
          <table:table-cell office:value-type="date" office:date-value="2023-12-21T10:26:38" table:style-name="ce10">
            <text:p>21/12/2023</text:p>
          </table:table-cell>
          <table:table-cell office:value-type="float" office:value="171.48000000000002" table:style-name="ce11">
            <text:p><text:s/>171,48<text:s/></text:p>
          </table:table-cell>
          <table:table-cell office:value-type="string" table:style-name="ce12">
            <text:p>L'AUTOSERVIZIO DU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3" table:style-name="ce9">
            <text:p>1000049013</text:p>
          </table:table-cell>
          <table:table-cell office:value-type="date" office:date-value="2023-12-22T11:07:24" table:style-name="ce10">
            <text:p>22/12/2023</text:p>
          </table:table-cell>
          <table:table-cell office:value-type="float" office:value="1518.59" table:style-name="ce11">
            <text:p><text:s/>1.518,59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89" table:style-name="ce9">
            <text:p>1600035589</text:p>
          </table:table-cell>
          <table:table-cell office:value-type="date" office:date-value="2023-11-28T16:53:05" table:style-name="ce10">
            <text:p>28/11/2023</text:p>
          </table:table-cell>
          <table:table-cell office:value-type="float" office:value="671" table:style-name="ce11">
            <text:p><text:s/>671,00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2" table:style-name="ce9">
            <text:p>122102</text:p>
          </table:table-cell>
          <table:table-cell office:value-type="date" office:date-value="2023-11-28T17:10:29" table:style-name="ce10">
            <text:p>28/11/2023</text:p>
          </table:table-cell>
          <table:table-cell office:value-type="float" office:value="10851.309999999994" table:style-name="ce11">
            <text:p><text:s/>10.851,3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6" table:style-name="ce9">
            <text:p>122146</text:p>
          </table:table-cell>
          <table:table-cell office:value-type="date" office:date-value="2023-12-05T16:42:23" table:style-name="ce10">
            <text:p>05/12/2023</text:p>
          </table:table-cell>
          <table:table-cell office:value-type="float" office:value="1568.8600000000001" table:style-name="ce11">
            <text:p><text:s/>1.568,86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7" table:style-name="ce9">
            <text:p>122147</text:p>
          </table:table-cell>
          <table:table-cell office:value-type="date" office:date-value="2023-12-05T16:44:08" table:style-name="ce10">
            <text:p>05/12/2023</text:p>
          </table:table-cell>
          <table:table-cell office:value-type="float" office:value="6248.64" table:style-name="ce11">
            <text:p><text:s/>6.248,64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9" table:style-name="ce9">
            <text:p>122149</text:p>
          </table:table-cell>
          <table:table-cell office:value-type="date" office:date-value="2023-12-05T16:46:20" table:style-name="ce10">
            <text:p>05/12/2023</text:p>
          </table:table-cell>
          <table:table-cell office:value-type="float" office:value="1217.8099999999997" table:style-name="ce11">
            <text:p><text:s/>1.217,8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7" table:style-name="ce9">
            <text:p>1000049007</text:p>
          </table:table-cell>
          <table:table-cell office:value-type="date" office:date-value="2023-12-22T10:51:19" table:style-name="ce10">
            <text:p>22/12/2023</text:p>
          </table:table-cell>
          <table:table-cell office:value-type="float" office:value="4795.4900000000007" table:style-name="ce11">
            <text:p><text:s/>4.795,49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9" table:style-name="ce9">
            <text:p>1000049009</text:p>
          </table:table-cell>
          <table:table-cell office:value-type="date" office:date-value="2023-12-22T10:52:47" table:style-name="ce10">
            <text:p>22/12/2023</text:p>
          </table:table-cell>
          <table:table-cell office:value-type="float" office:value="1153.96" table:style-name="ce11">
            <text:p><text:s/>1.153,96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0" table:style-name="ce9">
            <text:p>1000049010</text:p>
          </table:table-cell>
          <table:table-cell office:value-type="date" office:date-value="2023-12-22T10:53:26" table:style-name="ce10">
            <text:p>22/12/2023</text:p>
          </table:table-cell>
          <table:table-cell office:value-type="float" office:value="2502.0300000000002" table:style-name="ce11">
            <text:p><text:s/>2.502,03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12" table:style-name="ce9">
            <text:p>1000049012</text:p>
          </table:table-cell>
          <table:table-cell office:value-type="date" office:date-value="2023-12-22T11:05:22" table:style-name="ce10">
            <text:p>22/12/2023</text:p>
          </table:table-cell>
          <table:table-cell office:value-type="float" office:value="8962.760000000002" table:style-name="ce11">
            <text:p><text:s/>8.962,76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1" table:style-name="ce9">
            <text:p>1600035711</text:p>
          </table:table-cell>
          <table:table-cell office:value-type="date" office:date-value="2023-12-07T15:42:24" table:style-name="ce10">
            <text:p>07/12/2023</text:p>
          </table:table-cell>
          <table:table-cell office:value-type="float" office:value="8024.5899999999983" table:style-name="ce11">
            <text:p><text:s/>8.024,59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5" table:style-name="ce9">
            <text:p>1600035915</text:p>
          </table:table-cell>
          <table:table-cell office:value-type="date" office:date-value="2023-12-20T16:38:38" table:style-name="ce10">
            <text:p>20/12/2023</text:p>
          </table:table-cell>
          <table:table-cell office:value-type="float" office:value="648.46" table:style-name="ce11">
            <text:p><text:s/>648,46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8" table:style-name="ce9">
            <text:p>1000048948</text:p>
          </table:table-cell>
          <table:table-cell office:value-type="date" office:date-value="2023-12-21T10:27:28" table:style-name="ce10">
            <text:p>21/12/2023</text:p>
          </table:table-cell>
          <table:table-cell office:value-type="float" office:value="1121.18" table:style-name="ce11">
            <text:p><text:s/>1.121,18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0" table:style-name="ce9">
            <text:p>1600035590</text:p>
          </table:table-cell>
          <table:table-cell office:value-type="date" office:date-value="2023-11-28T16:53:58" table:style-name="ce10">
            <text:p>28/11/2023</text:p>
          </table:table-cell>
          <table:table-cell office:value-type="float" office:value="1207.8000000000002" table:style-name="ce11">
            <text:p><text:s/>1.207,80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2" table:style-name="ce9">
            <text:p>1600035712</text:p>
          </table:table-cell>
          <table:table-cell office:value-type="date" office:date-value="2023-12-07T15:43:47" table:style-name="ce10">
            <text:p>07/12/2023</text:p>
          </table:table-cell>
          <table:table-cell office:value-type="float" office:value="725.9" table:style-name="ce11">
            <text:p><text:s/>725,90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7" table:style-name="ce9">
            <text:p>1600035917</text:p>
          </table:table-cell>
          <table:table-cell office:value-type="date" office:date-value="2023-12-20T16:40:49" table:style-name="ce10">
            <text:p>20/12/2023</text:p>
          </table:table-cell>
          <table:table-cell office:value-type="float" office:value="1183.4000000000001" table:style-name="ce11">
            <text:p><text:s/>1.183,40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3" table:style-name="ce9">
            <text:p>1600035793</text:p>
          </table:table-cell>
          <table:table-cell office:value-type="date" office:date-value="2023-12-13T13:48:10" table:style-name="ce10">
            <text:p>13/12/2023</text:p>
          </table:table-cell>
          <table:table-cell office:value-type="float" office:value="3923.45" table:style-name="ce11">
            <text:p><text:s/>3.923,45<text:s/></text:p>
          </table:table-cell>
          <table:table-cell office:value-type="string" table:style-name="ce12">
            <text:p>LEO COSTRUZIONI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1" table:style-name="ce9">
            <text:p>1600035591</text:p>
          </table:table-cell>
          <table:table-cell office:value-type="date" office:date-value="2023-11-28T16:54:26" table:style-name="ce10">
            <text:p>28/11/2023</text:p>
          </table:table-cell>
          <table:table-cell office:value-type="float" office:value="417.46000000000004" table:style-name="ce11">
            <text:p><text:s/>417,46<text:s/></text:p>
          </table:table-cell>
          <table:table-cell office:value-type="string" table:style-name="ce12">
            <text:p>LEPANTO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2" table:style-name="ce9">
            <text:p>1600035592</text:p>
          </table:table-cell>
          <table:table-cell office:value-type="date" office:date-value="2023-11-28T16:54:57" table:style-name="ce10">
            <text:p>28/11/2023</text:p>
          </table:table-cell>
          <table:table-cell office:value-type="float" office:value="2389.88" table:style-name="ce11">
            <text:p><text:s/>2.389,88<text:s/></text:p>
          </table:table-cell>
          <table:table-cell office:value-type="string" table:style-name="ce12">
            <text:p>LEVANTINO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1" table:style-name="ce9">
            <text:p>122251</text:p>
          </table:table-cell>
          <table:table-cell office:value-type="date" office:date-value="2023-12-14T12:23:07" table:style-name="ce10">
            <text:p>14/12/2023</text:p>
          </table:table-cell>
          <table:table-cell office:value-type="float" office:value="312730" table:style-name="ce11">
            <text:p><text:s/>312.730,00<text:s/></text:p>
          </table:table-cell>
          <table:table-cell office:value-type="string" table:style-name="ce12">
            <text:p>L'INTERNAZI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49" table:style-name="ce9">
            <text:p>1000048949</text:p>
          </table:table-cell>
          <table:table-cell office:value-type="date" office:date-value="2023-12-21T10:28:01" table:style-name="ce10">
            <text:p>21/12/2023</text:p>
          </table:table-cell>
          <table:table-cell office:value-type="float" office:value="33687.409999999996" table:style-name="ce11">
            <text:p><text:s/>33.687,41<text:s/></text:p>
          </table:table-cell>
          <table:table-cell office:value-type="string" table:style-name="ce12">
            <text:p>LITHOS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7" table:style-name="ce9">
            <text:p>1600035627</text:p>
          </table:table-cell>
          <table:table-cell office:value-type="date" office:date-value="2023-11-30T12:39:12" table:style-name="ce10">
            <text:p>30/11/2023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LITHOS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8" table:style-name="ce9">
            <text:p>1600035918</text:p>
          </table:table-cell>
          <table:table-cell office:value-type="date" office:date-value="2023-12-20T16:41:43" table:style-name="ce10">
            <text:p>20/12/2023</text:p>
          </table:table-cell>
          <table:table-cell office:value-type="float" office:value="94596.189999999988" table:style-name="ce11">
            <text:p><text:s/>94.596,19<text:s/></text:p>
          </table:table-cell>
          <table:table-cell office:value-type="string" table:style-name="ce12">
            <text:p>LITHOS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0" table:style-name="ce9">
            <text:p>1000048950</text:p>
          </table:table-cell>
          <table:table-cell office:value-type="date" office:date-value="2023-12-21T10:28:32" table:style-name="ce10">
            <text:p>21/12/2023</text:p>
          </table:table-cell>
          <table:table-cell office:value-type="float" office:value="68620.800000000003" table:style-name="ce11">
            <text:p><text:s/>68.620,80<text:s/></text:p>
          </table:table-cell>
          <table:table-cell office:value-type="string" table:style-name="ce12">
            <text:p>LITOS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19" table:style-name="ce9">
            <text:p>1600035919</text:p>
          </table:table-cell>
          <table:table-cell office:value-type="date" office:date-value="2023-12-20T16:42:40" table:style-name="ce10">
            <text:p>20/12/2023</text:p>
          </table:table-cell>
          <table:table-cell office:value-type="float" office:value="97986.41" table:style-name="ce11">
            <text:p><text:s/>97.986,41<text:s/></text:p>
          </table:table-cell>
          <table:table-cell office:value-type="string" table:style-name="ce12">
            <text:p>LITOS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57" table:style-name="ce9">
            <text:p>9850000357</text:p>
          </table:table-cell>
          <table:table-cell office:value-type="date" office:date-value="2023-12-07T10:33:05" table:style-name="ce10">
            <text:p>07/12/2023</text:p>
          </table:table-cell>
          <table:table-cell office:value-type="float" office:value="7999.48" table:style-name="ce11">
            <text:p><text:s/>7.999,48<text:s/></text:p>
          </table:table-cell>
          <table:table-cell office:value-type="string" table:style-name="ce12">
            <text:p>LORENZONI MAU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2" table:style-name="ce9">
            <text:p>122272</text:p>
          </table:table-cell>
          <table:table-cell office:value-type="date" office:date-value="2023-12-14T12:52:47" table:style-name="ce10">
            <text:p>14/12/2023</text:p>
          </table:table-cell>
          <table:table-cell office:value-type="float" office:value="25391.713600000003" table:style-name="ce11">
            <text:p><text:s/>25.391,71<text:s/></text:p>
          </table:table-cell>
          <table:table-cell office:value-type="string" table:style-name="ce12">
            <text:p>LUC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6" table:style-name="ce9">
            <text:p>1000048986</text:p>
          </table:table-cell>
          <table:table-cell office:value-type="date" office:date-value="2023-12-21T14:35:11" table:style-name="ce10">
            <text:p>21/12/2023</text:p>
          </table:table-cell>
          <table:table-cell office:value-type="float" office:value="285764.02" table:style-name="ce11">
            <text:p><text:s/>285.764,02<text:s/></text:p>
          </table:table-cell>
          <table:table-cell office:value-type="string" table:style-name="ce12">
            <text:p>LUPO ROCC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0" table:style-name="ce9">
            <text:p>1600035920</text:p>
          </table:table-cell>
          <table:table-cell office:value-type="date" office:date-value="2023-12-20T16:43:09" table:style-name="ce10">
            <text:p>20/12/2023</text:p>
          </table:table-cell>
          <table:table-cell office:value-type="float" office:value="46198.509999999995" table:style-name="ce11">
            <text:p><text:s/>46.198,51<text:s/></text:p>
          </table:table-cell>
          <table:table-cell office:value-type="string" table:style-name="ce12">
            <text:p>M.E.P.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3" table:style-name="ce9">
            <text:p>1600035713</text:p>
          </table:table-cell>
          <table:table-cell office:value-type="date" office:date-value="2023-12-07T15:44:20" table:style-name="ce10">
            <text:p>07/12/2023</text:p>
          </table:table-cell>
          <table:table-cell office:value-type="float" office:value="2252.7499999999995" table:style-name="ce11">
            <text:p><text:s/>2.252,75<text:s/></text:p>
          </table:table-cell>
          <table:table-cell office:value-type="string" table:style-name="ce12">
            <text:p>M2 AUT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593" table:style-name="ce9">
            <text:p>1600035593</text:p>
          </table:table-cell>
          <table:table-cell office:value-type="date" office:date-value="2023-11-28T16:55:46" table:style-name="ce10">
            <text:p>28/11/2023</text:p>
          </table:table-cell>
          <table:table-cell office:value-type="float" office:value="11078.95" table:style-name="ce11">
            <text:p><text:s/>11.078,95<text:s/></text:p>
          </table:table-cell>
          <table:table-cell office:value-type="string" table:style-name="ce12">
            <text:p>MADA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2" table:style-name="ce9">
            <text:p>122302</text:p>
          </table:table-cell>
          <table:table-cell office:value-type="date" office:date-value="2023-12-20T11:03:09" table:style-name="ce10">
            <text:p>20/12/2023</text:p>
          </table:table-cell>
          <table:table-cell office:value-type="float" office:value="363986.32" table:style-name="ce11">
            <text:p><text:s/>363.986,32<text:s/></text:p>
          </table:table-cell>
          <table:table-cell office:value-type="string" table:style-name="ce12">
            <text:p>MAGNANIMO INGEGNERI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0" table:style-name="ce9">
            <text:p>122190</text:p>
          </table:table-cell>
          <table:table-cell office:value-type="date" office:date-value="2023-12-13T12:26:25" table:style-name="ce10">
            <text:p>13/12/2023</text:p>
          </table:table-cell>
          <table:table-cell office:value-type="float" office:value="2740.21" table:style-name="ce11">
            <text:p><text:s/>2.740,21<text:s/></text:p>
          </table:table-cell>
          <table:table-cell office:value-type="string" table:style-name="ce12">
            <text:p>MALATESTA MAU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1" table:style-name="ce9">
            <text:p>1600035921</text:p>
          </table:table-cell>
          <table:table-cell office:value-type="date" office:date-value="2023-12-20T16:54:01" table:style-name="ce10">
            <text:p>20/12/2023</text:p>
          </table:table-cell>
          <table:table-cell office:value-type="float" office:value="23790.23" table:style-name="ce11">
            <text:p><text:s/>23.790,23<text:s/></text:p>
          </table:table-cell>
          <table:table-cell office:value-type="string" table:style-name="ce12">
            <text:p>MANEN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4" table:style-name="ce9">
            <text:p>1600035794</text:p>
          </table:table-cell>
          <table:table-cell office:value-type="date" office:date-value="2023-12-13T13:50:58" table:style-name="ce10">
            <text:p>13/12/2023</text:p>
          </table:table-cell>
          <table:table-cell office:value-type="float" office:value="41562.300000000003" table:style-name="ce11">
            <text:p><text:s/>41.562,30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5" table:style-name="ce9">
            <text:p>1600035795</text:p>
          </table:table-cell>
          <table:table-cell office:value-type="date" office:date-value="2023-12-13T13:52:35" table:style-name="ce10">
            <text:p>13/12/2023</text:p>
          </table:table-cell>
          <table:table-cell office:value-type="float" office:value="6993.09" table:style-name="ce11">
            <text:p><text:s/>6.993,09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1" table:style-name="ce9">
            <text:p>122271</text:p>
          </table:table-cell>
          <table:table-cell office:value-type="date" office:date-value="2023-12-14T12:52:14" table:style-name="ce10">
            <text:p>14/12/2023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MAN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6" table:style-name="ce9">
            <text:p>1600035796</text:p>
          </table:table-cell>
          <table:table-cell office:value-type="date" office:date-value="2023-12-13T13:53:27" table:style-name="ce10">
            <text:p>13/12/2023</text:p>
          </table:table-cell>
          <table:table-cell office:value-type="float" office:value="6804.88" table:style-name="ce11">
            <text:p><text:s/>6.804,88<text:s/></text:p>
          </table:table-cell>
          <table:table-cell office:value-type="string" table:style-name="ce12">
            <text:p>MARASCALCHI ANDR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6" table:style-name="ce9">
            <text:p>1000049006</text:p>
          </table:table-cell>
          <table:table-cell office:value-type="date" office:date-value="2023-12-22T10:50:49" table:style-name="ce10">
            <text:p>22/12/2023</text:p>
          </table:table-cell>
          <table:table-cell office:value-type="float" office:value="3572.2200000000003" table:style-name="ce11">
            <text:p><text:s/>3.572,22<text:s/></text:p>
          </table:table-cell>
          <table:table-cell office:value-type="string" table:style-name="ce12">
            <text:p>MARCON ROB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1" table:style-name="ce9">
            <text:p>1000048951</text:p>
          </table:table-cell>
          <table:table-cell office:value-type="date" office:date-value="2023-12-21T10:31:30" table:style-name="ce10">
            <text:p>21/12/2023</text:p>
          </table:table-cell>
          <table:table-cell office:value-type="float" office:value="1939.57" table:style-name="ce11">
            <text:p><text:s/>1.939,57<text:s/></text:p>
          </table:table-cell>
          <table:table-cell office:value-type="string" table:style-name="ce12">
            <text:p>MARIA CRISTINA OTE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2" table:style-name="ce9">
            <text:p>122142</text:p>
          </table:table-cell>
          <table:table-cell office:value-type="date" office:date-value="2023-12-05T16:39:27" table:style-name="ce10">
            <text:p>05/12/2023</text:p>
          </table:table-cell>
          <table:table-cell office:value-type="float" office:value="5362.92" table:style-name="ce11">
            <text:p><text:s/>5.362,92<text:s/></text:p>
          </table:table-cell>
          <table:table-cell office:value-type="string" table:style-name="ce12">
            <text:p>MARIA GRAZIA LISE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9" table:style-name="ce9">
            <text:p>122239</text:p>
          </table:table-cell>
          <table:table-cell office:value-type="date" office:date-value="2023-12-13T14:12:23" table:style-name="ce10">
            <text:p>13/12/2023</text:p>
          </table:table-cell>
          <table:table-cell office:value-type="float" office:value="49087.29" table:style-name="ce11">
            <text:p><text:s/>49.087,29<text:s/></text:p>
          </table:table-cell>
          <table:table-cell office:value-type="string" table:style-name="ce12">
            <text:p>MARIANI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7" table:style-name="ce9">
            <text:p>122097</text:p>
          </table:table-cell>
          <table:table-cell office:value-type="date" office:date-value="2023-11-28T16:57:31" table:style-name="ce10">
            <text:p>28/11/2023</text:p>
          </table:table-cell>
          <table:table-cell office:value-type="float" office:value="329.84" table:style-name="ce11">
            <text:p><text:s/>329,84<text:s/></text:p>
          </table:table-cell>
          <table:table-cell office:value-type="string" table:style-name="ce12">
            <text:p>MARINO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4" table:style-name="ce9">
            <text:p>1600035714</text:p>
          </table:table-cell>
          <table:table-cell office:value-type="date" office:date-value="2023-12-07T15:44:55" table:style-name="ce10">
            <text:p>07/12/2023</text:p>
          </table:table-cell>
          <table:table-cell office:value-type="float" office:value="875" table:style-name="ce11">
            <text:p><text:s/>875,00<text:s/></text:p>
          </table:table-cell>
          <table:table-cell office:value-type="string" table:style-name="ce12">
            <text:p>MAR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7" table:style-name="ce9">
            <text:p>1600035797</text:p>
          </table:table-cell>
          <table:table-cell office:value-type="date" office:date-value="2023-12-13T13:54:09" table:style-name="ce10">
            <text:p>13/12/2023</text:p>
          </table:table-cell>
          <table:table-cell office:value-type="float" office:value="2202.4699999999998" table:style-name="ce11">
            <text:p><text:s/>2.202,47<text:s/></text:p>
          </table:table-cell>
          <table:table-cell office:value-type="string" table:style-name="ce12">
            <text:p>MARTINI STUD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8" table:style-name="ce9">
            <text:p>1600035628</text:p>
          </table:table-cell>
          <table:table-cell office:value-type="date" office:date-value="2023-11-30T12:42:28" table:style-name="ce10">
            <text:p>30/11/2023</text:p>
          </table:table-cell>
          <table:table-cell office:value-type="float" office:value="5727.9" table:style-name="ce11">
            <text:p><text:s/>5.727,90<text:s/></text:p>
          </table:table-cell>
          <table:table-cell office:value-type="string" table:style-name="ce12">
            <text:p>MED SECURITY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7" table:style-name="ce9">
            <text:p>122277</text:p>
          </table:table-cell>
          <table:table-cell office:value-type="date" office:date-value="2023-12-15T09:56:27" table:style-name="ce10">
            <text:p>15/12/2023</text:p>
          </table:table-cell>
          <table:table-cell office:value-type="float" office:value="58720" table:style-name="ce11">
            <text:p><text:s/>58.72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8" table:style-name="ce9">
            <text:p>122278</text:p>
          </table:table-cell>
          <table:table-cell office:value-type="date" office:date-value="2023-12-15T09:56:52" table:style-name="ce10">
            <text:p>15/12/2023</text:p>
          </table:table-cell>
          <table:table-cell office:value-type="float" office:value="107076.26" table:style-name="ce11">
            <text:p><text:s/>107.076,26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6" table:style-name="ce9">
            <text:p>122296</text:p>
          </table:table-cell>
          <table:table-cell office:value-type="date" office:date-value="2023-12-19T19:21:20" table:style-name="ce10">
            <text:p>19/12/2023</text:p>
          </table:table-cell>
          <table:table-cell office:value-type="float" office:value="53806" table:style-name="ce11">
            <text:p><text:s/>53.806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97" table:style-name="ce9">
            <text:p>122297</text:p>
          </table:table-cell>
          <table:table-cell office:value-type="date" office:date-value="2023-12-19T19:21:56" table:style-name="ce10">
            <text:p>19/12/2023</text:p>
          </table:table-cell>
          <table:table-cell office:value-type="float" office:value="102394.93" table:style-name="ce11">
            <text:p><text:s/>102.394,9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9" table:style-name="ce9">
            <text:p>1000048979</text:p>
          </table:table-cell>
          <table:table-cell office:value-type="date" office:date-value="2023-12-21T13:40:56" table:style-name="ce10">
            <text:p>21/12/2023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0" table:style-name="ce9">
            <text:p>1000048980</text:p>
          </table:table-cell>
          <table:table-cell office:value-type="date" office:date-value="2023-12-21T13:41:30" table:style-name="ce10">
            <text:p>21/12/2023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1" table:style-name="ce9">
            <text:p>1000048981</text:p>
          </table:table-cell>
          <table:table-cell office:value-type="date" office:date-value="2023-12-21T13:41:49" table:style-name="ce10">
            <text:p>21/12/2023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2" table:style-name="ce9">
            <text:p>1000048982</text:p>
          </table:table-cell>
          <table:table-cell office:value-type="date" office:date-value="2023-12-21T13:42:13" table:style-name="ce10">
            <text:p>21/12/2023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3" table:style-name="ce9">
            <text:p>1000048983</text:p>
          </table:table-cell>
          <table:table-cell office:value-type="date" office:date-value="2023-12-21T13:42:34" table:style-name="ce10">
            <text:p>21/12/2023</text:p>
          </table:table-cell>
          <table:table-cell office:value-type="float" office:value="8675.01" table:style-name="ce11">
            <text:p><text:s/>8.675,0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4" table:style-name="ce9">
            <text:p>1000048984</text:p>
          </table:table-cell>
          <table:table-cell office:value-type="date" office:date-value="2023-12-21T13:43:09" table:style-name="ce10">
            <text:p>21/12/2023</text:p>
          </table:table-cell>
          <table:table-cell office:value-type="float" office:value="8675.01" table:style-name="ce11">
            <text:p><text:s/>8.675,0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2" table:style-name="ce9">
            <text:p>1000048952</text:p>
          </table:table-cell>
          <table:table-cell office:value-type="date" office:date-value="2023-12-21T10:31:55" table:style-name="ce10">
            <text:p>21/12/2023</text:p>
          </table:table-cell>
          <table:table-cell office:value-type="float" office:value="4392" table:style-name="ce11">
            <text:p><text:s/>4.392,00<text:s/></text:p>
          </table:table-cell>
          <table:table-cell office:value-type="string" table:style-name="ce12">
            <text:p>MEDIAGRAPH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8" table:style-name="ce9">
            <text:p>122098</text:p>
          </table:table-cell>
          <table:table-cell office:value-type="date" office:date-value="2023-11-28T16:58:05" table:style-name="ce10">
            <text:p>28/11/2023</text:p>
          </table:table-cell>
          <table:table-cell office:value-type="float" office:value="3359.5499999999997" table:style-name="ce11">
            <text:p><text:s/>3.359,55<text:s/></text:p>
          </table:table-cell>
          <table:table-cell office:value-type="string" table:style-name="ce12">
            <text:p>MEDITERRANE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5" table:style-name="ce9">
            <text:p>122335</text:p>
          </table:table-cell>
          <table:table-cell office:value-type="date" office:date-value="2023-12-20T16:38:13" table:style-name="ce10">
            <text:p>20/12/2023</text:p>
          </table:table-cell>
          <table:table-cell office:value-type="float" office:value="3359.5499999999997" table:style-name="ce11">
            <text:p><text:s/>3.359,55<text:s/></text:p>
          </table:table-cell>
          <table:table-cell office:value-type="string" table:style-name="ce12">
            <text:p>MEDITERRANE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3" table:style-name="ce9">
            <text:p>1000048953</text:p>
          </table:table-cell>
          <table:table-cell office:value-type="date" office:date-value="2023-12-21T10:32:21" table:style-name="ce10">
            <text:p>21/12/2023</text:p>
          </table:table-cell>
          <table:table-cell office:value-type="float" office:value="64305.770000000004" table:style-name="ce11">
            <text:p><text:s/>64.305,77<text:s/></text:p>
          </table:table-cell>
          <table:table-cell office:value-type="string" table:style-name="ce12">
            <text:p>MEROLA GIARDINAGGIO DI RAFFAELE MERO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3" table:style-name="ce9">
            <text:p>1600035823</text:p>
          </table:table-cell>
          <table:table-cell office:value-type="date" office:date-value="2023-12-13T14:23:29" table:style-name="ce10">
            <text:p>13/12/2023</text:p>
          </table:table-cell>
          <table:table-cell office:value-type="float" office:value="14119.58" table:style-name="ce11">
            <text:p><text:s/>14.119,58<text:s/></text:p>
          </table:table-cell>
          <table:table-cell office:value-type="string" table:style-name="ce12">
            <text:p>MES SECUT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2" table:style-name="ce9">
            <text:p>1600035922</text:p>
          </table:table-cell>
          <table:table-cell office:value-type="date" office:date-value="2023-12-20T16:56:24" table:style-name="ce10">
            <text:p>20/12/2023</text:p>
          </table:table-cell>
          <table:table-cell office:value-type="float" office:value="625" table:style-name="ce11">
            <text:p><text:s/>625,00<text:s/></text:p>
          </table:table-cell>
          <table:table-cell office:value-type="string" table:style-name="ce12">
            <text:p>METROPOLITANA MILAN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5" table:style-name="ce9">
            <text:p>1000049005</text:p>
          </table:table-cell>
          <table:table-cell office:value-type="date" office:date-value="2023-12-22T10:50:26" table:style-name="ce10">
            <text:p>22/12/2023</text:p>
          </table:table-cell>
          <table:table-cell office:value-type="float" office:value="8985.25" table:style-name="ce11">
            <text:p><text:s/>8.985,25<text:s/></text:p>
          </table:table-cell>
          <table:table-cell office:value-type="string" table:style-name="ce12">
            <text:p>MEZZADR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6" table:style-name="ce9">
            <text:p>122216</text:p>
          </table:table-cell>
          <table:table-cell office:value-type="date" office:date-value="2023-12-13T13:20:58" table:style-name="ce10">
            <text:p>13/12/2023</text:p>
          </table:table-cell>
          <table:table-cell office:value-type="float" office:value="3883.3199999999997" table:style-name="ce11">
            <text:p><text:s/>3.883,32<text:s/></text:p>
          </table:table-cell>
          <table:table-cell office:value-type="string" table:style-name="ce12">
            <text:p>MICO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4" table:style-name="ce9">
            <text:p>1000049004</text:p>
          </table:table-cell>
          <table:table-cell office:value-type="date" office:date-value="2023-12-22T10:49:48" table:style-name="ce10">
            <text:p>22/12/2023</text:p>
          </table:table-cell>
          <table:table-cell office:value-type="float" office:value="318.64" table:style-name="ce11">
            <text:p><text:s/>318,64<text:s/></text:p>
          </table:table-cell>
          <table:table-cell office:value-type="string" table:style-name="ce12">
            <text:p>MICOZZI ANGE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250005583" table:style-name="ce9">
            <text:p>7250005583</text:p>
          </table:table-cell>
          <table:table-cell office:value-type="date" office:date-value="2023-12-04T15:59:25" table:style-name="ce10">
            <text:p>04/12/2023</text:p>
          </table:table-cell>
          <table:table-cell office:value-type="float" office:value="586259.43000000005" table:style-name="ce11">
            <text:p><text:s/>586.259,43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3" table:style-name="ce9">
            <text:p>122143</text:p>
          </table:table-cell>
          <table:table-cell office:value-type="date" office:date-value="2023-12-05T16:39:51" table:style-name="ce10">
            <text:p>05/12/2023</text:p>
          </table:table-cell>
          <table:table-cell office:value-type="float" office:value="14388.19" table:style-name="ce11">
            <text:p><text:s/>14.388,19<text:s/></text:p>
          </table:table-cell>
          <table:table-cell office:value-type="string" table:style-name="ce12">
            <text:p>MOLFINO&amp;LONGO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3" table:style-name="ce9">
            <text:p>1000049033</text:p>
          </table:table-cell>
          <table:table-cell office:value-type="date" office:date-value="2023-12-22T15:07:57" table:style-name="ce10">
            <text:p>22/12/2023</text:p>
          </table:table-cell>
          <table:table-cell office:value-type="float" office:value="27385.39" table:style-name="ce11">
            <text:p><text:s/>27.385,39<text:s/></text:p>
          </table:table-cell>
          <table:table-cell office:value-type="string" table:style-name="ce12">
            <text:p>MORELLI MAR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5" table:style-name="ce9">
            <text:p>1600035715</text:p>
          </table:table-cell>
          <table:table-cell office:value-type="date" office:date-value="2023-12-07T15:45:23" table:style-name="ce10">
            <text:p>07/12/2023</text:p>
          </table:table-cell>
          <table:table-cell office:value-type="float" office:value="102.11" table:style-name="ce11">
            <text:p><text:s/>102,11<text:s/></text:p>
          </table:table-cell>
          <table:table-cell office:value-type="string" table:style-name="ce12">
            <text:p>MOR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6" table:style-name="ce9">
            <text:p>1600035716</text:p>
          </table:table-cell>
          <table:table-cell office:value-type="date" office:date-value="2023-12-07T15:47:16" table:style-name="ce10">
            <text:p>07/12/2023</text:p>
          </table:table-cell>
          <table:table-cell office:value-type="float" office:value="7738.45" table:style-name="ce11">
            <text:p><text:s/>7.738,45<text:s/></text:p>
          </table:table-cell>
          <table:table-cell office:value-type="string" table:style-name="ce12">
            <text:p>MR ENERGY SYSTEM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4" table:style-name="ce9">
            <text:p>1000048954</text:p>
          </table:table-cell>
          <table:table-cell office:value-type="date" office:date-value="2023-12-21T10:32:43" table:style-name="ce10">
            <text:p>21/12/2023</text:p>
          </table:table-cell>
          <table:table-cell office:value-type="float" office:value="24990.579999999998" table:style-name="ce11">
            <text:p><text:s/>24.990,58<text:s/></text:p>
          </table:table-cell>
          <table:table-cell office:value-type="string" table:style-name="ce12">
            <text:p>MUSA PROGETTI SOC. COOP. DI INGEGNE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4" table:style-name="ce9">
            <text:p>1000048954</text:p>
          </table:table-cell>
          <table:table-cell office:value-type="date" office:date-value="2023-12-21T10:32:43" table:style-name="ce10">
            <text:p>21/12/2023</text:p>
          </table:table-cell>
          <table:table-cell office:value-type="float" office:value="4281.8999999999996" table:style-name="ce11">
            <text:p><text:s/>4.281,90<text:s/></text:p>
          </table:table-cell>
          <table:table-cell office:value-type="string" table:style-name="ce12">
            <text:p>MUSA PROGETTI SOC. COOP. DI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9" table:style-name="ce9">
            <text:p>122099</text:p>
          </table:table-cell>
          <table:table-cell office:value-type="date" office:date-value="2023-11-28T16:58:32" table:style-name="ce10">
            <text:p>28/11/2023</text:p>
          </table:table-cell>
          <table:table-cell office:value-type="float" office:value="176.26" table:style-name="ce11">
            <text:p><text:s/>176,26<text:s/></text:p>
          </table:table-cell>
          <table:table-cell office:value-type="string" table:style-name="ce12">
            <text:p>MUZI SERG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29" table:style-name="ce9">
            <text:p>1600035629</text:p>
          </table:table-cell>
          <table:table-cell office:value-type="date" office:date-value="2023-11-30T12:43:03" table:style-name="ce10">
            <text:p>30/11/2023</text:p>
          </table:table-cell>
          <table:table-cell office:value-type="float" office:value="945.73" table:style-name="ce11">
            <text:p><text:s/>945,73<text:s/></text:p>
          </table:table-cell>
          <table:table-cell office:value-type="string" table:style-name="ce12">
            <text:p>MY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3" table:style-name="ce9">
            <text:p>1600035923</text:p>
          </table:table-cell>
          <table:table-cell office:value-type="date" office:date-value="2023-12-20T16:57:37" table:style-name="ce10">
            <text:p>20/12/2023</text:p>
          </table:table-cell>
          <table:table-cell office:value-type="float" office:value="1731.02" table:style-name="ce11">
            <text:p><text:s/>1.731,02<text:s/></text:p>
          </table:table-cell>
          <table:table-cell office:value-type="string" table:style-name="ce12">
            <text:p>MY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9" table:style-name="ce9">
            <text:p>1600035829</text:p>
          </table:table-cell>
          <table:table-cell office:value-type="date" office:date-value="2023-12-13T14:53:22" table:style-name="ce10">
            <text:p>13/12/2023</text:p>
          </table:table-cell>
          <table:table-cell office:value-type="float" office:value="33330.660000000003" table:style-name="ce11">
            <text:p><text:s/>33.330,66<text:s/></text:p>
          </table:table-cell>
          <table:table-cell office:value-type="string" table:style-name="ce12">
            <text:p>NEW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8" table:style-name="ce9">
            <text:p>1600035798</text:p>
          </table:table-cell>
          <table:table-cell office:value-type="date" office:date-value="2023-12-13T13:54:59" table:style-name="ce10">
            <text:p>13/12/2023</text:p>
          </table:table-cell>
          <table:table-cell office:value-type="float" office:value="20.46" table:style-name="ce11">
            <text:p><text:s/>20,46<text:s/></text:p>
          </table:table-cell>
          <table:table-cell office:value-type="string" table:style-name="ce12">
            <text:p>NICOLETTI FRATELLI SNC DI ROBERTO E FABRIZIO NICOLET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4" table:style-name="ce9">
            <text:p>1600035674</text:p>
          </table:table-cell>
          <table:table-cell office:value-type="date" office:date-value="2023-12-06T16:41:56" table:style-name="ce10">
            <text:p>06/12/2023</text:p>
          </table:table-cell>
          <table:table-cell office:value-type="float" office:value="79245.100000000006" table:style-name="ce11">
            <text:p><text:s/>79.245,10<text:s/></text:p>
          </table:table-cell>
          <table:table-cell office:value-type="string" table:style-name="ce12">
            <text:p>NINETYNIN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5" table:style-name="ce9">
            <text:p>1000048955</text:p>
          </table:table-cell>
          <table:table-cell office:value-type="date" office:date-value="2023-12-21T10:33:03" table:style-name="ce10">
            <text:p>21/12/2023</text:p>
          </table:table-cell>
          <table:table-cell office:value-type="float" office:value="16636.259999999998" table:style-name="ce11">
            <text:p><text:s/>16.636,26<text:s/></text:p>
          </table:table-cell>
          <table:table-cell office:value-type="string" table:style-name="ce12">
            <text:p>NO. DO. E SERVIZ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4" table:style-name="ce9">
            <text:p>1600035924</text:p>
          </table:table-cell>
          <table:table-cell office:value-type="date" office:date-value="2023-12-20T16:58:15" table:style-name="ce10">
            <text:p>20/12/2023</text:p>
          </table:table-cell>
          <table:table-cell office:value-type="float" office:value="158.16" table:style-name="ce11">
            <text:p><text:s/>158,16<text:s/></text:p>
          </table:table-cell>
          <table:table-cell office:value-type="string" table:style-name="ce12">
            <text:p>NORDAUTO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5" table:style-name="ce9">
            <text:p>1600035925</text:p>
          </table:table-cell>
          <table:table-cell office:value-type="date" office:date-value="2023-12-20T16:59:18" table:style-name="ce10">
            <text:p>20/12/2023</text:p>
          </table:table-cell>
          <table:table-cell office:value-type="float" office:value="1525" table:style-name="ce11">
            <text:p><text:s/>1.525,00<text:s/></text:p>
          </table:table-cell>
          <table:table-cell office:value-type="string" table:style-name="ce12">
            <text:p>NUOVA FARINA TRASPOR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6" table:style-name="ce9">
            <text:p>1600035926</text:p>
          </table:table-cell>
          <table:table-cell office:value-type="date" office:date-value="2023-12-20T17:01:22" table:style-name="ce10">
            <text:p>20/12/2023</text:p>
          </table:table-cell>
          <table:table-cell office:value-type="float" office:value="561.59" table:style-name="ce11">
            <text:p><text:s/>561,59<text:s/></text:p>
          </table:table-cell>
          <table:table-cell office:value-type="string" table:style-name="ce12">
            <text:p>OFFICINA AUTORIZZATA VENDITA <text:s/>FIAT VITALI FERRUCC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0" table:style-name="ce9">
            <text:p>122100</text:p>
          </table:table-cell>
          <table:table-cell office:value-type="date" office:date-value="2023-11-28T16:58:50" table:style-name="ce10">
            <text:p>28/11/2023</text:p>
          </table:table-cell>
          <table:table-cell office:value-type="float" office:value="79.419999999999987" table:style-name="ce11">
            <text:p><text:s/>79,42<text:s/></text:p>
          </table:table-cell>
          <table:table-cell office:value-type="string" table:style-name="ce12">
            <text:p>OFFICINA C.C.C. DI FERRARESE CARLO &amp; CHIAR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7" table:style-name="ce9">
            <text:p>1600035717</text:p>
          </table:table-cell>
          <table:table-cell office:value-type="date" office:date-value="2023-12-07T15:48:02" table:style-name="ce10">
            <text:p>07/12/2023</text:p>
          </table:table-cell>
          <table:table-cell office:value-type="float" office:value="296.06" table:style-name="ce11">
            <text:p><text:s/>296,06<text:s/></text:p>
          </table:table-cell>
          <table:table-cell office:value-type="string" table:style-name="ce12">
            <text:p>OFFICINA MAZZINI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99" table:style-name="ce9">
            <text:p>1600035799</text:p>
          </table:table-cell>
          <table:table-cell office:value-type="date" office:date-value="2023-12-13T13:59:21" table:style-name="ce10">
            <text:p>13/12/2023</text:p>
          </table:table-cell>
          <table:table-cell office:value-type="float" office:value="9.2199999999999989" table:style-name="ce11">
            <text:p><text:s/>9,22<text:s/></text:p>
          </table:table-cell>
          <table:table-cell office:value-type="string" table:style-name="ce12">
            <text:p>OFFICINA SALVO'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0" table:style-name="ce9">
            <text:p>1600035630</text:p>
          </table:table-cell>
          <table:table-cell office:value-type="date" office:date-value="2023-11-30T12:43:33" table:style-name="ce10">
            <text:p>30/11/2023</text:p>
          </table:table-cell>
          <table:table-cell office:value-type="float" office:value="103.26" table:style-name="ce11">
            <text:p><text:s/>103,26<text:s/></text:p>
          </table:table-cell>
          <table:table-cell office:value-type="string" table:style-name="ce12">
            <text:p>OLIVETTI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0" table:style-name="ce9">
            <text:p>1600035800</text:p>
          </table:table-cell>
          <table:table-cell office:value-type="date" office:date-value="2023-12-13T13:59:48" table:style-name="ce10">
            <text:p>13/12/2023</text:p>
          </table:table-cell>
          <table:table-cell office:value-type="float" office:value="417.53" table:style-name="ce11">
            <text:p><text:s/>417,53<text:s/></text:p>
          </table:table-cell>
          <table:table-cell office:value-type="string" table:style-name="ce12">
            <text:p>OLIVETTI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7" table:style-name="ce9">
            <text:p>1600035927</text:p>
          </table:table-cell>
          <table:table-cell office:value-type="date" office:date-value="2023-12-20T17:01:55" table:style-name="ce10">
            <text:p>20/12/2023</text:p>
          </table:table-cell>
          <table:table-cell office:value-type="float" office:value="986.95" table:style-name="ce11">
            <text:p><text:s/>986,95<text:s/></text:p>
          </table:table-cell>
          <table:table-cell office:value-type="string" table:style-name="ce12">
            <text:p>OLIVIERI ALB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1" table:style-name="ce9">
            <text:p>1600035631</text:p>
          </table:table-cell>
          <table:table-cell office:value-type="date" office:date-value="2023-11-30T12:44:41" table:style-name="ce10">
            <text:p>30/11/2023</text:p>
          </table:table-cell>
          <table:table-cell office:value-type="float" office:value="3788.76" table:style-name="ce11">
            <text:p><text:s/>3.788,76<text:s/></text:p>
          </table:table-cell>
          <table:table-cell office:value-type="string" table:style-name="ce12">
            <text:p>ONLECO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8" table:style-name="ce9">
            <text:p>1600035928</text:p>
          </table:table-cell>
          <table:table-cell office:value-type="date" office:date-value="2023-12-20T17:02:44" table:style-name="ce10">
            <text:p>20/12/2023</text:p>
          </table:table-cell>
          <table:table-cell office:value-type="float" office:value="2031.15" table:style-name="ce11">
            <text:p><text:s/>2.031,15<text:s/></text:p>
          </table:table-cell>
          <table:table-cell office:value-type="string" table:style-name="ce12">
            <text:p>OPTIMA CL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3" table:style-name="ce9">
            <text:p>1000049003</text:p>
          </table:table-cell>
          <table:table-cell office:value-type="date" office:date-value="2023-12-22T10:46:39" table:style-name="ce10">
            <text:p>22/12/2023</text:p>
          </table:table-cell>
          <table:table-cell office:value-type="float" office:value="48.8" table:style-name="ce11">
            <text:p><text:s/>48,80<text:s/></text:p>
          </table:table-cell>
          <table:table-cell office:value-type="string" table:style-name="ce12">
            <text:p>Ordine degli Avvocati presso Palazzo di Giust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7" table:style-name="ce9">
            <text:p>122337</text:p>
          </table:table-cell>
          <table:table-cell office:value-type="date" office:date-value="2023-12-20T16:44:48" table:style-name="ce10">
            <text:p>20/12/2023</text:p>
          </table:table-cell>
          <table:table-cell office:value-type="float" office:value="6588" table:style-name="ce11">
            <text:p><text:s/>6.588,00<text:s/></text:p>
          </table:table-cell>
          <table:table-cell office:value-type="string" table:style-name="ce12">
            <text:p>OROMARE PROMOG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7" table:style-name="ce9">
            <text:p>122217</text:p>
          </table:table-cell>
          <table:table-cell office:value-type="date" office:date-value="2023-12-13T13:21:16" table:style-name="ce10">
            <text:p>13/12/2023</text:p>
          </table:table-cell>
          <table:table-cell office:value-type="float" office:value="768.6" table:style-name="ce11">
            <text:p><text:s/>768,60<text:s/></text:p>
          </table:table-cell>
          <table:table-cell office:value-type="string" table:style-name="ce12">
            <text:p>ORSI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29" table:style-name="ce9">
            <text:p>1600035929</text:p>
          </table:table-cell>
          <table:table-cell office:value-type="date" office:date-value="2023-12-20T17:04:24" table:style-name="ce10">
            <text:p>20/12/2023</text:p>
          </table:table-cell>
          <table:table-cell office:value-type="float" office:value="4275.2" table:style-name="ce11">
            <text:p><text:s/>4.275,20<text:s/></text:p>
          </table:table-cell>
          <table:table-cell office:value-type="string" table:style-name="ce12">
            <text:p>OSTORERO CARLO LUIG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4" table:style-name="ce9">
            <text:p>122134</text:p>
          </table:table-cell>
          <table:table-cell office:value-type="date" office:date-value="2023-12-05T16:23:37" table:style-name="ce10">
            <text:p>05/12/2023</text:p>
          </table:table-cell>
          <table:table-cell office:value-type="float" office:value="390.39999999999992" table:style-name="ce11">
            <text:p><text:s/>390,40<text:s/></text:p>
          </table:table-cell>
          <table:table-cell office:value-type="string" table:style-name="ce12">
            <text:p>P.R.R. GROUP SRL EX <text:s/>PULIMASTE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0" table:style-name="ce9">
            <text:p>1600035930</text:p>
          </table:table-cell>
          <table:table-cell office:value-type="date" office:date-value="2023-12-20T17:06:00" table:style-name="ce10">
            <text:p>20/12/2023</text:p>
          </table:table-cell>
          <table:table-cell office:value-type="float" office:value="1352" table:style-name="ce11">
            <text:p><text:s/>1.352,00<text:s/></text:p>
          </table:table-cell>
          <table:table-cell office:value-type="string" table:style-name="ce12">
            <text:p>PANICO BARB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0" table:style-name="ce9">
            <text:p>122270</text:p>
          </table:table-cell>
          <table:table-cell office:value-type="date" office:date-value="2023-12-14T12:51:43" table:style-name="ce10">
            <text:p>14/12/2023</text:p>
          </table:table-cell>
          <table:table-cell office:value-type="float" office:value="71384.23000000001" table:style-name="ce11">
            <text:p><text:s/>71.384,23<text:s/></text:p>
          </table:table-cell>
          <table:table-cell office:value-type="string" table:style-name="ce12">
            <text:p>PAN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1" table:style-name="ce9">
            <text:p>1600035931</text:p>
          </table:table-cell>
          <table:table-cell office:value-type="date" office:date-value="2023-12-20T17:06:32" table:style-name="ce10">
            <text:p>20/12/2023</text:p>
          </table:table-cell>
          <table:table-cell office:value-type="float" office:value="438.64" table:style-name="ce11">
            <text:p><text:s/>438,64<text:s/></text:p>
          </table:table-cell>
          <table:table-cell office:value-type="string" table:style-name="ce12">
            <text:p>PARENTE KAT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1" table:style-name="ce9">
            <text:p>1600035801</text:p>
          </table:table-cell>
          <table:table-cell office:value-type="date" office:date-value="2023-12-13T14:00:25" table:style-name="ce10">
            <text:p>13/12/2023</text:p>
          </table:table-cell>
          <table:table-cell office:value-type="float" office:value="764.73" table:style-name="ce11">
            <text:p><text:s/>764,73<text:s/></text:p>
          </table:table-cell>
          <table:table-cell office:value-type="string" table:style-name="ce12">
            <text:p>PARENTE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6" table:style-name="ce9">
            <text:p>1000048956</text:p>
          </table:table-cell>
          <table:table-cell office:value-type="date" office:date-value="2023-12-21T10:33:21" table:style-name="ce10">
            <text:p>21/12/2023</text:p>
          </table:table-cell>
          <table:table-cell office:value-type="float" office:value="167.20000000000002" table:style-name="ce11">
            <text:p><text:s/>167,20<text:s/></text:p>
          </table:table-cell>
          <table:table-cell office:value-type="string" table:style-name="ce12">
            <text:p>PARTENOPEA ASCENSO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2" table:style-name="ce9">
            <text:p>1000049002</text:p>
          </table:table-cell>
          <table:table-cell office:value-type="date" office:date-value="2023-12-22T10:46:17" table:style-name="ce10">
            <text:p>22/12/2023</text:p>
          </table:table-cell>
          <table:table-cell office:value-type="float" office:value="63.42" table:style-name="ce11">
            <text:p><text:s/>63,42<text:s/></text:p>
          </table:table-cell>
          <table:table-cell office:value-type="string" table:style-name="ce12">
            <text:p>PASE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8" table:style-name="ce9">
            <text:p>122218</text:p>
          </table:table-cell>
          <table:table-cell office:value-type="date" office:date-value="2023-12-13T13:21:37" table:style-name="ce10">
            <text:p>13/12/2023</text:p>
          </table:table-cell>
          <table:table-cell office:value-type="float" office:value="544.54999999999995" table:style-name="ce11">
            <text:p><text:s/>544,55<text:s/></text:p>
          </table:table-cell>
          <table:table-cell office:value-type="string" table:style-name="ce12">
            <text:p>PEDROTTI SRL - OFFICINA SOCCORSO STRAD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8" table:style-name="ce9">
            <text:p>1000048908</text:p>
          </table:table-cell>
          <table:table-cell office:value-type="date" office:date-value="2023-12-01T17:15:28" table:style-name="ce10">
            <text:p>01/12/2023</text:p>
          </table:table-cell>
          <table:table-cell office:value-type="float" office:value="18722.48" table:style-name="ce11">
            <text:p><text:s/>18.722,48<text:s/></text:p>
          </table:table-cell>
          <table:table-cell office:value-type="string" table:style-name="ce12">
            <text:p>PERILL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7" table:style-name="ce9">
            <text:p>1000048957</text:p>
          </table:table-cell>
          <table:table-cell office:value-type="date" office:date-value="2023-12-21T10:33:50" table:style-name="ce10">
            <text:p>21/12/2023</text:p>
          </table:table-cell>
          <table:table-cell office:value-type="float" office:value="16840.310000000001" table:style-name="ce11">
            <text:p><text:s/>16.840,31<text:s/></text:p>
          </table:table-cell>
          <table:table-cell office:value-type="string" table:style-name="ce12">
            <text:p>PERILL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7" table:style-name="ce9">
            <text:p>9800000567</text:p>
          </table:table-cell>
          <table:table-cell office:value-type="date" office:date-value="2023-12-21T16:28:33" table:style-name="ce10">
            <text:p>21/12/2023</text:p>
          </table:table-cell>
          <table:table-cell office:value-type="float" office:value="32353.61" table:style-name="ce11">
            <text:p><text:s/>32.353,61<text:s/></text:p>
          </table:table-cell>
          <table:table-cell office:value-type="string" table:style-name="ce12">
            <text:p>PERILL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2" table:style-name="ce9">
            <text:p>1600035802</text:p>
          </table:table-cell>
          <table:table-cell office:value-type="date" office:date-value="2023-12-13T14:00:58" table:style-name="ce10">
            <text:p>13/12/2023</text:p>
          </table:table-cell>
          <table:table-cell office:value-type="float" office:value="2531.2800000000002" table:style-name="ce11">
            <text:p><text:s/>2.531,28<text:s/></text:p>
          </table:table-cell>
          <table:table-cell office:value-type="string" table:style-name="ce12">
            <text:p>PEZZANO CHI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3" table:style-name="ce9">
            <text:p>1600035803</text:p>
          </table:table-cell>
          <table:table-cell office:value-type="date" office:date-value="2023-12-13T14:02:32" table:style-name="ce10">
            <text:p>13/12/2023</text:p>
          </table:table-cell>
          <table:table-cell office:value-type="float" office:value="2294.58" table:style-name="ce11">
            <text:p><text:s/>2.294,58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19" table:style-name="ce9">
            <text:p>122219</text:p>
          </table:table-cell>
          <table:table-cell office:value-type="date" office:date-value="2023-12-13T13:22:32" table:style-name="ce10">
            <text:p>13/12/2023</text:p>
          </table:table-cell>
          <table:table-cell office:value-type="float" office:value="1901.1699999999998" table:style-name="ce11">
            <text:p><text:s/>1.901,17<text:s/></text:p>
          </table:table-cell>
          <table:table-cell office:value-type="string" table:style-name="ce12">
            <text:p>PH FACIL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49" table:style-name="ce9">
            <text:p>1600035949</text:p>
          </table:table-cell>
          <table:table-cell office:value-type="date" office:date-value="2023-12-21T13:59:23" table:style-name="ce10">
            <text:p>21/12/2023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2">
            <text:p>PICHLER MAR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8" table:style-name="ce9">
            <text:p>1000048958</text:p>
          </table:table-cell>
          <table:table-cell office:value-type="date" office:date-value="2023-12-21T10:34:17" table:style-name="ce10">
            <text:p>21/12/2023</text:p>
          </table:table-cell>
          <table:table-cell office:value-type="float" office:value="29127.769999999997" table:style-name="ce11">
            <text:p><text:s/>29.127,77<text:s/></text:p>
          </table:table-cell>
          <table:table-cell office:value-type="string" table:style-name="ce12">
            <text:p>PMG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1" table:style-name="ce9">
            <text:p>122101</text:p>
          </table:table-cell>
          <table:table-cell office:value-type="date" office:date-value="2023-11-28T16:59:07" table:style-name="ce10">
            <text:p>28/11/2023</text:p>
          </table:table-cell>
          <table:table-cell office:value-type="float" office:value="1594.04" table:style-name="ce11">
            <text:p><text:s/>1.594,04<text:s/></text:p>
          </table:table-cell>
          <table:table-cell office:value-type="string" table:style-name="ce12">
            <text:p>POL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59" table:style-name="ce9">
            <text:p>1000048959</text:p>
          </table:table-cell>
          <table:table-cell office:value-type="date" office:date-value="2023-12-21T10:34:46" table:style-name="ce10">
            <text:p>21/12/2023</text:p>
          </table:table-cell>
          <table:table-cell office:value-type="float" office:value="38912.03" table:style-name="ce11">
            <text:p><text:s/>38.912,03<text:s/></text:p>
          </table:table-cell>
          <table:table-cell office:value-type="string" table:style-name="ce12">
            <text:p>POLITI GI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0" table:style-name="ce9">
            <text:p>1000048960</text:p>
          </table:table-cell>
          <table:table-cell office:value-type="date" office:date-value="2023-12-21T10:35:13" table:style-name="ce10">
            <text:p>21/12/2023</text:p>
          </table:table-cell>
          <table:table-cell office:value-type="float" office:value="32068.43" table:style-name="ce11">
            <text:p><text:s/>32.068,43<text:s/></text:p>
          </table:table-cell>
          <table:table-cell office:value-type="string" table:style-name="ce12">
            <text:p>PORCO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3" table:style-name="ce9">
            <text:p>122103</text:p>
          </table:table-cell>
          <table:table-cell office:value-type="date" office:date-value="2023-11-28T17:12:18" table:style-name="ce10">
            <text:p>28/11/2023</text:p>
          </table:table-cell>
          <table:table-cell office:value-type="float" office:value="280.74" table:style-name="ce11">
            <text:p><text:s/>280,7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4" table:style-name="ce9">
            <text:p>122104</text:p>
          </table:table-cell>
          <table:table-cell office:value-type="date" office:date-value="2023-11-28T17:12:53" table:style-name="ce10">
            <text:p>28/11/2023</text:p>
          </table:table-cell>
          <table:table-cell office:value-type="float" office:value="42" table:style-name="ce11">
            <text:p><text:s/>42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5" table:style-name="ce9">
            <text:p>122105</text:p>
          </table:table-cell>
          <table:table-cell office:value-type="date" office:date-value="2023-11-28T17:13:24" table:style-name="ce10">
            <text:p>28/11/2023</text:p>
          </table:table-cell>
          <table:table-cell office:value-type="float" office:value="137.1" table:style-name="ce11">
            <text:p><text:s/>137,1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6" table:style-name="ce9">
            <text:p>122106</text:p>
          </table:table-cell>
          <table:table-cell office:value-type="date" office:date-value="2023-11-28T17:13:44" table:style-name="ce10">
            <text:p>28/11/2023</text:p>
          </table:table-cell>
          <table:table-cell office:value-type="float" office:value="7.34" table:style-name="ce11">
            <text:p><text:s/>7,3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07" table:style-name="ce9">
            <text:p>122107</text:p>
          </table:table-cell>
          <table:table-cell office:value-type="date" office:date-value="2023-11-28T17:14:20" table:style-name="ce10">
            <text:p>28/11/2023</text:p>
          </table:table-cell>
          <table:table-cell office:value-type="float" office:value="0.9" table:style-name="ce11">
            <text:p><text:s/>0,9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5" table:style-name="ce9">
            <text:p>122135</text:p>
          </table:table-cell>
          <table:table-cell office:value-type="date" office:date-value="2023-12-05T16:25:27" table:style-name="ce10">
            <text:p>05/12/2023</text:p>
          </table:table-cell>
          <table:table-cell office:value-type="float" office:value="3.94" table:style-name="ce11">
            <text:p><text:s/>3,9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6" table:style-name="ce9">
            <text:p>122136</text:p>
          </table:table-cell>
          <table:table-cell office:value-type="date" office:date-value="2023-12-05T16:25:56" table:style-name="ce10">
            <text:p>05/12/2023</text:p>
          </table:table-cell>
          <table:table-cell office:value-type="float" office:value="3.37" table:style-name="ce11">
            <text:p><text:s/>3,3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7" table:style-name="ce9">
            <text:p>122137</text:p>
          </table:table-cell>
          <table:table-cell office:value-type="date" office:date-value="2023-12-05T16:26:29" table:style-name="ce10">
            <text:p>05/12/2023</text:p>
          </table:table-cell>
          <table:table-cell office:value-type="float" office:value="166.53" table:style-name="ce11">
            <text:p><text:s/>166,5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8" table:style-name="ce9">
            <text:p>122138</text:p>
          </table:table-cell>
          <table:table-cell office:value-type="date" office:date-value="2023-12-05T16:26:59" table:style-name="ce10">
            <text:p>05/12/2023</text:p>
          </table:table-cell>
          <table:table-cell office:value-type="float" office:value="12.67" table:style-name="ce11">
            <text:p><text:s/>12,6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9" table:style-name="ce9">
            <text:p>122139</text:p>
          </table:table-cell>
          <table:table-cell office:value-type="date" office:date-value="2023-12-05T16:27:54" table:style-name="ce10">
            <text:p>05/12/2023</text:p>
          </table:table-cell>
          <table:table-cell office:value-type="float" office:value="14" table:style-name="ce11">
            <text:p><text:s/>14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0" table:style-name="ce9">
            <text:p>122140</text:p>
          </table:table-cell>
          <table:table-cell office:value-type="date" office:date-value="2023-12-05T16:28:48" table:style-name="ce10">
            <text:p>05/12/2023</text:p>
          </table:table-cell>
          <table:table-cell office:value-type="float" office:value="24.54" table:style-name="ce11">
            <text:p><text:s/>24,5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0" table:style-name="ce9">
            <text:p>122220</text:p>
          </table:table-cell>
          <table:table-cell office:value-type="date" office:date-value="2023-12-13T13:23:56" table:style-name="ce10">
            <text:p>13/12/2023</text:p>
          </table:table-cell>
          <table:table-cell office:value-type="float" office:value="160.73000000000002" table:style-name="ce11">
            <text:p><text:s/>160,7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1" table:style-name="ce9">
            <text:p>122221</text:p>
          </table:table-cell>
          <table:table-cell office:value-type="date" office:date-value="2023-12-13T13:24:29" table:style-name="ce10">
            <text:p>13/12/2023</text:p>
          </table:table-cell>
          <table:table-cell office:value-type="float" office:value="12.34" table:style-name="ce11">
            <text:p><text:s/>12,3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2" table:style-name="ce9">
            <text:p>122222</text:p>
          </table:table-cell>
          <table:table-cell office:value-type="date" office:date-value="2023-12-13T13:24:54" table:style-name="ce10">
            <text:p>13/12/2023</text:p>
          </table:table-cell>
          <table:table-cell office:value-type="float" office:value="69.62" table:style-name="ce11">
            <text:p><text:s/>69,6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3" table:style-name="ce9">
            <text:p>122223</text:p>
          </table:table-cell>
          <table:table-cell office:value-type="date" office:date-value="2023-12-13T13:25:12" table:style-name="ce10">
            <text:p>13/12/2023</text:p>
          </table:table-cell>
          <table:table-cell office:value-type="float" office:value="33.54" table:style-name="ce11">
            <text:p><text:s/>33,5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4" table:style-name="ce9">
            <text:p>122324</text:p>
          </table:table-cell>
          <table:table-cell office:value-type="date" office:date-value="2023-12-20T16:25:23" table:style-name="ce10">
            <text:p>20/12/2023</text:p>
          </table:table-cell>
          <table:table-cell office:value-type="float" office:value="6.62" table:style-name="ce11">
            <text:p><text:s/>6,6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5" table:style-name="ce9">
            <text:p>122325</text:p>
          </table:table-cell>
          <table:table-cell office:value-type="date" office:date-value="2023-12-20T16:25:49" table:style-name="ce10">
            <text:p>20/12/2023</text:p>
          </table:table-cell>
          <table:table-cell office:value-type="float" office:value="69.97" table:style-name="ce11">
            <text:p><text:s/>69,9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6" table:style-name="ce9">
            <text:p>122326</text:p>
          </table:table-cell>
          <table:table-cell office:value-type="date" office:date-value="2023-12-20T16:26:23" table:style-name="ce10">
            <text:p>20/12/2023</text:p>
          </table:table-cell>
          <table:table-cell office:value-type="float" office:value="124.94" table:style-name="ce11">
            <text:p><text:s/>124,9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1" table:style-name="ce9">
            <text:p>1000048961</text:p>
          </table:table-cell>
          <table:table-cell office:value-type="date" office:date-value="2023-12-21T10:35:39" table:style-name="ce10">
            <text:p>21/12/2023</text:p>
          </table:table-cell>
          <table:table-cell office:value-type="float" office:value="14.86" table:style-name="ce11">
            <text:p><text:s/>14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2" table:style-name="ce9">
            <text:p>1000048962</text:p>
          </table:table-cell>
          <table:table-cell office:value-type="date" office:date-value="2023-12-21T10:36:06" table:style-name="ce10">
            <text:p>21/12/2023</text:p>
          </table:table-cell>
          <table:table-cell office:value-type="float" office:value="144.31" table:style-name="ce11">
            <text:p><text:s/>144,3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9" table:style-name="ce9">
            <text:p>1000048999</text:p>
          </table:table-cell>
          <table:table-cell office:value-type="date" office:date-value="2023-12-22T10:41:35" table:style-name="ce10">
            <text:p>22/12/2023</text:p>
          </table:table-cell>
          <table:table-cell office:value-type="float" office:value="188" table:style-name="ce11">
            <text:p><text:s/>188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0" table:style-name="ce9">
            <text:p>1000049000</text:p>
          </table:table-cell>
          <table:table-cell office:value-type="date" office:date-value="2023-12-22T10:42:53" table:style-name="ce10">
            <text:p>22/12/2023</text:p>
          </table:table-cell>
          <table:table-cell office:value-type="float" office:value="175.88" table:style-name="ce11">
            <text:p><text:s/>175,8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01" table:style-name="ce9">
            <text:p>1000049001</text:p>
          </table:table-cell>
          <table:table-cell office:value-type="date" office:date-value="2023-12-22T10:43:41" table:style-name="ce10">
            <text:p>22/12/2023</text:p>
          </table:table-cell>
          <table:table-cell office:value-type="float" office:value="16.95" table:style-name="ce11">
            <text:p><text:s/>16,9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2" table:style-name="ce9">
            <text:p>1600035632</text:p>
          </table:table-cell>
          <table:table-cell office:value-type="date" office:date-value="2023-11-30T12:46:11" table:style-name="ce10">
            <text:p>30/11/2023</text:p>
          </table:table-cell>
          <table:table-cell office:value-type="float" office:value="2.13" table:style-name="ce11">
            <text:p><text:s/>2,1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3" table:style-name="ce9">
            <text:p>1600035633</text:p>
          </table:table-cell>
          <table:table-cell office:value-type="date" office:date-value="2023-11-30T12:46:59" table:style-name="ce10">
            <text:p>30/11/2023</text:p>
          </table:table-cell>
          <table:table-cell office:value-type="float" office:value="17.28" table:style-name="ce11">
            <text:p><text:s/>17,2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4" table:style-name="ce9">
            <text:p>1600035634</text:p>
          </table:table-cell>
          <table:table-cell office:value-type="date" office:date-value="2023-11-30T12:47:44" table:style-name="ce10">
            <text:p>30/11/2023</text:p>
          </table:table-cell>
          <table:table-cell office:value-type="float" office:value="136.5" table:style-name="ce11">
            <text:p><text:s/>136,5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5" table:style-name="ce9">
            <text:p>1600035635</text:p>
          </table:table-cell>
          <table:table-cell office:value-type="date" office:date-value="2023-11-30T12:48:33" table:style-name="ce10">
            <text:p>30/11/2023</text:p>
          </table:table-cell>
          <table:table-cell office:value-type="float" office:value="80.52" table:style-name="ce11">
            <text:p><text:s/>80,5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8" table:style-name="ce9">
            <text:p>1600035718</text:p>
          </table:table-cell>
          <table:table-cell office:value-type="date" office:date-value="2023-12-07T15:48:46" table:style-name="ce10">
            <text:p>07/12/2023</text:p>
          </table:table-cell>
          <table:table-cell office:value-type="float" office:value="8.19" table:style-name="ce11">
            <text:p><text:s/>8,1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19" table:style-name="ce9">
            <text:p>1600035719</text:p>
          </table:table-cell>
          <table:table-cell office:value-type="date" office:date-value="2023-12-07T15:49:17" table:style-name="ce10">
            <text:p>07/12/2023</text:p>
          </table:table-cell>
          <table:table-cell office:value-type="float" office:value="43.92" table:style-name="ce11">
            <text:p><text:s/>43,9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0" table:style-name="ce9">
            <text:p>1600035720</text:p>
          </table:table-cell>
          <table:table-cell office:value-type="date" office:date-value="2023-12-07T15:50:01" table:style-name="ce10">
            <text:p>07/12/2023</text:p>
          </table:table-cell>
          <table:table-cell office:value-type="float" office:value="14.64" table:style-name="ce11">
            <text:p><text:s/>14,6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1" table:style-name="ce9">
            <text:p>1600035721</text:p>
          </table:table-cell>
          <table:table-cell office:value-type="date" office:date-value="2023-12-07T15:50:40" table:style-name="ce10">
            <text:p>07/12/2023</text:p>
          </table:table-cell>
          <table:table-cell office:value-type="float" office:value="31.5" table:style-name="ce11">
            <text:p><text:s/>31,5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4" table:style-name="ce9">
            <text:p>1600035804</text:p>
          </table:table-cell>
          <table:table-cell office:value-type="date" office:date-value="2023-12-13T14:03:10" table:style-name="ce10">
            <text:p>13/12/2023</text:p>
          </table:table-cell>
          <table:table-cell office:value-type="float" office:value="414.51" table:style-name="ce11">
            <text:p><text:s/>414,5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5" table:style-name="ce9">
            <text:p>1600035805</text:p>
          </table:table-cell>
          <table:table-cell office:value-type="date" office:date-value="2023-12-13T14:03:49" table:style-name="ce10">
            <text:p>13/12/2023</text:p>
          </table:table-cell>
          <table:table-cell office:value-type="float" office:value="1.57" table:style-name="ce11">
            <text:p><text:s/>1,5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6" table:style-name="ce9">
            <text:p>1600035806</text:p>
          </table:table-cell>
          <table:table-cell office:value-type="date" office:date-value="2023-12-13T14:04:23" table:style-name="ce10">
            <text:p>13/12/2023</text:p>
          </table:table-cell>
          <table:table-cell office:value-type="float" office:value="16.22" table:style-name="ce11">
            <text:p><text:s/>16,2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7" table:style-name="ce9">
            <text:p>1600035807</text:p>
          </table:table-cell>
          <table:table-cell office:value-type="date" office:date-value="2023-12-13T14:05:01" table:style-name="ce10">
            <text:p>13/12/2023</text:p>
          </table:table-cell>
          <table:table-cell office:value-type="float" office:value="1.68" table:style-name="ce11">
            <text:p><text:s/>1,6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8" table:style-name="ce9">
            <text:p>1600035808</text:p>
          </table:table-cell>
          <table:table-cell office:value-type="date" office:date-value="2023-12-13T14:05:38" table:style-name="ce10">
            <text:p>13/12/2023</text:p>
          </table:table-cell>
          <table:table-cell office:value-type="float" office:value="2.4700000000000002" table:style-name="ce11">
            <text:p><text:s/>2,4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2" table:style-name="ce9">
            <text:p>1600035932</text:p>
          </table:table-cell>
          <table:table-cell office:value-type="date" office:date-value="2023-12-20T17:08:23" table:style-name="ce10">
            <text:p>20/12/2023</text:p>
          </table:table-cell>
          <table:table-cell office:value-type="float" office:value="172.12" table:style-name="ce11">
            <text:p><text:s/>172,1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3" table:style-name="ce9">
            <text:p>1600035933</text:p>
          </table:table-cell>
          <table:table-cell office:value-type="date" office:date-value="2023-12-20T17:09:15" table:style-name="ce10">
            <text:p>20/12/2023</text:p>
          </table:table-cell>
          <table:table-cell office:value-type="float" office:value="10.6" table:style-name="ce11">
            <text:p><text:s/>10,6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4" table:style-name="ce9">
            <text:p>1600035934</text:p>
          </table:table-cell>
          <table:table-cell office:value-type="date" office:date-value="2023-12-20T17:10:14" table:style-name="ce10">
            <text:p>20/12/2023</text:p>
          </table:table-cell>
          <table:table-cell office:value-type="float" office:value="34.739999999999995" table:style-name="ce11">
            <text:p><text:s/>34,7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5" table:style-name="ce9">
            <text:p>1600035935</text:p>
          </table:table-cell>
          <table:table-cell office:value-type="date" office:date-value="2023-12-20T17:12:03" table:style-name="ce10">
            <text:p>20/12/2023</text:p>
          </table:table-cell>
          <table:table-cell office:value-type="float" office:value="72.460000000000008" table:style-name="ce11">
            <text:p><text:s/>72,4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6" table:style-name="ce9">
            <text:p>1600035936</text:p>
          </table:table-cell>
          <table:table-cell office:value-type="date" office:date-value="2023-12-20T17:13:21" table:style-name="ce10">
            <text:p>20/12/2023</text:p>
          </table:table-cell>
          <table:table-cell office:value-type="float" office:value="563.5" table:style-name="ce11">
            <text:p><text:s/>563,5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1" table:style-name="ce9">
            <text:p>122131</text:p>
          </table:table-cell>
          <table:table-cell office:value-type="date" office:date-value="2023-12-05T16:21:31" table:style-name="ce10">
            <text:p>05/12/2023</text:p>
          </table:table-cell>
          <table:table-cell office:value-type="float" office:value="9.26" table:style-name="ce11">
            <text:p><text:s/>9,2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2" table:style-name="ce9">
            <text:p>122132</text:p>
          </table:table-cell>
          <table:table-cell office:value-type="date" office:date-value="2023-12-05T16:22:32" table:style-name="ce10">
            <text:p>05/12/2023</text:p>
          </table:table-cell>
          <table:table-cell office:value-type="float" office:value="58.62" table:style-name="ce11">
            <text:p><text:s/>58,62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3" table:style-name="ce9">
            <text:p>122133</text:p>
          </table:table-cell>
          <table:table-cell office:value-type="date" office:date-value="2023-12-05T16:23:04" table:style-name="ce10">
            <text:p>05/12/2023</text:p>
          </table:table-cell>
          <table:table-cell office:value-type="float" office:value="17.18" table:style-name="ce11">
            <text:p><text:s/>17,1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1" table:style-name="ce9">
            <text:p>1000048901</text:p>
          </table:table-cell>
          <table:table-cell office:value-type="date" office:date-value="2023-11-28T17:14:19" table:style-name="ce10">
            <text:p>28/11/2023</text:p>
          </table:table-cell>
          <table:table-cell office:value-type="float" office:value="1.26" table:style-name="ce11">
            <text:p><text:s/>1,2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6" table:style-name="ce9">
            <text:p>1600035636</text:p>
          </table:table-cell>
          <table:table-cell office:value-type="date" office:date-value="2023-11-30T12:49:30" table:style-name="ce10">
            <text:p>30/11/2023</text:p>
          </table:table-cell>
          <table:table-cell office:value-type="float" office:value="1.52" table:style-name="ce11">
            <text:p><text:s/>1,52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2" table:style-name="ce9">
            <text:p>1600035722</text:p>
          </table:table-cell>
          <table:table-cell office:value-type="date" office:date-value="2023-12-07T15:51:45" table:style-name="ce10">
            <text:p>07/12/2023</text:p>
          </table:table-cell>
          <table:table-cell office:value-type="float" office:value="10.210000000000001" table:style-name="ce11">
            <text:p><text:s/>10,21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09" table:style-name="ce9">
            <text:p>1600035809</text:p>
          </table:table-cell>
          <table:table-cell office:value-type="date" office:date-value="2023-12-13T14:06:18" table:style-name="ce10">
            <text:p>13/12/2023</text:p>
          </table:table-cell>
          <table:table-cell office:value-type="float" office:value="6.97" table:style-name="ce11">
            <text:p><text:s/>6,97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0" table:style-name="ce9">
            <text:p>1000048900</text:p>
          </table:table-cell>
          <table:table-cell office:value-type="date" office:date-value="2023-11-28T17:13:46" table:style-name="ce10">
            <text:p>28/11/2023</text:p>
          </table:table-cell>
          <table:table-cell office:value-type="float" office:value="4266.83" table:style-name="ce11">
            <text:p><text:s/>4.266,83<text:s/></text:p>
          </table:table-cell>
          <table:table-cell office:value-type="string" table:style-name="ce12">
            <text:p>POZZI THOMAS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3" table:style-name="ce9">
            <text:p>1600035723</text:p>
          </table:table-cell>
          <table:table-cell office:value-type="date" office:date-value="2023-12-07T15:52:24" table:style-name="ce10">
            <text:p>07/12/2023</text:p>
          </table:table-cell>
          <table:table-cell office:value-type="float" office:value="31.48" table:style-name="ce11">
            <text:p><text:s/>31,48<text:s/></text:p>
          </table:table-cell>
          <table:table-cell office:value-type="string" table:style-name="ce12">
            <text:p>PRADELL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97" table:style-name="ce9">
            <text:p>122197</text:p>
          </table:table-cell>
          <table:table-cell office:value-type="date" office:date-value="2023-12-13T12:52:27" table:style-name="ce10">
            <text:p>13/12/2023</text:p>
          </table:table-cell>
          <table:table-cell office:value-type="float" office:value="18971.23" table:style-name="ce11">
            <text:p><text:s/>18.971,2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2" table:style-name="ce9">
            <text:p>122252</text:p>
          </table:table-cell>
          <table:table-cell office:value-type="date" office:date-value="2023-12-14T12:24:57" table:style-name="ce10">
            <text:p>14/12/2023</text:p>
          </table:table-cell>
          <table:table-cell office:value-type="float" office:value="604138.99" table:style-name="ce11">
            <text:p><text:s/>604.138,99<text:s/></text:p>
          </table:table-cell>
          <table:table-cell office:value-type="string" table:style-name="ce12">
            <text:p>PROGE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3" table:style-name="ce9">
            <text:p>122303</text:p>
          </table:table-cell>
          <table:table-cell office:value-type="date" office:date-value="2023-12-20T11:04:14" table:style-name="ce10">
            <text:p>20/12/2023</text:p>
          </table:table-cell>
          <table:table-cell office:value-type="float" office:value="410184.58" table:style-name="ce11">
            <text:p><text:s/>410.184,58<text:s/></text:p>
          </table:table-cell>
          <table:table-cell office:value-type="string" table:style-name="ce12">
            <text:p>PROGE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8" table:style-name="ce9">
            <text:p>122368</text:p>
          </table:table-cell>
          <table:table-cell office:value-type="date" office:date-value="2023-12-20T17:11:32" table:style-name="ce10">
            <text:p>20/12/2023</text:p>
          </table:table-cell>
          <table:table-cell office:value-type="float" office:value="44929.000000000007" table:style-name="ce11">
            <text:p><text:s/>44.929,00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9" table:style-name="ce9">
            <text:p>1000048899</text:p>
          </table:table-cell>
          <table:table-cell office:value-type="date" office:date-value="2023-11-28T17:13:16" table:style-name="ce10">
            <text:p>28/11/2023</text:p>
          </table:table-cell>
          <table:table-cell office:value-type="float" office:value="13222.710000000001" table:style-name="ce11">
            <text:p><text:s/>13.222,71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3" table:style-name="ce9">
            <text:p>1000048963</text:p>
          </table:table-cell>
          <table:table-cell office:value-type="date" office:date-value="2023-12-21T10:36:29" table:style-name="ce10">
            <text:p>21/12/2023</text:p>
          </table:table-cell>
          <table:table-cell office:value-type="float" office:value="52455.79" table:style-name="ce11">
            <text:p><text:s/>52.455,79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0" table:style-name="ce9">
            <text:p>1600035810</text:p>
          </table:table-cell>
          <table:table-cell office:value-type="date" office:date-value="2023-12-13T14:06:55" table:style-name="ce10">
            <text:p>13/12/2023</text:p>
          </table:table-cell>
          <table:table-cell office:value-type="float" office:value="4460.92" table:style-name="ce11">
            <text:p><text:s/>4.460,92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30" table:style-name="ce9">
            <text:p>122130</text:p>
          </table:table-cell>
          <table:table-cell office:value-type="date" office:date-value="2023-12-05T16:20:48" table:style-name="ce10">
            <text:p>05/12/2023</text:p>
          </table:table-cell>
          <table:table-cell office:value-type="float" office:value="702.67000000000007" table:style-name="ce11">
            <text:p><text:s/>702,67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4" table:style-name="ce9">
            <text:p>1600035724</text:p>
          </table:table-cell>
          <table:table-cell office:value-type="date" office:date-value="2023-12-07T15:53:08" table:style-name="ce10">
            <text:p>07/12/2023</text:p>
          </table:table-cell>
          <table:table-cell office:value-type="float" office:value="826.97" table:style-name="ce11">
            <text:p><text:s/>826,97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9" table:style-name="ce9">
            <text:p>122129</text:p>
          </table:table-cell>
          <table:table-cell office:value-type="date" office:date-value="2023-12-05T16:20:16" table:style-name="ce10">
            <text:p>05/12/2023</text:p>
          </table:table-cell>
          <table:table-cell office:value-type="float" office:value="1074.94" table:style-name="ce11">
            <text:p><text:s/>1.074,94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4" table:style-name="ce9">
            <text:p>122224</text:p>
          </table:table-cell>
          <table:table-cell office:value-type="date" office:date-value="2023-12-13T13:26:10" table:style-name="ce10">
            <text:p>13/12/2023</text:p>
          </table:table-cell>
          <table:table-cell office:value-type="float" office:value="785.06999999999994" table:style-name="ce11">
            <text:p><text:s/>785,07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4" table:style-name="ce9">
            <text:p>122224</text:p>
          </table:table-cell>
          <table:table-cell office:value-type="date" office:date-value="2023-12-13T13:26:10" table:style-name="ce10">
            <text:p>13/12/2023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8" table:style-name="ce9">
            <text:p>1000048898</text:p>
          </table:table-cell>
          <table:table-cell office:value-type="date" office:date-value="2023-11-28T17:07:18" table:style-name="ce10">
            <text:p>28/11/2023</text:p>
          </table:table-cell>
          <table:table-cell office:value-type="float" office:value="1177" table:style-name="ce11">
            <text:p><text:s/>1.177,00<text:s/></text:p>
          </table:table-cell>
          <table:table-cell office:value-type="string" table:style-name="ce12">
            <text:p>PULIGROUP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7" table:style-name="ce9">
            <text:p>1000048897</text:p>
          </table:table-cell>
          <table:table-cell office:value-type="date" office:date-value="2023-11-28T17:06:34" table:style-name="ce10">
            <text:p>28/11/2023</text:p>
          </table:table-cell>
          <table:table-cell office:value-type="float" office:value="1232.9100000000001" table:style-name="ce11">
            <text:p><text:s/>1.232,91<text:s/></text:p>
          </table:table-cell>
          <table:table-cell office:value-type="string" table:style-name="ce12">
            <text:p>PULITAI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4" table:style-name="ce9">
            <text:p>1000048964</text:p>
          </table:table-cell>
          <table:table-cell office:value-type="date" office:date-value="2023-12-21T10:36:49" table:style-name="ce10">
            <text:p>21/12/2023</text:p>
          </table:table-cell>
          <table:table-cell office:value-type="float" office:value="1275.5" table:style-name="ce11">
            <text:p><text:s/>1.275,5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5" table:style-name="ce9">
            <text:p>1000048965</text:p>
          </table:table-cell>
          <table:table-cell office:value-type="date" office:date-value="2023-12-21T10:37:09" table:style-name="ce10">
            <text:p>21/12/2023</text:p>
          </table:table-cell>
          <table:table-cell office:value-type="float" office:value="333.6" table:style-name="ce11">
            <text:p><text:s/>333,6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7" table:style-name="ce9">
            <text:p>122367</text:p>
          </table:table-cell>
          <table:table-cell office:value-type="date" office:date-value="2023-12-20T17:10:37" table:style-name="ce10">
            <text:p>20/12/2023</text:p>
          </table:table-cell>
          <table:table-cell office:value-type="float" office:value="3.3699999999999997" table:style-name="ce11">
            <text:p><text:s/>3,37<text:s/></text:p>
          </table:table-cell>
          <table:table-cell office:value-type="string" table:style-name="ce12">
            <text:p>RADO SAS DI ZOCCOLAN ALES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3" table:style-name="ce9">
            <text:p>1000048913</text:p>
          </table:table-cell>
          <table:table-cell office:value-type="date" office:date-value="2023-12-01T17:46:58" table:style-name="ce10">
            <text:p>01/12/2023</text:p>
          </table:table-cell>
          <table:table-cell office:value-type="float" office:value="16982.260000000002" table:style-name="ce11">
            <text:p><text:s/>16.982,26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4" table:style-name="ce9">
            <text:p>1000048914</text:p>
          </table:table-cell>
          <table:table-cell office:value-type="date" office:date-value="2023-12-01T17:52:34" table:style-name="ce10">
            <text:p>01/12/2023</text:p>
          </table:table-cell>
          <table:table-cell office:value-type="float" office:value="26251.839999999989" table:style-name="ce11">
            <text:p><text:s/>26.251,84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5" table:style-name="ce9">
            <text:p>1000048915</text:p>
          </table:table-cell>
          <table:table-cell office:value-type="date" office:date-value="2023-12-01T17:58:01" table:style-name="ce10">
            <text:p>01/12/2023</text:p>
          </table:table-cell>
          <table:table-cell office:value-type="float" office:value="31782.420000000009" table:style-name="ce11">
            <text:p><text:s/>31.782,42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6" table:style-name="ce9">
            <text:p>1000048916</text:p>
          </table:table-cell>
          <table:table-cell office:value-type="date" office:date-value="2023-12-01T18:00:36" table:style-name="ce10">
            <text:p>01/12/2023</text:p>
          </table:table-cell>
          <table:table-cell office:value-type="float" office:value="5871.16" table:style-name="ce11">
            <text:p><text:s/>5.871,16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7" table:style-name="ce9">
            <text:p>1000048917</text:p>
          </table:table-cell>
          <table:table-cell office:value-type="date" office:date-value="2023-12-01T18:03:47" table:style-name="ce10">
            <text:p>01/12/2023</text:p>
          </table:table-cell>
          <table:table-cell office:value-type="float" office:value="1062.03" table:style-name="ce11">
            <text:p><text:s/>1.062,03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1" table:style-name="ce9">
            <text:p>1600035811</text:p>
          </table:table-cell>
          <table:table-cell office:value-type="date" office:date-value="2023-12-13T14:09:57" table:style-name="ce10">
            <text:p>13/12/2023</text:p>
          </table:table-cell>
          <table:table-cell office:value-type="float" office:value="40606.659999999996" table:style-name="ce11">
            <text:p><text:s/>40.606,66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2" table:style-name="ce9">
            <text:p>1600035812</text:p>
          </table:table-cell>
          <table:table-cell office:value-type="date" office:date-value="2023-12-13T14:11:18" table:style-name="ce10">
            <text:p>13/12/2023</text:p>
          </table:table-cell>
          <table:table-cell office:value-type="float" office:value="3263.41" table:style-name="ce11">
            <text:p><text:s/>3.263,41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30" table:style-name="ce9">
            <text:p>1600035830</text:p>
          </table:table-cell>
          <table:table-cell office:value-type="date" office:date-value="2023-12-13T16:17:54" table:style-name="ce10">
            <text:p>13/12/2023</text:p>
          </table:table-cell>
          <table:table-cell office:value-type="float" office:value="3477.76" table:style-name="ce11">
            <text:p><text:s/>3.477,76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6" table:style-name="ce9">
            <text:p>1000048896</text:p>
          </table:table-cell>
          <table:table-cell office:value-type="date" office:date-value="2023-11-28T17:06:10" table:style-name="ce10">
            <text:p>28/11/2023</text:p>
          </table:table-cell>
          <table:table-cell office:value-type="float" office:value="146.4" table:style-name="ce11">
            <text:p><text:s/>146,40<text:s/></text:p>
          </table:table-cell>
          <table:table-cell office:value-type="string" table:style-name="ce12">
            <text:p>RANGER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8" table:style-name="ce9">
            <text:p>1000048998</text:p>
          </table:table-cell>
          <table:table-cell office:value-type="date" office:date-value="2023-12-22T10:40:52" table:style-name="ce10">
            <text:p>22/12/2023</text:p>
          </table:table-cell>
          <table:table-cell office:value-type="float" office:value="146.4" table:style-name="ce11">
            <text:p><text:s/>146,40<text:s/></text:p>
          </table:table-cell>
          <table:table-cell office:value-type="string" table:style-name="ce12">
            <text:p>RANGER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8" table:style-name="ce9">
            <text:p>122128</text:p>
          </table:table-cell>
          <table:table-cell office:value-type="date" office:date-value="2023-12-05T16:19:33" table:style-name="ce10">
            <text:p>05/12/2023</text:p>
          </table:table-cell>
          <table:table-cell office:value-type="float" office:value="5405.5" table:style-name="ce11">
            <text:p><text:s/>5.405,50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1" table:style-name="ce9">
            <text:p>122241</text:p>
          </table:table-cell>
          <table:table-cell office:value-type="date" office:date-value="2023-12-13T15:11:50" table:style-name="ce10">
            <text:p>13/12/2023</text:p>
          </table:table-cell>
          <table:table-cell office:value-type="float" office:value="45327.280000000006" table:style-name="ce11">
            <text:p><text:s/>45.327,28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6" table:style-name="ce9">
            <text:p>122366</text:p>
          </table:table-cell>
          <table:table-cell office:value-type="date" office:date-value="2023-12-20T17:10:18" table:style-name="ce10">
            <text:p>20/12/2023</text:p>
          </table:table-cell>
          <table:table-cell office:value-type="float" office:value="6131.64" table:style-name="ce11">
            <text:p><text:s/>6.131,64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5" table:style-name="ce9">
            <text:p>1000048895</text:p>
          </table:table-cell>
          <table:table-cell office:value-type="date" office:date-value="2023-11-28T17:05:49" table:style-name="ce10">
            <text:p>28/11/2023</text:p>
          </table:table-cell>
          <table:table-cell office:value-type="float" office:value="6305.5700000000006" table:style-name="ce11">
            <text:p><text:s/>6.305,57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7" table:style-name="ce9">
            <text:p>1600035637</text:p>
          </table:table-cell>
          <table:table-cell office:value-type="date" office:date-value="2023-11-30T12:51:23" table:style-name="ce10">
            <text:p>30/11/2023</text:p>
          </table:table-cell>
          <table:table-cell office:value-type="float" office:value="5545.2" table:style-name="ce11">
            <text:p><text:s/>5.545,20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5" table:style-name="ce9">
            <text:p>122225</text:p>
          </table:table-cell>
          <table:table-cell office:value-type="date" office:date-value="2023-12-13T13:28:01" table:style-name="ce10">
            <text:p>13/12/2023</text:p>
          </table:table-cell>
          <table:table-cell office:value-type="float" office:value="4880.38" table:style-name="ce11">
            <text:p><text:s/>4.880,38<text:s/></text:p>
          </table:table-cell>
          <table:table-cell office:value-type="string" table:style-name="ce12">
            <text:p>RES ARS DI GIANFRANCO LO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3" table:style-name="ce9">
            <text:p>122253</text:p>
          </table:table-cell>
          <table:table-cell office:value-type="date" office:date-value="2023-12-14T12:27:11" table:style-name="ce10">
            <text:p>14/12/2023</text:p>
          </table:table-cell>
          <table:table-cell office:value-type="float" office:value="504592" table:style-name="ce11">
            <text:p><text:s/>504.592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0" table:style-name="ce9">
            <text:p>1600035950</text:p>
          </table:table-cell>
          <table:table-cell office:value-type="date" office:date-value="2023-12-21T14:00:00" table:style-name="ce10">
            <text:p>21/12/2023</text:p>
          </table:table-cell>
          <table:table-cell office:value-type="float" office:value="1850" table:style-name="ce11">
            <text:p><text:s/>1.850,00<text:s/></text:p>
          </table:table-cell>
          <table:table-cell office:value-type="string" table:style-name="ce12">
            <text:p>RESIDENCE GLI ANGIO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1" table:style-name="ce9">
            <text:p>1600035951</text:p>
          </table:table-cell>
          <table:table-cell office:value-type="date" office:date-value="2023-12-21T14:00:38" table:style-name="ce10">
            <text:p>21/12/2023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2">
            <text:p>RESTIV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9" table:style-name="ce9">
            <text:p>122269</text:p>
          </table:table-cell>
          <table:table-cell office:value-type="date" office:date-value="2023-12-14T12:51:17" table:style-name="ce10">
            <text:p>14/12/2023</text:p>
          </table:table-cell>
          <table:table-cell office:value-type="float" office:value="16932.560000000001" table:style-name="ce11">
            <text:p><text:s/>16.932,56<text:s/></text:p>
          </table:table-cell>
          <table:table-cell office:value-type="string" table:style-name="ce12">
            <text:p>RIABITA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5" table:style-name="ce9">
            <text:p>122365</text:p>
          </table:table-cell>
          <table:table-cell office:value-type="date" office:date-value="2023-12-20T17:10:00" table:style-name="ce10">
            <text:p>20/12/2023</text:p>
          </table:table-cell>
          <table:table-cell office:value-type="float" office:value="93279.48" table:style-name="ce11">
            <text:p><text:s/>93.279,48<text:s/></text:p>
          </table:table-cell>
          <table:table-cell office:value-type="string" table:style-name="ce12">
            <text:p>RINA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5" table:style-name="ce9">
            <text:p>1600035675</text:p>
          </table:table-cell>
          <table:table-cell office:value-type="date" office:date-value="2023-12-06T16:43:10" table:style-name="ce10">
            <text:p>06/12/2023</text:p>
          </table:table-cell>
          <table:table-cell office:value-type="float" office:value="74437.47" table:style-name="ce11">
            <text:p><text:s/>74.437,47<text:s/></text:p>
          </table:table-cell>
          <table:table-cell office:value-type="string" table:style-name="ce12">
            <text:p>RINA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7" table:style-name="ce9">
            <text:p>1000048997</text:p>
          </table:table-cell>
          <table:table-cell office:value-type="date" office:date-value="2023-12-22T10:39:42" table:style-name="ce10">
            <text:p>22/12/2023</text:p>
          </table:table-cell>
          <table:table-cell office:value-type="float" office:value="1496.8100000000002" table:style-name="ce11">
            <text:p><text:s/>1.496,81<text:s/></text:p>
          </table:table-cell>
          <table:table-cell office:value-type="string" table:style-name="ce12">
            <text:p>ROCCO GAET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7" table:style-name="ce9">
            <text:p>1000048987</text:p>
          </table:table-cell>
          <table:table-cell office:value-type="date" office:date-value="2023-12-21T15:56:05" table:style-name="ce10">
            <text:p>21/12/2023</text:p>
          </table:table-cell>
          <table:table-cell office:value-type="float" office:value="1547" table:style-name="ce11">
            <text:p><text:s/>1.547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8" table:style-name="ce9">
            <text:p>1000048988</text:p>
          </table:table-cell>
          <table:table-cell office:value-type="date" office:date-value="2023-12-21T15:56:55" table:style-name="ce10">
            <text:p>21/12/2023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9" table:style-name="ce9">
            <text:p>1000049029</text:p>
          </table:table-cell>
          <table:table-cell office:value-type="date" office:date-value="2023-12-22T12:54:28" table:style-name="ce10">
            <text:p>22/12/2023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0" table:style-name="ce9">
            <text:p>1000049030</text:p>
          </table:table-cell>
          <table:table-cell office:value-type="date" office:date-value="2023-12-22T12:58:41" table:style-name="ce10">
            <text:p>22/12/2023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1" table:style-name="ce9">
            <text:p>1000049031</text:p>
          </table:table-cell>
          <table:table-cell office:value-type="date" office:date-value="2023-12-22T13:00:00" table:style-name="ce10">
            <text:p>22/12/2023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2" table:style-name="ce9">
            <text:p>1000049032</text:p>
          </table:table-cell>
          <table:table-cell office:value-type="date" office:date-value="2023-12-22T13:03:55" table:style-name="ce10">
            <text:p>22/12/2023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5" table:style-name="ce9">
            <text:p>1600035725</text:p>
          </table:table-cell>
          <table:table-cell office:value-type="date" office:date-value="2023-12-07T15:53:42" table:style-name="ce10">
            <text:p>07/12/2023</text:p>
          </table:table-cell>
          <table:table-cell office:value-type="float" office:value="11.02" table:style-name="ce11">
            <text:p><text:s/>11,02<text:s/></text:p>
          </table:table-cell>
          <table:table-cell office:value-type="string" table:style-name="ce12">
            <text:p>ROTA GIANFRAN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2" table:style-name="ce9">
            <text:p>1600035952</text:p>
          </table:table-cell>
          <table:table-cell office:value-type="date" office:date-value="2023-12-21T14:01:21" table:style-name="ce10">
            <text:p>21/12/2023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76" table:style-name="ce9">
            <text:p>122376</text:p>
          </table:table-cell>
          <table:table-cell office:value-type="date" office:date-value="2023-12-21T16:33:27" table:style-name="ce10">
            <text:p>21/12/2023</text:p>
          </table:table-cell>
          <table:table-cell office:value-type="float" office:value="4421.68" table:style-name="ce11">
            <text:p><text:s/>4.421,68<text:s/></text:p>
          </table:table-cell>
          <table:table-cell office:value-type="string" table:style-name="ce12">
            <text:p>RUFFIN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79" table:style-name="ce9">
            <text:p>122279</text:p>
          </table:table-cell>
          <table:table-cell office:value-type="date" office:date-value="2023-12-15T09:57:16" table:style-name="ce10">
            <text:p>15/12/2023</text:p>
          </table:table-cell>
          <table:table-cell office:value-type="float" office:value="39516.32" table:style-name="ce11">
            <text:p><text:s/>39.516,32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3" table:style-name="ce9">
            <text:p>1600035813</text:p>
          </table:table-cell>
          <table:table-cell office:value-type="date" office:date-value="2023-12-13T14:12:28" table:style-name="ce10">
            <text:p>13/12/2023</text:p>
          </table:table-cell>
          <table:table-cell office:value-type="float" office:value="109.31" table:style-name="ce11">
            <text:p><text:s/>109,31<text:s/></text:p>
          </table:table-cell>
          <table:table-cell office:value-type="string" table:style-name="ce12">
            <text:p>RUOTOLO MARI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9" table:style-name="ce9">
            <text:p>1600035679</text:p>
          </table:table-cell>
          <table:table-cell office:value-type="date" office:date-value="2023-12-06T17:11:25" table:style-name="ce10">
            <text:p>06/12/2023</text:p>
          </table:table-cell>
          <table:table-cell office:value-type="float" office:value="200082.28999999998" table:style-name="ce11">
            <text:p><text:s/>200.082,29<text:s/></text:p>
          </table:table-cell>
          <table:table-cell office:value-type="string" table:style-name="ce12">
            <text:p>S.A.V.E.T. SRL A SOCIO UN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09" table:style-name="ce9">
            <text:p>122309</text:p>
          </table:table-cell>
          <table:table-cell office:value-type="date" office:date-value="2023-12-20T15:54:25" table:style-name="ce10">
            <text:p>20/12/2023</text:p>
          </table:table-cell>
          <table:table-cell office:value-type="float" office:value="1497.21" table:style-name="ce11">
            <text:p><text:s/>1.497,21<text:s/></text:p>
          </table:table-cell>
          <table:table-cell office:value-type="string" table:style-name="ce12">
            <text:p>S.I.B. STUDIO DI INGRiEGNERIA BE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4" table:style-name="ce9">
            <text:p>122364</text:p>
          </table:table-cell>
          <table:table-cell office:value-type="date" office:date-value="2023-12-20T17:09:40" table:style-name="ce10">
            <text:p>20/12/2023</text:p>
          </table:table-cell>
          <table:table-cell office:value-type="float" office:value="98.62" table:style-name="ce11">
            <text:p><text:s/>98,62<text:s/></text:p>
          </table:table-cell>
          <table:table-cell office:value-type="string" table:style-name="ce12">
            <text:p>S.I.I. SERVIZIO IDRICO INTEGRATO SOC.CONS. PER AZI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4" table:style-name="ce9">
            <text:p>1600035814</text:p>
          </table:table-cell>
          <table:table-cell office:value-type="date" office:date-value="2023-12-13T14:13:06" table:style-name="ce10">
            <text:p>13/12/2023</text:p>
          </table:table-cell>
          <table:table-cell office:value-type="float" office:value="22" table:style-name="ce11">
            <text:p><text:s/>22,00<text:s/></text:p>
          </table:table-cell>
          <table:table-cell office:value-type="string" table:style-name="ce12">
            <text:p>SABA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7" table:style-name="ce9">
            <text:p>1000049027</text:p>
          </table:table-cell>
          <table:table-cell office:value-type="date" office:date-value="2023-12-22T11:46:23" table:style-name="ce10">
            <text:p>22/12/2023</text:p>
          </table:table-cell>
          <table:table-cell office:value-type="float" office:value="936962.41999999993" table:style-name="ce11">
            <text:p><text:s/>936.962,42<text:s/></text:p>
          </table:table-cell>
          <table:table-cell office:value-type="string" table:style-name="ce12">
            <text:p>SACAIM S.p.A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6" table:style-name="ce9">
            <text:p>122226</text:p>
          </table:table-cell>
          <table:table-cell office:value-type="date" office:date-value="2023-12-13T13:28:29" table:style-name="ce10">
            <text:p>13/12/2023</text:p>
          </table:table-cell>
          <table:table-cell office:value-type="float" office:value="1617.44" table:style-name="ce11">
            <text:p><text:s/>1.617,44<text:s/></text:p>
          </table:table-cell>
          <table:table-cell office:value-type="string" table:style-name="ce12">
            <text:p>SAGECO SAS DI TODINI FERNAN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8" table:style-name="ce9">
            <text:p>1600035638</text:p>
          </table:table-cell>
          <table:table-cell office:value-type="date" office:date-value="2023-11-30T12:52:14" table:style-name="ce10">
            <text:p>30/11/2023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12">
            <text:p>SALERNO MOBILITA'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3" table:style-name="ce9">
            <text:p>122363</text:p>
          </table:table-cell>
          <table:table-cell office:value-type="date" office:date-value="2023-12-20T17:09:17" table:style-name="ce10">
            <text:p>20/12/2023</text:p>
          </table:table-cell>
          <table:table-cell office:value-type="float" office:value="1675.1" table:style-name="ce11">
            <text:p><text:s/>1.675,10<text:s/></text:p>
          </table:table-cell>
          <table:table-cell office:value-type="string" table:style-name="ce12">
            <text:p>SALVETTI SAV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2" table:style-name="ce9">
            <text:p>122362</text:p>
          </table:table-cell>
          <table:table-cell office:value-type="date" office:date-value="2023-12-20T17:08:50" table:style-name="ce10">
            <text:p>20/12/2023</text:p>
          </table:table-cell>
          <table:table-cell office:value-type="float" office:value="390.35" table:style-name="ce11">
            <text:p><text:s/>390,35<text:s/></text:p>
          </table:table-cell>
          <table:table-cell office:value-type="string" table:style-name="ce12">
            <text:p>SANSONE LIF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4" table:style-name="ce9">
            <text:p>1000049034</text:p>
          </table:table-cell>
          <table:table-cell office:value-type="date" office:date-value="2023-12-22T15:30:53" table:style-name="ce10">
            <text:p>22/12/2023</text:p>
          </table:table-cell>
          <table:table-cell office:value-type="float" office:value="128674.09" table:style-name="ce11">
            <text:p><text:s/>128.674,09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6" table:style-name="ce9">
            <text:p>1600035676</text:p>
          </table:table-cell>
          <table:table-cell office:value-type="date" office:date-value="2023-12-06T16:44:38" table:style-name="ce10">
            <text:p>06/12/2023</text:p>
          </table:table-cell>
          <table:table-cell office:value-type="float" office:value="54947.210000000006" table:style-name="ce11">
            <text:p><text:s/>54.947,21<text:s/></text:p>
          </table:table-cell>
          <table:table-cell office:value-type="string" table:style-name="ce12">
            <text:p>SBG &amp; PARTNERS biggiguerrini ingegneria S.p.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61" table:style-name="ce9">
            <text:p>122361</text:p>
          </table:table-cell>
          <table:table-cell office:value-type="date" office:date-value="2023-12-20T17:08:14" table:style-name="ce10">
            <text:p>20/12/2023</text:p>
          </table:table-cell>
          <table:table-cell office:value-type="float" office:value="1030.04" table:style-name="ce11">
            <text:p><text:s/>1.030,04<text:s/></text:p>
          </table:table-cell>
          <table:table-cell office:value-type="string" table:style-name="ce12">
            <text:p>SCARINGELL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78" table:style-name="ce9">
            <text:p>122378</text:p>
          </table:table-cell>
          <table:table-cell office:value-type="date" office:date-value="2023-12-21T16:34:26" table:style-name="ce10">
            <text:p>21/12/2023</text:p>
          </table:table-cell>
          <table:table-cell office:value-type="float" office:value="4421.68" table:style-name="ce11">
            <text:p><text:s/>4.421,68<text:s/></text:p>
          </table:table-cell>
          <table:table-cell office:value-type="string" table:style-name="ce12">
            <text:p>SCEICHIAN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38" table:style-name="ce9">
            <text:p>1600035938</text:p>
          </table:table-cell>
          <table:table-cell office:value-type="date" office:date-value="2023-12-20T17:25:18" table:style-name="ce10">
            <text:p>20/12/2023</text:p>
          </table:table-cell>
          <table:table-cell office:value-type="float" office:value="46193.88" table:style-name="ce11">
            <text:p><text:s/>46.193,88<text:s/></text:p>
          </table:table-cell>
          <table:table-cell office:value-type="string" table:style-name="ce12">
            <text:p>Scendoni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9" table:style-name="ce9">
            <text:p>122359</text:p>
          </table:table-cell>
          <table:table-cell office:value-type="date" office:date-value="2023-12-20T17:02:13" table:style-name="ce10">
            <text:p>20/12/2023</text:p>
          </table:table-cell>
          <table:table-cell office:value-type="float" office:value="18666" table:style-name="ce11">
            <text:p><text:s/>18.666,00<text:s/></text:p>
          </table:table-cell>
          <table:table-cell office:value-type="string" table:style-name="ce12">
            <text:p>SCHIAVONI GIAMPI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8" table:style-name="ce9">
            <text:p>122358</text:p>
          </table:table-cell>
          <table:table-cell office:value-type="date" office:date-value="2023-12-20T17:01:51" table:style-name="ce10">
            <text:p>20/12/2023</text:p>
          </table:table-cell>
          <table:table-cell office:value-type="float" office:value="7240.66" table:style-name="ce11">
            <text:p><text:s/>7.240,66<text:s/></text:p>
          </table:table-cell>
          <table:table-cell office:value-type="string" table:style-name="ce12">
            <text:p>SCOCCIA NAZZAR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3" table:style-name="ce9">
            <text:p>1600035953</text:p>
          </table:table-cell>
          <table:table-cell office:value-type="date" office:date-value="2023-12-21T14:02:12" table:style-name="ce10">
            <text:p>21/12/2023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SCOPONI COSTANZ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7" table:style-name="ce9">
            <text:p>122127</text:p>
          </table:table-cell>
          <table:table-cell office:value-type="date" office:date-value="2023-12-05T16:17:24" table:style-name="ce10">
            <text:p>05/12/2023</text:p>
          </table:table-cell>
          <table:table-cell office:value-type="float" office:value="4.3900000000000006" table:style-name="ce11">
            <text:p><text:s/>4,39<text:s/></text:p>
          </table:table-cell>
          <table:table-cell office:value-type="string" table:style-name="ce12">
            <text:p>SCREMIN FRAN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7" table:style-name="ce9">
            <text:p>122357</text:p>
          </table:table-cell>
          <table:table-cell office:value-type="date" office:date-value="2023-12-20T17:01:33" table:style-name="ce10">
            <text:p>20/12/2023</text:p>
          </table:table-cell>
          <table:table-cell office:value-type="float" office:value="950" table:style-name="ce11">
            <text:p><text:s/>950,00<text:s/></text:p>
          </table:table-cell>
          <table:table-cell office:value-type="string" table:style-name="ce12">
            <text:p>SEBASTIANI PI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6" table:style-name="ce9">
            <text:p>1000048966</text:p>
          </table:table-cell>
          <table:table-cell office:value-type="date" office:date-value="2023-12-21T10:37:27" table:style-name="ce10">
            <text:p>21/12/2023</text:p>
          </table:table-cell>
          <table:table-cell office:value-type="float" office:value="1093.97" table:style-name="ce11">
            <text:p><text:s/>1.093,97<text:s/></text:p>
          </table:table-cell>
          <table:table-cell office:value-type="string" table:style-name="ce12">
            <text:p>SECURITAS METRONOTTE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41" table:style-name="ce9">
            <text:p>122141</text:p>
          </table:table-cell>
          <table:table-cell office:value-type="date" office:date-value="2023-12-05T16:29:45" table:style-name="ce10">
            <text:p>05/12/2023</text:p>
          </table:table-cell>
          <table:table-cell office:value-type="float" office:value="14388.19" table:style-name="ce11">
            <text:p><text:s/>14.388,19<text:s/></text:p>
          </table:table-cell>
          <table:table-cell office:value-type="string" table:style-name="ce12">
            <text:p>SEINGIM GLOBAL SERVICE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6" table:style-name="ce9">
            <text:p>122356</text:p>
          </table:table-cell>
          <table:table-cell office:value-type="date" office:date-value="2023-12-20T17:01:15" table:style-name="ce10">
            <text:p>20/12/2023</text:p>
          </table:table-cell>
          <table:table-cell office:value-type="float" office:value="975.76" table:style-name="ce11">
            <text:p><text:s/>975,76<text:s/></text:p>
          </table:table-cell>
          <table:table-cell office:value-type="string" table:style-name="ce12">
            <text:p>SENES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6" table:style-name="ce9">
            <text:p>122126</text:p>
          </table:table-cell>
          <table:table-cell office:value-type="date" office:date-value="2023-12-05T16:16:15" table:style-name="ce10">
            <text:p>05/12/2023</text:p>
          </table:table-cell>
          <table:table-cell office:value-type="float" office:value="8.86" table:style-name="ce11">
            <text:p><text:s/>8,86<text:s/></text:p>
          </table:table-cell>
          <table:table-cell office:value-type="string" table:style-name="ce12">
            <text:p>SERAFIN LUIGI &amp; C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6" table:style-name="ce9">
            <text:p>122336</text:p>
          </table:table-cell>
          <table:table-cell office:value-type="date" office:date-value="2023-12-20T16:38:40" table:style-name="ce10">
            <text:p>20/12/2023</text:p>
          </table:table-cell>
          <table:table-cell office:value-type="float" office:value="2854.8" table:style-name="ce11">
            <text:p><text:s/>2.854,80<text:s/></text:p>
          </table:table-cell>
          <table:table-cell office:value-type="string" table:style-name="ce12">
            <text:p>SGS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4" table:style-name="ce9">
            <text:p>1000048894</text:p>
          </table:table-cell>
          <table:table-cell office:value-type="date" office:date-value="2023-11-28T17:05:28" table:style-name="ce10">
            <text:p>28/11/2023</text:p>
          </table:table-cell>
          <table:table-cell office:value-type="float" office:value="165.5" table:style-name="ce11">
            <text:p><text:s/>165,50<text:s/></text:p>
          </table:table-cell>
          <table:table-cell office:value-type="string" table:style-name="ce12">
            <text:p>SIA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3" table:style-name="ce9">
            <text:p>1000048893</text:p>
          </table:table-cell>
          <table:table-cell office:value-type="date" office:date-value="2023-11-28T17:05:09" table:style-name="ce10">
            <text:p>28/11/2023</text:p>
          </table:table-cell>
          <table:table-cell office:value-type="float" office:value="6400.85" table:style-name="ce11">
            <text:p><text:s/>6.400,85<text:s/></text:p>
          </table:table-cell>
          <table:table-cell office:value-type="string" table:style-name="ce12">
            <text:p>SIC EF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5" table:style-name="ce9">
            <text:p>122355</text:p>
          </table:table-cell>
          <table:table-cell office:value-type="date" office:date-value="2023-12-20T17:00:21" table:style-name="ce10">
            <text:p>20/12/2023</text:p>
          </table:table-cell>
          <table:table-cell office:value-type="float" office:value="17347.53" table:style-name="ce11">
            <text:p><text:s/>17.347,53<text:s/></text:p>
          </table:table-cell>
          <table:table-cell office:value-type="string" table:style-name="ce12">
            <text:p>SICLARI AGOSTINO COST GEN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66" table:style-name="ce9">
            <text:p>9800000566</text:p>
          </table:table-cell>
          <table:table-cell office:value-type="date" office:date-value="2023-12-21T16:26:35" table:style-name="ce10">
            <text:p>21/12/2023</text:p>
          </table:table-cell>
          <table:table-cell office:value-type="float" office:value="3676.55" table:style-name="ce11">
            <text:p><text:s/>3.676,55<text:s/></text:p>
          </table:table-cell>
          <table:table-cell office:value-type="string" table:style-name="ce12">
            <text:p>SIDOTI ARCH. VINCENZ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9" table:style-name="ce9">
            <text:p>122189</text:p>
          </table:table-cell>
          <table:table-cell office:value-type="date" office:date-value="2023-12-13T12:26:04" table:style-name="ce10">
            <text:p>13/12/2023</text:p>
          </table:table-cell>
          <table:table-cell office:value-type="float" office:value="19701.93" table:style-name="ce11">
            <text:p><text:s/>19.701,93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4" table:style-name="ce9">
            <text:p>122354</text:p>
          </table:table-cell>
          <table:table-cell office:value-type="date" office:date-value="2023-12-20T16:59:20" table:style-name="ce10">
            <text:p>20/12/2023</text:p>
          </table:table-cell>
          <table:table-cell office:value-type="float" office:value="44518.130000000005" table:style-name="ce11">
            <text:p><text:s/>44.518,13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09" table:style-name="ce9">
            <text:p>1000048909</text:p>
          </table:table-cell>
          <table:table-cell office:value-type="date" office:date-value="2023-12-01T17:15:56" table:style-name="ce10">
            <text:p>01/12/2023</text:p>
          </table:table-cell>
          <table:table-cell office:value-type="float" office:value="70791.950000000012" table:style-name="ce11">
            <text:p><text:s/>70.791,95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5" table:style-name="ce9">
            <text:p>1600035815</text:p>
          </table:table-cell>
          <table:table-cell office:value-type="date" office:date-value="2023-12-13T14:15:15" table:style-name="ce10">
            <text:p>13/12/2023</text:p>
          </table:table-cell>
          <table:table-cell office:value-type="float" office:value="8205.7000000000007" table:style-name="ce11">
            <text:p><text:s/>8.205,70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6" table:style-name="ce9">
            <text:p>122266</text:p>
          </table:table-cell>
          <table:table-cell office:value-type="date" office:date-value="2023-12-14T12:49:27" table:style-name="ce10">
            <text:p>14/12/2023</text:p>
          </table:table-cell>
          <table:table-cell office:value-type="float" office:value="202079.6532" table:style-name="ce11">
            <text:p><text:s/>202.079,65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7" table:style-name="ce9">
            <text:p>122267</text:p>
          </table:table-cell>
          <table:table-cell office:value-type="date" office:date-value="2023-12-14T12:50:09" table:style-name="ce10">
            <text:p>14/12/2023</text:p>
          </table:table-cell>
          <table:table-cell office:value-type="float" office:value="144397.3578" table:style-name="ce11">
            <text:p><text:s/>144.397,36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8" table:style-name="ce9">
            <text:p>122268</text:p>
          </table:table-cell>
          <table:table-cell office:value-type="date" office:date-value="2023-12-14T12:50:43" table:style-name="ce10">
            <text:p>14/12/2023</text:p>
          </table:table-cell>
          <table:table-cell office:value-type="float" office:value="10156.682999999999" table:style-name="ce11">
            <text:p><text:s/>10.156,68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6" table:style-name="ce9">
            <text:p>1600035816</text:p>
          </table:table-cell>
          <table:table-cell office:value-type="date" office:date-value="2023-12-13T14:16:06" table:style-name="ce10">
            <text:p>13/12/2023</text:p>
          </table:table-cell>
          <table:table-cell office:value-type="float" office:value="97.58" table:style-name="ce11">
            <text:p><text:s/>97,58<text:s/></text:p>
          </table:table-cell>
          <table:table-cell office:value-type="string" table:style-name="ce12">
            <text:p>SILVA &amp; C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5" table:style-name="ce9">
            <text:p>122265</text:p>
          </table:table-cell>
          <table:table-cell office:value-type="date" office:date-value="2023-12-14T12:48:40" table:style-name="ce10">
            <text:p>14/12/2023</text:p>
          </table:table-cell>
          <table:table-cell office:value-type="float" office:value="3161.99" table:style-name="ce11">
            <text:p><text:s/>3.161,99<text:s/></text:p>
          </table:table-cell>
          <table:table-cell office:value-type="string" table:style-name="ce12">
            <text:p>SILVER FOX SRL - EX FOX PETR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4" table:style-name="ce9">
            <text:p>122264</text:p>
          </table:table-cell>
          <table:table-cell office:value-type="date" office:date-value="2023-12-14T12:47:55" table:style-name="ce10">
            <text:p>14/12/2023</text:p>
          </table:table-cell>
          <table:table-cell office:value-type="float" office:value="4120.16" table:style-name="ce11">
            <text:p><text:s/>4.120,16<text:s/></text:p>
          </table:table-cell>
          <table:table-cell office:value-type="string" table:style-name="ce12">
            <text:p>SINBA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0" table:style-name="ce9">
            <text:p>1000048910</text:p>
          </table:table-cell>
          <table:table-cell office:value-type="date" office:date-value="2023-12-01T17:16:22" table:style-name="ce10">
            <text:p>01/12/2023</text:p>
          </table:table-cell>
          <table:table-cell office:value-type="float" office:value="26173.18" table:style-name="ce11">
            <text:p><text:s/>26.173,18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77" table:style-name="ce9">
            <text:p>1600035677</text:p>
          </table:table-cell>
          <table:table-cell office:value-type="date" office:date-value="2023-12-06T16:45:39" table:style-name="ce10">
            <text:p>06/12/2023</text:p>
          </table:table-cell>
          <table:table-cell office:value-type="float" office:value="29568.639999999999" table:style-name="ce11">
            <text:p><text:s/>29.568,64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6" table:style-name="ce9">
            <text:p>1000048996</text:p>
          </table:table-cell>
          <table:table-cell office:value-type="date" office:date-value="2023-12-22T10:38:40" table:style-name="ce10">
            <text:p>22/12/2023</text:p>
          </table:table-cell>
          <table:table-cell office:value-type="float" office:value="2445.1799999999998" table:style-name="ce11">
            <text:p><text:s/>2.445,18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7" table:style-name="ce9">
            <text:p>1600035817</text:p>
          </table:table-cell>
          <table:table-cell office:value-type="date" office:date-value="2023-12-13T14:17:19" table:style-name="ce10">
            <text:p>13/12/2023</text:p>
          </table:table-cell>
          <table:table-cell office:value-type="float" office:value="900.66" table:style-name="ce11">
            <text:p><text:s/>900,66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3" table:style-name="ce9">
            <text:p>122353</text:p>
          </table:table-cell>
          <table:table-cell office:value-type="date" office:date-value="2023-12-20T16:58:29" table:style-name="ce10">
            <text:p>20/12/2023</text:p>
          </table:table-cell>
          <table:table-cell office:value-type="float" office:value="329.4" table:style-name="ce11">
            <text:p><text:s/>329,40<text:s/></text:p>
          </table:table-cell>
          <table:table-cell office:value-type="string" table:style-name="ce12">
            <text:p>SIRI ITALIAN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39" table:style-name="ce9">
            <text:p>1600035639</text:p>
          </table:table-cell>
          <table:table-cell office:value-type="date" office:date-value="2023-11-30T12:53:36" table:style-name="ce10">
            <text:p>30/11/2023</text:p>
          </table:table-cell>
          <table:table-cell office:value-type="float" office:value="6000" table:style-name="ce11">
            <text:p><text:s/>6.000,00<text:s/></text:p>
          </table:table-cell>
          <table:table-cell office:value-type="string" table:style-name="ce12">
            <text:p>SISTHEM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7" table:style-name="ce9">
            <text:p>1000048967</text:p>
          </table:table-cell>
          <table:table-cell office:value-type="date" office:date-value="2023-12-21T10:37:45" table:style-name="ce10">
            <text:p>21/12/2023</text:p>
          </table:table-cell>
          <table:table-cell office:value-type="float" office:value="20482.059999999998" table:style-name="ce11">
            <text:p><text:s/>20.482,06<text:s/></text:p>
          </table:table-cell>
          <table:table-cell office:value-type="string" table:style-name="ce12">
            <text:p>SMN STUDIO DI ARCHITETTURA G.L. SYLOS LABINI E PARTNERS S.S.T.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30" table:style-name="ce9">
            <text:p>1600035730</text:p>
          </table:table-cell>
          <table:table-cell office:value-type="date" office:date-value="2023-12-11T13:05:36" table:style-name="ce10">
            <text:p>11/12/2023</text:p>
          </table:table-cell>
          <table:table-cell office:value-type="float" office:value="96143.12" table:style-name="ce11">
            <text:p><text:s/>96.143,12<text:s/></text:p>
          </table:table-cell>
          <table:table-cell office:value-type="string" table:style-name="ce12">
            <text:p>SO.GE.L.M.A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096" table:style-name="ce9">
            <text:p>122096</text:p>
          </table:table-cell>
          <table:table-cell office:value-type="date" office:date-value="2023-11-28T16:47:29" table:style-name="ce10">
            <text:p>28/11/2023</text:p>
          </table:table-cell>
          <table:table-cell office:value-type="float" office:value="266935.63" table:style-name="ce11">
            <text:p><text:s/>266.935,6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2" table:style-name="ce9">
            <text:p>1000048892</text:p>
          </table:table-cell>
          <table:table-cell office:value-type="date" office:date-value="2023-11-28T17:04:46" table:style-name="ce10">
            <text:p>28/11/2023</text:p>
          </table:table-cell>
          <table:table-cell office:value-type="float" office:value="15439.34" table:style-name="ce11">
            <text:p><text:s/>15.439,34<text:s/></text:p>
          </table:table-cell>
          <table:table-cell office:value-type="string" table:style-name="ce12">
            <text:p>SOCCORSO ASTRA SNC DI PERNA PASQU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8" table:style-name="ce9">
            <text:p>1600035818</text:p>
          </table:table-cell>
          <table:table-cell office:value-type="date" office:date-value="2023-12-13T14:18:01" table:style-name="ce10">
            <text:p>13/12/2023</text:p>
          </table:table-cell>
          <table:table-cell office:value-type="float" office:value="368.7" table:style-name="ce11">
            <text:p><text:s/>368,70<text:s/></text:p>
          </table:table-cell>
          <table:table-cell office:value-type="string" table:style-name="ce12">
            <text:p>SOCCORSO STRADALE ERREP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1" table:style-name="ce9">
            <text:p>1000048891</text:p>
          </table:table-cell>
          <table:table-cell office:value-type="date" office:date-value="2023-11-28T17:04:03" table:style-name="ce10">
            <text:p>28/11/2023</text:p>
          </table:table-cell>
          <table:table-cell office:value-type="float" office:value="95.4" table:style-name="ce11">
            <text:p><text:s/>95,40<text:s/></text:p>
          </table:table-cell>
          <table:table-cell office:value-type="string" table:style-name="ce12">
            <text:p>SOCCORSO STRADALE POL MAURIZI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90" table:style-name="ce9">
            <text:p>1000048890</text:p>
          </table:table-cell>
          <table:table-cell office:value-type="date" office:date-value="2023-11-28T17:03:09" table:style-name="ce10">
            <text:p>28/11/2023</text:p>
          </table:table-cell>
          <table:table-cell office:value-type="float" office:value="124.24000000000001" table:style-name="ce11">
            <text:p><text:s/>124,24<text:s/></text:p>
          </table:table-cell>
          <table:table-cell office:value-type="string" table:style-name="ce12">
            <text:p>SOCCORSO STRADALE VITARELLI DIONIS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2" table:style-name="ce9">
            <text:p>122352</text:p>
          </table:table-cell>
          <table:table-cell office:value-type="date" office:date-value="2023-12-20T16:58:08" table:style-name="ce10">
            <text:p>20/12/2023</text:p>
          </table:table-cell>
          <table:table-cell office:value-type="float" office:value="10378.629999999999" table:style-name="ce11">
            <text:p><text:s/>10.378,63<text:s/></text:p>
          </table:table-cell>
          <table:table-cell office:value-type="string" table:style-name="ce12">
            <text:p>SOFTWA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54" table:style-name="ce9">
            <text:p>122254</text:p>
          </table:table-cell>
          <table:table-cell office:value-type="date" office:date-value="2023-12-14T12:37:20" table:style-name="ce10">
            <text:p>14/12/2023</text:p>
          </table:table-cell>
          <table:table-cell office:value-type="float" office:value="144210" table:style-name="ce11">
            <text:p><text:s/>144.210,00<text:s/></text:p>
          </table:table-cell>
          <table:table-cell office:value-type="string" table:style-name="ce12">
            <text:p>SOPICO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2" table:style-name="ce9">
            <text:p>122242</text:p>
          </table:table-cell>
          <table:table-cell office:value-type="date" office:date-value="2023-12-13T15:13:02" table:style-name="ce10">
            <text:p>13/12/2023</text:p>
          </table:table-cell>
          <table:table-cell office:value-type="float" office:value="79591.73" table:style-name="ce11">
            <text:p><text:s/>79.591,73<text:s/></text:p>
          </table:table-cell>
          <table:table-cell office:value-type="string" table:style-name="ce12">
            <text:p>SPERI SOC.DI ING.E ARCHITETTUR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4" table:style-name="ce9">
            <text:p>122314</text:p>
          </table:table-cell>
          <table:table-cell office:value-type="date" office:date-value="2023-12-20T16:09:22" table:style-name="ce10">
            <text:p>20/12/2023</text:p>
          </table:table-cell>
          <table:table-cell office:value-type="float" office:value="1483.73" table:style-name="ce11">
            <text:p><text:s/>1.483,73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8" table:style-name="ce9">
            <text:p>122238</text:p>
          </table:table-cell>
          <table:table-cell office:value-type="date" office:date-value="2023-12-13T14:11:34" table:style-name="ce10">
            <text:p>13/12/2023</text:p>
          </table:table-cell>
          <table:table-cell office:value-type="float" office:value="46075.9" table:style-name="ce11">
            <text:p><text:s/>46.075,90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1" table:style-name="ce9">
            <text:p>1000048911</text:p>
          </table:table-cell>
          <table:table-cell office:value-type="date" office:date-value="2023-12-01T17:16:43" table:style-name="ce10">
            <text:p>01/12/2023</text:p>
          </table:table-cell>
          <table:table-cell office:value-type="float" office:value="38012.92" table:style-name="ce11">
            <text:p><text:s/>38.012,92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8" table:style-name="ce9">
            <text:p>1000048968</text:p>
          </table:table-cell>
          <table:table-cell office:value-type="date" office:date-value="2023-12-21T10:38:14" table:style-name="ce10">
            <text:p>21/12/2023</text:p>
          </table:table-cell>
          <table:table-cell office:value-type="float" office:value="86536.77" table:style-name="ce11">
            <text:p><text:s/>86.536,77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5" table:style-name="ce9">
            <text:p>1000048995</text:p>
          </table:table-cell>
          <table:table-cell office:value-type="date" office:date-value="2023-12-22T10:36:40" table:style-name="ce10">
            <text:p>22/12/2023</text:p>
          </table:table-cell>
          <table:table-cell office:value-type="float" office:value="57829.409999999996" table:style-name="ce11">
            <text:p><text:s/>57.829,41<text:s/></text:p>
          </table:table-cell>
          <table:table-cell office:value-type="string" table:style-name="ce12">
            <text:p>SPINOZZI ELISABET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4" table:style-name="ce9">
            <text:p>1600035954</text:p>
          </table:table-cell>
          <table:table-cell office:value-type="date" office:date-value="2023-12-21T14:02:43" table:style-name="ce10">
            <text:p>21/12/2023</text:p>
          </table:table-cell>
          <table:table-cell office:value-type="float" office:value="2493.3200000000002" table:style-name="ce11">
            <text:p><text:s/>2.493,32<text:s/></text:p>
          </table:table-cell>
          <table:table-cell office:value-type="string" table:style-name="ce12">
            <text:p>SPRIZZI MICHELANGE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51" table:style-name="ce9">
            <text:p>122351</text:p>
          </table:table-cell>
          <table:table-cell office:value-type="date" office:date-value="2023-12-20T16:56:08" table:style-name="ce10">
            <text:p>20/12/2023</text:p>
          </table:table-cell>
          <table:table-cell office:value-type="float" office:value="176.9" table:style-name="ce11">
            <text:p><text:s/>176,90<text:s/></text:p>
          </table:table-cell>
          <table:table-cell office:value-type="string" table:style-name="ce12">
            <text:p>SQUILLARI ARTI GRAFICHE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5" table:style-name="ce9">
            <text:p>122125</text:p>
          </table:table-cell>
          <table:table-cell office:value-type="date" office:date-value="2023-12-05T16:15:28" table:style-name="ce10">
            <text:p>05/12/2023</text:p>
          </table:table-cell>
          <table:table-cell office:value-type="float" office:value="1962.26" table:style-name="ce11">
            <text:p><text:s/>1.962,26<text:s/></text:p>
          </table:table-cell>
          <table:table-cell office:value-type="string" table:style-name="ce12">
            <text:p>ST ARCH ALESSANDRO CARAVET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7" table:style-name="ce9">
            <text:p>122237</text:p>
          </table:table-cell>
          <table:table-cell office:value-type="date" office:date-value="2023-12-13T14:09:17" table:style-name="ce10">
            <text:p>13/12/2023</text:p>
          </table:table-cell>
          <table:table-cell office:value-type="float" office:value="24884.53" table:style-name="ce11">
            <text:p><text:s/>24.884,53<text:s/></text:p>
          </table:table-cell>
          <table:table-cell office:value-type="string" table:style-name="ce12">
            <text:p>ST CINCAVALLI - DE PASCALI ING. ASS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71" table:style-name="ce9">
            <text:p>122371</text:p>
          </table:table-cell>
          <table:table-cell office:value-type="date" office:date-value="2023-12-21T14:50:33" table:style-name="ce10">
            <text:p>21/12/2023</text:p>
          </table:table-cell>
          <table:table-cell office:value-type="float" office:value="94256.53" table:style-name="ce11">
            <text:p><text:s/>94.256,53<text:s/></text:p>
          </table:table-cell>
          <table:table-cell office:value-type="string" table:style-name="ce12">
            <text:p>ST D'AMBROSIO &amp;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9" table:style-name="ce9">
            <text:p>122349</text:p>
          </table:table-cell>
          <table:table-cell office:value-type="date" office:date-value="2023-12-20T16:54:10" table:style-name="ce10">
            <text:p>20/12/2023</text:p>
          </table:table-cell>
          <table:table-cell office:value-type="float" office:value="1342" table:style-name="ce11">
            <text:p><text:s/>1.342,00<text:s/></text:p>
          </table:table-cell>
          <table:table-cell office:value-type="string" table:style-name="ce12">
            <text:p>STC MANAG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8" table:style-name="ce9">
            <text:p>122348</text:p>
          </table:table-cell>
          <table:table-cell office:value-type="date" office:date-value="2023-12-20T16:53:52" table:style-name="ce10">
            <text:p>20/12/2023</text:p>
          </table:table-cell>
          <table:table-cell office:value-type="float" office:value="27924.89" table:style-name="ce11">
            <text:p><text:s/>27.924,89<text:s/></text:p>
          </table:table-cell>
          <table:table-cell office:value-type="string" table:style-name="ce12">
            <text:p>STE.SIL AMBIEN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69" table:style-name="ce9">
            <text:p>1000048969</text:p>
          </table:table-cell>
          <table:table-cell office:value-type="date" office:date-value="2023-12-21T10:38:38" table:style-name="ce10">
            <text:p>21/12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STRATOSFERICA SRL IMPRESA SOCI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7" table:style-name="ce9">
            <text:p>122347</text:p>
          </table:table-cell>
          <table:table-cell office:value-type="date" office:date-value="2023-12-20T16:53:30" table:style-name="ce10">
            <text:p>20/12/2023</text:p>
          </table:table-cell>
          <table:table-cell office:value-type="float" office:value="3132.92" table:style-name="ce11">
            <text:p><text:s/>3.132,92<text:s/></text:p>
          </table:table-cell>
          <table:table-cell office:value-type="string" table:style-name="ce12">
            <text:p>STUDIO PAI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9" table:style-name="ce9">
            <text:p>1000048889</text:p>
          </table:table-cell>
          <table:table-cell office:value-type="date" office:date-value="2023-11-28T17:02:49" table:style-name="ce10">
            <text:p>28/11/2023</text:p>
          </table:table-cell>
          <table:table-cell office:value-type="float" office:value="72961.64" table:style-name="ce11">
            <text:p><text:s/>72.961,64<text:s/></text:p>
          </table:table-cell>
          <table:table-cell office:value-type="string" table:style-name="ce12">
            <text:p>STUDIO PARIS ENGINEERING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40" table:style-name="ce9">
            <text:p>122240</text:p>
          </table:table-cell>
          <table:table-cell office:value-type="date" office:date-value="2023-12-13T14:15:09" table:style-name="ce10">
            <text:p>13/12/2023</text:p>
          </table:table-cell>
          <table:table-cell office:value-type="float" office:value="48079.199999999997" table:style-name="ce11">
            <text:p><text:s/>48.079,20<text:s/></text:p>
          </table:table-cell>
          <table:table-cell office:value-type="string" table:style-name="ce12">
            <text:p>STUDIO PERI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10" table:style-name="ce9">
            <text:p>122310</text:p>
          </table:table-cell>
          <table:table-cell office:value-type="date" office:date-value="2023-12-20T15:56:35" table:style-name="ce10">
            <text:p>20/12/2023</text:p>
          </table:table-cell>
          <table:table-cell office:value-type="float" office:value="39972.79" table:style-name="ce11">
            <text:p><text:s/>39.972,79<text:s/></text:p>
          </table:table-cell>
          <table:table-cell office:value-type="string" table:style-name="ce12">
            <text:p>STUDIO PERI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5" table:style-name="ce9">
            <text:p>9870000605</text:p>
          </table:table-cell>
          <table:table-cell office:value-type="date" office:date-value="2023-12-14T12:45:18" table:style-name="ce10">
            <text:p>14/12/2023</text:p>
          </table:table-cell>
          <table:table-cell office:value-type="float" office:value="2431.46" table:style-name="ce11">
            <text:p><text:s/>2.431,46<text:s/></text:p>
          </table:table-cell>
          <table:table-cell office:value-type="string" table:style-name="ce12">
            <text:p>STUDIO TECNICO GARBARINO E CIM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8" table:style-name="ce9">
            <text:p>1000048888</text:p>
          </table:table-cell>
          <table:table-cell office:value-type="date" office:date-value="2023-11-28T17:01:49" table:style-name="ce10">
            <text:p>28/11/2023</text:p>
          </table:table-cell>
          <table:table-cell office:value-type="float" office:value="18422" table:style-name="ce11">
            <text:p><text:s/>18.422,00<text:s/></text:p>
          </table:table-cell>
          <table:table-cell office:value-type="string" table:style-name="ce12">
            <text:p>STUDIO VALLE PROGETTA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7" table:style-name="ce9">
            <text:p>1000048887</text:p>
          </table:table-cell>
          <table:table-cell office:value-type="date" office:date-value="2023-11-28T17:01:28" table:style-name="ce10">
            <text:p>28/11/2023</text:p>
          </table:table-cell>
          <table:table-cell office:value-type="float" office:value="636" table:style-name="ce11">
            <text:p><text:s/>636,00<text:s/></text:p>
          </table:table-cell>
          <table:table-cell office:value-type="string" table:style-name="ce12">
            <text:p>STUDIO VECCHI PASQU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6" table:style-name="ce9">
            <text:p>122346</text:p>
          </table:table-cell>
          <table:table-cell office:value-type="date" office:date-value="2023-12-20T16:53:04" table:style-name="ce10">
            <text:p>20/12/2023</text:p>
          </table:table-cell>
          <table:table-cell office:value-type="float" office:value="21931.71" table:style-name="ce11">
            <text:p><text:s/>21.931,71<text:s/></text:p>
          </table:table-cell>
          <table:table-cell office:value-type="string" table:style-name="ce12">
            <text:p>STURNIOLO PIET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63" table:style-name="ce9">
            <text:p>122263</text:p>
          </table:table-cell>
          <table:table-cell office:value-type="date" office:date-value="2023-12-14T12:47:17" table:style-name="ce10">
            <text:p>14/12/2023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SUCC DOBNER DI OPPENHET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7" table:style-name="ce9">
            <text:p>122227</text:p>
          </table:table-cell>
          <table:table-cell office:value-type="date" office:date-value="2023-12-13T13:28:49" table:style-name="ce10">
            <text:p>13/12/2023</text:p>
          </table:table-cell>
          <table:table-cell office:value-type="float" office:value="305" table:style-name="ce11">
            <text:p><text:s/>305,00<text:s/></text:p>
          </table:table-cell>
          <table:table-cell office:value-type="string" table:style-name="ce12">
            <text:p>SUD FERRAMENT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0" table:style-name="ce9">
            <text:p>1000048970</text:p>
          </table:table-cell>
          <table:table-cell office:value-type="date" office:date-value="2023-12-21T10:38:56" table:style-name="ce10">
            <text:p>21/12/2023</text:p>
          </table:table-cell>
          <table:table-cell office:value-type="float" office:value="217.31" table:style-name="ce11">
            <text:p><text:s/>217,31<text:s/></text:p>
          </table:table-cell>
          <table:table-cell office:value-type="string" table:style-name="ce12">
            <text:p>TALO' PAL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5" table:style-name="ce9">
            <text:p>1600035955</text:p>
          </table:table-cell>
          <table:table-cell office:value-type="date" office:date-value="2023-12-21T14:03:13" table:style-name="ce10">
            <text:p>21/12/2023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AMBURRO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0" table:style-name="ce9">
            <text:p>1600035640</text:p>
          </table:table-cell>
          <table:table-cell office:value-type="date" office:date-value="2023-11-30T12:55:15" table:style-name="ce10">
            <text:p>30/11/2023</text:p>
          </table:table-cell>
          <table:table-cell office:value-type="float" office:value="37210.61" table:style-name="ce11">
            <text:p><text:s/>37.210,61<text:s/></text:p>
          </table:table-cell>
          <table:table-cell office:value-type="string" table:style-name="ce12">
            <text:p>TECNO HABITA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4" table:style-name="ce9">
            <text:p>1000048994</text:p>
          </table:table-cell>
          <table:table-cell office:value-type="date" office:date-value="2023-12-22T10:36:07" table:style-name="ce10">
            <text:p>22/12/2023</text:p>
          </table:table-cell>
          <table:table-cell office:value-type="float" office:value="3256.96" table:style-name="ce11">
            <text:p><text:s/>3.256,96<text:s/></text:p>
          </table:table-cell>
          <table:table-cell office:value-type="string" table:style-name="ce12">
            <text:p>TECNOF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5" table:style-name="ce9">
            <text:p>122345</text:p>
          </table:table-cell>
          <table:table-cell office:value-type="date" office:date-value="2023-12-20T16:52:37" table:style-name="ce10">
            <text:p>20/12/2023</text:p>
          </table:table-cell>
          <table:table-cell office:value-type="float" office:value="11477.56" table:style-name="ce11">
            <text:p><text:s/>11.477,56<text:s/></text:p>
          </table:table-cell>
          <table:table-cell office:value-type="string" table:style-name="ce12">
            <text:p>TECNOSTUDIO SRL SOC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1" table:style-name="ce9">
            <text:p>122321</text:p>
          </table:table-cell>
          <table:table-cell office:value-type="date" office:date-value="2023-12-20T16:22:50" table:style-name="ce10">
            <text:p>20/12/2023</text:p>
          </table:table-cell>
          <table:table-cell office:value-type="float" office:value="252.67" table:style-name="ce11">
            <text:p><text:s/>252,6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2" table:style-name="ce9">
            <text:p>122322</text:p>
          </table:table-cell>
          <table:table-cell office:value-type="date" office:date-value="2023-12-20T16:23:21" table:style-name="ce10">
            <text:p>20/12/2023</text:p>
          </table:table-cell>
          <table:table-cell office:value-type="float" office:value="285.53000000000003" table:style-name="ce11">
            <text:p><text:s/>285,5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23" table:style-name="ce9">
            <text:p>122323</text:p>
          </table:table-cell>
          <table:table-cell office:value-type="date" office:date-value="2023-12-20T16:24:38" table:style-name="ce10">
            <text:p>20/12/2023</text:p>
          </table:table-cell>
          <table:table-cell office:value-type="float" office:value="359.31000000000006" table:style-name="ce11">
            <text:p><text:s/>359,31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4" table:style-name="ce9">
            <text:p>122344</text:p>
          </table:table-cell>
          <table:table-cell office:value-type="date" office:date-value="2023-12-20T16:52:16" table:style-name="ce10">
            <text:p>20/12/2023</text:p>
          </table:table-cell>
          <table:table-cell office:value-type="float" office:value="1186.9999999999998" table:style-name="ce11">
            <text:p><text:s/>1.187,0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6" table:style-name="ce9">
            <text:p>1000048886</text:p>
          </table:table-cell>
          <table:table-cell office:value-type="date" office:date-value="2023-11-28T16:59:25" table:style-name="ce10">
            <text:p>28/11/2023</text:p>
          </table:table-cell>
          <table:table-cell office:value-type="float" office:value="36519.33" table:style-name="ce11">
            <text:p><text:s/>36.519,3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1" table:style-name="ce9">
            <text:p>1000048971</text:p>
          </table:table-cell>
          <table:table-cell office:value-type="date" office:date-value="2023-12-21T10:39:37" table:style-name="ce10">
            <text:p>21/12/2023</text:p>
          </table:table-cell>
          <table:table-cell office:value-type="float" office:value="470.98" table:style-name="ce11">
            <text:p><text:s/>470,98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2" table:style-name="ce9">
            <text:p>1000048972</text:p>
          </table:table-cell>
          <table:table-cell office:value-type="date" office:date-value="2023-12-21T10:40:19" table:style-name="ce10">
            <text:p>21/12/2023</text:p>
          </table:table-cell>
          <table:table-cell office:value-type="float" office:value="341.69000000000005" table:style-name="ce11">
            <text:p><text:s/>341,69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1" table:style-name="ce9">
            <text:p>1000048991</text:p>
          </table:table-cell>
          <table:table-cell office:value-type="date" office:date-value="2023-12-22T10:33:32" table:style-name="ce10">
            <text:p>22/12/2023</text:p>
          </table:table-cell>
          <table:table-cell office:value-type="float" office:value="419.40999999999997" table:style-name="ce11">
            <text:p><text:s/>419,41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2" table:style-name="ce9">
            <text:p>1000048992</text:p>
          </table:table-cell>
          <table:table-cell office:value-type="date" office:date-value="2023-12-22T10:34:12" table:style-name="ce10">
            <text:p>22/12/2023</text:p>
          </table:table-cell>
          <table:table-cell office:value-type="float" office:value="280.36" table:style-name="ce11">
            <text:p><text:s/>280,36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3" table:style-name="ce9">
            <text:p>1000048993</text:p>
          </table:table-cell>
          <table:table-cell office:value-type="date" office:date-value="2023-12-22T10:34:50" table:style-name="ce10">
            <text:p>22/12/2023</text:p>
          </table:table-cell>
          <table:table-cell office:value-type="float" office:value="1159.8699999999999" table:style-name="ce11">
            <text:p><text:s/>1.159,8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4" table:style-name="ce9">
            <text:p>122124</text:p>
          </table:table-cell>
          <table:table-cell office:value-type="date" office:date-value="2023-12-05T16:14:56" table:style-name="ce10">
            <text:p>05/12/2023</text:p>
          </table:table-cell>
          <table:table-cell office:value-type="float" office:value="18.3" table:style-name="ce11">
            <text:p><text:s/>18,30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8" table:style-name="ce9">
            <text:p>122228</text:p>
          </table:table-cell>
          <table:table-cell office:value-type="date" office:date-value="2023-12-13T13:29:07" table:style-name="ce10">
            <text:p>13/12/2023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1" table:style-name="ce9">
            <text:p>1600035641</text:p>
          </table:table-cell>
          <table:table-cell office:value-type="date" office:date-value="2023-11-30T12:55:55" table:style-name="ce10">
            <text:p>30/11/2023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6" table:style-name="ce9">
            <text:p>1600035726</text:p>
          </table:table-cell>
          <table:table-cell office:value-type="date" office:date-value="2023-12-07T15:54:33" table:style-name="ce10">
            <text:p>07/12/2023</text:p>
          </table:table-cell>
          <table:table-cell office:value-type="float" office:value="10.98" table:style-name="ce11">
            <text:p><text:s/>10,9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19" table:style-name="ce9">
            <text:p>1600035819</text:p>
          </table:table-cell>
          <table:table-cell office:value-type="date" office:date-value="2023-12-13T14:19:01" table:style-name="ce10">
            <text:p>13/12/2023</text:p>
          </table:table-cell>
          <table:table-cell office:value-type="float" office:value="22.17" table:style-name="ce11">
            <text:p><text:s/>22,17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5" table:style-name="ce9">
            <text:p>1000048885</text:p>
          </table:table-cell>
          <table:table-cell office:value-type="date" office:date-value="2023-11-28T16:58:34" table:style-name="ce10">
            <text:p>28/11/2023</text:p>
          </table:table-cell>
          <table:table-cell office:value-type="float" office:value="427" table:style-name="ce11">
            <text:p><text:s/>427,00<text:s/></text:p>
          </table:table-cell>
          <table:table-cell office:value-type="string" table:style-name="ce12">
            <text:p>TEMPO DISINFESTAZI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2" table:style-name="ce9">
            <text:p>1600035642</text:p>
          </table:table-cell>
          <table:table-cell office:value-type="date" office:date-value="2023-11-30T12:56:32" table:style-name="ce10">
            <text:p>30/11/2023</text:p>
          </table:table-cell>
          <table:table-cell office:value-type="float" office:value="3903.82" table:style-name="ce11">
            <text:p><text:s/>3.903,82<text:s/></text:p>
          </table:table-cell>
          <table:table-cell office:value-type="string" table:style-name="ce12">
            <text:p>TESTA ID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3" table:style-name="ce9">
            <text:p>122123</text:p>
          </table:table-cell>
          <table:table-cell office:value-type="date" office:date-value="2023-12-05T16:13:22" table:style-name="ce10">
            <text:p>05/12/2023</text:p>
          </table:table-cell>
          <table:table-cell office:value-type="float" office:value="2347.4499999999998" table:style-name="ce11">
            <text:p><text:s/>2.347,45<text:s/></text:p>
          </table:table-cell>
          <table:table-cell office:value-type="string" table:style-name="ce12">
            <text:p>TET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6" table:style-name="ce9">
            <text:p>1600035956</text:p>
          </table:table-cell>
          <table:table-cell office:value-type="date" office:date-value="2023-12-21T14:03:38" table:style-name="ce10">
            <text:p>21/12/2023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HEREAU CYRI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3" table:style-name="ce9">
            <text:p>122343</text:p>
          </table:table-cell>
          <table:table-cell office:value-type="date" office:date-value="2023-12-20T16:51:48" table:style-name="ce10">
            <text:p>20/12/2023</text:p>
          </table:table-cell>
          <table:table-cell office:value-type="float" office:value="353.8" table:style-name="ce11">
            <text:p><text:s/>353,80<text:s/></text:p>
          </table:table-cell>
          <table:table-cell office:value-type="string" table:style-name="ce12">
            <text:p>TIPOGRAFIA MORO ANDRE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3" table:style-name="ce9">
            <text:p>1600035643</text:p>
          </table:table-cell>
          <table:table-cell office:value-type="date" office:date-value="2023-11-30T12:57:06" table:style-name="ce10">
            <text:p>30/11/2023</text:p>
          </table:table-cell>
          <table:table-cell office:value-type="float" office:value="66.95" table:style-name="ce11">
            <text:p><text:s/>66,95<text:s/></text:p>
          </table:table-cell>
          <table:table-cell office:value-type="string" table:style-name="ce12">
            <text:p>TM CAR'S DI IARIA FRANCESCO &amp; FIGLI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0" table:style-name="ce9">
            <text:p>1600035820</text:p>
          </table:table-cell>
          <table:table-cell office:value-type="date" office:date-value="2023-12-13T14:20:36" table:style-name="ce10">
            <text:p>13/12/2023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884" table:style-name="ce9">
            <text:p>1000048884</text:p>
          </table:table-cell>
          <table:table-cell office:value-type="date" office:date-value="2023-11-28T16:58:02" table:style-name="ce10">
            <text:p>28/11/2023</text:p>
          </table:table-cell>
          <table:table-cell office:value-type="float" office:value="19436.78" table:style-name="ce11">
            <text:p><text:s/>19.436,78<text:s/></text:p>
          </table:table-cell>
          <table:table-cell office:value-type="string" table:style-name="ce12">
            <text:p>TPC PROG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727" table:style-name="ce9">
            <text:p>1600035727</text:p>
          </table:table-cell>
          <table:table-cell office:value-type="date" office:date-value="2023-12-07T15:55:09" table:style-name="ce10">
            <text:p>07/12/2023</text:p>
          </table:table-cell>
          <table:table-cell office:value-type="float" office:value="8784" table:style-name="ce11">
            <text:p><text:s/>8.784,00<text:s/></text:p>
          </table:table-cell>
          <table:table-cell office:value-type="string" table:style-name="ce12">
            <text:p>TRATTO VERDE AMBIENTE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2" table:style-name="ce9">
            <text:p>122122</text:p>
          </table:table-cell>
          <table:table-cell office:value-type="date" office:date-value="2023-12-05T16:12:50" table:style-name="ce10">
            <text:p>05/12/2023</text:p>
          </table:table-cell>
          <table:table-cell office:value-type="float" office:value="441.47" table:style-name="ce11">
            <text:p><text:s/>441,47<text:s/></text:p>
          </table:table-cell>
          <table:table-cell office:value-type="string" table:style-name="ce12">
            <text:p>TUTTAUTO GUAR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3" table:style-name="ce9">
            <text:p>1000048973</text:p>
          </table:table-cell>
          <table:table-cell office:value-type="date" office:date-value="2023-12-21T10:40:46" table:style-name="ce10">
            <text:p>21/12/2023</text:p>
          </table:table-cell>
          <table:table-cell office:value-type="float" office:value="192.59" table:style-name="ce11">
            <text:p><text:s/>192,59<text:s/></text:p>
          </table:table-cell>
          <table:table-cell office:value-type="string" table:style-name="ce12">
            <text:p>TUTTAUTO GUAR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644" table:style-name="ce9">
            <text:p>1600035644</text:p>
          </table:table-cell>
          <table:table-cell office:value-type="date" office:date-value="2023-11-30T12:57:45" table:style-name="ce10">
            <text:p>30/11/2023</text:p>
          </table:table-cell>
          <table:table-cell office:value-type="float" office:value="98.679999999999993" table:style-name="ce11">
            <text:p><text:s/>98,68<text:s/></text:p>
          </table:table-cell>
          <table:table-cell office:value-type="string" table:style-name="ce12">
            <text:p>TUTTAUTO GUAR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1" table:style-name="ce9">
            <text:p>1600035821</text:p>
          </table:table-cell>
          <table:table-cell office:value-type="date" office:date-value="2023-12-13T14:21:12" table:style-name="ce10">
            <text:p>13/12/2023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UNI ENTE NAZIONALE ITALIANO DI UNIFICAZ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90" table:style-name="ce9">
            <text:p>1000048990</text:p>
          </table:table-cell>
          <table:table-cell office:value-type="date" office:date-value="2023-12-22T10:32:38" table:style-name="ce10">
            <text:p>22/12/2023</text:p>
          </table:table-cell>
          <table:table-cell office:value-type="float" office:value="2913.36" table:style-name="ce11">
            <text:p><text:s/>2.913,36<text:s/></text:p>
          </table:table-cell>
          <table:table-cell office:value-type="string" table:style-name="ce12">
            <text:p>UNI FURNITU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2" table:style-name="ce9">
            <text:p>122342</text:p>
          </table:table-cell>
          <table:table-cell office:value-type="date" office:date-value="2023-12-20T16:51:30" table:style-name="ce10">
            <text:p>20/12/2023</text:p>
          </table:table-cell>
          <table:table-cell office:value-type="float" office:value="5145.9799999999996" table:style-name="ce11">
            <text:p><text:s/>5.145,98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822" table:style-name="ce9">
            <text:p>1600035822</text:p>
          </table:table-cell>
          <table:table-cell office:value-type="date" office:date-value="2023-12-13T14:21:44" table:style-name="ce10">
            <text:p>13/12/2023</text:p>
          </table:table-cell>
          <table:table-cell office:value-type="float" office:value="16017.36" table:style-name="ce11">
            <text:p><text:s/>16.017,36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28" table:style-name="ce9">
            <text:p>1000049028</text:p>
          </table:table-cell>
          <table:table-cell office:value-type="date" office:date-value="2023-12-22T11:46:49" table:style-name="ce10">
            <text:p>22/12/2023</text:p>
          </table:table-cell>
          <table:table-cell office:value-type="float" office:value="122131.26000000001" table:style-name="ce11">
            <text:p><text:s/>122.131,26<text:s/></text:p>
          </table:table-cell>
          <table:table-cell office:value-type="string" table:style-name="ce12">
            <text:p>UPGRANDING SERVICES <text:s/>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74" table:style-name="ce9">
            <text:p>1000048974</text:p>
          </table:table-cell>
          <table:table-cell office:value-type="date" office:date-value="2023-12-21T10:41:17" table:style-name="ce10">
            <text:p>21/12/2023</text:p>
          </table:table-cell>
          <table:table-cell office:value-type="float" office:value="700.41000000000008" table:style-name="ce11">
            <text:p><text:s/>700,41<text:s/></text:p>
          </table:table-cell>
          <table:table-cell office:value-type="string" table:style-name="ce12">
            <text:p>USAI REN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29" table:style-name="ce9">
            <text:p>122229</text:p>
          </table:table-cell>
          <table:table-cell office:value-type="date" office:date-value="2023-12-13T13:29:26" table:style-name="ce10">
            <text:p>13/12/2023</text:p>
          </table:table-cell>
          <table:table-cell office:value-type="float" office:value="6784.83" table:style-name="ce11">
            <text:p><text:s/>6.784,83<text:s/></text:p>
          </table:table-cell>
          <table:table-cell office:value-type="string" table:style-name="ce12">
            <text:p>VASSALLO IMPIANTI E 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12" table:style-name="ce9">
            <text:p>1000048912</text:p>
          </table:table-cell>
          <table:table-cell office:value-type="date" office:date-value="2023-12-01T17:17:11" table:style-name="ce10">
            <text:p>01/12/2023</text:p>
          </table:table-cell>
          <table:table-cell office:value-type="float" office:value="23230.1" table:style-name="ce11">
            <text:p><text:s/>23.230,10<text:s/></text:p>
          </table:table-cell>
          <table:table-cell office:value-type="string" table:style-name="ce12">
            <text:p>VE.MA.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8989" table:style-name="ce9">
            <text:p>1000048989</text:p>
          </table:table-cell>
          <table:table-cell office:value-type="date" office:date-value="2023-12-22T10:31:55" table:style-name="ce10">
            <text:p>22/12/2023</text:p>
          </table:table-cell>
          <table:table-cell office:value-type="float" office:value="8455.93" table:style-name="ce11">
            <text:p><text:s/>8.455,93<text:s/></text:p>
          </table:table-cell>
          <table:table-cell office:value-type="string" table:style-name="ce12">
            <text:p>VECCHIOLI SCALDAZZA MICH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88" table:style-name="ce9">
            <text:p>122188</text:p>
          </table:table-cell>
          <table:table-cell office:value-type="date" office:date-value="2023-12-13T12:25:31" table:style-name="ce10">
            <text:p>13/12/2023</text:p>
          </table:table-cell>
          <table:table-cell office:value-type="float" office:value="16404.669999999998" table:style-name="ce11">
            <text:p><text:s/>16.404,67<text:s/>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0" table:style-name="ce9">
            <text:p>122230</text:p>
          </table:table-cell>
          <table:table-cell office:value-type="date" office:date-value="2023-12-13T13:29:50" table:style-name="ce10">
            <text:p>13/12/2023</text:p>
          </table:table-cell>
          <table:table-cell office:value-type="float" office:value="982.1" table:style-name="ce11">
            <text:p><text:s/>982,10<text:s/>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1" table:style-name="ce9">
            <text:p>122121</text:p>
          </table:table-cell>
          <table:table-cell office:value-type="date" office:date-value="2023-12-05T16:12:06" table:style-name="ce10">
            <text:p>05/12/2023</text:p>
          </table:table-cell>
          <table:table-cell office:value-type="float" office:value="1158.01" table:style-name="ce11">
            <text:p><text:s/>1.158,01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7" table:style-name="ce9">
            <text:p>1600035957</text:p>
          </table:table-cell>
          <table:table-cell office:value-type="date" office:date-value="2023-12-21T14:04:03" table:style-name="ce10">
            <text:p>21/12/2023</text:p>
          </table:table-cell>
          <table:table-cell office:value-type="float" office:value="1730" table:style-name="ce11">
            <text:p><text:s/>1.730,00<text:s/></text:p>
          </table:table-cell>
          <table:table-cell office:value-type="string" table:style-name="ce12">
            <text:p>VETTORI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1" table:style-name="ce9">
            <text:p>122341</text:p>
          </table:table-cell>
          <table:table-cell office:value-type="date" office:date-value="2023-12-20T16:51:07" table:style-name="ce10">
            <text:p>20/12/2023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2">
            <text:p>VIDEO ISPE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231" table:style-name="ce9">
            <text:p>122231</text:p>
          </table:table-cell>
          <table:table-cell office:value-type="date" office:date-value="2023-12-13T13:30:09" table:style-name="ce10">
            <text:p>13/12/2023</text:p>
          </table:table-cell>
          <table:table-cell office:value-type="float" office:value="1331.84" table:style-name="ce11">
            <text:p><text:s/>1.331,84<text:s/></text:p>
          </table:table-cell>
          <table:table-cell office:value-type="string" table:style-name="ce12">
            <text:p>VIGILANTES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20" table:style-name="ce9">
            <text:p>122120</text:p>
          </table:table-cell>
          <table:table-cell office:value-type="date" office:date-value="2023-12-05T16:11:33" table:style-name="ce10">
            <text:p>05/12/2023</text:p>
          </table:table-cell>
          <table:table-cell office:value-type="float" office:value="37.799999999999997" table:style-name="ce11">
            <text:p><text:s/>37,80<text:s/></text:p>
          </table:table-cell>
          <table:table-cell office:value-type="string" table:style-name="ce12">
            <text:p>VILLORESI ALVARO SAS DI MARCHETTI CHIARA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40" table:style-name="ce9">
            <text:p>122340</text:p>
          </table:table-cell>
          <table:table-cell office:value-type="date" office:date-value="2023-12-20T16:50:44" table:style-name="ce10">
            <text:p>20/12/2023</text:p>
          </table:table-cell>
          <table:table-cell office:value-type="float" office:value="6087.8" table:style-name="ce11">
            <text:p><text:s/>6.087,80<text:s/></text:p>
          </table:table-cell>
          <table:table-cell office:value-type="string" table:style-name="ce12">
            <text:p>VIVAI GILARDI MARCO &amp; FIGLI 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9" table:style-name="ce9">
            <text:p>122339</text:p>
          </table:table-cell>
          <table:table-cell office:value-type="date" office:date-value="2023-12-20T16:50:25" table:style-name="ce10">
            <text:p>20/12/2023</text:p>
          </table:table-cell>
          <table:table-cell office:value-type="float" office:value="1403" table:style-name="ce11">
            <text:p><text:s/>1.403,00<text:s/></text:p>
          </table:table-cell>
          <table:table-cell office:value-type="string" table:style-name="ce12">
            <text:p>VIVEN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19" table:style-name="ce9">
            <text:p>122119</text:p>
          </table:table-cell>
          <table:table-cell office:value-type="date" office:date-value="2023-12-05T16:11:01" table:style-name="ce10">
            <text:p>05/12/2023</text:p>
          </table:table-cell>
          <table:table-cell office:value-type="float" office:value="32.94" table:style-name="ce11">
            <text:p><text:s/>32,94<text:s/></text:p>
          </table:table-cell>
          <table:table-cell office:value-type="string" table:style-name="ce12">
            <text:p>VULGOM SNC CARLESI FRANCESCO E MARCHIORO AMEL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5958" table:style-name="ce9">
            <text:p>1600035958</text:p>
          </table:table-cell>
          <table:table-cell office:value-type="date" office:date-value="2023-12-21T14:04:33" table:style-name="ce10">
            <text:p>21/12/2023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2">
            <text:p>ZENNARO RO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38" table:style-name="ce9">
            <text:p>122338</text:p>
          </table:table-cell>
          <table:table-cell office:value-type="date" office:date-value="2023-12-20T16:50:03" table:style-name="ce10">
            <text:p>20/12/2023</text:p>
          </table:table-cell>
          <table:table-cell office:value-type="float" office:value="102.43" table:style-name="ce11">
            <text:p><text:s/>102,43<text:s/></text:p>
          </table:table-cell>
          <table:table-cell office:value-type="string" table:style-name="ce12">
            <text:p>ZETA OFFICIN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118" table:style-name="ce9">
            <text:p>122118</text:p>
          </table:table-cell>
          <table:table-cell office:value-type="date" office:date-value="2023-12-05T16:10:07" table:style-name="ce10">
            <text:p>05/12/2023</text:p>
          </table:table-cell>
          <table:table-cell office:value-type="float" office:value="12.08" table:style-name="ce11">
            <text:p><text:s/>12,08<text:s/></text:p>
          </table:table-cell>
          <table:table-cell office:value-type="string" table:style-name="ce12">
            <text:p>ZOLIN LUCIANO DI ZOLIN MIRK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8" table:style-name="ce9">
            <text:p>122398</text:p>
          </table:table-cell>
          <table:table-cell office:value-type="date" office:date-value="2023-12-22T00:00:00" table:style-name="ce10">
            <text:p>22/12/2023</text:p>
          </table:table-cell>
          <table:table-cell office:value-type="float" office:value="106972.64" table:style-name="ce11">
            <text:p><text:s/>106.972,64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9" table:style-name="ce9">
            <text:p>122399</text:p>
          </table:table-cell>
          <table:table-cell office:value-type="date" office:date-value="2023-12-22T00:00:00" table:style-name="ce10">
            <text:p>22/12/2023</text:p>
          </table:table-cell>
          <table:table-cell office:value-type="float" office:value="29334.02" table:style-name="ce11">
            <text:p><text:s/>29.334,02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number-rows-repeated="1046384" table:style-name="ro1">
          <table:table-cell table:number-columns-repeated="16384"/>
        </table:table-row>
        <table:named-expressions>
          <table:named-range table:name="Print_Area" table:cell-range-address="_4°_TRIMESTRE_2023.$B$3:_4°_TRIMESTRE_2023.$F$2192" table:base-cell-address="_4°_TRIMESTRE_2023.$A$1"/>
          <table:named-range table:name="Print_Titles" table:cell-range-address="_4°_TRIMESTRE_2023.$A$3:_4°_TRIMESTRE_2023.$XFD$3" table:base-cell-address="_4°_TRIMESTRE_2023.$A$1"/>
        </table:named-expressions>
      </table:table>
      <table:named-expressions>
        <table:named-expression table:name="_g" table:expression="of:=[.#REF!]" table:base-cell-address="_4°_TRIMESTRE_2023.$A$1"/>
        <table:named-expression table:name="_G_JGHSI_" table:expression="of:=[.#REF!]" table:base-cell-address="_4°_TRIMESTRE_2023.$A$1"/>
        <table:named-expression table:name="Print_Area" table:expression="of:=[.#REF!]" table:base-cell-address="_4°_TRIMESTRE_2023.$A$1"/>
        <table:named-expression table:name="Area_stampa_GRAF_PERSONALE" table:expression="of:=[.#REF!]" table:base-cell-address="_4°_TRIMESTRE_2023.$A$1"/>
        <table:named-expression table:name="Area_stampa1" table:expression="of:=[.#REF!]" table:base-cell-address="_4°_TRIMESTRE_2023.$A$1"/>
        <table:named-expression table:name="bi" table:expression="of:=[.#REF!]" table:base-cell-address="_4°_TRIMESTRE_2023.$A$1"/>
        <table:named-expression table:name="BOL_USD2000" table:expression="of:=[.#REF!]" table:base-cell-address="_4°_TRIMESTRE_2023.$A$1"/>
        <table:named-expression table:name="BOL_USD2001" table:expression="of:=[.#REF!]" table:base-cell-address="_4°_TRIMESTRE_2023.$A$1"/>
        <table:named-expression table:name="ccc" table:expression="of:=[.#REF!]" table:base-cell-address="_4°_TRIMESTRE_2023.$A$1"/>
        <table:named-expression table:name="Commesse_DEF" table:expression="of:=[.#REF!]" table:base-cell-address="_4°_TRIMESTRE_2023.$A$1"/>
        <table:named-expression table:name="EUR_ORA_STRAORDINARIO" table:expression="of:=[.#REF!]" table:base-cell-address="_4°_TRIMESTRE_2023.$A$1"/>
        <table:named-expression table:name="mo" table:expression="of:=[.#REF!]" table:base-cell-address="_4°_TRIMESTRE_2023.$A$1"/>
        <table:named-expression table:name="Print_Titles" table:expression="of:=[.#REF!]" table:base-cell-address="_4°_TRIMESTRE_2023.$A$1"/>
      </table:named-expressions>
      <table:database-ranges>
        <table:database-range table:target-range-address="_4°_TRIMESTRE_2023.B3:_4°_TRIMESTRE_2023.F2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MAGNOLI MICHELA</meta:initial-creator>
    <dc:creator>GIAMUNDO MICHELE</dc:creator>
    <meta:creation-date>2024-01-26T16:27:39Z</meta:creation-date>
    <dc:date>2024-01-30T08:15:19Z</dc:date>
    <meta:print-date>2024-01-30T08:14:45Z</meta:print-date>
  </office:meta>
</office:document-meta>
</file>