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none" style:vertical-align="middle" fo:wrap-option="wrap" fo:background-color="#BFBFB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wrap-option="wrap"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Collegamento_32_ipertestuale"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36">
      <style:table-cell-properties fo:border="thin solid #000000" style:vertical-align="middle" fo:wrap-option="wrap" style:repeat-content="false"/>
      <style:paragraph-properties fo:text-align="center"/>
    </style:style>
    <style:style style:name="ce14"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15">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Hyperlink"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0" style:family="table-cell" style:parent-style-name="Hyperlink"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23" style:family="table-cell" style:parent-style-name="Hyperlink"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8" style:family="table-cell" style:parent-style-name="Hyperlink"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29"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2"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3"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FFFFFF"/>
      <style:text-properties fo:color="#0563C1" style:text-underline-style="solid" style:text-underline-type="single"/>
    </style:style>
    <style:style style:name="ce34" style:family="table-cell" style:parent-style-name="Valuta" style:data-style-name="N36">
      <style:table-cell-properties fo:border="thin solid #000000" style:vertical-align="middle" fo:wrap-option="wrap" fo:background-color="#FFFFFF" style:repeat-content="false"/>
      <style:paragraph-properties fo:text-align="center"/>
    </style:style>
    <style:style style:name="ce35" style:family="table-cell" style:parent-style-name="Hyperlink" style:data-style-name="N0">
      <style:table-cell-properties fo:border-top="thin solid #000000" fo:border-bottom="thin solid #000000" fo:border-left="thin solid #000000" fo:border-right="2pt solid #000000" style:vertical-align="middle" fo:wrap-option="wrap" fo:background-color="#FFFFFF"/>
      <style:text-properties fo:color="#0563C1" style:text-underline-style="solid" style:text-underline-type="single"/>
    </style:style>
    <style:style style:name="ce3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7" style:family="table-cell" style:parent-style-name="Hyperlink"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9191A"/>
    </style:style>
    <style:style style:name="ce39"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40" style:family="table-cell" style:parent-style-name="Default" style:data-style-name="N15">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Collegamento_32_ipertestuale_32_3"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563C1" style:text-underline-style="solid" style:text-underline-type="single"/>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5" style:family="table-cell" style:parent-style-name="Collegamento_32_ipertestuale_32_3"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563C1" style:text-underline-style="solid" style:text-underline-type="single"/>
    </style:style>
    <style:style style:name="ce46" style:family="table-cell" style:parent-style-name="Collegamento_32_ipertestuale"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47"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9" style:family="table-cell" style:parent-style-name="Collegamento_32_ipertestuale_32_2_32_2" style:data-style-name="N3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51" style:family="table-cell" style:parent-style-name="Collegamento_32_ipertestuale_32_2_32_2"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52"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53" style:family="table-cell" style:parent-style-name="Default" style:data-style-name="N36">
      <style:table-cell-properties fo:border="thin solid #000000" style:vertical-align="middle" fo:wrap-option="wrap" style:repeat-content="false"/>
      <style:paragraph-properties fo:text-align="center"/>
      <style:text-properties fo:color="#19191A"/>
    </style:style>
    <style:style style:name="ce54"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563C1" style:text-underline-style="solid" style:text-underline-type="single"/>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19191A" style:font-name="Arial" style:font-name-asian="Arial" style:font-name-complex="Arial"/>
    </style:style>
    <style:style style:name="ce57" style:family="table-cell" style:parent-style-name="Collegamento_32_ipertestuale_32_2" style:data-style-name="N0">
      <style:table-cell-properties fo:border="thin solid #000000" style:vertical-align="automatic" fo:wrap-option="wrap" style:repeat-content="false"/>
      <style:paragraph-properties fo:text-align="justify"/>
      <style:text-properties fo:color="#0563C1" style:text-underline-style="solid" style:text-underline-type="single"/>
    </style:style>
    <style:style style:name="ce58" style:family="table-cell" style:parent-style-name="Default" style:data-style-name="N0">
      <style:table-cell-properties fo:border="thin solid #000000" style:vertical-align="middle"/>
    </style:style>
    <style:style style:name="ce59" style:family="table-cell" style:parent-style-name="Default" style:data-style-name="N4">
      <style:table-cell-properties fo:border="thin solid #000000" style:vertical-align="middle" style:repeat-content="false"/>
      <style:paragraph-properties fo:text-align="center"/>
    </style:style>
    <style:style style:name="ce60"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61" style:family="table-cell" style:parent-style-name="Valuta" style:data-style-name="N36">
      <style:table-cell-properties fo:border="thin solid #000000" style:vertical-align="middle" fo:wrap-option="wrap" style:repeat-content="false"/>
      <style:paragraph-properties fo:text-align="center"/>
    </style:style>
    <style:style style:name="ce62" style:family="table-cell" style:parent-style-name="Migliaia" style:data-style-name="N36">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5" style:family="table-cell" style:parent-style-name="Migliaia"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6"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style:text-underline-style="solid" style:text-underline-type="single"/>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FF0000"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FF0000" fo:font-weight="bold" style:font-weight-asian="bold" style:font-weight-complex="bold"/>
    </style:style>
    <style:style style:name="ce7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71"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3"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013888888889cm"/>
    </style:style>
    <style:style style:name="co2" style:family="table-column">
      <style:table-column-properties fo:break-before="auto" style:column-width="2.76930555555556cm"/>
    </style:style>
    <style:style style:name="co3" style:family="table-column">
      <style:table-column-properties fo:break-before="auto" style:column-width="10.0541666666667cm"/>
    </style:style>
    <style:style style:name="co4" style:family="table-column">
      <style:table-column-properties fo:break-before="auto" style:column-width="6.985cm"/>
    </style:style>
    <style:style style:name="co5" style:family="table-column">
      <style:table-column-properties fo:break-before="auto" style:column-width="5.36222222222222cm"/>
    </style:style>
    <style:style style:name="co6" style:family="table-column">
      <style:table-column-properties fo:break-before="auto" style:column-width="3.54541666666667cm"/>
    </style:style>
    <style:style style:name="co7" style:family="table-column">
      <style:table-column-properties fo:break-before="auto" style:column-width="3.65125cm"/>
    </style:style>
    <style:style style:name="co8" style:family="table-column">
      <style:table-column-properties fo:break-before="auto" style:column-width="6.19125cm"/>
    </style:style>
    <style:style style:name="co9" style:family="table-column">
      <style:table-column-properties fo:break-before="auto" style:column-width="2.80458333333333cm"/>
    </style:style>
    <style:style style:name="ro1" style:family="table-row">
      <style:table-row-properties style:row-height="35.4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92.65pt" style:use-optimal-row-height="false" fo:break-before="auto"/>
    </style:style>
    <style:style style:name="ro6" style:family="table-row">
      <style:table-row-properties style:row-height="162.65pt" style:use-optimal-row-height="false" fo:break-before="auto"/>
    </style:style>
    <style:style style:name="ro7" style:family="table-row">
      <style:table-row-properties style:row-height="114.65pt" style:use-optimal-row-height="false" fo:break-before="auto"/>
    </style:style>
    <style:style style:name="ro8" style:family="table-row">
      <style:table-row-properties style:row-height="117.65pt" style:use-optimal-row-height="false" fo:break-before="auto"/>
    </style:style>
    <style:style style:name="ro9" style:family="table-row">
      <style:table-row-properties style:row-height="130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90.5pt" style:use-optimal-row-height="false" fo:break-before="auto"/>
    </style:style>
    <style:style style:name="ro13" style:family="table-row">
      <style:table-row-properties style:row-height="124pt" style:use-optimal-row-height="false" fo:break-before="auto"/>
    </style:style>
    <style:style style:name="ro14" style:family="table-row">
      <style:table-row-properties style:row-height="230.5pt" style:use-optimal-row-height="false" fo:break-before="auto"/>
    </style:style>
    <style:style style:name="ro15" style:family="table-row">
      <style:table-row-properties style:row-height="260.15pt" style:use-optimal-row-height="false" fo:break-before="auto"/>
    </style:style>
    <style:style style:name="ro16" style:family="table-row">
      <style:table-row-properties style:row-height="242.5pt" style:use-optimal-row-height="false" fo:break-before="auto"/>
    </style:style>
    <style:style style:name="ro17" style:family="table-row">
      <style:table-row-properties style:row-height="215.5pt" style:use-optimal-row-height="false" fo:break-before="auto"/>
    </style:style>
    <style:style style:name="ro18" style:family="table-row">
      <style:table-row-properties style:row-height="201.6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238pt" style:use-optimal-row-height="false" fo:break-before="auto"/>
    </style:style>
    <style:style style:name="ro21" style:family="table-row">
      <style:table-row-properties style:row-height="228pt" style:use-optimal-row-height="false" fo:break-before="auto"/>
    </style:style>
    <style:style style:name="ro22" style:family="table-row">
      <style:table-row-properties style:row-height="211pt" style:use-optimal-row-height="false" fo:break-before="auto"/>
    </style:style>
    <style:style style:name="ro23" style:family="table-row">
      <style:table-row-properties style:row-height="203.15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84pt" style:use-optimal-row-height="false" fo:break-before="auto"/>
    </style:style>
    <style:style style:name="ro26" style:family="table-row">
      <style:table-row-properties style:row-height="181.5pt" style:use-optimal-row-height="false" fo:break-before="auto"/>
    </style:style>
    <style:style style:name="ro27" style:family="table-row">
      <style:table-row-properties style:row-height="165.5pt" style:use-optimal-row-height="false" fo:break-before="auto"/>
    </style:style>
    <style:style style:name="ro28" style:family="table-row">
      <style:table-row-properties style:row-height="183pt" style:use-optimal-row-height="false" fo:break-before="auto"/>
    </style:style>
    <style:style style:name="ro29" style:family="table-row">
      <style:table-row-properties style:row-height="214pt" style:use-optimal-row-height="false" fo:break-before="auto"/>
    </style:style>
    <style:style style:name="ro30" style:family="table-row">
      <style:table-row-properties style:row-height="270pt" style:use-optimal-row-height="false" fo:break-before="auto"/>
    </style:style>
    <style:style style:name="ro31" style:family="table-row">
      <style:table-row-properties style:row-height="164.5pt" style:use-optimal-row-height="false" fo:break-before="auto"/>
    </style:style>
    <style:style style:name="ro32" style:family="table-row">
      <style:table-row-properties style:row-height="190pt" style:use-optimal-row-height="false" fo:break-before="auto"/>
    </style:style>
    <style:style style:name="ro33" style:family="table-row">
      <style:table-row-properties style:row-height="207pt" style:use-optimal-row-height="false" fo:break-before="auto"/>
    </style:style>
    <style:style style:name="ro34" style:family="table-row">
      <style:table-row-properties style:row-height="215.15pt" style:use-optimal-row-height="false" fo:break-before="auto"/>
    </style:style>
    <style:style style:name="ro35" style:family="table-row">
      <style:table-row-properties style:row-height="297pt" style:use-optimal-row-height="false" fo:break-before="auto"/>
    </style:style>
    <style:style style:name="ro36" style:family="table-row">
      <style:table-row-properties style:row-height="248.5pt" style:use-optimal-row-height="false" fo:break-before="auto"/>
    </style:style>
    <style:style style:name="ro37" style:family="table-row">
      <style:table-row-properties style:row-height="193.5pt" style:use-optimal-row-height="false" fo:break-before="auto"/>
    </style:style>
    <style:style style:name="ro38" style:family="table-row">
      <style:table-row-properties style:row-height="298.5pt" style:use-optimal-row-height="false" fo:break-before="auto"/>
    </style:style>
    <style:style style:name="ro39" style:family="table-row">
      <style:table-row-properties style:row-height="247pt" style:use-optimal-row-height="false" fo:break-before="auto"/>
    </style:style>
    <style:style style:name="ro40" style:family="table-row">
      <style:table-row-properties style:row-height="194.5pt" style:use-optimal-row-height="false" fo:break-before="auto"/>
    </style:style>
    <style:style style:name="ro41" style:family="table-row">
      <style:table-row-properties style:row-height="140.5pt" style:use-optimal-row-height="false" fo:break-before="auto"/>
    </style:style>
    <style:style style:name="ro42" style:family="table-row">
      <style:table-row-properties style:row-height="143.15pt" style:use-optimal-row-height="false" fo:break-before="auto"/>
    </style:style>
    <style:style style:name="ro43" style:family="table-row">
      <style:table-row-properties style:row-height="249.65pt" style:use-optimal-row-height="false" fo:break-before="auto"/>
    </style:style>
    <style:style style:name="ro44" style:family="table-row">
      <style:table-row-properties style:row-height="153.65pt" style:use-optimal-row-height="false" fo:break-before="auto"/>
    </style:style>
    <style:style style:name="ro45" style:family="table-row">
      <style:table-row-properties style:row-height="111.65pt" style:use-optimal-row-height="false" fo:break-before="auto"/>
    </style:style>
    <style:style style:name="ro46" style:family="table-row">
      <style:table-row-properties style:row-height="146.5pt" style:use-optimal-row-height="false" fo:break-before="auto"/>
    </style:style>
    <style:style style:name="ro47" style:family="table-row">
      <style:table-row-properties style:row-height="184.5pt" style:use-optimal-row-height="false" fo:break-before="auto"/>
    </style:style>
    <style:style style:name="ro48" style:family="table-row">
      <style:table-row-properties style:row-height="271.5pt" style:use-optimal-row-height="false" fo:break-before="auto"/>
    </style:style>
    <style:style style:name="ro49" style:family="table-row">
      <style:table-row-properties style:row-height="191.5pt" style:use-optimal-row-height="false" fo:break-before="auto"/>
    </style:style>
    <style:style style:name="ro50" style:family="table-row">
      <style:table-row-properties style:row-height="208pt" style:use-optimal-row-height="false" fo:break-before="auto"/>
    </style:style>
    <style:style style:name="ro51" style:family="table-row">
      <style:table-row-properties style:row-height="233.5pt" style:use-optimal-row-height="false" fo:break-before="auto"/>
    </style:style>
    <style:style style:name="ro52" style:family="table-row">
      <style:table-row-properties style:row-height="246.65pt" style:use-optimal-row-height="false" fo:break-before="auto"/>
    </style:style>
    <style:style style:name="ro53" style:family="table-row">
      <style:table-row-properties style:row-height="360.65pt" style:use-optimal-row-height="false" fo:break-before="auto"/>
    </style:style>
    <style:style style:name="ro54" style:family="table-row">
      <style:table-row-properties style:row-height="177.65pt" style:use-optimal-row-height="false" fo:break-before="auto"/>
    </style:style>
    <style:style style:name="ro55" style:family="table-row">
      <style:table-row-properties style:row-height="93pt" style:use-optimal-row-height="false" fo:break-before="auto"/>
    </style:style>
    <style:style style:name="ro56" style:family="table-row">
      <style:table-row-properties style:row-height="125.15pt" style:use-optimal-row-height="false" fo:break-before="auto"/>
    </style:style>
    <style:style style:name="ro57" style:family="table-row">
      <style:table-row-properties style:row-height="103.5pt" style:use-optimal-row-height="false" fo:break-before="auto"/>
    </style:style>
    <style:style style:name="ro58" style:family="table-row">
      <style:table-row-properties style:row-height="115pt" style:use-optimal-row-height="false" fo:break-before="auto"/>
    </style:style>
    <style:style style:name="ro59" style:family="table-row">
      <style:table-row-properties style:row-height="128.15pt" style:use-optimal-row-height="false" fo:break-before="auto"/>
    </style:style>
    <style:style style:name="ro60" style:family="table-row">
      <style:table-row-properties style:row-height="116.5pt" style:use-optimal-row-height="false" fo:break-before="auto"/>
    </style:style>
    <style:style style:name="ro61" style:family="table-row">
      <style:table-row-properties style:row-height="114pt" style:use-optimal-row-height="false" fo:break-before="auto"/>
    </style:style>
    <style:style style:name="ro62" style:family="table-row">
      <style:table-row-properties style:row-height="100pt" style:use-optimal-row-height="false" fo:break-before="auto"/>
    </style:style>
    <style:style style:name="ro63" style:family="table-row">
      <style:table-row-properties style:row-height="132pt" style:use-optimal-row-height="false" fo:break-before="auto"/>
    </style:style>
    <style:style style:name="ro64" style:family="table-row">
      <style:table-row-properties style:row-height="177pt" style:use-optimal-row-height="false" fo:break-before="auto"/>
    </style:style>
    <style:style style:name="ro65" style:family="table-row">
      <style:table-row-properties style:row-height="117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209.15pt" style:use-optimal-row-height="false" fo:break-before="auto"/>
    </style:style>
    <style:style style:name="ro68" style:family="table-row">
      <style:table-row-properties style:row-height="266.5pt" style:use-optimal-row-height="false" fo:break-before="auto"/>
    </style:style>
    <style:style style:name="ro69" style:family="table-row">
      <style:table-row-properties style:row-height="109.5pt" style:use-optimal-row-height="false" fo:break-before="auto"/>
    </style:style>
    <style:style style:name="ro70" style:family="table-row">
      <style:table-row-properties style:row-height="86.15pt" style:use-optimal-row-height="false" fo:break-before="auto"/>
    </style:style>
    <style:style style:name="ro71" style:family="table-row">
      <style:table-row-properties style:row-height="88.5pt" style:use-optimal-row-height="false" fo:break-before="auto"/>
    </style:style>
    <style:style style:name="ro72" style:family="table-row">
      <style:table-row-properties style:row-height="94.5pt" style:use-optimal-row-height="false" fo:break-before="auto"/>
    </style:style>
    <style:style style:name="ro73" style:family="table-row">
      <style:table-row-properties style:row-height="94pt" style:use-optimal-row-height="false" fo:break-before="auto"/>
    </style:style>
    <style:style style:name="ro74" style:family="table-row">
      <style:table-row-properties style:row-height="250pt" style:use-optimal-row-height="false" fo:break-before="auto"/>
    </style:style>
    <style:style style:name="ro75" style:family="table-row">
      <style:table-row-properties style:row-height="168pt" style:use-optimal-row-height="false" fo:break-before="auto"/>
    </style:style>
    <style:style style:name="ro7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soprasoglia" table:style-name="ta1">
        <table:table-column table:style-name="co1" table:default-cell-style-name="ce1"/>
        <table:table-column table:style-name="co2" table:default-cell-style-name="ce1"/>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number-columns-repeated="16376" table:default-cell-style-name="ce1"/>
        <table:table-row table:style-name="ro1">
          <table:table-cell office:value-type="string" table:number-columns-spanned="8" table:number-rows-spanned="1" table:style-name="ce68">
            <text:p><text:s/>PROCEDURE SOPRA SOGLIA COMUNITARIA BANDITE TRA IL 1° GENNAIO 2023 E IL 31 DICEMBRE 2023*</text:p>
          </table:table-cell>
          <table:covered-table-cell table:number-columns-repeated="7"/>
          <table:table-cell table:number-columns-repeated="16376"/>
        </table:table-row>
        <table:table-row table:style-name="ro2">
          <table:table-cell office:value-type="string" table:style-name="ce2">
            <text:p>STAZIONE APPALTANTE</text:p>
          </table:table-cell>
          <table:table-cell office:value-type="string" table:style-name="ce3">
            <text:p>CIG</text:p>
          </table:table-cell>
          <table:table-cell office:value-type="string" table:style-name="ce3">
            <text:p>OGGETTO</text:p>
          </table:table-cell>
          <table:table-cell office:value-type="string" table:style-name="ce3">
            <text:p>IMPORTO A BASE D'ASTA</text:p>
          </table:table-cell>
          <table:table-cell office:value-type="string" table:style-name="ce3">
            <text:p>PNC/PNRR<text:s text:c="41"/></text:p>
          </table:table-cell>
          <table:table-cell office:value-type="string" table:style-name="ce4">
            <text:p>INTERVENUTA STIPULA CONTRATTO<text:s text:c="32"/></text:p>
          </table:table-cell>
          <table:table-cell office:value-type="string" table:style-name="ce3">
            <text:p>INTERVENUTA NOMINA CCT<text:s text:c="47"/></text:p>
          </table:table-cell>
          <table:table-cell office:value-type="string" table:style-name="ce5">
            <text:p>LINK DOCUMENTAZIONE</text:p>
          </table:table-cell>
          <table:table-cell table:number-columns-repeated="16376" table:style-name="ce6"/>
        </table:table-row>
        <table:table-row table:style-name="ro3">
          <table:table-cell office:value-type="string" table:style-name="ce7">
            <text:p>Direzione Servizi al Patrimonio</text:p>
          </table:table-cell>
          <table:table-cell office:value-type="string" table:style-name="ce8">
            <text:p>9785630D53<text:s/></text:p>
          </table:table-cell>
          <table:table-cell office:value-type="string" table:style-name="ce8">
            <text:p>PROCEDURA APERTA PROGETTAZIONE VIA SEDE DIREZIONE GENERALE VIA BARBERINI</text:p>
          </table:table-cell>
          <table:table-cell office:value-type="currency" office:value="1503541.88" table:style-name="ce9">
            <text:p>1.503.541,88 €</text:p>
          </table:table-cell>
          <table:table-cell office:value-type="string" table:style-name="ce8">
            <text:p>NO</text:p>
          </table:table-cell>
          <table:table-cell office:value-type="string" table:style-name="ce8">
            <text:p>SI</text:p>
          </table:table-cell>
          <table:table-cell office:value-type="string" table:style-name="ce8">
            <text:p>NO</text:p>
          </table:table-cell>
          <table:table-cell office:value-type="string" table:style-name="ce10">
            <text:p><text:a xlink:href="https://www.agenziademanio.it/it/gare-aste/lavori/gara/Servizi-tecnici-progettazione-di-fattibilita-in-modalita-BIM-per-la-rifunzionalizzazione-della-sede-Generale-dellAgenzia-del-Demano-sita-nel-Comune-di-Roma">https://www.agenziademanio.it/it/gare-aste/lavori/gara/Servizi-tecnici-progettazione-di-fattibilita-in-modalita-BIM-per-la-rifunzionalizzazione-della-sede-Generale-dellAgenzia-del-Demano-sita-nel-Comune-di-Roma</text:a></text:p>
          </table:table-cell>
          <table:table-cell table:number-columns-repeated="16376" table:style-name="ce6"/>
        </table:table-row>
        <table:table-row table:style-name="ro4">
          <table:table-cell office:value-type="string" table:style-name="ce11">
            <text:p>Direzione Servizi al Patrimonio</text:p>
          </table:table-cell>
          <table:table-cell office:value-type="string" table:style-name="ce12">
            <text:p>A015771B84<text:s/></text:p>
          </table:table-cell>
          <table:table-cell office:value-type="string" table:style-name="ce12">
            <text:p>APPALTO INTEGRATO TOR VERGATA - INT. 75</text:p>
          </table:table-cell>
          <table:table-cell office:value-type="currency" office:value="15332724.49" table:style-name="ce13">
            <text:p>15.332.724,49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Lavori-di-progettazione-e-realizzazione-opere-esterne-e-sistemazione-verde-presso-la-Citta-dello-Sport-sita-nel-Comune-di-Roma">https://www.agenziademanio.it/it/gare-aste/lavori/gara/Lavori-di-progettazione-e-realizzazione-opere-esterne-e-sistemazione-verde-presso-la-Citta-dello-Sport-sita-nel-Comune-di-Roma</text:a></text:p>
          </table:table-cell>
          <table:table-cell table:number-columns-repeated="16376"/>
        </table:table-row>
        <table:table-row table:style-name="ro5">
          <table:table-cell office:value-type="string" table:style-name="ce11">
            <text:p>Direzione Servizi al Patrimonio</text:p>
          </table:table-cell>
          <table:table-cell office:value-type="string" table:style-name="ce12">
            <text:p>A0105F3BA6</text:p>
          </table:table-cell>
          <table:table-cell office:value-type="string" table:style-name="ce12">
            <text:p>PROCEDURA APERTA AGGIORNAMENTO PFTE VIA TOSTI</text:p>
          </table:table-cell>
          <table:table-cell office:value-type="currency" office:value="583843.34" table:style-name="ce13">
            <text:p>583.843,34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14">
            <text:p><text:a xlink:href="https://www.agenziademanio.it/it/gare-aste/lavori/gara/Aggiornamento-progetto-fattibilita-tecnico-economica-al-nuovo-Codice-e-progettazione-esecutiva-e-CSP-per-intervento-Nuova-Sede-ICRQF-MASAF-attraverso-la-rifunzionalizzazione-dellimmobile-in-via-Tosti-n.-70-Roma">https://www.agenziademanio.it/it/gare-aste/lavori/gara/Aggiornamento-progetto-fattibilita-tecnico-economica-al-nuovo-Codice-e-progettazione-esecutiva-e-CSP-per-intervento-Nuova-Sede-ICRQF-MASAF-attraverso-la-rifunzionalizzazione-dellimmobile-in-via-Tosti-n.-70-Roma</text:a></text:p>
          </table:table-cell>
          <table:table-cell table:number-columns-repeated="16376"/>
        </table:table-row>
        <table:table-row table:style-name="ro6">
          <table:table-cell office:value-type="string" table:style-name="ce11">
            <text:p>Direzione Servizi al Patrimonio</text:p>
          </table:table-cell>
          <table:table-cell office:value-type="string" table:style-name="ce15">
            <text:p>9918482 E43<text:s/></text:p>
          </table:table-cell>
          <table:table-cell office:value-type="string" table:style-name="ce16">
            <text:p>PROCEDURA APERTA LAVORI COLLAUDO TOR VERGATA - INT. 73<text:s/></text:p>
          </table:table-cell>
          <table:table-cell office:value-type="currency" office:value="9484521.0099999998" table:style-name="ce13">
            <text:p>9.484.521,01 €</text:p>
          </table:table-cell>
          <table:table-cell office:value-type="string" table:style-name="ce16">
            <text:p>NO</text:p>
          </table:table-cell>
          <table:table-cell office:value-type="string" table:style-name="ce16">
            <text:p>SI</text:p>
          </table:table-cell>
          <table:table-cell office:value-type="string" table:style-name="ce17">
            <text:p>SI</text:p>
          </table:table-cell>
          <table:table-cell office:value-type="string" table:style-name="ce18">
            <text:p><text:a xlink:href="https://www.agenziademanio.it/it/gare-aste/lavori/gara/INTERVENTI-FINALIZZATI-AL-COLLAUDO-STATICO-ED-ALLARRESTO-DEL-DEGRADO-DELLE-OPERE-ESISTENTI-CITTA-DELLO-SPORT-DI-TOR-VERGATA-ROMA">https://www.agenziademanio.it/it/gare-aste/lavori/gara/INTERVENTI-FINALIZZATI-AL-COLLAUDO-STATICO-ED-ALLARRESTO-DEL-DEGRADO-DELLE-OPERE-ESISTENTI-CITTA-DELLO-SPORT-DI-TOR-VERGATA-ROMA</text:a></text:p>
          </table:table-cell>
          <table:table-cell table:number-columns-repeated="16376"/>
        </table:table-row>
        <table:table-row table:style-name="ro7">
          <table:table-cell office:value-type="string" table:style-name="ce11">
            <text:p>Direzione Servizi al Patrimonio</text:p>
          </table:table-cell>
          <table:table-cell office:value-type="string" table:style-name="ce15">
            <text:p>A00C16E05F</text:p>
          </table:table-cell>
          <table:table-cell office:value-type="string" table:style-name="ce12">
            <text:p>APPALTO INTEGRATO TOR VERGATA - INT. 74</text:p>
          </table:table-cell>
          <table:table-cell office:value-type="currency" office:value="28260241.640000001" table:style-name="ce13">
            <text:p>28.260.241,64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8">
            <text:p><text:a xlink:href="https://www.agenziademanio.it/it/gare-aste/lavori/gara/Lavori-di-progettazione-e-realizzazione-aree-eventi-presso-le-vele-della-Citta-dello-Sport-di-Tor-Vergata-sita-nel-Comune-di-Roma">https://www.agenziademanio.it/it/gare-aste/lavori/gara/Lavori-di-progettazione-e-realizzazione-aree-eventi-presso-le-vele-della-Citta-dello-Sport-di-Tor-Vergata-sita-nel-Comune-di-Roma</text:a></text:p>
          </table:table-cell>
          <table:table-cell table:number-columns-repeated="16376"/>
        </table:table-row>
        <table:table-row table:style-name="ro8">
          <table:table-cell office:value-type="string" table:style-name="ce11">
            <text:p>Direzione Servizi al Patrimonio</text:p>
          </table:table-cell>
          <table:table-cell office:value-type="string" table:style-name="ce16">
            <text:p>962203634C</text:p>
          </table:table-cell>
          <table:table-cell office:value-type="string" table:style-name="ce16">
            <text:p>PROCEDURA APERTA VERIFICHE VIALE AMERICA</text:p>
          </table:table-cell>
          <table:table-cell office:value-type="currency" office:value="1656721.24" table:style-name="ce19">
            <text:p>1.656.721,24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0">
            <text:p><text:a xlink:href="https://www.agenziademanio.it/it/gare-aste/lavori/gara/Servizio-tecnico-di-verifica-del-progetto-del-Compendio-Eur-Ministero-delle-Comunicazioni-sito-nel-Comune-di-Roma/">https://www.agenziademanio.it/it/gare-aste/lavori/gara/Servizio-tecnico-di-verifica-del-progetto-del-Compendio-Eur-Ministero-delle-Comunicazioni-sito-nel-Comune-di-Roma/</text:a></text:p>
          </table:table-cell>
          <table:table-cell table:number-columns-repeated="16376"/>
        </table:table-row>
        <table:table-row table:style-name="ro9">
          <table:table-cell office:value-type="string" table:style-name="ce7">
            <text:p>Direzione Servizi al Patrimonio</text:p>
          </table:table-cell>
          <table:table-cell office:value-type="string" table:style-name="ce8">
            <text:p>A02A100161</text:p>
          </table:table-cell>
          <table:table-cell office:value-type="string" table:style-name="ce21">
            <text:p>VERIFICA DEL PROGETTO ESECUTIVO, REDATTO IN MODALITÀ BIM E IN APPLICAZIONE DEI CRITERI AMBIENTALI MINIMI DI CUI AL D.M. 23 GIUGNO 2022 E SS.MM.II., DEGLI INTERVENTI FINALIZZATI AD UNA PRIMA PARZIALE FUNZIONALIZZAZIONE DEL PALASPORT PRESSO LE VELE DELLA CITTA’ DELLO SPORT A TOR VERGATA</text:p>
          </table:table-cell>
          <table:table-cell office:value-type="string" table:style-name="ce8">
            <text:p>€ 237.225,17<text: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3">
            <text:p><text:a xlink:href="https://www.agenziademanio.it/it/gare-aste/lavori/gara/Servizi-tecnici-di-verifica-progetto-in-modalita-BIM-degli-interventi-di-parziale-funzionalizzazione-del-Palasport-presso-la-Citta-dello-Sport-sito-nel-Comune-di-Roma">https://www.agenziademanio.it/it/gare-aste/lavori/gara/Servizi-tecnici-di-verifica-progetto-in-modalita-BIM-degli-interventi-di-parziale-funzionalizzazione-del-Palasport-presso-la-Citta-dello-Sport-sito-nel-Comune-di-Roma<text:s/></text:a></text:p>
          </table:table-cell>
          <table:table-cell table:number-columns-repeated="16376"/>
        </table:table-row>
        <table:table-row table:style-name="ro10">
          <table:table-cell office:value-type="string" table:style-name="ce24">
            <text:p>Direzione Servizi al Patrimonio</text:p>
          </table:table-cell>
          <table:table-cell office:value-type="string" table:style-name="ce12">
            <text:p>A02A86D222</text:p>
          </table:table-cell>
          <table:table-cell office:value-type="string" table:style-name="ce25">
            <text:p>Servizio di CSE per la realizzazione dell'area ebenti a Tor Vergata presso le Vele della Città dello Sport, con riferimento ad una prima parziali rifunzionalizzazione del Palasport per destinarlo ad arena scoperta</text:p>
          </table:table-cell>
          <table:table-cell office:value-type="string" table:style-name="ce26">
            <text:p>€ 456.202,25</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28">
            <text:p><text:a xlink:href="https://www.agenziademanio.it/it/gare-aste/lavori/gara/Servizi-tecnici-di-coordinamento-sicurezza-per-la-realizzazione-dellArea-Eventi-presso-le-Vele-della-Citta-dello-Sport-sita-nel-Comune-di-Roma">https://www.agenziademanio.it/it/gare-aste/lavori/gara/Servizi-tecnici-di-coordinamento-sicurezza-per-la-realizzazione-dellArea-Eventi-presso-le-Vele-della-Citta-dello-Sport-sita-nel-Comune-di-Roma</text:a></text:p>
          </table:table-cell>
          <table:table-cell table:number-columns-repeated="16376"/>
        </table:table-row>
        <table:table-row table:style-name="ro11">
          <table:table-cell office:value-type="string" table:style-name="ce11">
            <text:p>Direzione Servizi al Patrimonio</text:p>
          </table:table-cell>
          <table:table-cell office:value-type="string" table:style-name="ce16">
            <text:p>9907022D2C</text:p>
          </table:table-cell>
          <table:table-cell office:value-type="string" table:style-name="ce16">
            <text:p>Affidamento dei servizi di rilievo dei beni immobili e mobili con restituzione BIM, di verifica della vulnerabilità sismica e di diagnosi energetica per taluni beni di proprietà dello Stato facenti parte della dotazione presidenziale</text:p>
          </table:table-cell>
          <table:table-cell office:value-type="currency" office:value="4288911.68" table:style-name="ce19">
            <text:p>4.288.911,68 €</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Servizi-tecnici-di-verifica-vulnerabilita-sismica-in-modalita-BIM-per-alcuni-beni-immobili-parte-della-dotazione-presidenziale">https://www.agenziademanio.it/it/gare-aste/lavori/gara/Servizi-tecnici-di-verifica-vulnerabilita-sismica-in-modalita-BIM-per-alcuni-beni-immobili-parte-della-dotazione-presidenziale</text:a></text:p>
          </table:table-cell>
          <table:table-cell table:number-columns-repeated="16376"/>
        </table:table-row>
        <table:table-row table:style-name="ro12">
          <table:table-cell office:value-type="string" table:style-name="ce11">
            <text:p>Direzione Generale</text:p>
          </table:table-cell>
          <table:table-cell office:value-type="string" table:style-name="ce17">
            <text:p>CIG: LOTTO 1: 9817892CC5 - CIG LOTTO 2: 9818096520 - CIG LOTTO 3: 9818328494 - CIG LOTTO 4: 98183327E0 - CIG LOTTO 5:9818335A59 - CIG LOTTO 6: 9818337BFF</text:p>
          </table:table-cell>
          <table:table-cell office:value-type="string" table:style-name="ce30">
            <text:p>Fornitura di prodotti e servizi per l'informatica e per le telecomunicazioni per le esigenze dell'Agenzia del Demanio</text:p>
          </table:table-cell>
          <table:table-cell office:value-type="string" table:style-name="ce17">
            <text:p>1.900.000 € <text:s/>IVA esclusa: <text:s text:c="40"/>-<text:s/><text:span text:style-name="T4">Lotto</text:span><text:s/><text:span text:style-name="T4">1</text:span><text:s text:c="4"/>€ 430.000</text:p>
            <text:p><text:span text:style-name="T4">Lotto</text:span><text:s/><text:span text:style-name="T4">2</text:span><text:s text:c="2"/>€ 260.000</text:p>
            <text:p><text:span text:style-name="T4">Lotto 3</text:span><text:s text:c="2"/>€ 340.000</text:p>
            <text:p><text:span text:style-name="T4">Lotto 4</text:span><text:s text:c="3"/>€ 270.000</text:p>
            <text:p><text:span text:style-name="T4">Lotto 5</text:span><text:s text:c="3"/>€ 450.000</text:p>
            <text:p><text:span text:style-name="T4">Lotto 6</text:span><text:s text:c="3"/>€ 150.000<text:s text:c="20"/></text:p>
          </table:table-cell>
          <table:table-cell office:value-type="string" table:style-name="ce17">
            <text:p>NO</text:p>
          </table:table-cell>
          <table:table-cell office:value-type="string" table:style-name="ce31">
            <text:p>si <text:s text:c="4"/>Lotti 1- 2- 5<text:s text:c="47"/></text:p>
          </table:table-cell>
          <table:table-cell office:value-type="string" table:style-name="ce17">
            <text:p>NO</text:p>
          </table:table-cell>
          <table:table-cell office:value-type="string" table:style-name="ce32">
            <text:p><text:a xlink:href="https://www.agenziademanio.it/it/gare-aste/forniture-e-servizi/gara/Fornitura-di-prodotti-e-servizi-per-linformatica-e-per-le-telecomunicazioni-per-le-esigenze-dellAgenzia-del-Demanio">https://www.agenziademanio.it/it/gare-aste/forniture-e-servizi/gara/Fornitura-di-prodotti-e-servizi-per-linformatica-e-per-le-telecomunicazioni-per-le-esigenze-dellAgenzia-del-Demanio</text:a></text:p>
          </table:table-cell>
          <table:table-cell table:number-columns-repeated="16376"/>
        </table:table-row>
        <table:table-row table:style-name="ro13">
          <table:table-cell office:value-type="string" table:style-name="ce11">
            <text:p>Direzione Territoriale Veneto</text:p>
          </table:table-cell>
          <table:table-cell office:value-type="float" office:value="9643136790" table:style-name="ce16">
            <text:p>9643136790</text:p>
          </table:table-cell>
          <table:table-cell office:value-type="string" table:style-name="ce16">
            <text:p>Servizi di architettura e ingegneria ex Scuola dello Santo Spirito Venezia Fondamenta dello Spirito Santo n. 398</text:p>
          </table:table-cell>
          <table:table-cell office:value-type="currency" office:value="509676.06" table:style-name="ce19">
            <text:p>509.676,06 €</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33">
            <text:p><text:a xlink:href="https://www.agenziademanio.it/it/gare-aste/lavori/gara/Servizi-tecnici-di-ristrutturazione-dellEx-Scuola-dello-Santo-Spirito-sita-nel-Comune-di-Venezia">https://www.agenziademanio.it/it/gare-aste/lavori/gara/Servizi-tecnici-di-ristrutturazione-dellEx-Scuola-dello-Santo-Spirito-sita-nel-Comune-di-Venezia</text:a></text:p>
          </table:table-cell>
          <table:table-cell table:number-columns-repeated="16376"/>
        </table:table-row>
        <table:table-row table:style-name="ro14">
          <table:table-cell office:value-type="string" table:style-name="ce11">
            <text:p>Direzione Territoriale Marche</text:p>
          </table:table-cell>
          <table:table-cell office:value-type="string" table:style-name="ce16">
            <text:p>LOTTO 1 (97789515A6) - LOTTO 2 (977903D6F)</text:p>
          </table:table-cell>
          <table:table-cell office:value-type="string" table:style-name="ce16">
            <text:p>SERVIZI DI DIREZIONE LAVORI E CSE</text:p>
          </table:table-cell>
          <table:table-cell office:value-type="currency" office:value="724787.3" table:style-name="ce19">
            <text:p>724.787,30 €</text:p>
          </table:table-cell>
          <table:table-cell office:value-type="string" table:style-name="ce16">
            <text:p>SI</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Lavori-e-CSE-per-ladeguamento-sismico-e-la-rifunzionalizzazione-per-n.-2-beni-immobili-siti-nella-Regione-Marche">https://www.agenziademanio.it/it/gare-aste/lavori/gara/Lavori-e-CSE-per-ladeguamento-sismico-e-la-rifunzionalizzazione-per-n.-2-beni-immobili-siti-nella-Regione-Marche</text:a></text:p>
          </table:table-cell>
          <table:table-cell table:number-columns-repeated="16376"/>
        </table:table-row>
        <table:table-row table:style-name="ro15">
          <table:table-cell office:value-type="string" table:style-name="ce11">
            <text:p>Direzione Territoriale Marche</text:p>
          </table:table-cell>
          <table:table-cell office:value-type="string" table:style-name="ce16">
            <text:p>9705204BB1</text:p>
          </table:table-cell>
          <table:table-cell office:value-type="string" table:style-name="ce16">
            <text:p>SERVIZI DI PFTE E PROGETTAZIONE ESECUTIVA OPZIONE DL E CSE<text:s/></text:p>
          </table:table-cell>
          <table:table-cell office:value-type="currency" office:value="1609845.41" table:style-name="ce19">
            <text:p>1.609.845,41 €</text:p>
          </table:table-cell>
          <table:table-cell office:value-type="string" table:style-name="ce16">
            <text:p>SI</text:p>
          </table:table-cell>
          <table:table-cell office:value-type="string" table:style-name="ce16">
            <text:p>SI</text:p>
          </table:table-cell>
          <table:table-cell office:value-type="string" table:style-name="ce16">
            <text:p>NO</text:p>
          </table:table-cell>
          <table:table-cell office:value-type="string" table:style-name="ce29">
            <text:p><text:a xlink:href="https://www.agenziademanio.it/it/gare-aste/lavori/gara/Servizi-tecnici-per-ladeguamento-sismico-e-rifunzionalizzazione-in-modalita-BIM-presso-le-Ex-Casermette-site-nel-Comune-di-Camerino-MC">https://www.agenziademanio.it/it/gare-aste/lavori/gara/Servizi-tecnici-per-ladeguamento-sismico-e-rifunzionalizzazione-in-modalita-BIM-presso-le-Ex-Casermette-site-nel-Comune-di-Camerino-MC</text:a></text:p>
          </table:table-cell>
          <table:table-cell table:number-columns-repeated="16376"/>
        </table:table-row>
        <table:table-row table:style-name="ro16">
          <table:table-cell office:value-type="string" table:style-name="ce11">
            <text:p>Direzione Territoriale Liguria</text:p>
          </table:table-cell>
          <table:table-cell office:value-type="string" table:style-name="ce16">
            <text:p>9902524D4E</text:p>
          </table:table-cell>
          <table:table-cell office:value-type="string" table:style-name="ce16">
            <text:p>Procedura aperta per l’affidamento, mediante procedura aperta ai sensi dell’art. 60 del D. Lgs. 50/2016 ss.mm.ii., del servizio di verifica della vulnerabilità sismica, rilievo geometrico e architettonico tecnologico ed impiantistico da restituire in modalità BIM, PFTE strutturale e redazione del Documento di Indirizzo alla Progettazione (DIP) finalizzato alla realizzazione della nuova Sede Regionale e Distaccamento Levante dei VVF presso il compendio Statale della ex “Caserma Mendoza” – Genova - Scheda Patrimoniale GEB0958</text:p>
          </table:table-cell>
          <table:table-cell office:value-type="string" table:style-name="ce19">
            <text:p>€ 226.444,15 oltre IVA</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Servizi-di-verifica-vulnerabilita-sismica-in-modalita-BIM-per-la-realizzazione-della-nuova-sede-dei-VVF-presso-lEx-Caserma-Mendoza-di-Genova">https://www.agenziademanio.it/it/gare-aste/lavori/gara/Servizi-di-verifica-vulnerabilita-sismica-in-modalita-BIM-per-la-realizzazione-della-nuova-sede-dei-VVF-presso-lEx-Caserma-Mendoza-di-Genova</text:a></text:p>
          </table:table-cell>
          <table:table-cell table:number-columns-repeated="16376"/>
        </table:table-row>
        <table:table-row table:style-name="ro17">
          <table:table-cell office:value-type="string" table:style-name="ce11">
            <text:p>Direzione Territoriale Liguria</text:p>
          </table:table-cell>
          <table:table-cell office:value-type="string" table:style-name="ce16">
            <text:p>99135020A7</text:p>
          </table:table-cell>
          <table:table-cell office:value-type="string" table:style-name="ce16">
            <text:p>Affidamento del servizio di verifica del PFTE e della progettazione esecutiva, ai sensi dell’art. 26 del medesimo decreto, per la realizzazione di nuova costruzione da adibire a sedi Provinciali dell’Agenzia delle Entrate e dei Carabinieri all’interno del Compendio della ex Caserma Crespi ad Imperia, da redigere per le finalità di cui all’art. 52 del DL 77/2021 da eseguirsi con metodi di modellazione e gestione informativa e con l’uso di materiali e tecniche a ridotto impatto ambientale, conformi al D.M. Ambiente Tutela del Territorio e del Mare n. 256 del 23/06/2022.</text:p>
          </table:table-cell>
          <table:table-cell office:value-type="string" table:style-name="ce19">
            <text:p>€ 410.322,07 oltre IVA</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Servizi-tecnici-di-verifica-del-PFTE-per-la-costruzione-nuova-sede-Carabinieri-presso-la-Caserma-Crespi-sita-nel-Comune-di-Imperia">https://www.agenziademanio.it/it/gare-aste/lavori/gara/Servizi-tecnici-di-verifica-del-PFTE-per-la-costruzione-nuova-sede-Carabinieri-presso-la-Caserma-Crespi-sita-nel-Comune-di-Imperia</text:a></text:p>
          </table:table-cell>
          <table:table-cell table:number-columns-repeated="16376"/>
        </table:table-row>
        <table:table-row table:style-name="ro18">
          <table:table-cell office:value-type="string" table:style-name="ce11">
            <text:p>Direzione Territoriale Friuli Venezia Giulia</text:p>
          </table:table-cell>
          <table:table-cell office:value-type="string" table:style-name="ce16">
            <text:p>99119228C9<text:s/></text:p>
          </table:table-cell>
          <table:table-cell office:value-type="string" table:style-name="ce16">
            <text:p>PROGETTAZIONE DEFINITIVA ED ESECUTIVA, COORDINAMENTO DELLA SICUREZZA IN FASE DI PROGETTAZIONE, NONCHÉ DEI SERVIZI OPZIONALI DI DIREZIONE LAVORI E DI COORDINAMENTO DELLA SICUREZZA IN FASE DI ESECUZIONE, DA ESEGUIRSI IN MODALITÀ BIM E MEDIANTE L'USO DI MATERIALI E TECNICHE A RIDOTTO IMPATTO AMBIENTALE, CONFORMI AI CRITERI AMBIENTALI MINIMI DI CUI AL D.M. DEL 23 GIUGNO 2022, RELATIVI AI LAVORI PER LA REALIZZAZIONE DEL NUOVO CENTRO POLIFUNZIONALE DELLA POLIZIA DI STATO PRESSO L’EX CASERMA “CAVARZERANI” DI VIA CIVIDALE A UDINE (SCHEDA PATRIMONIALE UDB0318)</text:p>
          </table:table-cell>
          <table:table-cell office:value-type="currency" office:value="2115776.9" table:style-name="ce34">
            <text:p>2.115.776,90 €</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Servizi-di-progettazione-definitiva-ed-esecutiva-in-modalita-bim-del-nuovo-centro-polifunzionale-della-polizia-di-stato-presso-lex-caserma-Cavarzerani-a-Udine">Agenzia del Demanio - Servizi di progettazione definitiva ed esecutiva, in modalità bim del nuovo centro polifunzionale della polizia di stato presso l’ex caserma “Cavarzerani” a Udine (agenziademanio.it)</text:a></text:p>
          </table:table-cell>
          <table:table-cell table:number-columns-repeated="16376"/>
        </table:table-row>
        <table:table-row table:style-name="ro19">
          <table:table-cell office:value-type="string" table:style-name="ce11">
            <text:p>Struttura per la Progettazione</text:p>
          </table:table-cell>
          <table:table-cell office:value-type="string" table:style-name="ce16">
            <text:p>9602293ED8</text:p>
          </table:table-cell>
          <table:table-cell office:value-type="string" table:style-name="ce16">
            <text:p>Concorso di progettazione a procedura aperta in due gradi per la valorizzazione e rigenerazione urbana dell’area dell’ex STA.VE.CO, al fine della realizzazione del “Parco della Giustizia di Bologna” attraverso l’acquisizione di un progetto con livello di approfondimento pari a quello di un "Progetto di fattibilità tecnica ed economica” c.d. rafforzato.<text:s/></text:p>
          </table:table-cell>
          <table:table-cell office:value-type="currency" office:value="7521404.0899999999" table:style-name="ce19">
            <text:p>7.521.404,09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5">
            <text:p><text:a xlink:href="https://www.agenziademanio.it/it/gare-aste/lavori/gara/Servizi-tecnici-di-progettazione-per-lintervento-di-adeguamento-sismico-della-Questura-e-Polizia-Stradale-sita-nel-Comune-di-Frosinone">Agenzia del Demanio - Servizi tecnici di progettazione per l’intervento di adeguamento sismico della Questura e Polizia Stradale sita nel Comune di Frosinone (agenziademanio.it)</text:a></text:p>
          </table:table-cell>
          <table:table-cell table:number-columns-repeated="16376"/>
        </table:table-row>
        <table:table-row table:style-name="ro20">
          <table:table-cell office:value-type="string" table:style-name="ce11">
            <text:p>Struttura per la Progettazione</text:p>
          </table:table-cell>
          <table:table-cell office:value-type="string" table:style-name="ce16">
            <text:p>A00FB0DD44</text:p>
          </table:table-cell>
          <table:table-cell office:value-type="string" table:style-name="ce16">
            <text:p>PROCEDURA APERTA AI SENSI DELL’ART. 71, COMMA 3, DEL D. LGS. 36/2023 PER L’AFFIDAMENTO DEL SERVIZIO DI VERIFICA EX ART. 42 DEL D. LGS. 36/2023 RELATIVO AL PROGETTO DI FATTIBILITÀ TECNICO ECONOMICA C.D. RAFFORZATOE DEL PROGETTO ESECUTIVO DELL’INTERVENTO DI VALORIZZAZIONE E RIGENERAZIONE URBANA DELL’AREA DELL’EX STA.VE.CO, AL FINE DELLA REALIZZAZIONE DEL “PARCO DELLA GIUSTIZIA DI BOLOGNA” – SCHEDA PATRIMONIALE BOD0040</text:p>
            <text:p/>
          </table:table-cell>
          <table:table-cell office:value-type="currency" office:value="2805120.4" table:style-name="ce19">
            <text:p>2.805.120,40 €</text:p>
          </table:table-cell>
          <table:table-cell office:value-type="string" table:style-name="ce16">
            <text:p>NO</text:p>
          </table:table-cell>
          <table:table-cell office:value-type="string" table:style-name="ce16">
            <text:p>SI</text:p>
          </table:table-cell>
          <table:table-cell office:value-type="string" table:style-name="ce36">
            <text:p>NO</text:p>
          </table:table-cell>
          <table:table-cell office:value-type="string" table:style-name="ce35">
            <text:p><text:a xlink:href="https://www.agenziademanio.it/it/gare-aste/lavori/gara/Servizi-tecnici-verifica-fattibilita-intervento-di-valorizzazione-area-ex-STA.VE.CO-per-la-realizzazione-del-Parco-della-Giustizia-di-Bologna">Agenzia del Demanio - Servizi tecnici verifica fattibilità intervento di valorizzazione area ex STA.VE.CO, per la realizzazione del Parco della Giustizia di Bologna (agenziademanio.it)</text:a></text:p>
          </table:table-cell>
          <table:table-cell table:number-columns-repeated="16376"/>
        </table:table-row>
        <table:table-row table:style-name="ro21">
          <table:table-cell office:value-type="string" table:style-name="ce11">
            <text:p>Struttura per la Progettazione</text:p>
          </table:table-cell>
          <table:table-cell office:value-type="string" table:style-name="ce16">
            <text:p>99159916A2 - LOTTO 1<text:s/></text:p>
            <text:p>9916026385 - LOTTO 2<text:s/></text:p>
          </table:table-cell>
          <table:table-cell office:value-type="string" table:style-name="ce16">
            <text:p>PROCEDURA APERTA, AI SENSI DELL’ART. 60 DEL D.LGS. N. 50/2016 E SS.MM.II., SUDDIVISA IN DUE LOTTI PER L’AFFIDAMENTO DEL SERVIZIO DI VERIFICA EX ART. 26 DEL D.LGS. N. 50/2016 DEL PROGETTO DI FATTIBILITÀ TECNICO ECONOMICA DA REDIGERE PER LE FINALITÀ DI CUI ALL’ART. 48 D.L. 77/2021, NONCHÉ DEI RELATIVI PROCESSI E MODELLI BIM, CON EVENTUALE CONTRATTO OPZIONALE DEL SERVIZIO DI VERIFICA DEL PROGETTO ESECUTIVO,<text:s/></text:p>
            <text:p>AL FINE DELLA REALIZZAZIONE DELLA CITTADELLA DELLA GIUSTIZIA DI PERUGIA NEI COMPENDI IMMOBILIARI “CARCERE FEMMINILE”, “CARCERE MASCHILE” E “PADIGLIONE PARADISO” DI PERUGIA.<text:s/></text:p>
          </table:table-cell>
          <table:table-cell office:value-type="string" table:style-name="ce19">
            <text:p>TOTALE valore massimo stimato per il LOTTO 1 Importo € 347.129,30 TOTALE valore massimo stimato per il LOTTO 2 € 1.596.485,90 TOTALE per il LOTTO 1 e per il LOTTO 2 € 1.943.615,20</text:p>
          </table:table-cell>
          <table:table-cell office:value-type="string" table:style-name="ce16">
            <text:p>NO</text:p>
          </table:table-cell>
          <table:table-cell office:value-type="string" table:style-name="ce36">
            <text:p>SI</text:p>
          </table:table-cell>
          <table:table-cell office:value-type="string" table:style-name="ce36">
            <text:p>NO</text:p>
          </table:table-cell>
          <table:table-cell office:value-type="string" table:style-name="ce35">
            <text:p><text:a xlink:href="https://www.agenziademanio.it/it/gare-aste/lavori/gara/Servizi-di-verifica-ex-art.-26-del-D.Lgs.-n.-50-2016-del-progetto-di-fattibilita-tecnico-economica-da-redigere-per-le-finalita-di-cui-allart.-48-D.L.-77-2021-nonche-dei-relativi-processi-e-modelli-BIM-con-eventuale-contratto-opzionale-del-servizio-di">Agenzia del Demanio - Servizi di verifica ex art. 26 del D.Lgs. n. 50/2016 del progetto di fattibilità tecnico economica da redigere per le finalità di cui all’art. 48 D.L. 77/2021, nonché dei relativi processi e modelli BIM, con eventuale contratto opzionale del servizio di verifica del progetto esecutivo, al fine della realizzazione della Cittadella della Giustizia di Perugia nei compendi immobiliari “Carcere Femminile”, “Carcere Maschile” e “Padiglione Paradiso” di Perugia. (agenziademanio.it)</text:a></text:p>
          </table:table-cell>
          <table:table-cell table:number-columns-repeated="16376"/>
        </table:table-row>
        <table:table-row table:style-name="ro22">
          <table:table-cell office:value-type="string" table:style-name="ce11">
            <text:p>Struttura per la Progettazione</text:p>
          </table:table-cell>
          <table:table-cell office:value-type="string" table:style-name="ce16">
            <text:p>Lotto 1: CIG: 986403070F, CUP: E75B22000340001</text:p>
            <text:p>Lotto 2: CIG: 9864076D03, CUP: E35B22001180001</text:p>
          </table:table-cell>
          <table:table-cell office:value-type="string" table:style-name="ce16">
            <text:p>Procedura aperta telematica, ai sensi dell’art. 60 del D.lgs. 50/2016 e ss.mm.ii.,suddivisa in due lotti, per l’affidamento dei servizi di progettazione definitiva ed esecutiva in modalità BIM e coordinamento della sicurezza finalizzati all’esecuzione<text:s/></text:p>
            <text:p>dei lavori per l’adeguamento sismico del Comando Provinciale dei Carabinieri di Foggia, scheda patrimoniale FGB0246 e del Comando Stazione Forestale di Marsico Nuovo (PZ), scheda patrimoniale PZB1057</text:p>
          </table:table-cell>
          <table:table-cell office:value-type="string" table:style-name="ce19">
            <text:p>Lotto 1 270.984,15 €</text:p>
            <text:p>Lotto 2 85.238,92 €</text:p>
            <text:p>Importo complessivo 356.223,07 €</text:p>
          </table:table-cell>
          <table:table-cell office:value-type="string" table:style-name="ce16">
            <text:p>NO</text:p>
          </table:table-cell>
          <table:table-cell office:value-type="string" table:style-name="ce16">
            <text:p>SI</text:p>
          </table:table-cell>
          <table:table-cell office:value-type="string" table:style-name="ce36">
            <text:p>NO</text:p>
          </table:table-cell>
          <table:table-cell office:value-type="string" table:style-name="ce37">
            <text:p><text:a xlink:href="https://www.agenziademanio.it/it/gare-aste/lavori/gara/Servizi-tecnici-per-ladeguamento-sismico-del-Comando-Provinciale-dei-Carabinieri-di-Foggia-e-del-Comando-Stazione-Forestale-di-Marsico-Nuovo-PZ">https://www.agenziademanio.it/it/gare-aste/lavori/gara/Servizi-tecnici-per-ladeguamento-sismico-del-Comando-Provinciale-dei-Carabinieri-di-Foggia-e-del-Comando-Stazione-Forestale-di-Marsico-Nuovo-PZ</text:a></text:p>
          </table:table-cell>
          <table:table-cell table:number-columns-repeated="16376"/>
        </table:table-row>
        <table:table-row table:style-name="ro23">
          <table:table-cell office:value-type="string" table:style-name="ce11">
            <text:p>Struttura per la Progettazione</text:p>
          </table:table-cell>
          <table:table-cell office:value-type="string" table:style-name="ce16">
            <text:p>99158935C3</text:p>
          </table:table-cell>
          <table:table-cell office:value-type="string" table:style-name="ce38">
            <text:p>Gara Europea con procedura aperta telematica, ai sensi dell’art. 60 del D.lgs. 50/2016, per l'affidamento dei SIA relativi al progetto di fattibilità tecnico economica, progettazione esecutiva, coordinamento per la sicurezza in fase progettuale nell'ambito dell'intervento di restauro e risanamento conservativo dell'Ex Caserma Melegnanp in Lodi, Via Fanfulla angolo Via Lodino (scheda LOD0003)<text:s/></text:p>
          </table:table-cell>
          <table:table-cell office:value-type="currency" office:value="733590.19" table:style-name="ce19">
            <text:p>733.590,19 €</text:p>
          </table:table-cell>
          <table:table-cell office:value-type="string" table:style-name="ce16">
            <text:p>NO</text:p>
          </table:table-cell>
          <table:table-cell office:value-type="string" table:style-name="ce16">
            <text:p>SI</text:p>
          </table:table-cell>
          <table:table-cell office:value-type="string" table:style-name="ce36">
            <text:p>NO</text:p>
          </table:table-cell>
          <table:table-cell office:value-type="string" table:style-name="ce39">
            <text:p><text:a xlink:href="https://www.agenziademanio.it/it/gare-aste/lavori/gara/Servizi-tecnici-per-il-progetto-di-fattibilita-in-modalita-BIM-per-il-restauro-conservativo-dellEx-Caserma-Melegnano-sito-nel-Comune-di-Lodi">https://www.agenziademanio.it/it/gare-aste/lavori/gara/Servizi-tecnici-per-il-progetto-di-fattibilita-in-modalita-BIM-per-il-restauro-conservativo-dellEx-Caserma-Melegnano-sito-nel-Comune-di-Lodi</text:a></text:p>
          </table:table-cell>
          <table:table-cell table:number-columns-repeated="16376"/>
        </table:table-row>
        <table:table-row table:style-name="ro24">
          <table:table-cell office:value-type="string" table:style-name="ce11">
            <text:p>Struttura per la Progettazione</text:p>
          </table:table-cell>
          <table:table-cell office:value-type="string" table:style-name="ce16">
            <text:p>98794457EB</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16">
            <text:p>NO</text:p>
          </table:table-cell>
          <table:table-cell office:value-type="string" table:style-name="ce36">
            <text:p>NO</text:p>
          </table:table-cell>
          <table:table-cell office:value-type="string" table:style-name="ce37">
            <text:p><text:a xlink:href="https://www.agenziademanio.it/it/gare-aste/lavori/gara/Servizi-tecnici-per-interventi-su-beni-immobili-esistenti-e-di-nuova-edificazione-Sottoscrizione-di-Accordi-Quadro-con-Operatori-Economici">Agenzia del Demanio - Servizi tecnici per interventi su beni immobili esistenti e di nuova edificazione - Sottoscrizione di Accordi Quadro con Operatori Economici (agenziademanio.it)</text:a></text:p>
          </table:table-cell>
          <table:table-cell table:number-columns-repeated="16376"/>
        </table:table-row>
        <table:table-row table:style-name="ro25">
          <table:table-cell office:value-type="string" table:style-name="ce11">
            <text:p>Struttura per la Progettazione</text:p>
          </table:table-cell>
          <table:table-cell office:value-type="string" table:style-name="ce16">
            <text:p>9886374DE7</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NO</text:p>
          </table:table-cell>
          <table:table-cell office:value-type="string" table:style-name="ce36">
            <text:p>NO</text:p>
          </table:table-cell>
          <table:table-cell office:value-type="string" table:style-name="ce37">
            <text:p><text:a xlink:href="https://www.agenziademanio.it/it/gare-aste/lavori/gara/Servizi-tecnici-per-interventi-su-beni-immobili-esistenti-e-di-nuova-edificazione-Sottoscrizione-di-Accordi-Quadro-con-Operatori-Economici">Agenzia del Demanio - Servizi tecnici per interventi su beni immobili esistenti e di nuova edificazione - Sottoscrizione di Accordi Quadro con Operatori Economici (agenziademanio.it)</text:a></text:p>
          </table:table-cell>
          <table:table-cell table:number-columns-repeated="16376"/>
        </table:table-row>
        <table:table-row table:style-name="ro26">
          <table:table-cell office:value-type="string" table:style-name="ce11">
            <text:p>Struttura per la Progettazione</text:p>
          </table:table-cell>
          <table:table-cell office:value-type="string" table:style-name="ce16">
            <text:p>9886394E68</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NO</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27">
          <table:table-cell office:value-type="string" table:style-name="ce11">
            <text:p>Struttura per la Progettazione</text:p>
          </table:table-cell>
          <table:table-cell office:value-type="string" table:style-name="ce16">
            <text:p>98864257FF</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SI</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28">
          <table:table-cell office:value-type="string" table:style-name="ce11">
            <text:p>Struttura per la Progettazione</text:p>
          </table:table-cell>
          <table:table-cell office:value-type="string" table:style-name="ce16">
            <text:p>9886434F6A</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SI</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29">
          <table:table-cell office:value-type="string" table:style-name="ce11">
            <text:p>Struttura per la Progettazione</text:p>
          </table:table-cell>
          <table:table-cell office:value-type="string" table:style-name="ce16">
            <text:p>9886454FEB</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NO</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30">
          <table:table-cell office:value-type="string" table:style-name="ce11">
            <text:p>Struttura per la Progettazione</text:p>
          </table:table-cell>
          <table:table-cell office:value-type="string" table:style-name="ce16">
            <text:p>9886465901</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SI</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31">
          <table:table-cell office:value-type="string" table:style-name="ce11">
            <text:p>Struttura per la Progettazione</text:p>
          </table:table-cell>
          <table:table-cell office:value-type="string" table:style-name="ce16">
            <text:p>9886475144</text:p>
          </table:table-cell>
          <table:table-cell office:value-type="string" table:style-name="ce38">
            <text:p>SOTTOSCRIZIONE DI ACCORDI QUADRO CON PIÙ OPERATORI ECONOMICI PER L’AFFIDAMENTO DI SERVIZI DI INGEGNERIA E ARCHITETTURA RELATIVI AD INTERVENTI SU IMMOBILI ESISTENTI E DI NUOVA EDIFICAZIONE DI PROPRIETA’ DELL’AGENZIA DEL DEMANIO, DEGLI ENTI TERRITORIALI E DELLO STATO CON CONTRATTI ESECUTIVI DI IMPORTO MASSIMO DI 200.000 EURO</text:p>
          </table:table-cell>
          <table:table-cell office:value-type="currency" office:value="800000" table:style-name="ce19">
            <text:p>800.000,00 €</text:p>
          </table:table-cell>
          <table:table-cell office:value-type="string" table:style-name="ce16">
            <text:p>NO</text:p>
          </table:table-cell>
          <table:table-cell office:value-type="string" table:style-name="ce36">
            <text:p>NO</text:p>
          </table:table-cell>
          <table:table-cell office:value-type="string" table:style-name="ce36">
            <text:p>NO</text:p>
          </table:table-cell>
          <table:table-cell office:value-type="string" table:style-name="ce37">
            <text:p>Agenzia del Demanio - Servizi tecnici per interventi su beni immobili esistenti e di nuova edificazione - Sottoscrizione di Accordi Quadro con Operatori Economici (agenziademanio.it)</text:p>
          </table:table-cell>
          <table:table-cell table:number-columns-repeated="16376"/>
        </table:table-row>
        <table:table-row table:style-name="ro32">
          <table:table-cell office:value-type="string" table:style-name="ce11">
            <text:p>Struttura per la Progettazione</text:p>
          </table:table-cell>
          <table:table-cell office:value-type="string" table:style-name="ce40">
            <text:p>99041001E0</text:p>
          </table:table-cell>
          <table:table-cell office:value-type="string" table:style-name="ce16">
            <text:p>PROCEDURA APERTA AI SENSI DELL’ART. 60 DEL D.LGS 50/2016 E SS.MM.II. PER L’AFFIDAMENTO DEI SERVIZI TECNICI DI VERIFICA DELLA VULNERABILITÀ SISMICA, DIAGNOSI ENERGETICA IN REGIME DINAMICO, RILIEVO GEOMETRICO, ARCHITETTONICO, TECNOLOGICO, IMPIANTISTICO, STRUTTURALE E STRATIGRAFICO DA RESTITUIRE IN MODALITA’ BIM E INDAGINI GEOLOGICA, GEOTECNICA, IDROLOGICA, AMBIENTALE, STUDIO DI INSERIMENTO URBANISTICO/TERRITORIALE E ANALISI VEGETAZIONALI DEL COMPENDIO DENOMINATO “CARCERE DI BUONCAMMINO” VIALE DEL BUONCAMMINO, 19 - CAGLIARI – SCHEDA PATRIMONIALE CAD0065.</text:p>
          </table:table-cell>
          <table:table-cell office:value-type="currency" office:value="500712.25" table:style-name="ce19">
            <text:p>500.712,25 €</text:p>
          </table:table-cell>
          <table:table-cell office:value-type="string" table:style-name="ce16">
            <text:p>NO</text:p>
          </table:table-cell>
          <table:table-cell office:value-type="string" table:style-name="ce16">
            <text:p>NO</text:p>
          </table:table-cell>
          <table:table-cell office:value-type="string" table:style-name="ce36">
            <text:p>NO</text:p>
          </table:table-cell>
          <table:table-cell office:value-type="string" table:style-name="ce37">
            <text:p><text:a xlink:href="https://www.agenziademanio.it/it/gare-aste/lavori/gara/Servizi-tecnici-di-verifica-vulnerabilita-sismica-in-modalita-BIM-del-compendio-Carcere-di-Buoncammino-sito-nel-Comune-di-Cagliari">https://www.agenziademanio.it/it/gare-aste/lavori/gara/Servizi-tecnici-di-verifica-vulnerabilita-sismica-in-modalita-BIM-del-compendio-Carcere-di-Buoncammino-sito-nel-Comune-di-Cagliari</text:a></text:p>
          </table:table-cell>
          <table:table-cell table:number-columns-repeated="16376"/>
        </table:table-row>
        <table:table-row table:style-name="ro33">
          <table:table-cell office:value-type="string" table:style-name="ce11">
            <text:p>Struttura per la Progettazione</text:p>
          </table:table-cell>
          <table:table-cell office:value-type="string" table:style-name="ce16">
            <text:p>99893364D8</text:p>
          </table:table-cell>
          <table:table-cell office:value-type="string" table:style-name="ce16">
            <text:p>AFFIDAMENTO DEL SERVIZIO DI VERIFICA EX ART. 42 DEL D. LGS. 36/2023 RELATIVO AL PROGETTO DEFINITIVO, CON EVENTUALE SERVIZIO OPZIONALE DI VERIFICA DEL PROGETTO ESECUTIVO, DELL’INTERVENTO DI RISTRUTTURAZIONE E RIFUNZIONALIZZAZIONE DEL COMPENDIO DEMANIALE UBICATO IN ROMA – VIALE TRASTEVERE 185-189-191 – SCHEDA PATRIMONIALE RMB1620</text:p>
          </table:table-cell>
          <table:table-cell office:value-type="string" table:style-name="ce34">
            <text:p>197.895,89 €<text:s/></text:p>
            <text:p>(+ 277.054,25 opzioni)</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7">
            <text:p><text:a xlink:href="https://www.agenziademanio.it/it/gare-aste/lavori/gara/Servizi-tecnici-di-verifica-progetto-per-la-rifunzionalizzazione-del-compendio-sito-in-Viale-Trastevere-sito-nel-Comune-di-Roma">Agenzia del Demanio - Servizi tecnici di verifica progetto per la rifunzionalizzazione del compendio sito in Viale Trastevere sito nel Comune di Roma (agenziademanio.it)</text:a></text:p>
          </table:table-cell>
          <table:table-cell table:number-columns-repeated="16376"/>
        </table:table-row>
        <table:table-row table:style-name="ro34">
          <table:table-cell office:value-type="string" table:style-name="ce11">
            <text:p>Struttura per la Progettazione</text:p>
          </table:table-cell>
          <table:table-cell office:value-type="float" office:value="9641211302" table:style-name="ce16">
            <text:p>9641211302</text:p>
          </table:table-cell>
          <table:table-cell office:value-type="string" table:style-name="ce16">
            <text:p>Affidamento dei Servizi di architettura e ingegneria ai sensi dell’art. 3 lett. vvvv) per il rilievo geometrico, architettonico, strutturale, tecnologico, termo-igrometrico, impiantistico e verifica della vulnerabilità sismica, da restituire in modalità BIM, relativi all’intervento di “Rigenerazione e valorizzazione sociale dell’immobile denominato Ex Ospedale Psichiatrico Giudiziario di Napoli”, ubicato in Napoli, alla via Matteo Renato Imbriani, n. 218</text:p>
          </table:table-cell>
          <table:table-cell office:value-type="currency" office:value="394425.23" table:style-name="ce19">
            <text:p>394.425,23 €</text:p>
          </table:table-cell>
          <table:table-cell office:value-type="string" table:style-name="ce16">
            <text:p>SI</text:p>
          </table:table-cell>
          <table:table-cell office:value-type="string" table:style-name="ce16">
            <text:p>SI</text:p>
          </table:table-cell>
          <table:table-cell office:value-type="string" table:style-name="ce36">
            <text:p>NO</text:p>
          </table:table-cell>
          <table:table-cell office:value-type="string" table:style-name="ce37">
            <text:p><text:a xlink:href="https://www.agenziademanio.it/it/gare-aste/lavori/gara/Servizio-di-verifica-vulnerabilita-sismica-in-modalita-BIM-per-la-rigenerazione-e-valorizzazione-dellex-Ospedale-Psichiatrico-Giudiziario-di-Napoli">https://www.agenziademanio.it/it/gare-aste/lavori/gara/Servizio-di-verifica-vulnerabilita-sismica-in-modalita-BIM-per-la-rigenerazione-e-valorizzazione-dellex-Ospedale-Psichiatrico-Giudiziario-di-Napoli</text:a></text:p>
          </table:table-cell>
          <table:table-cell table:number-columns-repeated="16376"/>
        </table:table-row>
        <table:table-row table:style-name="ro35">
          <table:table-cell office:value-type="string" table:style-name="ce11">
            <text:p>Struttura per la Progettazione</text:p>
          </table:table-cell>
          <table:table-cell office:value-type="string" table:style-name="ce16">
            <text:p>9847481E62</text:p>
          </table:table-cell>
          <table:table-cell office:value-type="string" table:style-name="ce16">
            <text:p>Affidamento dei servizi attinenti all’architettura e all’ingegneria ai sensi dell’art. 3 lett. vvvv) per la progettazione definitiva, esecutiva e coordinamento della sicurezza in fase di progettazione, da redigere in modalità BIM, inerenti i lavori di miglioramento sismico, efficientamento energetico e riqualificazione funzionale dell’immobile denominato NAD0277 “Palazzo Pierce – Ex Hotel De Londres”, sito in Napoli alla Piazza Municipio n. 61</text:p>
          </table:table-cell>
          <table:table-cell office:value-type="currency" office:value="696397.06" table:style-name="ce19">
            <text:p>696.397,06 €</text:p>
          </table:table-cell>
          <table:table-cell office:value-type="string" table:style-name="ce16">
            <text:p>NO</text:p>
          </table:table-cell>
          <table:table-cell office:value-type="string" table:style-name="ce16">
            <text:p>SI</text:p>
          </table:table-cell>
          <table:table-cell office:value-type="string" table:style-name="ce36">
            <text:p>NO</text:p>
          </table:table-cell>
          <table:table-cell office:value-type="string" table:style-name="ce37">
            <text:p><text:a xlink:href="https://www.agenziademanio.it/it/gare-aste/lavori/gara/Servizi-tecnici-per-la-progettazione-in-modalita-BIM-per-la-riqualificazione-di-Palazzo-Pierce-Ex-Hotel-De-Londres-sito-nel-Comune-di-Napoli/">https://www.agenziademanio.it/it/gare-aste/lavori/gara/Servizi-tecnici-per-la-progettazione-in-modalita-BIM-per-la-riqualificazione-di-Palazzo-Pierce-Ex-Hotel-De-Londres-sito-nel-Comune-di-Napoli/</text:a></text:p>
          </table:table-cell>
          <table:table-cell table:number-columns-repeated="16376"/>
        </table:table-row>
        <table:table-row table:style-name="ro36">
          <table:table-cell office:value-type="string" table:style-name="ce11">
            <text:p>Struttura per la Progettazione</text:p>
          </table:table-cell>
          <table:table-cell office:value-type="string" table:style-name="ce26">
            <text:p>A03884D17E</text:p>
          </table:table-cell>
          <table:table-cell office:value-type="string" table:style-name="ce41">
            <text:p>Servizio di redazione del PFTE, del PE e CSP per la realizzazione della Nuova Caserma di CC di Fidenza</text:p>
          </table:table-cell>
          <table:table-cell office:value-type="currency" office:value="335205.59999999998" table:style-name="ce42">
            <text:p>335.205,60 €</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43">
            <text:p><text:a xlink:href="https://www.agenziademanio.it/it/gare-aste/lavori/gara/Servizi-tecnici-di-fattibilita-ai-fini-della-realizzazione-della-nuova-Caserma-Compagnia-dei-Carabinieri-di-Fidenza-PR">https://www.agenziademanio.it/it/gare-aste/lavori/gara/Servizi-tecnici-di-fattibilita-ai-fini-della-realizzazione-della-nuova-Caserma-Compagnia-dei-Carabinieri-di-Fidenza-PR</text:a></text:p>
          </table:table-cell>
          <table:table-cell table:number-columns-repeated="16376"/>
        </table:table-row>
        <table:table-row table:style-name="ro37">
          <table:table-cell office:value-type="string" table:style-name="ce11">
            <text:p>Direzione Territoriale Calabria</text:p>
          </table:table-cell>
          <table:table-cell office:value-type="float" office:value="9873677006" table:style-name="ce16">
            <text:p>9873677006</text:p>
          </table:table-cell>
          <table:table-cell office:value-type="string" table:style-name="ce16">
            <text:p>Procedura aperta - ai sensi dell’art. 60 Affidamento dei servizi di verifica di cui all’art. 26 - D.Lgs 50/2016 dei servizi di progettazione di fattibilità tecnica economica, definitiva ed esecutiva, coordinamento della sicurezza in fase di progettazione, adempimenti AINOP, valutazione sostenibilità ESG <text:s/>e C.A.M., verifica preventiva dell’interesse archeologico e sorveglianza archeologica, analisi conoscitive e relativa attività legata al Building Information Modeling (BIM), finalizzati alla realizzazione della nuova sede VV.F. di Catanzaro presso il Fondo Rustico Località' Giulivetto. Scheda CZB0889/parte.<text:s/></text:p>
          </table:table-cell>
          <table:table-cell office:value-type="currency" office:value="509007.63" table:style-name="ce19">
            <text:p>509.007,63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ici-di-progettazione-fattibilita-in-modalita-BIM-per-la-realizzazione-della-nuova-sede-VV.F.-di-Catanzaro">Agenzia del Demanio - Servizi tecnici di progettazione fattibilità, in modalità BIM, per la realizzazione della nuova sede VV.F. di Catanzaro (agenziademanio.it)</text:a></text:p>
          </table:table-cell>
          <table:table-cell table:number-columns-repeated="16376"/>
        </table:table-row>
        <table:table-row table:style-name="ro38">
          <table:table-cell office:value-type="string" table:style-name="ce11">
            <text:p>Direzione Territoriale Calabria</text:p>
          </table:table-cell>
          <table:table-cell office:value-type="string" table:style-name="ce16">
            <text:p>A00117CE85</text:p>
          </table:table-cell>
          <table:table-cell office:value-type="string" table:style-name="ce16">
            <text:p>Gara europea a procedura aperta - ai sensi dell’art. 71 del D. Lgs. 31 marzo 2023, n. 36 - per l’affidamento dei servizi di progettazione di fattibilità tecnico-economica ed esecutiva, coordinamento della sicurezza in fase di progettazione, adempimenti verifica preventiva interesse archeologico e sorveglianza archeologica, adempimenti AINOP, e della relativa attività legata al Building Information Modeling (BIM), in applicazione dei criteri ambientali minimi di cui al D.M. 23/06/2022 e ss.mm.ii., nonché per l’incarico opzionale, ai sensi dell’art. 114 comma 6 del Decreto legislativo 31 marzo 2023, n. 36, di direzione lavori, coordinamento della sicurezza in fase di esecuzione, aggiornamento catastale, certificazione energetica, da restituirsi in modalità B.I.M, finalizzati alla realizzazione del nuovo Comando della Compagnia Carabinieri di San Marco Argentano (CS) - Scheda CSB1147.</text:p>
          </table:table-cell>
          <table:table-cell office:value-type="currency" office:value="954321.6" table:style-name="ce19">
            <text:p>954.321,60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ici-di-progettazione-in-modalita-BIM-per-i-lavori-di-realizzazione-del-Comando-della-Compagnia-Carabinieri-di-San-Marco-Argentano-CS">https://www.agenziademanio.it/it/gare-aste/lavori/gara/Servizi-tecnici-di-progettazione-in-modalita-BIM-per-i-lavori-di-realizzazione-del-Comando-della-Compagnia-Carabinieri-di-San-Marco-Argentano-CS</text:a></text:p>
          </table:table-cell>
          <table:table-cell table:number-columns-repeated="16376"/>
        </table:table-row>
        <table:table-row table:style-name="ro39">
          <table:table-cell office:value-type="string" table:style-name="ce11">
            <text:p>Direzione Territoriale Calabria - Prefettura di Vibo Valentia UTG</text:p>
          </table:table-cell>
          <table:table-cell office:value-type="string" table:style-name="ce16">
            <text:p>9934614ECF</text:p>
          </table:table-cell>
          <table:table-cell office:value-type="string" table:style-name="ce16">
            <text:p>Affidamento del servizio di recupero, custodia e acquisto dei veicoli oggetto dei provvedimenti di sequestro amministrativo, fermo o confisca ai sensi dell'art. 214 bis del D.Lgs. n. 285/92 _Ambito Territoriale Provinciale di Vibo Valentia</text:p>
          </table:table-cell>
          <table:table-cell office:value-type="currency" office:value="350000" table:style-name="ce19">
            <text:p>350.000,00 €</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39">
            <text:p><text:a xlink:href="https://www.agenziademanio.it/it/gare-aste/forniture-e-servizi/gara/Servizio-di-custode-acquirente-per-lambito-provinciale-di-Vibo-Valentia">Agenzia del Demanio - Servizio di custode acquirente per l’ambito provinciale di Vibo Valentia (agenziademanio.it)</text:a></text:p>
          </table:table-cell>
          <table:table-cell table:number-columns-repeated="16376"/>
        </table:table-row>
        <table:table-row table:style-name="ro40">
          <table:table-cell office:value-type="string" table:style-name="ce11">
            <text:p>Direzione Territoriale Piemonte e Valle d'Aosta</text:p>
          </table:table-cell>
          <table:table-cell office:value-type="string" table:style-name="ce16">
            <text:p>987523668B</text:p>
          </table:table-cell>
          <table:table-cell office:value-type="string" table:style-name="ce16">
            <text:p>PROCEDURA APERTA, AI SENSI DELL’ART. 60 DEL D.LGS. 50/2016 E SS.MM.II., PER L’AFFIDAMENTO DEI SERVIZI TECNICI DI PROGETTAZIONE, DELLA RELATIVA ATTIVITÀ LEGATA AL BUILDING INFORMATION MODELING (BIM), IN APPLICAZIONE DEI CRITERI AMBIENTALI MINIMI DI CUI AL D.M. 23/06/2022 E SS.MM.II., E EVENTUALE SERVIZIO DI DIREZIONE E CONTROLLO TECNICO ECONOMICO DEI LAVORI E COORDINAMENTO DELLA SICUREZZA IN FASE DI ESECUZIONE DELL’INTERVENTO DI REALIZZAZIONE DEL FEDERAL BUILDING CASERMA AMIONE – TORINO</text:p>
          </table:table-cell>
          <table:table-cell office:value-type="string" table:style-name="ce19">
            <text:p>€ 14.447.214,22 oltre IVA e oneri previdenziali così distinti: importo prestazioni professionali € 8.231.505,34, importo ulteriori prestazioni professionali opzionali € 6.215.708,88</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Servizi-tecnici-di-progettazione-in-modalita-BIM-per-la-realizzazione-del-Federal-Building-Caserma-Amione-sito-nel-Comune-di-Torino">https://www.agenziademanio.it/it/gare-aste/lavori/gara/Servizi-tecnici-di-progettazione-in-modalita-BIM-per-la-realizzazione-del-Federal-Building-Caserma-Amione-sito-nel-Comune-di-Torino</text:a></text:p>
          </table:table-cell>
          <table:table-cell table:number-columns-repeated="16376"/>
        </table:table-row>
        <table:table-row table:style-name="ro29">
          <table:table-cell office:value-type="string" table:style-name="ce11">
            <text:p>Direzione Territoriale Piemonte e Valle d'Aosta</text:p>
          </table:table-cell>
          <table:table-cell office:value-type="string" table:style-name="ce16">
            <text:p>9915244E2E</text:p>
          </table:table-cell>
          <table:table-cell office:value-type="string" table:style-name="ce16">
            <text:p>Procedura aperta, ai sensi dell’art. 60 del D.Lgs. n. 50/2016, per l’affidamento di servizi d’ingegneria e architettura, ai sensi dell’art. 3 lett. vvvv del D. LGS. n. 50/2016, consistenti nella redazione del PFTE rafforzato e del Progetto esecutivo, del coordinamento per la sicurezza in fase di progettazione, nonché nell’incarico opzionale, ai sensi dell’art. 111 comma 1 del D.Lgs. 50/2016 della direzione lavori e del coordinamento per la sicurezza in fase di esecuzione, finalizzati agli interventi di restauro ed adeguamento funzionale con adeguamento sismico da porre in essere sugli edifici “A” – “A1” – “D” – “E” – “F” – “G” – “H” facenti parte del Compendio Demaniale Caserma Litta Modignani, nel Comune di Pinerolo (Scheda TOB0094/Parte) per la nuova sede dell’Agenzia delle Entrate e Polo Archivistico.</text:p>
          </table:table-cell>
          <table:table-cell office:value-type="string" table:style-name="ce19">
            <text:p>€ 1.145.935,14 al netto di IVA e CNPAIA così distinti: importo prestazioni professionali € 615.504,17 <text:s/>oltre IVA e CNPAIA; importo ulteriori prestazioni professionali opzionali € 530.430,97 <text:s/>oltre di IVA e CNPAIA, da ritenersi opzionali e relativi all’attività di Controllo Tecnico Contabile e Coordinamento della Sicurezza in fase di esecuzione</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9">
            <text:p><text:a xlink:href="https://www.agenziademanio.it/it/gare-aste/lavori/gara/Servizio-di-redazione-del-PFTE-rafforzato-e-del-Progetto-esecutivo-del-coordinamento-per-la-sicurezza-in-fase-di-progettazione-nonche-nellincarico-opzionale-ai-sensi-dellart.-111-comma-1-del-d.lgs.-50-2016-della-direzione-lavori-e-del-coordinamento-p">https://www.agenziademanio.it/it/gare-aste/lavori/gara/Servizio-di-redazione-del-PFTE-rafforzato-e-del-Progetto-esecutivo-del-coordinamento-per-la-sicurezza-in-fase-di-progettazione-nonche-nellincarico-opzionale-ai-sensi-dellart.-111-comma-1-del-d.lgs.-50-2016-della-direzione-lavori-e-del-coordinamento-p</text:a></text:p>
          </table:table-cell>
          <table:table-cell table:number-columns-repeated="16376"/>
        </table:table-row>
        <table:table-row table:style-name="ro41">
          <table:table-cell office:value-type="string" table:style-name="ce11">
            <text:p>Direzione Territoriale Piemonte e Valle d'Aosta</text:p>
          </table:table-cell>
          <table:table-cell office:value-type="string" table:style-name="ce16">
            <text:p>990817115F<text:s/></text:p>
            <text:p>99081922B3</text:p>
          </table:table-cell>
          <table:table-cell office:value-type="string" table:style-name="ce16">
            <text:p>Procedura aperta, ai sensi dell’art. 60 del D.Lgs. n. 50/2016, per l’affidamento del servizio di verifica della vulnerabilità sismica, diagnosi energetica, rilievo geometrico, architettonico, tecnologico ed impiantistico da restituire in modalità BIM, ed eventuale progettazione di fattibilità tecnico-economica da restituire in modalità BIM per taluni beni di proprietà dello Stato, situati nella Regione Piemonte, <text:s/>suddivisa in due Lotti.</text:p>
          </table:table-cell>
          <table:table-cell office:value-type="string" table:style-name="ce19">
            <text:p>€ 985.933,15 oltre IVA</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lavori/gara/Procedura-aperta-per-affidamento-servizio-vulnerabilita-sismica-diagnosi-energetica-rilievo-geometrico-architettonico-tecnologico-ed-impiantistico-ed-eventuale-progettazione-di-fattibilita-tecnico-economica-di-alcuni-beni-in-Piemonte">https://www.agenziademanio.it/it/gare-aste/lavori/gara/Procedura-aperta-per-affidamento-servizio-vulnerabilita-sismica-diagnosi-energetica-rilievo-geometrico-architettonico-tecnologico-ed-impiantistico-ed-eventuale-progettazione-di-fattibilita-tecnico-economica-di-alcuni-beni-in-Piemonte</text:a></text:p>
          </table:table-cell>
          <table:table-cell table:number-columns-repeated="16376"/>
        </table:table-row>
        <table:table-row table:style-name="ro42">
          <table:table-cell office:value-type="string" table:style-name="ce11">
            <text:p>Direzione Territoriale Piemonte e Valle d'Aosta - Ministero dell'Interno Prefettura di Novara</text:p>
            <text:p>Ufficio Territoriale del Governo</text:p>
          </table:table-cell>
          <table:table-cell office:value-type="float" office:value="9904042203" table:style-name="ce16">
            <text:p>9904042203</text:p>
          </table:table-cell>
          <table:table-cell office:value-type="string" table:style-name="ce16">
            <text:p>Servizio di recupero, custodia ed acquisto dei veicoli confiscati ambito Provinciale di Novara custodia ed acquisto dei veicoli oggetto dei provvedimenti di sequestro amministrativo, fermo o confisca ai sensi dell’articolo 214 bis del D.l.gs n. 285/92.</text:p>
          </table:table-cell>
          <table:table-cell office:value-type="string" table:style-name="ce19">
            <text:p>€ 389.620,00 IVA esclusa</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forniture-e-servizi/gara/Servizio-di-recupero-custodia-ed-acquisto-dei-veicoli-confiscati-ambito-Provinciale-di-Novara">https://www.agenziademanio.it/it/gare-aste/forniture-e-servizi/gara/Servizio-di-recupero-custodia-ed-acquisto-dei-veicoli-confiscati-ambito-Provinciale-di-Novara</text:a></text:p>
          </table:table-cell>
          <table:table-cell table:number-columns-repeated="16376"/>
        </table:table-row>
        <table:table-row table:style-name="ro43">
          <table:table-cell office:value-type="string" table:style-name="ce44">
            <text:p>Direzione Territoriale Piemonte e Valle d'Aosta</text:p>
          </table:table-cell>
          <table:table-cell office:value-type="string" table:style-name="ce26">
            <text:p>A02B0C332A</text:p>
          </table:table-cell>
          <table:table-cell office:value-type="string" table:style-name="ce26">
            <text:p>Concorso internazionale di progettazione a procedura aperta in due fasi, in forma anonima, ai sensi dell’art. 46 del D.Lgs. 36/2023, per la riqualificazione urbanistica, architettonica e funzionale del complesso storico dell’ex Manifattura Tabacchi di Torino, situata in corso Regio Parco n. 142, da destinare a nuovo Polo Culturale.</text:p>
          </table:table-cell>
          <table:table-cell office:value-type="string" table:style-name="ce26">
            <text:p>Montepremi complessivo pari a € 453.818,66 oltre IVA ed eventuali oneri previdenziali</text:p>
          </table:table-cell>
          <table:table-cell office:value-type="string" table:style-name="ce27">
            <text:p>NO</text:p>
          </table:table-cell>
          <table:table-cell office:value-type="string" table:style-name="ce27">
            <text:p>NO</text:p>
          </table:table-cell>
          <table:table-cell office:value-type="string" table:style-name="ce27">
            <text:p>NO</text:p>
          </table:table-cell>
          <table:table-cell office:value-type="string" table:style-name="ce45">
            <text:p><text:a xlink:href="https://www.agenziademanio.it/it/gare-aste/lavori/gara/Concorso-di-progettazione-per-la-riqualificazione-dellex-Manifattura-Tabacchi-da-destinare-a-Polo-Culturale-sita-nel-Comune-di-Torino">https://www.agenziademanio.it/it/gare-aste/lavori/gara/Concorso-di-progettazione-per-la-riqualificazione-dellex-Manifattura-Tabacchi-da-destinare-a-Polo-Culturale-sita-nel-Comune-di-Torino</text:a></text:p>
          </table:table-cell>
          <table:table-cell table:number-columns-repeated="16376"/>
        </table:table-row>
        <table:table-row table:style-name="ro44">
          <table:table-cell office:value-type="string" table:style-name="ce11">
            <text:p>Direzione Territoriale Lazio</text:p>
          </table:table-cell>
          <table:table-cell office:value-type="float" office:value="9810210963" table:style-name="ce16">
            <text:p>9810210963</text:p>
          </table:table-cell>
          <table:table-cell office:value-type="string" table:style-name="ce16">
            <text:p>Servizi di PFTE, PE, CSP e (opzionali) DL, CSE contabilità e aggiornamento catastale - adeguamento sismico ed efficientamento energetico Caserma “Fin. Aldo Angoletti” in uso al Comando Regionale Lazio della G.D.F. sita in Piazza Mazzini, 8 Comune di Terracina (LT) - scheda LTB0437</text:p>
          </table:table-cell>
          <table:table-cell office:value-type="currency" office:value="452319.42" table:style-name="ce19">
            <text:p>452.319,42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ici-di-progettazione-in-modalita-BIM-per-ladeguamento-sismico-della-Caserma-Aldo-Angoletti-sita-nel-Comune-di-Terracina-LT">Agenzia del Demanio - Servizi tecnici di progettazione, in modalità BIM, per l'adeguamento sismico della Caserma “Aldo Angoletti” sita nel Comune di Terracina (LT) (agenziademanio.it)</text:a></text:p>
          </table:table-cell>
          <table:table-cell table:number-columns-repeated="16376"/>
        </table:table-row>
        <table:table-row table:style-name="ro45">
          <table:table-cell office:value-type="string" table:style-name="ce11">
            <text:p>Direzione Territoriale Lazio</text:p>
          </table:table-cell>
          <table:table-cell office:value-type="string" table:style-name="ce16">
            <text:p>Lotto 1 CIG: 98148839AB ; Lotto 2 CIG <text:s/>98149397E2; Lotto 3 CIG 9814953371; Lotto 4 CIG 9814986EA9; Lotto 5 CIG <text:s/>98150134F4; Lotto 6 CIG <text:s text:c="2"/>98150378C1; Lotto 7 CIG 981507581D; Lotto 8 CIG 9815099BEA</text:p>
          </table:table-cell>
          <table:table-cell office:value-type="string" table:style-name="ce16">
            <text:p>Audit sismico Ed. 2023 suddivisa in 8 lotti</text:p>
          </table:table-cell>
          <table:table-cell office:value-type="currency" office:value="7185636.4900000002" table:style-name="ce19">
            <text:p>7.185.636,49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ici-di-verifica-vulnerabilita-simica-in-modalita-BIM-per-taluni-beni-immobili-siti-nella-Regione-Lazio-Edizione-2023">Agenzia del Demanio - Servizi tecnici di verifica vulnerabilità simica, in modalità BIM, per taluni beni immobili siti nella Regione Lazio - Edizione 2023 (agenziademanio.it)</text:a></text:p>
          </table:table-cell>
          <table:table-cell table:number-columns-repeated="16376"/>
        </table:table-row>
        <table:table-row table:style-name="ro46">
          <table:table-cell office:value-type="string" table:style-name="ce11">
            <text:p>Direzione Territoriale Lazio</text:p>
          </table:table-cell>
          <table:table-cell office:value-type="string" table:style-name="ce16">
            <text:p>9862896F3E</text:p>
          </table:table-cell>
          <table:table-cell office:value-type="string" table:style-name="ce16">
            <text:p>Servizi di PFTE, PE, CSP e (opzionali) DL, CSE contabilità e aggiornamento catastale - adeguamento sismico ed efficientamento energetico Caserma “Cap. Francesco Tomasi” in uso al Comando Regionale Lazio della G.D.F. sita in Piazza Mazzini, 46 Comune di Nettuno (RM) - scheda RMB0266</text:p>
          </table:table-cell>
          <table:table-cell office:value-type="currency" office:value="770980.96" table:style-name="ce19">
            <text:p>770.980,96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ici-di-PFTE-e-PE-in-modalita-BIM-per-ladeguamento-sismico-della-Caserma-Francesco-Tomasi-sita-nel-Comune-di-Nettuno-RM">Agenzia del Demanio - Servizi tecnici di PFTE e PE, in modalità BIM, per l’adeguamento sismico della Caserma Francesco Tomasi sita nel Comune di Nettuno (RM) (agenziademanio.it)</text:a></text:p>
          </table:table-cell>
          <table:table-cell table:number-columns-repeated="16376"/>
        </table:table-row>
        <table:table-row table:style-name="ro47">
          <table:table-cell office:value-type="string" table:style-name="ce11">
            <text:p>Direzione Territoriale Lazio</text:p>
          </table:table-cell>
          <table:table-cell office:value-type="string" table:style-name="ce16">
            <text:p>A000C90EBC</text:p>
          </table:table-cell>
          <table:table-cell office:value-type="string" table:style-name="ce16">
            <text:p>Servizi di PFTE, PE, CSP e (opzionali) DL, CSE contabilità e aggiornamento catastale - adeguamento sismico ed efficientamento energetico Prefettura di Frosinone sita in Piazza della Libertà, 14 Comune di Frosinone (FR) - scheda FRD0007</text:p>
          </table:table-cell>
          <table:table-cell office:value-type="currency" office:value="1245543" table:style-name="ce19">
            <text:p>1.245.543,00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tecnci-di-PFTE-e-PE-in-modalita-BIM-finalizzati-ai-lavori-di-miglioramento-sismico-della-Prefettura-di-Frosinone">Agenzia del Demanio - Servizi tecnci di PFTE e PE, in modalità BIM, finalizzati ai lavori di miglioramento sismico della Prefettura di Frosinone (agenziademanio.it)</text:a></text:p>
          </table:table-cell>
          <table:table-cell table:number-columns-repeated="16376"/>
        </table:table-row>
        <table:table-row table:style-name="ro48">
          <table:table-cell office:value-type="string" table:style-name="ce11">
            <text:p>Direzione Territoriale Lazio</text:p>
          </table:table-cell>
          <table:table-cell office:value-type="string" table:style-name="ce16">
            <text:p>A00EB55491</text:p>
          </table:table-cell>
          <table:table-cell office:value-type="string" table:style-name="ce16">
            <text:p>Servizi di PFTE, PE, CSP e (opzionali) DL, CSE contabilità e aggiornamento catastale - adeguamento sismico ed efficientamento energetico Caserma dei Carabinieri Comando Stazione di Borbona, via Pio Troiani 2, Borbona (RI) - Scheda RIB0623.<text:s/></text:p>
          </table:table-cell>
          <table:table-cell office:value-type="currency" office:value="257434.23" table:style-name="ce19">
            <text:p>257.434,23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39">
            <text:p><text:a xlink:href="https://www.agenziademanio.it/it/gare-aste/lavori/gara/Servizi-di-PFTE-e-PE-in-modalita-BIM-per-i-lavori-di-adeguamento-sismico-ed-eff.-Energetico-presso-la-Caserma-dei-Carabinieri-sita-nel-Comune-di-Borbona-RI">Agenzia del Demanio - Servizi di PFTE e PE in modalità BIM, per i lavori di adeguamento sismico ed eff. Energetico presso la Caserma dei Carabinieri sita nel Comune di Borbona (RI) (agenziademanio.it)</text:a></text:p>
          </table:table-cell>
          <table:table-cell table:number-columns-repeated="16376"/>
        </table:table-row>
        <table:table-row table:style-name="ro40">
          <table:table-cell office:value-type="string" table:style-name="ce11">
            <text:p>Direzione Territoriale Campania e Prefettura UTG di Salerno</text:p>
          </table:table-cell>
          <table:table-cell office:value-type="string" table:style-name="ce16">
            <text:p>99079971C8</text:p>
          </table:table-cell>
          <table:table-cell office:value-type="string" table:style-name="ce16">
            <text:p>Affidamento del servizio di recupero, custodia e acquisto dei veicoli oggetto dei provvedimenti di sequestro amministrativo, fermo o confisca ai sensi dell'art. 214 bis del d Lgs 285/92 relativo all'ambito territoriale di Salerno</text:p>
          </table:table-cell>
          <table:table-cell office:value-type="string" table:style-name="ce19">
            <text:p>2.096.932,21 oltre IVA</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29">
            <text:p><text:a xlink:href="https://www.agenziademanio.it/it/gare-aste/beni-mobili-e-veicoli-confiscati/gara/Procedura-aperta-per-laffidamento-del-servizio-di-recupero-custodia-e-acquisto-dei-veicoli-oggetto-dei-provvedimenti-di-sequestro-amministrativo-fermo-o-confisca-ai-sensi-dellarticolo-214-bis-del-D.-Lgs.-n.-285-92-ambito-territoriale-provinciale-di-S">https://www.agenziademanio.it/it/gare-aste/beni-mobili-e-veicoli-confiscati/gara/Procedura-aperta-per-laffidamento-del-servizio-di-recupero-custodia-e-acquisto-dei-veicoli-oggetto-dei-provvedimenti-di-sequestro-amministrativo-fermo-o-confisca-ai-sensi-dellarticolo-214-bis-del-D.-Lgs.-n.-285-92-ambito-territoriale-provinciale-di-S</text:a></text:p>
          </table:table-cell>
          <table:table-cell table:number-columns-repeated="16376"/>
        </table:table-row>
        <table:table-row table:style-name="ro49">
          <table:table-cell office:value-type="string" table:style-name="ce11">
            <text:p>Direzione Territoriale Campania</text:p>
          </table:table-cell>
          <table:table-cell office:value-type="float" office:value="9821757248" table:style-name="ce16">
            <text:p>9821757248</text:p>
          </table:table-cell>
          <table:table-cell office:value-type="string" table:style-name="ce16">
            <text:p>Servizio fiduciario di portierato, reception, centralinista, gestione documentale e movimentazione archivio, nonché del servizio di vigilanza armata su richiesta, con relativa installazione degli impianti di sicurezza, da collegare con la Centrale Operativa dell’aggiudicatario, con durata massima di 36 mesi, presso gli uffici dell’Agenzia del Demanio - Direzione Regionale Campania, siti in Napoli alla via San Carlo, n. 26 (piani S1, box Auto interno cortile, 4° e 5°) e gli uffici dell’Agenzia del Demanio - Struttura per la Progettazione Polo Operativo Territoriale SUD siti in Napoli alla via A. Depretis, n. 130 (piano terra, 1° e 2°)</text:p>
          </table:table-cell>
          <table:table-cell office:value-type="currency" office:value="263102.46000000002" table:style-name="ce19">
            <text:p>263.102,46 €</text:p>
          </table:table-cell>
          <table:table-cell office:value-type="string" table:style-name="ce16">
            <text:p>NO</text:p>
          </table:table-cell>
          <table:table-cell office:value-type="string" table:style-name="ce16">
            <text:p>SI</text:p>
          </table:table-cell>
          <table:table-cell office:value-type="string" table:style-name="ce17">
            <text:p>NO</text:p>
          </table:table-cell>
          <table:table-cell office:value-type="string" table:style-name="ce29">
            <text:p><text:a xlink:href="https://www.agenziademanio.it/it/gare-aste/forniture-e-servizi/gara/Servizio-di-portierato-reception-centralinista-e-di-vigilanza-armata-presso-la-sede-della-Direzione-Regionale-Campania">https://www.agenziademanio.it/it/gare-aste/forniture-e-servizi/gara/Servizio-di-portierato-reception-centralinista-e-di-vigilanza-armata-presso-la-sede-della-Direzione-Regionale-Campania</text:a></text:p>
          </table:table-cell>
          <table:table-cell table:number-columns-repeated="16376"/>
        </table:table-row>
        <table:table-row table:style-name="ro50">
          <table:table-cell office:value-type="string" table:style-name="ce11">
            <text:p>Direzione Territoriale Campania</text:p>
          </table:table-cell>
          <table:table-cell office:value-type="string" table:style-name="ce16">
            <text:p>9735605B64</text:p>
          </table:table-cell>
          <table:table-cell office:value-type="string" table:style-name="ce16">
            <text:p>Servizio di verifica ex art. 26 D.Lgs. 50/2016 del Progetto Definitivo, del Progetto Esecutivo e del Piano di Sicurezza e Coordinamento inerenti l’intervento di restauro e Risanamento Conservativo dell’edificio cd. “Monoblocco - Caserma Tescione - CED0064</text:p>
          </table:table-cell>
          <table:table-cell office:value-type="currency" office:value="607034.94999999995" table:style-name="ce19">
            <text:p>607.034,95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0">
            <text:p><text:a xlink:href="https://www.agenziademanio.it/it/gare-aste/lavori/gara/Servizi-di-ingegneria-e-architettura-per-lintervento-di-restauro-e-risanamento-conservativo-dellex-Ospedale-militare-S.-Francesco-da-Paola-a-Caserta?__disableDirectEdit=false">Agenzia del Demanio - Servizi di ingegneria e architettura per l’intervento di restauro e risanamento conservativo dell’ex Ospedale militare S. Francesco da Paola” a Caserta (agenziademanio.it)</text:a></text:p>
          </table:table-cell>
          <table:table-cell table:number-columns-repeated="16376"/>
        </table:table-row>
        <table:table-row table:style-name="ro51">
          <table:table-cell office:value-type="string" table:style-name="ce11">
            <text:p>Direzione Territoriale Campania</text:p>
          </table:table-cell>
          <table:table-cell office:value-type="string" table:style-name="ce16">
            <text:p>9733803C55</text:p>
          </table:table-cell>
          <table:table-cell office:value-type="string" table:style-name="ce16">
            <text:p>Affidamento dei servizi di progettazione definitiva-esecutiva, coordinamento della sicurezza in fase di progettazione ed esecuzione e direzione lavori (opzionale), da restituirsi in modalità BIM, inerenti i lavori di adeguamento statico, miglioramento sismico ed efficientamento energetico del compendio immobiliare NAD0265</text:p>
          </table:table-cell>
          <table:table-cell office:value-type="currency" office:value="531218.18000000005" table:style-name="ce19">
            <text:p>531.218,18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9">
            <text:p><text:a xlink:href="https://www.agenziademanio.it/it/gare-aste/lavori/gara/Servizi-tecnici-da-restituirsi-in-modalita-Bim-inerenti-i-lavori-di-adeguamento-statico-miglioramento-sismico-ed-efficientamento-energetico-del-compendio-immobiliare-Scuderie-di-Capodimonte-a-Napoli">https://www.agenziademanio.it/it/gare-aste/lavori/gara/Servizi-tecnici-da-restituirsi-in-modalita-Bim-inerenti-i-lavori-di-adeguamento-statico-miglioramento-sismico-ed-efficientamento-energetico-del-compendio-immobiliare-Scuderie-di-Capodimonte-a-Napoli</text:a></text:p>
          </table:table-cell>
          <table:table-cell table:number-columns-repeated="16376"/>
        </table:table-row>
        <table:table-row table:style-name="ro52">
          <table:table-cell office:value-type="string" table:style-name="ce11">
            <text:p>Direzione Territoriale Campania</text:p>
          </table:table-cell>
          <table:table-cell office:value-type="string" table:style-name="ce16">
            <text:p>9735629F31</text:p>
          </table:table-cell>
          <table:table-cell office:value-type="string" table:style-name="ce16">
            <text:p>Affidamento servizi di ingegneria e architettura di progettazione definitiva, progettazione esecutiva (opzionale), coordinamento della sicurezza in fase di progettazione (opzionale), direzione dei lavori (opzionale) e coordinamento della sicurezza in fase di esecuzione (opzionale), da restituirsi in modalità BIM, afferenti ai lavori di adeguamento sismico ed efficientamento energetico dell’immobile AVB0360 Sede del Comando Provinciale VV.F. di Avellino, sito in Avellino.</text:p>
          </table:table-cell>
          <table:table-cell office:value-type="currency" office:value="664597.07999999996" table:style-name="ce19">
            <text:p>664.597,08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0">
            <text:p><text:a xlink:href="https://www.agenziademanio.it/it/gare-aste/lavori/gara/Servizi-di-architettura-e-ingegneria-da-restituirsi-in-modalita-Bim-afferenti-ai-lavori-di-adeguamento-sismico-ed-efficientamento-energetico-del-Comando-dei-VVFF-di-Avellino">https://www.agenziademanio.it/it/gare-aste/lavori/gara/Servizi-di-architettura-e-ingegneria-da-restituirsi-in-modalita-Bim-afferenti-ai-lavori-di-adeguamento-sismico-ed-efficientamento-energetico-del-Comando-dei-VVFF-di-Avellino</text:a></text:p>
          </table:table-cell>
          <table:table-cell table:number-columns-repeated="16376"/>
        </table:table-row>
        <table:table-row table:style-name="ro53">
          <table:table-cell office:value-type="string" table:style-name="ce11">
            <text:p>Direzione Territoriale Campania</text:p>
          </table:table-cell>
          <table:table-cell office:value-type="string" table:style-name="ce16">
            <text:p>9734970F5E</text:p>
          </table:table-cell>
          <table:table-cell office:value-type="string" table:style-name="ce16">
            <text:p>Affidamento <text:s/>servizi di ingegneria e architettura di progettazione definitiva, progettazione esecutiva (opzionale), coordinamento della sicurezza in fase di progettazione (opzionale), direzione dei lavori (opzionale) e coordinamento della sicurezza in fase di esecuzione (opzionale), da restituirsi in modalità BIM, afferenti al miglioramento sismico, efficientamento energetico ed altri interventi manutentivi <text:s/>dell’immobile NAB0617 – “Ex Circolo Rionale Randaccio".</text:p>
          </table:table-cell>
          <table:table-cell office:value-type="currency" office:value="626278.47" table:style-name="ce19">
            <text:p>626.278,47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29">
            <text:p><text:a xlink:href="https://www.agenziademanio.it/it/gare-aste/lavori/gara/Servizi-tecnici-in-modalita-BIM-ai-fini-del-miglioramento-sismico-presso-lex-Circolo-Rionale-Randaccio-sito-nel-Comune-di-Napoli">https://www.agenziademanio.it/it/gare-aste/lavori/gara/Servizi-tecnici-in-modalita-BIM-ai-fini-del-miglioramento-sismico-presso-lex-Circolo-Rionale-Randaccio-sito-nel-Comune-di-Napoli</text:a></text:p>
          </table:table-cell>
          <table:table-cell table:number-columns-repeated="16376"/>
        </table:table-row>
        <table:table-row table:style-name="ro54">
          <table:table-cell office:value-type="string" table:style-name="ce11">
            <text:p>Direzione Territoriale Campania</text:p>
          </table:table-cell>
          <table:table-cell office:value-type="string" table:style-name="ce16">
            <text:p>9738919A31</text:p>
          </table:table-cell>
          <table:table-cell office:value-type="string" table:style-name="ce16">
            <text:p>Affidamento <text:s/>servizi di ingegneria e architettura di progettazione definitiva, progettazione esecutiva (opzionale), coordinamento della sicurezza in fase di progettazione (opzionale), direzione dei lavori (opzionale) e coordinamento della sicurezza in fase di esecuzione (opzionale), da restituirsi in modalità BIM, afferenti al miglioramento sismico, efficientamento energetico ed altri interventi manutentivi - NAB0152 - "Comando Legione Carabinieri Napoli", Via Potito.</text:p>
          </table:table-cell>
          <table:table-cell office:value-type="currency" office:value="507766.46" table:style-name="ce19">
            <text:p>507.766,46 €</text:p>
          </table:table-cell>
          <table:table-cell office:value-type="string" table:style-name="ce16">
            <text:p>NO</text:p>
          </table:table-cell>
          <table:table-cell office:value-type="string" table:style-name="ce16">
            <text:p>SI</text:p>
          </table:table-cell>
          <table:table-cell office:value-type="string" table:style-name="ce16">
            <text:p>NO</text:p>
          </table:table-cell>
          <table:table-cell office:value-type="string" table:style-name="ce46">
            <text:p><text:a xlink:href="https://www.agenziademanio.it/it/gare-aste/lavori/gara/Servizi-tecnici-in-modalita-BIM-per-i-lavori-di-miglioramento-sismico-presso-il-Comando-dei-Carabinieri-sito-nel-Comune-di-Napoli">https://www.agenziademanio.it/it/gare-aste/lavori/gara/Servizi-tecnici-in-modalita-BIM-per-i-lavori-di-miglioramento-sismico-presso-il-Comando-dei-Carabinieri-sito-nel-Comune-di-Napoli</text:a></text:p>
          </table:table-cell>
          <table:table-cell table:number-columns-repeated="16376"/>
        </table:table-row>
        <table:table-row table:style-name="ro54">
          <table:table-cell office:value-type="string" table:style-name="ce11">
            <text:p>Direzione Territoriale Campania</text:p>
          </table:table-cell>
          <table:table-cell office:value-type="float" office:value="9734397686" table:style-name="ce16">
            <text:p>9734397686</text:p>
          </table:table-cell>
          <table:table-cell office:value-type="string" table:style-name="ce16">
            <text:p>Affidamento <text:s/>servizi di ingegneria e architettura di progettazione definitiva, progettazione esecutiva (opzionale), coordinamento della sicurezza in fase di progettazione (opzionale), direzione dei lavori (opzionale) e coordinamento della sicurezza in fase di esecuzione (opzionale), da restituirsi in modalità BIM, afferenti al miglioramento sismico, efficientamento energetico ed altri interventi manutentivi <text:s/>dell’immobile CED0061 - "Palazzo dell'Intendenza di Finanza di Caserta"</text:p>
          </table:table-cell>
          <table:table-cell office:value-type="currency" office:value="314561.77" table:style-name="ce47">
            <text:p>€ 314.561,77</text:p>
          </table:table-cell>
          <table:table-cell office:value-type="string" table:style-name="ce16">
            <text:p>NO</text:p>
          </table:table-cell>
          <table:table-cell office:value-type="string" table:style-name="ce16">
            <text:p>SI</text:p>
          </table:table-cell>
          <table:table-cell office:value-type="string" table:style-name="ce48">
            <text:p>NO</text:p>
          </table:table-cell>
          <table:table-cell office:value-type="string" table:style-name="ce49">
            <text:p><text:a xlink:href="https://www.agenziademanio.it/it/gare-aste/lavori/gara/Servizi-di-ingegneria-e-architettura-per-lintervento-di-restauro-e-risanamento-conservativo-dellex-Ospedale-militare-S.-Francesco-da-Paola-a-Caserta">Agenzia del Demanio - Servizi di ingegneria e architettura per l’intervento di restauro e risanamento conservativo dell’ex Ospedale militare S. Francesco da Paola” a Caserta (agenziademanio.it)</text:a></text:p>
          </table:table-cell>
          <table:table-cell table:number-columns-repeated="16376"/>
        </table:table-row>
        <table:table-row table:style-name="ro44">
          <table:table-cell office:value-type="string" table:style-name="ce11">
            <text:p>Direzione Territoriale Campania</text:p>
          </table:table-cell>
          <table:table-cell office:value-type="string" table:style-name="ce50">
            <text:p>97344691F2</text:p>
          </table:table-cell>
          <table:table-cell office:value-type="string" table:style-name="ce16">
            <text:p>Affidamento <text:s/>servizi di ingegneria e architettura di progettazione definitiva, progettazione esecutiva (opzionale), coordinamento della sicurezza in fase di progettazione (opzionale), direzione dei lavori (opzionale) e coordinamento della sicurezza in fase di esecuzione (opzionale), da restituirsi in modalità BIM, afferenti al miglioramento sismico, efficientamento energetico ed altri interventi manutentivi <text:s/>dell’immobile NAB0605 "Ex Casa del Fascio Pozzuoli"<text:s/></text:p>
          </table:table-cell>
          <table:table-cell office:value-type="currency" office:value="232662.01" table:style-name="ce47">
            <text:p>€ 232.662,01</text:p>
          </table:table-cell>
          <table:table-cell office:value-type="string" table:style-name="ce16">
            <text:p>NO</text:p>
          </table:table-cell>
          <table:table-cell office:value-type="string" table:style-name="ce16">
            <text:p>SI</text:p>
          </table:table-cell>
          <table:table-cell office:value-type="string" table:style-name="ce48">
            <text:p>NO</text:p>
          </table:table-cell>
          <table:table-cell office:value-type="string" table:style-name="ce51">
            <text:p><text:a xlink:href="https://www.agenziademanio.it/it/gare-aste/lavori/gara/Servizi-di-ingegneria-e-architettura-da-restituirsi-in-modalita-Bim-per-lavori-di-adeguamento-sismico-ed-energetico-dellimmobile-ex-Casa-del-Fascio-Pozzuoli-Na">Agenzia del Demanio - Servizi di ingegneria e architettura da restituirsi in modalità Bim, per lavori di adeguamento sismico ed energetico dell’immobile ex Casa del Fascio - Pozzuoli (Na) (agenziademanio.it)</text:a></text:p>
          </table:table-cell>
          <table:table-cell table:number-columns-repeated="16376"/>
        </table:table-row>
        <table:table-row table:style-name="ro55">
          <table:table-cell office:value-type="string" table:style-name="ce11">
            <text:p>Direzione Territoriale Campania</text:p>
          </table:table-cell>
          <table:table-cell office:value-type="string" table:style-name="ce48">
            <text:p>980907726A</text:p>
          </table:table-cell>
          <table:table-cell office:value-type="string" table:style-name="ce16">
            <text:p>Affidamento ed esecuzione lavori di restauro e rifunzionalizzazione di “Palazzo Fondi Genzano” sito in Napoli, alla via Medina, n. 24, di proprietà dell’Agenzia del demanio</text:p>
          </table:table-cell>
          <table:table-cell office:value-type="currency" office:value="18517169.350000001" table:style-name="ce47">
            <text:p>€ 18.517.169,35</text:p>
          </table:table-cell>
          <table:table-cell office:value-type="string" table:style-name="ce16">
            <text:p>NO</text:p>
          </table:table-cell>
          <table:table-cell office:value-type="string" table:style-name="ce16">
            <text:p>SI</text:p>
          </table:table-cell>
          <table:table-cell office:value-type="string" table:style-name="ce48">
            <text:p>NO</text:p>
          </table:table-cell>
          <table:table-cell office:value-type="string" table:style-name="ce51">
            <text:p><text:a xlink:href="https://www.agenziademanio.it/it/gare-aste/lavori/gara/Lavori-di-restauro-e-rifunzionalizzazione-di-Palazzo-Fondi-Genzano-a-Napoli">Agenzia del Demanio - Lavori di restauro e rifunzionalizzazione di Palazzo Fondi Genzano a Napoli (agenziademanio.it)</text:a></text:p>
          </table:table-cell>
          <table:table-cell table:number-columns-repeated="16376"/>
        </table:table-row>
        <table:table-row table:style-name="ro56">
          <table:table-cell office:value-type="string" table:style-name="ce11">
            <text:p>Direzione Territoriale Sardegna</text:p>
          </table:table-cell>
          <table:table-cell office:value-type="string" table:style-name="ce16">
            <text:p>980516996C</text:p>
          </table:table-cell>
          <table:table-cell office:value-type="string" table:style-name="ce16">
            <text:p>Servizi tecnici di progettazione definitiva ed esecutiva, di coordinamento per la sicurezza in fase di progettazione e della relativa attività legata al Building Information Modeling (BIM), in applicazione dei Criteri Ambientali Minimi di cui al D.M. 23 giugno 2022, dei lavori di restauro e adeguamento funzionale del palazzo degli uffici finanziari, sito in Nuoro, via Lamarmora – scheda NUD0018</text:p>
          </table:table-cell>
          <table:table-cell office:value-type="currency" office:value="646666.68999999994" table:style-name="ce19">
            <text:p>646.666,69 €</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52">
            <text:p><text:a xlink:href="https://www.agenziademanio.it/it/gare-aste/lavori/gara/Servizi-tecnici-di-progettazione-in-modalita-BIM-per-i-lavori-di-adeguamento-del-palazzo-degli-Uffici-Finanziari-siti-nel-Comune-di-Nuoro">https://www.agenziademanio.it/it/gare-aste/lavori/gara/Servizi-tecnici-di-progettazione-in-modalita-BIM-per-i-lavori-di-adeguamento-del-palazzo-degli-Uffici-Finanziari-siti-nel-Comune-di-Nuoro<text:s/></text:a></text:p>
          </table:table-cell>
          <table:table-cell table:number-columns-repeated="16376"/>
        </table:table-row>
        <table:table-row table:style-name="ro57">
          <table:table-cell office:value-type="string" table:style-name="ce11">
            <text:p>Direzione Territoriale Lombardia</text:p>
          </table:table-cell>
          <table:table-cell office:value-type="string" table:style-name="ce12">
            <text:p>A011337E1D</text:p>
          </table:table-cell>
          <table:table-cell office:value-type="string" table:style-name="ce12">
            <text:p>S.I.A. - INTERVENTO DI VALORIZZAZIONE SOSTENIBILE SEDE D.R. LOMBARDIA</text:p>
          </table:table-cell>
          <table:table-cell office:value-type="string" table:style-name="ce53">
            <text:p>€ 515.476,88 <text:s/>oltre oneri previdenziali e IVA</text:p>
          </table:table-cell>
          <table:table-cell office:value-type="string" table:style-name="ce12">
            <text:p>NO</text:p>
          </table:table-cell>
          <table:table-cell office:value-type="string" table:style-name="ce12">
            <text:p>NO</text:p>
          </table:table-cell>
          <table:table-cell office:value-type="string" table:style-name="ce12">
            <text:p>NO<text:s/></text:p>
          </table:table-cell>
          <table:table-cell office:value-type="string" table:style-name="ce54">
            <text:p><text:a xlink:href="https://www.agenziademanio.it/it/gare-aste/lavori/gara/Servizi-tecnici-di-progettazione-dellintervento-di-valorizzazione-sostenibile-della-sede-della-Direzione-Regionale-Lombardia">Agenzia del Demanio - Servizi tecnici di progettazione dell’intervento di valorizzazione sostenibile della sede della Direzione Regionale Lombardia (agenziademanio.it)</text:a></text:p>
          </table:table-cell>
          <table:table-cell table:number-columns-repeated="16376"/>
        </table:table-row>
        <table:table-row table:style-name="ro3">
          <table:table-cell office:value-type="string" table:style-name="ce11">
            <text:p>Direzione Territoriale Lombardia</text:p>
          </table:table-cell>
          <table:table-cell office:value-type="string" table:style-name="ce12">
            <text:p>A007220E9D</text:p>
          </table:table-cell>
          <table:table-cell office:value-type="string" table:style-name="ce12">
            <text:p>S.I.A. - INTERVENTO DI RESTAURO E RISANAMENTO AI FINI DEL MIGLIORAMENTO SISMICO NUOVA SEDE CORTE DEI CONTI<text:s/></text:p>
          </table:table-cell>
          <table:table-cell office:value-type="string" table:style-name="ce53">
            <text:p>€ 1.128.936,34 oltre oneri previdenziali e IVA</text:p>
          </table:table-cell>
          <table:table-cell office:value-type="string" table:style-name="ce12">
            <text:p>NO</text:p>
          </table:table-cell>
          <table:table-cell office:value-type="string" table:style-name="ce12">
            <text:p>NO</text:p>
          </table:table-cell>
          <table:table-cell office:value-type="string" table:style-name="ce12">
            <text:p>NO<text:s/></text:p>
          </table:table-cell>
          <table:table-cell office:value-type="string" table:style-name="ce54">
            <text:p><text:a xlink:href="https://www.agenziademanio.it/it/gare-aste/lavori/gara/Servizi-tecnici-di-fattibilita-per-lintervento-di-restauro-e-risanamento-ai-fini-del-miglioramento-sismico-della-nuova-sede-della-Corte-dei-Conti-sita-nel-Comune-di-Milano">Agenzia del Demanio - Servizi tecnici di fattibilità per l’intervento di restauro e risanamento ai fini del miglioramento sismico della nuova sede della Corte dei Conti sita nel Comune di Milano (agenziademanio.it)</text:a></text:p>
          </table:table-cell>
          <table:table-cell table:number-columns-repeated="16376"/>
        </table:table-row>
        <table:table-row table:style-name="ro58">
          <table:table-cell office:value-type="string" table:style-name="ce11">
            <text:p>Direzione Territoriale Lombardia</text:p>
          </table:table-cell>
          <table:table-cell office:value-type="string" table:style-name="ce12">
            <text:p>9913807C55</text:p>
          </table:table-cell>
          <table:table-cell office:value-type="string" table:style-name="ce12">
            <text:p>S.I.A. - SERVIZI TECNICI DI INDAGINI CONOSCITIVE, PROGETTAZIONE E CSP PER LA RISTRUTTURAZIONE EX CASERMA RANDACCIO</text:p>
          </table:table-cell>
          <table:table-cell office:value-type="string" table:style-name="ce53">
            <text:p>€ 2.119.452,00 oltre oneri previdenziali e IVA</text:p>
          </table:table-cell>
          <table:table-cell office:value-type="string" table:style-name="ce12">
            <text:p>NO</text:p>
          </table:table-cell>
          <table:table-cell office:value-type="string" table:style-name="ce12">
            <text:p>SI</text:p>
          </table:table-cell>
          <table:table-cell office:value-type="string" table:style-name="ce12">
            <text:p>NO<text:s/></text:p>
          </table:table-cell>
          <table:table-cell office:value-type="string" table:style-name="ce54">
            <text:p><text:a xlink:href="https://www.agenziademanio.it/it/gare-aste/lavori/gara/Servizi-tecnici-di-indagini-conoscitive-progettazione-e-CSP-per-la-ristrutturazione-dellex-Caserma-Randaccio-sita-nel-Comune-di-Brescia">Agenzia del Demanio - Servizi tecnici di indagini conoscitive, progettazione e CSP per la ristrutturazione dell'ex Caserma Randaccio sita nel Comune di Brescia (agenziademanio.it)</text:a></text:p>
          </table:table-cell>
          <table:table-cell table:number-columns-repeated="16376"/>
        </table:table-row>
        <table:table-row table:style-name="ro58">
          <table:table-cell office:value-type="string" table:style-name="ce11">
            <text:p>Direzione Territoriale Lombardia</text:p>
          </table:table-cell>
          <table:table-cell office:value-type="string" table:style-name="ce12">
            <text:p>Lotto 1: 99093996BE Lotto 2: 9909460914</text:p>
          </table:table-cell>
          <table:table-cell office:value-type="string" table:style-name="ce12">
            <text:p>S.I.A. - SERVIZI TECNICI DI VERIFICA VULNERABILITA' SISMICA, MODALITA' BIM, PER BENI IMMOBILI<text:s/></text:p>
          </table:table-cell>
          <table:table-cell office:value-type="string" table:style-name="ce53">
            <text:p>€ 1.890.208,36 oltre oneri previdenziali e IVA</text:p>
          </table:table-cell>
          <table:table-cell office:value-type="string" table:style-name="ce12">
            <text:p>NO</text:p>
          </table:table-cell>
          <table:table-cell office:value-type="string" table:style-name="ce12">
            <text:p>LOTTO 1 : SI <text:s text:c="40"/>LOTTO 2: SI<text:s/></text:p>
          </table:table-cell>
          <table:table-cell office:value-type="string" table:style-name="ce12">
            <text:p>NO<text:s/></text:p>
          </table:table-cell>
          <table:table-cell office:value-type="string" table:style-name="ce54">
            <text:p><text:a xlink:href="https://www.agenziademanio.it/it/gare-aste/lavori/gara/Servizi-tecnici-di-verifica-vulnerabilita-sismica-in-modalita-BIM-per-alcuni-beni-immobili-siti-nella-Regione-Lombardia">Agenzia del Demanio - Servizi tecnici di verifica vulnerabilità sismica, in modalità BIM, per alcuni beni immobili siti nella Regione Lombardia (agenziademanio.it)</text:a></text:p>
          </table:table-cell>
          <table:table-cell table:number-columns-repeated="16376"/>
        </table:table-row>
        <table:table-row table:style-name="ro59">
          <table:table-cell office:value-type="string" table:style-name="ce11">
            <text:p>Direzione Territoriale Lombardia</text:p>
          </table:table-cell>
          <table:table-cell office:value-type="string" table:style-name="ce12">
            <text:p>986633338F</text:p>
          </table:table-cell>
          <table:table-cell office:value-type="string" table:style-name="ce12">
            <text:p>S.I.A. - SERVIZI TECNICI DI SUPPORTO AL RUP PER VERIFICA CONFORMITA' INDAGINI, MODALITA' BIM, SU VARI BENI IMMOBILI</text:p>
          </table:table-cell>
          <table:table-cell office:value-type="string" table:style-name="ce53">
            <text:p>€ 317.891,96 oltre oneri previdenziali e IVA</text:p>
          </table:table-cell>
          <table:table-cell office:value-type="string" table:style-name="ce12">
            <text:p>NO</text:p>
          </table:table-cell>
          <table:table-cell office:value-type="string" table:style-name="ce12">
            <text:p>SI</text:p>
          </table:table-cell>
          <table:table-cell office:value-type="string" table:style-name="ce12">
            <text:p>NO<text:s/></text:p>
          </table:table-cell>
          <table:table-cell office:value-type="string" table:style-name="ce54">
            <text:p><text:a xlink:href="https://www.agenziademanio.it/it/gare-aste/lavori/gara/Servizi-tecnici-di-supporto-al-RUP-per-la-verifica-di-conformita-indagini-in-modalita-BIM-presso-vari-beni-immobili-siti-nella-Regione-Lombardia">Agenzia del Demanio - Servizi tecnici di supporto al RUP per la verifica di conformità indagini, in modalità BIM, presso vari beni immobili siti nella Regione Lombardia (agenziademanio.it)</text:a></text:p>
          </table:table-cell>
          <table:table-cell table:number-columns-repeated="16376"/>
        </table:table-row>
        <table:table-row table:style-name="ro60">
          <table:table-cell office:value-type="string" table:style-name="ce11">
            <text:p>Direzione Territoriale Lombardia</text:p>
          </table:table-cell>
          <table:table-cell office:value-type="string" table:style-name="ce12">
            <text:p>9560076848 </text:p>
          </table:table-cell>
          <table:table-cell office:value-type="string" table:style-name="ce12">
            <text:p>S.I.A. - SERVIZI TECNICI DI PROGETTAZIONE PER RISANAMENTO CONSERVATIVO EX CASERMA DE CRISTOFORIS</text:p>
          </table:table-cell>
          <table:table-cell office:value-type="string" table:style-name="ce53">
            <text:p>€ 5.474.669,18 oltre oneri previdenziali e IVA<text:s/></text:p>
          </table:table-cell>
          <table:table-cell office:value-type="string" table:style-name="ce12">
            <text:p>NO</text:p>
          </table:table-cell>
          <table:table-cell office:value-type="string" table:style-name="ce12">
            <text:p>SI<text:s/></text:p>
          </table:table-cell>
          <table:table-cell office:value-type="string" table:style-name="ce12">
            <text:p>NO<text:s/></text:p>
          </table:table-cell>
          <table:table-cell office:value-type="string" table:style-name="ce54">
            <text:p><text:a xlink:href="https://www.agenziademanio.it/it/gare-aste/lavori/gara/Servizi-tecnici-di-progettazione-ai-fini-del-risanamento-conservativo-della-Ex-Caserma-Capitano-De-Cristoforis-sita-nel-Comune-di-Como">Agenzia del Demanio - Servizi tecnici di progettazione ai fini del risanamento conservativo della “Ex Caserma Capitano De Cristoforis” sita nel Comune di Como (agenziademanio.it)</text:a></text:p>
          </table:table-cell>
          <table:table-cell table:number-columns-repeated="16376"/>
        </table:table-row>
        <table:table-row table:style-name="ro61">
          <table:table-cell office:value-type="string" table:style-name="ce11">
            <text:p>Direzione Territoriale Lombardia</text:p>
          </table:table-cell>
          <table:table-cell office:value-type="string" table:style-name="ce12">
            <text:p>A022610DD9</text:p>
          </table:table-cell>
          <table:table-cell office:value-type="string" table:style-name="ce55">
            <text:p>PROGETTAZIONE ESECUTIVA E DELLA SUCCESSIVA REALIZZAZIONE DEI LAVORI DI RESTAURO E RISANAMENTO CONSERVATIVO DELL’EX CONVENTO DELLA MADDALENA A BERGAMO – VIA S.ALESSANDRO N.39 (SCHEDA BGD0031),<text:s/></text:p>
          </table:table-cell>
          <table:table-cell office:value-type="string" table:style-name="ce56">
            <text:p>€ 5.338.941,56 oltre oneri previdenziali e IVA</text:p>
          </table:table-cell>
          <table:table-cell office:value-type="string" table:style-name="ce12">
            <text:p>SI</text:p>
          </table:table-cell>
          <table:table-cell office:value-type="string" table:style-name="ce12">
            <text:p>NO</text:p>
          </table:table-cell>
          <table:table-cell office:value-type="string" table:style-name="ce12">
            <text:p>NO</text:p>
          </table:table-cell>
          <table:table-cell office:value-type="string" table:style-name="ce57">
            <text:p><text:a xlink:href="https://www.agenziademanio.it/it/gare-aste/lavori/gara/Lavori-di-restauro-dellex-Convento-della-Maddalena-da-destinare-ad-uffici-del-Tribunale-sito-nel-Comune-di-Bergamo">https://www.agenziademanio.it/it/gare-aste/lavori/gara/Lavori-di-restauro-dellex-Convento-della-Maddalena-da-destinare-ad-uffici-del-Tribunale-sito-nel-Comune-di-Bergamo</text:a></text:p>
          </table:table-cell>
          <table:table-cell table:number-columns-repeated="16376"/>
        </table:table-row>
        <table:table-row table:style-name="ro62">
          <table:table-cell office:value-type="string" table:style-name="ce11">
            <text:p>Direzione Territoriale Roma Capitale</text:p>
          </table:table-cell>
          <table:table-cell office:value-type="string" table:style-name="ce12">
            <text:p>LOTTO 1 CIG: A001FC9BAD</text:p>
            <text:p>LOTTO 2 CIG: A002004C5D</text:p>
            <text:p>LOTTO 3 CIG: A00202037B</text:p>
          </table:table-cell>
          <table:table-cell office:value-type="string" table:style-name="ce12">
            <text:p>SERVIZIO BIENNALE DI MANUTENZIONE DELLE AREE A VERDE DEI COMPENDI DEMANIALI SITI NEL COMUNE DI ROMA IN CONFORMITÀ AI CRITERI AMBIENTALI MINIMI DI CUI AL D.M. 13 MARZO 2020</text:p>
          </table:table-cell>
          <table:table-cell office:value-type="string" table:style-name="ce13">
            <text:p>Valore totale stimato € 3.767.142,30<text:s/></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14">
            <text:p><text:a xlink:href="https://www.agenziademanio.it/it/gare-aste/forniture-e-servizi/gara/Servizio-di-manutenzione-delle-aree-verdi-presso-alcuni-compendi-siti-nel-Comune-di-Roma">https://www.agenziademanio.it/it/gare-aste/forniture-e-servizi/gara/Servizio-di-manutenzione-delle-aree-verdi-presso-alcuni-compendi-siti-nel-Comune-di-Roma</text:a></text:p>
          </table:table-cell>
          <table:table-cell table:number-columns-repeated="16376"/>
        </table:table-row>
        <table:table-row table:style-name="ro63">
          <table:table-cell office:value-type="string" table:style-name="ce11">
            <text:p>Direzione Territoriale Roma Capitale</text:p>
          </table:table-cell>
          <table:table-cell office:value-type="string" table:style-name="ce12">
            <text:p/>
            <text:p>LOTTO 1 CIG: A00A2F391F</text:p>
            <text:p>LOTTO 2 CIG: A00A3111E3</text:p>
          </table:table-cell>
          <table:table-cell office:value-type="string" table:style-name="ce12">
            <text:p>SERVIZIO DI VERIFICA DELLA VULNERABILITÀ SISMICA, DIAGNOSI ENERGETICA E RILIEVI DA RESTITUIRE IN MODALITÀ BIM PER TALUNI BENI IMMOBILI DI PROPRIETÀ DELLO STATO SITI IN ROMA</text:p>
          </table:table-cell>
          <table:table-cell office:value-type="string" table:style-name="ce13">
            <text:p>Valore totale stimato € 2.022.041,77</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Servizi-tecnici-di-verifica-vulnerabilita-sismica-in-modalita-BIM-per-alcuni-beni-immobili-siti-nel-Comune-di-Roma">https://www.agenziademanio.it/it/gare-aste/lavori/gara/Servizi-tecnici-di-verifica-vulnerabilita-sismica-in-modalita-BIM-per-alcuni-beni-immobili-siti-nel-Comune-di-Roma</text:a></text:p>
          </table:table-cell>
          <table:table-cell table:number-columns-repeated="16376"/>
        </table:table-row>
        <table:table-row table:style-name="ro64">
          <table:table-cell office:value-type="string" table:style-name="ce11">
            <text:p>Direzione Territoriale Roma Capitale</text:p>
          </table:table-cell>
          <table:table-cell office:value-type="string" table:style-name="ce58">
            <text:p>CIG: A041786268</text:p>
          </table:table-cell>
          <table:table-cell office:value-type="string" table:style-name="ce12">
            <text:p>Servizio di vigilanza armata dell’immobile <text:s/>denominato Città dello Sport sito in Tor Vergata – Roma</text:p>
          </table:table-cell>
          <table:table-cell office:value-type="float" office:value="462542.3" table:style-name="ce59">
            <text:p>462.542,30</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73">
            <text:p><text:a xlink:href="https://www.agenziademanio.it/it/gare-aste/forniture-e-servizi/gara/Servizio-di-vigilanza-armata-dellimmobile-enominato-Citta-dello-sport-a-Tor-Vergata-Roma">https://www.agenziademanio.it/it/gare-aste/forniture-e-servizi/gara/Servizio-di-vigilanza-armata-dellimmobile-enominato-Citta-dello-sport-a-Tor-Vergata-Roma</text:a></text:p>
          </table:table-cell>
          <table:table-cell table:number-columns-repeated="16376"/>
        </table:table-row>
        <table:table-row table:style-name="ro65">
          <table:table-cell office:value-type="string" table:style-name="ce11">
            <text:p>Direzione Territoriale Toscana e Umbria</text:p>
          </table:table-cell>
          <table:table-cell office:value-type="float" office:value="9772320593" table:style-name="ce12">
            <text:p>9772320593</text:p>
          </table:table-cell>
          <table:table-cell office:value-type="string" table:style-name="ce12">
            <text:p>Redazione del Progetto di Fattibilità Tecnico Economica e coordinamento per la sicurezza in fase di esecuzione e alla direzione dei lavori, per l’intervento di Realizzazione del nuovo complesso a servizio dei Carabinieri Forestali di Firenze nell’area di sedime dell’Ex Deposito Carburanti Covercianino</text:p>
          </table:table-cell>
          <table:table-cell office:value-type="currency" office:value="355379.05" table:style-name="ce13">
            <text:p>355.379,05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14">
            <text:p><text:a xlink:href="https://www.agenziademanio.it/it/gare-aste/lavori/gara/Servizio-di-redazione-del-Progetto-di-Fattibilita-Tecnico-Economica-per-la-realizzazione-del-nuovo-complesso-Carabinieri-Forestali-di-Firenze-nellEx-Deposito-Carburanti-Covercianino">https://www.agenziademanio.it/it/gare-aste/lavori/gara/Servizio-di-redazione-del-Progetto-di-Fattibilita-Tecnico-Economica-per-la-realizzazione-del-nuovo-complesso-Carabinieri-Forestali-di-Firenze-nellEx-Deposito-Carburanti-Covercianino</text:a></text:p>
          </table:table-cell>
          <table:table-cell table:number-columns-repeated="16376"/>
        </table:table-row>
        <table:table-row table:style-name="ro66">
          <table:table-cell office:value-type="string" table:style-name="ce11">
            <text:p>Direzione Territoriale Toscana e Umbria</text:p>
          </table:table-cell>
          <table:table-cell office:value-type="string" table:style-name="ce12">
            <text:p>9900723F12</text:p>
          </table:table-cell>
          <table:table-cell office:value-type="string" table:style-name="ce12">
            <text:p>Servizi tecnici di progettazione, direzione lavori e coordinamento della sicurezza, da eseguirsi con applicazione del processo BIM <text:s/>finalizzati alla rifunzionalizzazione di un immobile demaniale</text:p>
          </table:table-cell>
          <table:table-cell office:value-type="currency" office:value="302605.07" table:style-name="ce13">
            <text:p>302.605,07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14">
            <text:p><text:a xlink:href="https://www.agenziademanio.it/it/gare-aste/lavori/gara/Servizi-tecnici-di-progettazione-direzione-lavori-e-coordinamento-della-sicurezza-da-eseguirsi-con-applicazione-del-processo-BIM-per-la-rifunzionalizzazione-di-porzione-del-compendio-demaniale-Ex-magazzini-generi-di-monopolio-da-adibire-a-sede-della-">https://www.agenziademanio.it/it/gare-aste/lavori/gara/Servizi-tecnici-di-progettazione-direzione-lavori-e-coordinamento-della-sicurezza-da-eseguirsi-con-applicazione-del-processo-BIM-per-la-rifunzionalizzazione-di-porzione-del-compendio-demaniale-Ex-magazzini-generi-di-monopolio-da-adibire-a-sede-della-</text:a></text:p>
          </table:table-cell>
          <table:table-cell table:number-columns-repeated="16376"/>
        </table:table-row>
        <table:table-row table:style-name="ro67">
          <table:table-cell office:value-type="string" table:style-name="ce11">
            <text:p>Direzione Territoriale Toscana e Umbria</text:p>
          </table:table-cell>
          <table:table-cell office:value-type="string" table:style-name="ce12">
            <text:p>9833620FEC</text:p>
          </table:table-cell>
          <table:table-cell office:value-type="string" table:style-name="ce12">
            <text:p>Affidamento, per l’ambito territoriale della provincia di Firenze, del servizio di recupero, custodia e acquisto dei veicoli oggetto dei provvedimenti di sequestro amministrativo, fermo o confisca ai sensi dell’articolo 214 bis del D. Lgs. n. 285/92 e s.m.i.<text:s/></text:p>
          </table:table-cell>
          <table:table-cell office:value-type="currency" office:value="1400000" table:style-name="ce13">
            <text:p>1.400.000,00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60">
            <text:p><text:a xlink:href="https://www.agenziademanio.it/it/gare-aste/beni-mobili-e-veicoli-confiscati/gara/Affidamento-servizio-di-recupero-custodia-e-acquisto-dei-veicoli-ambito-provinciale-di-Firenze">https://www.agenziademanio.it/it/gare-aste/beni-mobili-e-veicoli-confiscati/gara/Affidamento-servizio-di-recupero-custodia-e-acquisto-dei-veicoli-ambito-provinciale-di-Firenze</text:a></text:p>
          </table:table-cell>
          <table:table-cell table:number-columns-repeated="16376"/>
        </table:table-row>
        <table:table-row table:style-name="ro68">
          <table:table-cell office:value-type="string" table:style-name="ce11">
            <text:p>Direzione Territoriale Toscana e Umbria</text:p>
          </table:table-cell>
          <table:table-cell office:value-type="string" table:style-name="ce12">
            <text:p>LOTTO 1: 9749977F89</text:p>
            <text:p>LOTTO 2: 9750052D6E LOTTO 3: 9750071D1C</text:p>
            <text:p>LOTTO 4: 9750087A51</text:p>
            <text:p>LOTTO 5: 9750116242</text:p>
          </table:table-cell>
          <table:table-cell office:value-type="string" table:style-name="ce12">
            <text:p>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SITUATI NELLA REGIONE TOSCANA.</text:p>
          </table:table-cell>
          <table:table-cell office:value-type="currency" office:value="1602105.26" table:style-name="ce13">
            <text:p>1.602.105,26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Servizi-tecnici-di-verifica-vulnerabilita-sismica-in-modalita-BIM-per-alcuni-beni-immobili-siti-nella-Regione-Toscana">https://www.agenziademanio.it/it/gare-aste/lavori/gara/Servizi-tecnici-di-verifica-vulnerabilita-sismica-in-modalita-BIM-per-alcuni-beni-immobili-siti-nella-Regione-Toscana</text:a></text:p>
          </table:table-cell>
          <table:table-cell table:number-columns-repeated="16376"/>
        </table:table-row>
        <table:table-row table:style-name="ro25">
          <table:table-cell office:value-type="string" table:style-name="ce11">
            <text:p>Direzione Territoriale Puglia e Basilicata</text:p>
          </table:table-cell>
          <table:table-cell office:value-type="float" office:value="9514416875" table:style-name="ce12">
            <text:p>9514416875</text:p>
          </table:table-cell>
          <table:table-cell office:value-type="string" table:style-name="ce12">
            <text:p>Procedura aperta telematica, ai sensi dell’art. 60 del D.lgs. 18 aprile 2016 n.50 e ss.mm e ii. per l’affidamento del servizio di verifica della progettazione, ai sensi dell’art. 26 del medesimo decreto, per l’intervento di recupero funzionale, miglioramento/adeguamento sismico oltre che ampliamento con nuova costruzione edilizia dell’“Immobile denominato Palazzo Carcano, sito in via Beltrani 8/10 a Trani, scheda BAD0082” da destinare a sede degli uffici giudiziari di Trani.</text:p>
          </table:table-cell>
          <table:table-cell office:value-type="currency" office:value="294300.84000000003" table:style-name="ce61">
            <text:p>294.300,84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60">
            <text:p><text:a xlink:href="https://www.agenziademanio.it/it/gare-aste/lavori/gara/Servizio-di-verifica-della-progettazione-per-lintervento-di-recupero-funzionale-adeguamento-sismico-dell-Immobile-denominato-Palazzo-Carcano-a-Trani">https://www.agenziademanio.it/it/gare-aste/lavori/gara/Servizio-di-verifica-della-progettazione-per-lintervento-di-recupero-funzionale-adeguamento-sismico-dell-Immobile-denominato-Palazzo-Carcano-a-Trani</text:a></text:p>
          </table:table-cell>
          <table:table-cell table:number-columns-repeated="16376"/>
        </table:table-row>
        <table:table-row table:style-name="ro25">
          <table:table-cell office:value-type="string" table:style-name="ce11">
            <text:p>Direzione Territoriale Puglia e Basilicata</text:p>
          </table:table-cell>
          <table:table-cell office:value-type="string" table:style-name="ce12">
            <text:p>A000C6C10B</text:p>
          </table:table-cell>
          <table:table-cell office:value-type="string" table:style-name="ce12">
            <text:p>Affidamento del servizio di verifica ai sensi dell’art. 42 del D. Lgs 36/2023 del progetto definitivo del recupero e rifunzionalizzazione del padiglione n. 16 dell’ex Ospedale Militare Bonomo di Bari (immobile appartenente al demanio pubblico culturale dello Stato, scheda BAD0075), da destinare a sede dell’Ispettorato Territoriale del Lavoro nonché del progetto esecutivo del recupero del padiglione suddetto e della sistemazione delle aree esterne e sottoservizi comuni ai padiglioni 14, 15, 16, 17 e 18 del medesimo compendio (importo lavori € 12.351.034,03).</text:p>
          </table:table-cell>
          <table:table-cell office:value-type="currency" office:value="273393.71000000002" table:style-name="ce61">
            <text:p>273.393,71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Servizi-tecnici-di-verifica-progetto-in-modalita-BIM-per-la-rifunzionalizzazione-del-padiglione-n.-16-presso-lex-Ospedale-Militare-Bonomo-di-Bari">https://www.agenziademanio.it/it/gare-aste/lavori/gara/Servizi-tecnici-di-verifica-progetto-in-modalita-BIM-per-la-rifunzionalizzazione-del-padiglione-n.-16-presso-lex-Ospedale-Militare-Bonomo-di-Bari</text:a></text:p>
          </table:table-cell>
          <table:table-cell table:number-columns-repeated="16376"/>
        </table:table-row>
        <table:table-row table:style-name="ro25">
          <table:table-cell office:value-type="string" table:style-name="ce11">
            <text:p>Direzione Territoriale Puglia e Basilicata</text:p>
          </table:table-cell>
          <table:table-cell office:value-type="string" table:style-name="ce12">
            <text:p>99483706A1</text:p>
          </table:table-cell>
          <table:table-cell office:value-type="string" table:style-name="ce12">
            <text:p>Servizio di rimozione, raccolta, selezione, trasporto e smaltimento/recupero dei rifiuti presenti nel compendio di proprietà dello Stato denominato “Torre tresca” sito in Bari - Scheda della proprietà immobiliare dello Stato BAB0342</text:p>
          </table:table-cell>
          <table:table-cell office:value-type="currency" office:value="4761412.99" table:style-name="ce13">
            <text:p>4.761.412,99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14">
            <text:p><text:a xlink:href="https://www.agenziademanio.it/it/gare-aste/lavori/gara/Servizio-di-rimozione-smaltimento-rifiuti-a-Torre-Tresca-BA">https://www.agenziademanio.it/it/gare-aste/lavori/gara/Servizio-di-rimozione-smaltimento-rifiuti-a-Torre-Tresca-BA</text:a></text:p>
          </table:table-cell>
          <table:table-cell table:number-columns-repeated="16376"/>
        </table:table-row>
        <table:table-row table:style-name="ro69">
          <table:table-cell office:value-type="string" table:style-name="ce11">
            <text:p>Direzione Territoriale Emilia Romagna</text:p>
          </table:table-cell>
          <table:table-cell office:value-type="string" table:style-name="ce12">
            <text:p>98948776CF<text:s/></text:p>
          </table:table-cell>
          <table:table-cell office:value-type="string" table:style-name="ce12">
            <text:p>Lavori di restauro conservativo, in modalità BIM, dell'ex Convento dei Teatini sito nel Comune di Ferrara</text:p>
          </table:table-cell>
          <table:table-cell office:value-type="currency" office:value="6824643.2000000002" table:style-name="ce13">
            <text:p>6.824.643,20 €</text:p>
          </table:table-cell>
          <table:table-cell office:value-type="string" table:style-name="ce12">
            <text:p>NO</text:p>
          </table:table-cell>
          <table:table-cell office:value-type="string" table:style-name="ce12">
            <text:p>SI</text:p>
          </table:table-cell>
          <table:table-cell office:value-type="string" table:style-name="ce12">
            <text:p>SI</text:p>
          </table:table-cell>
          <table:table-cell office:value-type="string" table:style-name="ce14">
            <text:p><text:a xlink:href="https://www.agenziademanio.it/it/gare-aste/lavori/gara/Lavori-di-restauro-conservativo-in-modalita-BIM-dellex-Convento-dei-Teatini-sito-nel-Comune-di-Ferrara">https://www.agenziademanio.it/it/gare-aste/lavori/gara/Lavori-di-restauro-conservativo-in-modalita-BIM-dellex-Convento-dei-Teatini-sito-nel-Comune-di-Ferrara</text:a></text:p>
          </table:table-cell>
          <table:table-cell table:number-columns-repeated="16376"/>
        </table:table-row>
        <table:table-row table:style-name="ro70">
          <table:table-cell office:value-type="string" table:style-name="ce11">
            <text:p>Direzione Territoriale Emilia Romagna</text:p>
          </table:table-cell>
          <table:table-cell office:value-type="string" table:style-name="ce12">
            <text:p>98864669D4<text:s/></text:p>
          </table:table-cell>
          <table:table-cell office:value-type="string" table:style-name="ce12">
            <text:p>Servizi tecnici per la realizzazione, in modalità BIM, della nuova Caserma sede del Comnado dei Carabinieri sita nel Comune di Riccione (RN)</text:p>
          </table:table-cell>
          <table:table-cell office:value-type="currency" office:value="882584.48" table:style-name="ce13">
            <text:p>882.584,48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Servici-tecnici-per-la-realizzazione-in-modalita-BIM-della-nuova-Caserma-sede-del-Comnado-dei-Carabinieri-sita-nel-Comune-di-Riccione-RN">https://www.agenziademanio.it/it/gare-aste/lavori/gara/Servici-tecnici-per-la-realizzazione-in-modalita-BIM-della-nuova-Caserma-sede-del-Comnado-dei-Carabinieri-sita-nel-Comune-di-Riccione-RN</text:a></text:p>
          </table:table-cell>
          <table:table-cell table:number-columns-repeated="16376"/>
        </table:table-row>
        <table:table-row table:style-name="ro71">
          <table:table-cell office:value-type="string" table:style-name="ce11">
            <text:p>Direzione Territoriale Emilia Romagna</text:p>
          </table:table-cell>
          <table:table-cell office:value-type="string" table:style-name="ce12">
            <text:p>9823302D3E<text:s/></text:p>
          </table:table-cell>
          <table:table-cell office:value-type="string" table:style-name="ce12">
            <text:p>Servizi tecnici per il progetto di fattibilità, in modalità BIM, per l’intervento di miglioramento sismico dell'Ex Genio Civile sito nel Comune di Bologna</text:p>
          </table:table-cell>
          <table:table-cell office:value-type="currency" office:value="690795.12" table:style-name="ce13">
            <text:p>690.795,12 €</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4">
            <text:p><text:a xlink:href="https://www.agenziademanio.it/it/gare-aste/lavori/gara/Servizi-tecnici-per-il-progetto-di-fattibilita-in-modalita-BIM-per-lintervento-di-miglioramento-sismico-dellEx-Genio-Civile-sito-nel-Comune-di-Bologna">https://www.agenziademanio.it/it/gare-aste/lavori/gara/Servizi-tecnici-per-il-progetto-di-fattibilita-in-modalita-BIM-per-lintervento-di-miglioramento-sismico-dellEx-Genio-Civile-sito-nel-Comune-di-Bologna</text:a></text:p>
          </table:table-cell>
          <table:table-cell table:number-columns-repeated="16376"/>
        </table:table-row>
        <table:table-row table:style-name="ro72">
          <table:table-cell office:value-type="string" table:style-name="ce11">
            <text:p>Direzione Territoriale Sicilia</text:p>
          </table:table-cell>
          <table:table-cell office:value-type="string" table:style-name="ce12">
            <text:p>98314365A4</text:p>
          </table:table-cell>
          <table:table-cell office:value-type="string" table:style-name="ce12">
            <text:p>AUDIT SISMICO 2023 LOTTO 2</text:p>
          </table:table-cell>
          <table:table-cell office:value-type="currency" office:value="271739.51" table:style-name="ce62">
            <text:p>271.739,51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60">
            <text:p><text:a xlink:href="https://www.agenziademanio.it/it/gare-aste/lavori/gara/Servizio-verifica-vulnerabilita-sismica-diagnosi-energetica-rilievo-in-BIM-immobili-dello-Stato-nella-Regione-Sicilia">Agenzia del Demanio - Servizio verifica vulnerabilità sismica, diagnosi energetica, rilievo in BIM - immobili dello Stato nella Regione Sicilia (agenziademanio.it)</text:a></text:p>
          </table:table-cell>
          <table:table-cell table:number-columns-repeated="16376"/>
        </table:table-row>
        <table:table-row table:style-name="ro73">
          <table:table-cell office:value-type="string" table:style-name="ce11">
            <text:p>Direzione Territoriale Sicilia</text:p>
          </table:table-cell>
          <table:table-cell office:value-type="string" table:style-name="ce12">
            <text:p>9831446DE2</text:p>
          </table:table-cell>
          <table:table-cell office:value-type="string" table:style-name="ce12">
            <text:p>AUDIT SISMICO 2023 LOTTO 3</text:p>
          </table:table-cell>
          <table:table-cell office:value-type="currency" office:value="326758.2" table:style-name="ce62">
            <text:p>326.758,20 €</text:p>
          </table:table-cell>
          <table:table-cell office:value-type="string" table:style-name="ce12">
            <text:p>NO</text:p>
          </table:table-cell>
          <table:table-cell office:value-type="string" table:style-name="ce12">
            <text:p>SI</text:p>
          </table:table-cell>
          <table:table-cell office:value-type="string" table:style-name="ce12">
            <text:p>NO</text:p>
          </table:table-cell>
          <table:table-cell office:value-type="string" table:style-name="ce60">
            <text:p><text:a xlink:href="https://www.agenziademanio.it/it/gare-aste/lavori/gara/Servizio-verifica-vulnerabilita-sismica-diagnosi-energetica-rilievo-in-BIM-immobili-dello-Stato-nella-Regione-Sicilia">Agenzia del Demanio - Servizio verifica vulnerabilità sismica, diagnosi energetica, rilievo in BIM - immobili dello Stato nella Regione Sicilia (agenziademanio.it)</text:a></text:p>
          </table:table-cell>
          <table:table-cell table:number-columns-repeated="16376"/>
        </table:table-row>
        <table:table-row table:style-name="ro69">
          <table:table-cell office:value-type="string" table:style-name="ce63">
            <text:p>Direzione Territoriale Sicilia</text:p>
          </table:table-cell>
          <table:table-cell office:value-type="float" office:value="9831456625" table:style-name="ce64">
            <text:p>9831456625</text:p>
          </table:table-cell>
          <table:table-cell office:value-type="string" table:style-name="ce64">
            <text:p>AUDIT SISMICO 2023 LOTTO 4</text:p>
          </table:table-cell>
          <table:table-cell office:value-type="currency" office:value="343912.9" table:style-name="ce65">
            <text:p>343.912,90 €</text:p>
          </table:table-cell>
          <table:table-cell office:value-type="string" table:style-name="ce64">
            <text:p>NO</text:p>
          </table:table-cell>
          <table:table-cell office:value-type="string" table:style-name="ce64">
            <text:p>SI</text:p>
          </table:table-cell>
          <table:table-cell office:value-type="string" table:style-name="ce64">
            <text:p>NO</text:p>
          </table:table-cell>
          <table:table-cell office:value-type="string" table:style-name="ce66">
            <text:p><text:a xlink:href="https://www.agenziademanio.it/it/gare-aste/lavori/gara/Servizio-verifica-vulnerabilita-sismica-diagnosi-energetica-rilievo-in-BIM-immobili-dello-Stato-nella-Regione-Sicilia">Agenzia del Demanio - Servizio verifica vulnerabilità sismica, diagnosi energetica, rilievo in BIM - immobili dello Stato nella Regione Sicilia (agenziademanio.it)</text:a></text:p>
          </table:table-cell>
          <table:table-cell table:number-columns-repeated="16376"/>
        </table:table-row>
        <table:table-row table:style-name="ro74">
          <table:table-cell office:value-type="string" table:style-name="ce11">
            <text:p>Direzione Territoriale Trentino Alto Adige</text:p>
          </table:table-cell>
          <table:table-cell office:value-type="string" table:style-name="ce70">
            <text:p>9879317E48</text:p>
          </table:table-cell>
          <table:table-cell office:value-type="string" table:style-name="ce16">
            <text:p>Procedura aperta telematica, ai sensi dell’art. 60 del D.Lgs. 50/2016 e ss.mm.ii., per<text:s/></text:p>
            <text:p>l’affidamento del servizio di verifica della progettazione definitiva ed esecutiva e di supporto al<text:s/></text:p>
            <text:p>RUP per la verifica del processo e dei modelli BIM, in fase di rilievo e di progetto, relativi ai<text:s/></text:p>
            <text:p>lavori di adeguamento sismico dei seguenti immobili:</text:p>
            <text:p>- TNB0259 e TNB0365 – Scuola Alpina della Guardia di Finanza di Predazzo: padiglioni<text:s/></text:p>
            <text:p>Berard, Latemar aule, Corpo di guardia, Monte Cimone e Poligono di tiro;</text:p>
            <text:p>- TNB0058 e TNB0467 – Caserma Colbricon - Cimon e Autorimessa della Guardia di<text:s/></text:p>
            <text:p>Finanza in località Passo Rolle;</text:p>
            <text:p>- TNB0391 – Soggiorno Montano Sass Maor della Guardia di Finanza in località Passo Rolle.</text:p>
          </table:table-cell>
          <table:table-cell office:value-type="string" table:style-name="ce19">
            <text:p>euro 294.500,24<text:s/></text:p>
            <text:p>(oltre IVA ed oneri previdenziali)<text:s/></text:p>
          </table:table-cell>
          <table:table-cell office:value-type="string" table:style-name="ce16">
            <text:p>NO</text:p>
          </table:table-cell>
          <table:table-cell office:value-type="string" table:style-name="ce72">
            <text:p>SI</text:p>
          </table:table-cell>
          <table:table-cell office:value-type="string" table:style-name="ce16">
            <text:p>NO</text:p>
          </table:table-cell>
          <table:table-cell office:value-type="string" table:style-name="ce71">
            <text:p><text:a xlink:href="https://www.agenziademanio.it/it/gare-aste/lavori/gara/Servizio-di-verifica-della-progettazione-e-dei-modelli-BIM-di-alcuni-immobili-della-Scuola-alpina-della-GdF-di-Predazzo-e-Passo-Rolle">https://www.agenziademanio.it/it/gare-aste/lavori/gara/Servizio-di-verifica-della-progettazione-e-dei-modelli-BIM-di-alcuni-immobili-della-Scuola-alpina-della-GdF-di-Predazzo-e-Passo-Rolle</text:a></text:p>
          </table:table-cell>
          <table:table-cell table:number-columns-repeated="16376"/>
        </table:table-row>
        <table:table-row table:style-name="ro75">
          <table:table-cell office:value-type="string" table:style-name="ce11">
            <text:p>Direzione Territoriale Trentino Alto Adige</text:p>
          </table:table-cell>
          <table:table-cell office:value-type="float" office:value="9899136174" table:style-name="ce16">
            <text:p>9899136174</text:p>
          </table:table-cell>
          <table:table-cell office:value-type="string" table:style-name="ce16">
            <text:p>Procedura aperta, ai sensi dell’art. 60 del D. Lgs. n. 50/2016 e ss.mm.ii., per l’affidamento del<text:s/></text:p>
            <text:p>servizio di verifica della vulnerabilità sismica, diagnosi energetica, rilievo geometrico,<text:s/></text:p>
            <text:p>architettonico, tecnologico e impiantistico, da restituire in modalità BIM, per l’immobile<text:s/></text:p>
            <text:p>denominato “Palazzo Ducale Sede Commissariato del Governo” di Bolzano di proprietà dello Stato.</text:p>
          </table:table-cell>
          <table:table-cell office:value-type="string" table:style-name="ce19">
            <text:p>euro 337.708,49<text:s/></text:p>
            <text:p>(oltre IVA e oneri previdenziali)</text:p>
          </table:table-cell>
          <table:table-cell office:value-type="string" table:style-name="ce16">
            <text:p>NO</text:p>
          </table:table-cell>
          <table:table-cell office:value-type="string" table:style-name="ce16">
            <text:p>NO</text:p>
          </table:table-cell>
          <table:table-cell office:value-type="string" table:style-name="ce16">
            <text:p>NO</text:p>
          </table:table-cell>
          <table:table-cell office:value-type="string" table:style-name="ce71">
            <text:p><text:a xlink:href="https://www.agenziademanio.it/it/gare-aste/lavori/gara/Servizio-di-verifica-della-vulnerabilita-sismica-diagnosi-energetica-e-rilievi-per-il-Palazzo-Ducale-Sede-del-Commissariato-del-Governo-di-Bolzano">https://www.agenziademanio.it/it/gare-aste/lavori/gara/Servizio-di-verifica-della-vulnerabilita-sismica-diagnosi-energetica-e-rilievi-per-il-Palazzo-Ducale-Sede-del-Commissariato-del-Governo-di-Bolzano</text:a></text:p>
          </table:table-cell>
          <table:table-cell table:number-columns-repeated="16376"/>
        </table:table-row>
        <table:table-row table:style-name="ro76">
          <table:table-cell office:value-type="string" table:number-columns-spanned="8" table:number-rows-spanned="1" table:style-name="ce69">
            <text:p>* Gli atti della fase esecutiva, ove sussistenti, sono pubblicati al link della specifica procedura</text:p>
          </table:table-cell>
          <table:covered-table-cell table:number-columns-repeated="7"/>
          <table:table-cell table:number-columns-repeated="16376"/>
        </table:table-row>
        <table:table-row table:number-rows-repeated="1048490" table:style-name="ro76">
          <table:table-cell table:number-columns-repeated="16384"/>
        </table:table-row>
        <table:named-expressions>
          <table:named-range table:name="_Hlk136251577" table:cell-range-address="Elenco_soprasoglia.$C$4" table:base-cell-address="Elenco_soprasoglia.$A$1"/>
          <table:named-range table:name="Print_Area" table:cell-range-address="Elenco_soprasoglia.$A$1:Elenco_soprasoglia.$H$83" table:base-cell-address="Elenco_soprasogl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7P0"/>
    </number:currency-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text-underline-style="solid" style:text-underline-type="single"/>
    </style:style>
    <style:style style:name="Collegamento_32_ipertestuale_32_2_32_2" style:display-name="Collegamento ipertestuale 2 2" style:family="table-cell" style:data-style-name="N0">
      <style:text-properties fo:color="#0563C1" style:text-underline-style="solid" style:text-underline-type="single"/>
    </style:style>
    <style:style style:name="Collegamento_32_ipertestuale_32_3" style:display-name="Collegamento ipertestuale 3" style:family="table-cell" style:data-style-name="N0">
      <style:text-properties fo:color="#0563C1" style:text-underline-style="solid" style:text-underline-type="single"/>
    </style:style>
    <style:style style:name="Collegamento_32_ipertestuale_32_4" style:display-name="Collegamento ipertestuale 4"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Migliaia" style:family="table-cell" style:data-style-name="N39"/>
    <style:style style:name="Migliaia_32_2" style:display-name="Migliaia 2" style:family="table-cell" style:data-style-name="N39"/>
    <style:style style:name="Migliaia_32_2_32_2" style:display-name="Migliaia 2 2" style:family="table-cell" style:data-style-name="N39"/>
    <style:style style:name="Migliaia_32_3" style:display-name="Migliaia 3" style:family="table-cell" style:data-style-name="N39"/>
    <style:style style:name="Migliaia_32_4" style:display-name="Migliaia 4"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0"/>
    <style:style style:name="Valuta_32_2" style:display-name="Valuta 2" style:family="table-cell" style:data-style-name="N4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35%" style:table-centering="both"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PAPARATTI SONIA</meta:initial-creator>
    <dc:creator>TODISCO MARIA ROSARIA</dc:creator>
    <meta:creation-date>2023-07-11T10:16:56Z</meta:creation-date>
    <dc:date>2024-02-20T15:39:35Z</dc:date>
    <meta:print-date>2024-02-20T14:44:18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C125E4FD164CB94799F28245429F9581</meta:user-defined>
    <meta:user-defined meta:name="MSIP_Label_3712ed7a-c3f3-40dd-a6e9-bab62c26469f_Enabled">true</meta:user-defined>
    <meta:user-defined meta:name="MSIP_Label_3712ed7a-c3f3-40dd-a6e9-bab62c26469f_SetDate">2024-02-20T15:39:3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85a79d5-1608-4d29-80a8-72b27394490f</meta:user-defined>
    <meta:user-defined meta:name="MSIP_Label_3712ed7a-c3f3-40dd-a6e9-bab62c26469f_ContentBits">3</meta:user-defined>
  </office:meta>
</office:document-meta>
</file>