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fo:border-top="2pt solid #000000" fo:border-bottom="none" fo:border-left="thin solid #000000" fo:border-right="thin solid #000000" style:vertical-align="middle" fo:wrap-option="wrap"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order-top="2pt solid #000000" fo:border-bottom="none" fo:border-left="thin solid #000000" fo:border-right="thin solid #000000" style:vertical-align="middle"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none" fo:border-left="thin solid #000000" fo:border-right="none" style:vertical-align="middle" fo:wrap-option="wrap"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middle" fo:wrap-option="wrap"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22">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9"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4">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22">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15">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15">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2">
      <style:table-cell-properties fo:border-top="2pt solid #000000" fo:border-bottom="none" fo:border-left="thin solid #000000" fo:border-right="thin solid #000000" style:vertical-align="middle" fo:wrap-option="wrap"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2">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2">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Default" style:data-style-name="N2">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2pt solid #000000" fo:border-right="none" style:vertical-align="middle"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32895833333333cm"/>
    </style:style>
    <style:style style:name="co2" style:family="table-column">
      <style:table-column-properties fo:break-before="auto" style:column-width="3.06916666666667cm"/>
    </style:style>
    <style:style style:name="co3" style:family="table-column">
      <style:table-column-properties fo:break-before="auto" style:column-width="15.6897916666667cm"/>
    </style:style>
    <style:style style:name="co4" style:family="table-column">
      <style:table-column-properties fo:break-before="auto" style:column-width="4.78895833333333cm"/>
    </style:style>
    <style:style style:name="co5" style:family="table-column">
      <style:table-column-properties fo:break-before="page" style:column-width="1.69333333333333cm"/>
    </style:style>
    <style:style style:name="co6"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54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5"/>
        <table:table-column table:style-name="co2" table:default-cell-style-name="ce15"/>
        <table:table-column table:style-name="co2" table:default-cell-style-name="ce19"/>
        <table:table-column table:style-name="co2" table:default-cell-style-name="ce15"/>
        <table:table-column table:style-name="co3" table:default-cell-style-name="ce15"/>
        <table:table-column table:style-name="co4" table:default-cell-style-name="ce15"/>
        <table:table-column table:style-name="co5" table:default-cell-style-name="ce1"/>
        <table:table-column table:style-name="co6" table:number-columns-repeated="16377" table:default-cell-style-name="ce1"/>
        <table:table-row table:style-name="ro1">
          <table:table-cell office:value-type="string" table:number-columns-spanned="6" table:number-rows-spanned="1" table:style-name="ce21">
            <text:p>INCENTIVI ALLA PROGETTAZIONE ANNO 2023</text:p>
          </table:table-cell>
          <table:covered-table-cell table:number-columns-repeated="5"/>
          <table:table-cell table:number-columns-repeated="16378"/>
        </table:table-row>
        <table:table-row table:style-name="ro2">
          <table:table-cell office:value-type="string" table:style-name="ce2">
            <text:p>Dipendente</text:p>
          </table:table-cell>
          <table:table-cell office:value-type="string" table:style-name="ce2">
            <text:p>mese di corresponsione</text:p>
          </table:table-cell>
          <table:table-cell office:value-type="string" table:style-name="ce16">
            <text:p>Incentivo erogato</text:p>
          </table:table-cell>
          <table:table-cell office:value-type="string" table:style-name="ce3">
            <text:p>Costo<text:s/></text:p>
          </table:table-cell>
          <table:table-cell office:value-type="string" table:style-name="ce4">
            <text:p>Lavori / servizi</text:p>
          </table:table-cell>
          <table:table-cell office:value-type="string" table:style-name="ce5">
            <text:p>CIG</text:p>
          </table:table-cell>
          <table:table-cell table:number-columns-repeated="16378"/>
        </table:table-row>
        <table:table-row table:style-name="ro3">
          <table:table-cell office:value-type="string" table:style-name="ce6">
            <text:p>CRISTIANO PASQUALE DOMENICO</text:p>
          </table:table-cell>
          <table:table-cell office:value-type="date" office:date-value="2023-01-01T00:00:00" table:style-name="ce7">
            <text:p>gen-23</text:p>
          </table:table-cell>
          <table:table-cell office:value-type="float" office:value="714.24936386768445" table:style-name="ce17">
            <text:p>714,25</text:p>
          </table:table-cell>
          <table:table-cell office:value-type="float" office:value="954.38" table:style-name="ce20">
            <text:p>954,38</text:p>
          </table:table-cell>
          <table:table-cell office:value-type="string" table:style-name="ce6">
            <text:p>Servizi di progettazione definitiva ed esecutiva, coordinamento della sicurezza in fase di progettazione e di esecuzione, direzione lavori, contabilità dei lavori e accatastamento, da restituire in B.I.M. finalizzati alla ristrutturazione e rifunzionalizzazione di un immobile sito in Reggio Calabria (RC) alla via Camagna da destinare a nuova sede del Tribunale di Sorveglianza di Reggio Calabria - scheda immobile RCD0061.Richiesta erogazione incentivo art. 113 D.lgs. 50/2016.</text:p>
          </table:table-cell>
          <table:table-cell office:value-type="string" table:style-name="ce6">
            <text:p>9010882F0C</text:p>
          </table:table-cell>
          <table:table-cell table:number-columns-repeated="16378" table:style-name="ce8"/>
        </table:table-row>
        <table:table-row table:style-name="ro3">
          <table:table-cell office:value-type="string" table:style-name="ce6">
            <text:p>FALCONE GIUSEPPE</text:p>
          </table:table-cell>
          <table:table-cell office:value-type="date" office:date-value="2023-01-01T00:00:00" table:style-name="ce7">
            <text:p>gen-23</text:p>
          </table:table-cell>
          <table:table-cell office:value-type="float" office:value="559.30537844122728" table:style-name="ce17">
            <text:p>559,31</text:p>
          </table:table-cell>
          <table:table-cell office:value-type="float" office:value="745.61" table:style-name="ce20">
            <text:p>745,61</text:p>
          </table:table-cell>
          <table:table-cell office:value-type="string" table:style-name="ce6">
            <text:p>Servizi di progettazione definitiva ed esecutiva, coordinamento della sicurezza in fase di progettazione e di esecuzione, direzione lavori, contabilità dei lavori e accatastamento, da restituire in B.I.M. finalizzati alla ristrutturazione e rifunzionalizzazione di un immobile sito in Reggio Calabria (RC) alla via Camagna da destinare a nuova sede del Tribunale di Sorveglianza di Reggio Calabria - scheda immobile RCD0061.Richiesta erogazione incentivo art. 113 D.lgs. 50/2016.</text:p>
          </table:table-cell>
          <table:table-cell office:value-type="string" table:style-name="ce6">
            <text:p>9010882F0C</text:p>
          </table:table-cell>
          <table:table-cell table:number-columns-repeated="16378" table:style-name="ce8"/>
        </table:table-row>
        <table:table-row table:style-name="ro3">
          <table:table-cell office:value-type="string" table:style-name="ce6">
            <text:p>ADELIZZI ROBERTO</text:p>
          </table:table-cell>
          <table:table-cell office:value-type="date" office:date-value="2023-01-01T00:00:00" table:style-name="ce7">
            <text:p>gen-23</text:p>
          </table:table-cell>
          <table:table-cell office:value-type="float" office:value="1438.1903906600808" table:style-name="ce17">
            <text:p>1438,19</text:p>
          </table:table-cell>
          <table:table-cell office:value-type="float" office:value="1921.71" table:style-name="ce20">
            <text:p>1.921,71</text:p>
          </table:table-cell>
          <table:table-cell office:value-type="string" table:style-name="ce6">
            <text:p>Affidamento dei lavori per la realizzazione del “Nuovo Commissariato di Polizia di Cesena - Lotto 2 presso la Caserma Decio Raggi - Corso IV Novembre 303 – Cesena” - Scheda FOB0096</text:p>
          </table:table-cell>
          <table:table-cell office:value-type="float" office:value="8940630945" table:style-name="ce6">
            <text:p>8940630945</text:p>
          </table:table-cell>
          <table:table-cell table:number-columns-repeated="16378" table:style-name="ce8"/>
        </table:table-row>
        <table:table-row table:style-name="ro3">
          <table:table-cell office:value-type="string" table:style-name="ce6">
            <text:p>ARCAMONE SILVANO</text:p>
          </table:table-cell>
          <table:table-cell office:value-type="date" office:date-value="2023-01-01T00:00:00" table:style-name="ce7">
            <text:p>gen-23</text:p>
          </table:table-cell>
          <table:table-cell office:value-type="float" office:value="359.54946864241879" table:style-name="ce17">
            <text:p>359,55</text:p>
          </table:table-cell>
          <table:table-cell office:value-type="float" office:value="480.43" table:style-name="ce20">
            <text:p>480,43</text:p>
          </table:table-cell>
          <table:table-cell office:value-type="string" table:style-name="ce6">
            <text:p>Affidamento dei lavori per la realizzazione del “Nuovo Commissariato di Polizia di Cesena - Lotto 2 presso la Caserma Decio Raggi - Corso IV Novembre 303 – Cesena” - Scheda FOB0096</text:p>
          </table:table-cell>
          <table:table-cell office:value-type="float" office:value="8940630945" table:style-name="ce6">
            <text:p>8940630945</text:p>
          </table:table-cell>
          <table:table-cell table:number-columns-repeated="16378" table:style-name="ce8"/>
        </table:table-row>
        <table:table-row table:style-name="ro3">
          <table:table-cell office:value-type="string" table:style-name="ce6">
            <text:p>PAPINI CLAUDIO</text:p>
          </table:table-cell>
          <table:table-cell office:value-type="date" office:date-value="2023-01-01T00:00:00" table:style-name="ce7">
            <text:p>gen-23</text:p>
          </table:table-cell>
          <table:table-cell office:value-type="float" office:value="359.54946864241879" table:style-name="ce17">
            <text:p>359,55</text:p>
          </table:table-cell>
          <table:table-cell office:value-type="float" office:value="480.43" table:style-name="ce20">
            <text:p>480,43</text:p>
          </table:table-cell>
          <table:table-cell office:value-type="string" table:style-name="ce6">
            <text:p>Affidamento dei lavori per la realizzazione del “Nuovo Commissariato di Polizia di Cesena - Lotto 2 presso la Caserma Decio Raggi - Corso IV Novembre 303 – Cesena” - Scheda FOB0096</text:p>
          </table:table-cell>
          <table:table-cell office:value-type="float" office:value="8940630945" table:style-name="ce6">
            <text:p>8940630945</text:p>
          </table:table-cell>
          <table:table-cell table:number-columns-repeated="16378" table:style-name="ce8"/>
        </table:table-row>
        <table:table-row table:style-name="ro3">
          <table:table-cell office:value-type="string" table:style-name="ce6">
            <text:p>MELLONE ALFREDO</text:p>
          </table:table-cell>
          <table:table-cell office:value-type="date" office:date-value="2023-01-01T00:00:00" table:style-name="ce7">
            <text:p>gen-23</text:p>
          </table:table-cell>
          <table:table-cell office:value-type="float" office:value="808.98069151324648" table:style-name="ce17">
            <text:p>808,98</text:p>
          </table:table-cell>
          <table:table-cell office:value-type="float" office:value="1080.96" table:style-name="ce20">
            <text:p>1.080,96</text:p>
          </table:table-cell>
          <table:table-cell office:value-type="string" table:style-name="ce6">
            <text:p>Affidamento dei lavori per la realizzazione del “Nuovo Commissariato di Polizia di Cesena - Lotto 2 presso la Caserma Decio Raggi - Corso IV Novembre 303 – Cesena” - Scheda FOB0096</text:p>
          </table:table-cell>
          <table:table-cell office:value-type="float" office:value="8940630945" table:style-name="ce6">
            <text:p>8940630945</text:p>
          </table:table-cell>
          <table:table-cell table:number-columns-repeated="16378" table:style-name="ce8"/>
        </table:table-row>
        <table:table-row table:style-name="ro3">
          <table:table-cell office:value-type="string" table:style-name="ce6">
            <text:p>MENDUTO MASSIMILIANO</text:p>
          </table:table-cell>
          <table:table-cell office:value-type="date" office:date-value="2023-01-01T00:00:00" table:style-name="ce7">
            <text:p>gen-23</text:p>
          </table:table-cell>
          <table:table-cell office:value-type="float" office:value="1887.6216135309082" table:style-name="ce17">
            <text:p>1887,62</text:p>
          </table:table-cell>
          <table:table-cell office:value-type="float" office:value="2522.2399999999998" table:style-name="ce20">
            <text:p>2.522,24</text:p>
          </table:table-cell>
          <table:table-cell office:value-type="string" table:style-name="ce6">
            <text:p>Affidamento dei lavori per la realizzazione del “Nuovo Commissariato di Polizia di Cesena - Lotto 2 presso la Caserma Decio Raggi - Corso IV Novembre 303 – Cesena” - Scheda FOB0096</text:p>
          </table:table-cell>
          <table:table-cell office:value-type="float" office:value="8940630945" table:style-name="ce6">
            <text:p>8940630945</text:p>
          </table:table-cell>
          <table:table-cell table:number-columns-repeated="16378" table:style-name="ce8"/>
        </table:table-row>
        <table:table-row table:style-name="ro3">
          <table:table-cell office:value-type="string" table:style-name="ce6">
            <text:p>DI VIETRO ENRICO</text:p>
          </table:table-cell>
          <table:table-cell office:value-type="date" office:date-value="2023-01-01T00:00:00" table:style-name="ce7">
            <text:p>gen-23</text:p>
          </table:table-cell>
          <table:table-cell office:value-type="float" office:value="1887.6216135309082" table:style-name="ce17">
            <text:p>1887,62</text:p>
          </table:table-cell>
          <table:table-cell office:value-type="float" office:value="2522.2399999999998" table:style-name="ce20">
            <text:p>2.522,24</text:p>
          </table:table-cell>
          <table:table-cell office:value-type="string" table:style-name="ce6">
            <text:p>Affidamento dei lavori per la realizzazione del “Nuovo Commissariato di Polizia di Cesena - Lotto 2 presso la Caserma Decio Raggi - Corso IV Novembre 303 – Cesena” - Scheda FOB0096</text:p>
          </table:table-cell>
          <table:table-cell office:value-type="float" office:value="8940630945" table:style-name="ce6">
            <text:p>8940630945</text:p>
          </table:table-cell>
          <table:table-cell table:number-columns-repeated="16378" table:style-name="ce8"/>
        </table:table-row>
        <table:table-row table:style-name="ro3">
          <table:table-cell office:value-type="string" table:style-name="ce6">
            <text:p>VOZA CLAUDIO</text:p>
          </table:table-cell>
          <table:table-cell office:value-type="date" office:date-value="2023-01-01T00:00:00" table:style-name="ce7">
            <text:p>gen-23</text:p>
          </table:table-cell>
          <table:table-cell office:value-type="float" office:value="7856.1068702290077" table:style-name="ce17">
            <text:p>7856,11</text:p>
          </table:table-cell>
          <table:table-cell office:value-type="float" office:value="10497.33" table:style-name="ce20">
            <text:p>10.497,33</text:p>
          </table:table-cell>
          <table:table-cell office:value-type="string" table:style-name="ce6">
            <text:p>Affidamento dei lavori per la realizzazione del “Nuovo Commissariato di Polizia di Cesena - Lotto 2 presso la Caserma Decio Raggi - Corso IV Novembre 303 – Cesena” - Scheda FOB0096</text:p>
          </table:table-cell>
          <table:table-cell office:value-type="float" office:value="8940630945" table:style-name="ce6">
            <text:p>8940630945</text:p>
          </table:table-cell>
          <table:table-cell table:number-columns-repeated="16378" table:style-name="ce8"/>
        </table:table-row>
        <table:table-row table:style-name="ro3">
          <table:table-cell office:value-type="string" table:style-name="ce6">
            <text:p>ADELIZZI ROBERTO</text:p>
          </table:table-cell>
          <table:table-cell office:value-type="date" office:date-value="2023-01-01T00:00:00" table:style-name="ce7">
            <text:p>gen-23</text:p>
          </table:table-cell>
          <table:table-cell office:value-type="float" office:value="766.35234246370305" table:style-name="ce17">
            <text:p>766,35</text:p>
          </table:table-cell>
          <table:table-cell office:value-type="float" office:value="1024" table:style-name="ce20">
            <text:p>1.024,00</text:p>
          </table:table-cell>
          <table:table-cell office:value-type="string" table:style-name="ce6">
            <text:p>Affidamento dei Lavori di miglioramento sismico dell'immobile denominato Palazzo delle Finanze - complesso BOD0020, Piazza Malpighi, 11-19, Bologna - Lotto 1 - mediante l'uso Di Materiali e Tecniche a ridotto impatto ambientale conformi al D.M. Ambiente Tutela del Territorio e del Mare 11 Ottobre 2017</text:p>
          </table:table-cell>
          <table:table-cell office:value-type="float" office:value="9205585110" table:style-name="ce6">
            <text:p>9205585110</text:p>
          </table:table-cell>
          <table:table-cell table:number-columns-repeated="16378" table:style-name="ce8"/>
        </table:table-row>
        <table:table-row table:style-name="ro3">
          <table:table-cell office:value-type="string" table:style-name="ce6">
            <text:p>MELLONE ALFREDO</text:p>
          </table:table-cell>
          <table:table-cell office:value-type="date" office:date-value="2023-01-01T00:00:00" table:style-name="ce7">
            <text:p>gen-23</text:p>
          </table:table-cell>
          <table:table-cell office:value-type="float" office:value="787.30728932794489" table:style-name="ce17">
            <text:p>787,31</text:p>
          </table:table-cell>
          <table:table-cell office:value-type="float" office:value="1052" table:style-name="ce20">
            <text:p>1.052,00</text:p>
          </table:table-cell>
          <table:table-cell office:value-type="string" table:style-name="ce6">
            <text:p>Affidamento dei Lavori di miglioramento sismico dell'immobile denominato Palazzo delle Finanze - complesso BOD0020, Piazza Malpighi, 11-19, Bologna - Lotto 1 - mediante l'uso Di Materiali e Tecniche a ridotto impatto ambientale conformi al D.M. Ambiente Tutela del Territorio e del Mare 11 Ottobre 2017</text:p>
          </table:table-cell>
          <table:table-cell office:value-type="float" office:value="9205585110" table:style-name="ce6">
            <text:p>9205585110</text:p>
          </table:table-cell>
          <table:table-cell table:number-columns-repeated="16378" table:style-name="ce8"/>
        </table:table-row>
        <table:table-row table:style-name="ro3">
          <table:table-cell office:value-type="string" table:style-name="ce6">
            <text:p>ALFONSO ARMANDO</text:p>
          </table:table-cell>
          <table:table-cell office:value-type="date" office:date-value="2023-01-01T00:00:00" table:style-name="ce7">
            <text:p>gen-23</text:p>
          </table:table-cell>
          <table:table-cell office:value-type="float" office:value="5575.2132914234398" table:style-name="ce17">
            <text:p>5575,21</text:p>
          </table:table-cell>
          <table:table-cell office:value-type="float" office:value="7449.6" table:style-name="ce20">
            <text:p>7.449,60</text:p>
          </table:table-cell>
          <table:table-cell office:value-type="string" table:style-name="ce6">
            <text:p>Affidamento dei Lavori di miglioramento sismico dell'immobile denominato Palazzo delle Finanze - complesso BOD0020, Piazza Malpighi, 11-19, Bologna - Lotto 1 - mediante l'uso Di Materiali e Tecniche a ridotto impatto ambientale conformi al D.M. Ambiente Tutela del Territorio e del Mare 11 Ottobre 2017</text:p>
          </table:table-cell>
          <table:table-cell office:value-type="float" office:value="9205585110" table:style-name="ce6">
            <text:p>9205585110</text:p>
          </table:table-cell>
          <table:table-cell table:number-columns-repeated="16378" table:style-name="ce8"/>
        </table:table-row>
        <table:table-row table:style-name="ro3">
          <table:table-cell office:value-type="string" table:style-name="ce6">
            <text:p>DAMAGINI LUCA</text:p>
          </table:table-cell>
          <table:table-cell office:value-type="date" office:date-value="2023-01-01T00:00:00" table:style-name="ce7">
            <text:p>gen-23</text:p>
          </table:table-cell>
          <table:table-cell office:value-type="float" office:value="276.8148480766352" table:style-name="ce17">
            <text:p>276,81</text:p>
          </table:table-cell>
          <table:table-cell office:value-type="float" office:value="369.88" table:style-name="ce20">
            <text:p>369,88</text:p>
          </table:table-cell>
          <table:table-cell office:value-type="string" table:style-name="ce6">
            <text:p>NAB0644 EX CASERMA CAVALLERI sito in San Giorgio a Cremano al Corso San Giovanni a Teduccio (NA). Realizzazione di un polo operativo ed alloggiativo per gli usi della Guardia di Finanza.</text:p>
          </table:table-cell>
          <table:table-cell office:value-type="string" table:style-name="ce6">
            <text:p>90303955B2</text:p>
          </table:table-cell>
          <table:table-cell table:number-columns-repeated="16378" table:style-name="ce8"/>
        </table:table-row>
        <table:table-row table:style-name="ro3">
          <table:table-cell office:value-type="string" table:style-name="ce6">
            <text:p>FABOZZI ANTONIO</text:p>
          </table:table-cell>
          <table:table-cell office:value-type="date" office:date-value="2023-01-01T00:00:00" table:style-name="ce7">
            <text:p>gen-23</text:p>
          </table:table-cell>
          <table:table-cell office:value-type="float" office:value="2602.0805268672352" table:style-name="ce17">
            <text:p>2602,08</text:p>
          </table:table-cell>
          <table:table-cell office:value-type="float" office:value="3476.9" table:style-name="ce20">
            <text:p>3.476,90</text:p>
          </table:table-cell>
          <table:table-cell office:value-type="string" table:style-name="ce6">
            <text:p>NAB0644 EX CASERMA CAVALLERI sito in San Giorgio a Cremano al Corso San Giovanni a Teduccio (NA). Realizzazione di un polo operativo ed alloggiativo per gli usi della Guardia di Finanza.</text:p>
          </table:table-cell>
          <table:table-cell office:value-type="string" table:style-name="ce6">
            <text:p>90303955B2</text:p>
          </table:table-cell>
          <table:table-cell table:number-columns-repeated="16378" table:style-name="ce8"/>
        </table:table-row>
        <table:table-row table:style-name="ro3">
          <table:table-cell office:value-type="string" table:style-name="ce6">
            <text:p>GUARNIERI LIDIA</text:p>
          </table:table-cell>
          <table:table-cell office:value-type="date" office:date-value="2023-01-01T00:00:00" table:style-name="ce7">
            <text:p>gen-23</text:p>
          </table:table-cell>
          <table:table-cell office:value-type="float" office:value="901.74780586602651" table:style-name="ce17">
            <text:p>901,75</text:p>
          </table:table-cell>
          <table:table-cell office:value-type="float" office:value="1202.1199999999999" table:style-name="ce20">
            <text:p>1.202,12</text:p>
          </table:table-cell>
          <table:table-cell office:value-type="string" table:style-name="ce6">
            <text:p>NAB0644 EX CASERMA CAVALLERI sito in San Giorgio a Cremano al Corso San Giovanni a Teduccio (NA). Realizzazione di un polo operativo ed alloggiativo per gli usi della Guardia di Finanza.</text:p>
          </table:table-cell>
          <table:table-cell office:value-type="string" table:style-name="ce6">
            <text:p>90303955B2</text:p>
          </table:table-cell>
          <table:table-cell table:number-columns-repeated="16378" table:style-name="ce8"/>
        </table:table-row>
        <table:table-row table:style-name="ro3">
          <table:table-cell office:value-type="string" table:style-name="ce6">
            <text:p>LIGUORI CIRO</text:p>
          </table:table-cell>
          <table:table-cell office:value-type="date" office:date-value="2023-01-01T00:00:00" table:style-name="ce7">
            <text:p>gen-23</text:p>
          </table:table-cell>
          <table:table-cell office:value-type="float" office:value="1591.7003442598411" table:style-name="ce17">
            <text:p>1591,70</text:p>
          </table:table-cell>
          <table:table-cell office:value-type="float" office:value="2126.83" table:style-name="ce20">
            <text:p>2.126,83</text:p>
          </table:table-cell>
          <table:table-cell office:value-type="string" table:style-name="ce6">
            <text:p>NAB0644 EX CASERMA CAVALLERI sito in San Giorgio a Cremano al Corso San Giovanni a Teduccio (NA). Realizzazione di un polo operativo ed alloggiativo per gli usi della Guardia di Finanza.</text:p>
          </table:table-cell>
          <table:table-cell office:value-type="string" table:style-name="ce6">
            <text:p>90303955B2</text:p>
          </table:table-cell>
          <table:table-cell table:number-columns-repeated="16378" table:style-name="ce8"/>
        </table:table-row>
        <table:table-row table:style-name="ro3">
          <table:table-cell office:value-type="string" table:style-name="ce6">
            <text:p>PLANETA STEFANIA</text:p>
          </table:table-cell>
          <table:table-cell office:value-type="date" office:date-value="2023-01-01T00:00:00" table:style-name="ce7">
            <text:p>gen-23</text:p>
          </table:table-cell>
          <table:table-cell office:value-type="float" office:value="138.72927762358412" table:style-name="ce17">
            <text:p>138,73</text:p>
          </table:table-cell>
          <table:table-cell office:value-type="float" office:value="184.94" table:style-name="ce20">
            <text:p>184,94</text:p>
          </table:table-cell>
          <table:table-cell office:value-type="string" table:style-name="ce6">
            <text:p>NAB0644 EX CASERMA CAVALLERI sito in San Giorgio a Cremano al Corso San Giovanni a Teduccio (NA). Realizzazione di un polo operativo ed alloggiativo per gli usi della Guardia di Finanza.</text:p>
          </table:table-cell>
          <table:table-cell office:value-type="string" table:style-name="ce6">
            <text:p>90303955B2</text:p>
          </table:table-cell>
          <table:table-cell table:number-columns-repeated="16378" table:style-name="ce8"/>
        </table:table-row>
        <table:table-row table:style-name="ro3">
          <table:table-cell office:value-type="string" table:style-name="ce6">
            <text:p>VELARDI ANTONIO</text:p>
          </table:table-cell>
          <table:table-cell office:value-type="date" office:date-value="2023-01-01T00:00:00" table:style-name="ce7">
            <text:p>gen-23</text:p>
          </table:table-cell>
          <table:table-cell office:value-type="float" office:value="693.65388943065045" table:style-name="ce17">
            <text:p>693,65</text:p>
          </table:table-cell>
          <table:table-cell office:value-type="float" office:value="924.71" table:style-name="ce20">
            <text:p>924,71</text:p>
          </table:table-cell>
          <table:table-cell office:value-type="string" table:style-name="ce6">
            <text:p>NAB0644 EX CASERMA CAVALLERI sito in San Giorgio a Cremano al Corso San Giovanni a Teduccio (NA). Realizzazione di un polo operativo ed alloggiativo per gli usi della Guardia di Finanza.</text:p>
          </table:table-cell>
          <table:table-cell office:value-type="string" table:style-name="ce6">
            <text:p>90303955B2</text:p>
          </table:table-cell>
          <table:table-cell table:number-columns-repeated="16378" table:style-name="ce8"/>
        </table:table-row>
        <table:table-row table:style-name="ro3">
          <table:table-cell office:value-type="string" table:style-name="ce6">
            <text:p>DAMAGINI LUCA</text:p>
          </table:table-cell>
          <table:table-cell office:value-type="date" office:date-value="2023-01-01T00:00:00" table:style-name="ce7">
            <text:p>gen-23</text:p>
          </table:table-cell>
          <table:table-cell office:value-type="float" office:value="22466.906151773685" table:style-name="ce17">
            <text:p>22466,91</text:p>
          </table:table-cell>
          <table:table-cell office:value-type="float" office:value="30020.28" table:style-name="ce20">
            <text:p>30.020,28</text:p>
          </table:table-cell>
          <table:table-cell office:value-type="string" table:style-name="ce6">
            <text:p>BNB0316 Compendio Demaniale "scuola allievi Cxarabinieri viale Atlantici" c.d. Casera Pepicelli, sito in Benevento destainato a Polo delle Amministrazioni statali.</text:p>
          </table:table-cell>
          <table:table-cell office:value-type="float" office:value="8490756980" table:style-name="ce6">
            <text:p>8490756980</text:p>
          </table:table-cell>
          <table:table-cell table:number-columns-repeated="16378" table:style-name="ce8"/>
        </table:table-row>
        <table:table-row table:style-name="ro3">
          <table:table-cell office:value-type="string" table:style-name="ce6">
            <text:p>DE FAZIO DOMENICA</text:p>
          </table:table-cell>
          <table:table-cell office:value-type="date" office:date-value="2023-01-01T00:00:00" table:style-name="ce7">
            <text:p>gen-23</text:p>
          </table:table-cell>
          <table:table-cell office:value-type="float" office:value="1090.630145187846" table:style-name="ce17">
            <text:p>1090,63</text:p>
          </table:table-cell>
          <table:table-cell office:value-type="float" office:value="1457.3" table:style-name="ce20">
            <text:p>1.457,30</text:p>
          </table:table-cell>
          <table:table-cell office:value-type="string" table:style-name="ce6">
            <text:p>BNB0316 Compendio Demaniale "scuola allievi Cxarabinieri viale Atlantici" c.d. Casera Pepicelli, sito in Benevento destainato a Polo delle Amministrazioni statali.</text:p>
          </table:table-cell>
          <table:table-cell office:value-type="float" office:value="8490756980" table:style-name="ce6">
            <text:p>8490756980</text:p>
          </table:table-cell>
          <table:table-cell table:number-columns-repeated="16378" table:style-name="ce8"/>
        </table:table-row>
        <table:table-row table:style-name="ro3">
          <table:table-cell office:value-type="string" table:style-name="ce6">
            <text:p>GUARNIERI LIDIA</text:p>
          </table:table-cell>
          <table:table-cell office:value-type="date" office:date-value="2023-01-01T00:00:00" table:style-name="ce7">
            <text:p>gen-23</text:p>
          </table:table-cell>
          <table:table-cell office:value-type="float" office:value="4509.294126472133" table:style-name="ce17">
            <text:p>4509,29</text:p>
          </table:table-cell>
          <table:table-cell office:value-type="float" office:value="6011.34" table:style-name="ce20">
            <text:p>6.011,34</text:p>
          </table:table-cell>
          <table:table-cell office:value-type="string" table:style-name="ce6">
            <text:p>BNB0316 Compendio Demaniale "scuola allievi Cxarabinieri viale Atlantici" c.d. Casera Pepicelli, sito in Benevento destainato a Polo delle Amministrazioni statali.</text:p>
          </table:table-cell>
          <table:table-cell office:value-type="float" office:value="8490756980" table:style-name="ce6">
            <text:p>8490756980</text:p>
          </table:table-cell>
          <table:table-cell table:number-columns-repeated="16378" table:style-name="ce8"/>
        </table:table-row>
        <table:table-row table:style-name="ro3">
          <table:table-cell office:value-type="string" table:style-name="ce6">
            <text:p>MIGLIARO GIANCARLO</text:p>
          </table:table-cell>
          <table:table-cell office:value-type="date" office:date-value="2023-01-01T00:00:00" table:style-name="ce7">
            <text:p>gen-23</text:p>
          </table:table-cell>
          <table:table-cell office:value-type="float" office:value="6952.7465948211347" table:style-name="ce17">
            <text:p>6952,75</text:p>
          </table:table-cell>
          <table:table-cell office:value-type="float" office:value="9290.26" table:style-name="ce20">
            <text:p>9.290,26</text:p>
          </table:table-cell>
          <table:table-cell office:value-type="string" table:style-name="ce6">
            <text:p>BNB0316 Compendio Demaniale "scuola allievi Cxarabinieri viale Atlantici" c.d. Casera Pepicelli, sito in Benevento destainato a Polo delle Amministrazioni statali.</text:p>
          </table:table-cell>
          <table:table-cell office:value-type="float" office:value="8490756980" table:style-name="ce6">
            <text:p>8490756980</text:p>
          </table:table-cell>
          <table:table-cell table:number-columns-repeated="16378" table:style-name="ce8"/>
        </table:table-row>
        <table:table-row table:style-name="ro3">
          <table:table-cell office:value-type="string" table:style-name="ce6">
            <text:p>MINASI MASSIMO</text:p>
          </table:table-cell>
          <table:table-cell office:value-type="date" office:date-value="2023-01-01T00:00:00" table:style-name="ce7">
            <text:p>gen-23</text:p>
          </table:table-cell>
          <table:table-cell office:value-type="float" office:value="1090.630145187846" table:style-name="ce17">
            <text:p>1090,63</text:p>
          </table:table-cell>
          <table:table-cell office:value-type="float" office:value="1457.3" table:style-name="ce20">
            <text:p>1.457,30</text:p>
          </table:table-cell>
          <table:table-cell office:value-type="string" table:style-name="ce6">
            <text:p>BNB0316 Compendio Demaniale "scuola allievi Cxarabinieri viale Atlantici" c.d. Casera Pepicelli, sito in Benevento destainato a Polo delle Amministrazioni statali.</text:p>
          </table:table-cell>
          <table:table-cell office:value-type="float" office:value="8490756980" table:style-name="ce6">
            <text:p>8490756980</text:p>
          </table:table-cell>
          <table:table-cell table:number-columns-repeated="16378" table:style-name="ce8"/>
        </table:table-row>
        <table:table-row table:style-name="ro3">
          <table:table-cell office:value-type="string" table:style-name="ce6">
            <text:p>PLANETA STEFANIA</text:p>
          </table:table-cell>
          <table:table-cell office:value-type="date" office:date-value="2023-01-01T00:00:00" table:style-name="ce7">
            <text:p>gen-23</text:p>
          </table:table-cell>
          <table:table-cell office:value-type="float" office:value="683.22706473632888" table:style-name="ce17">
            <text:p>683,23</text:p>
          </table:table-cell>
          <table:table-cell office:value-type="float" office:value="910.81" table:style-name="ce20">
            <text:p>910,81</text:p>
          </table:table-cell>
          <table:table-cell office:value-type="string" table:style-name="ce6">
            <text:p>BNB0316 Compendio Demaniale "scuola allievi Cxarabinieri viale Atlantici" c.d. Casera Pepicelli, sito in Benevento destainato a Polo delle Amministrazioni statali.</text:p>
          </table:table-cell>
          <table:table-cell office:value-type="float" office:value="8490756980" table:style-name="ce6">
            <text:p>8490756980</text:p>
          </table:table-cell>
          <table:table-cell table:number-columns-repeated="16378" table:style-name="ce8"/>
        </table:table-row>
        <table:table-row table:style-name="ro3">
          <table:table-cell office:value-type="string" table:style-name="ce6">
            <text:p>SIMONE ARTURO</text:p>
          </table:table-cell>
          <table:table-cell office:value-type="date" office:date-value="2023-01-01T00:00:00" table:style-name="ce7">
            <text:p>gen-23</text:p>
          </table:table-cell>
          <table:table-cell office:value-type="float" office:value="681.64196976500511" table:style-name="ce17">
            <text:p>681,64</text:p>
          </table:table-cell>
          <table:table-cell office:value-type="float" office:value="910.81" table:style-name="ce20">
            <text:p>910,81</text:p>
          </table:table-cell>
          <table:table-cell office:value-type="string" table:style-name="ce6">
            <text:p>BNB0316 Compendio Demaniale "scuola allievi Cxarabinieri viale Atlantici" c.d. Casera Pepicelli, sito in Benevento destainato a Polo delle Amministrazioni statali.</text:p>
          </table:table-cell>
          <table:table-cell office:value-type="float" office:value="8490756980" table:style-name="ce6">
            <text:p>8490756980</text:p>
          </table:table-cell>
          <table:table-cell table:number-columns-repeated="16378" table:style-name="ce8"/>
        </table:table-row>
        <table:table-row table:style-name="ro3">
          <table:table-cell office:value-type="string" table:style-name="ce6">
            <text:p>VELARDI ANTONIO</text:p>
          </table:table-cell>
          <table:table-cell office:value-type="date" office:date-value="2023-01-01T00:00:00" table:style-name="ce7">
            <text:p>gen-23</text:p>
          </table:table-cell>
          <table:table-cell office:value-type="float" office:value="2459.6129322631459" table:style-name="ce17">
            <text:p>2459,61</text:p>
          </table:table-cell>
          <table:table-cell office:value-type="float" office:value="3278.91" table:style-name="ce20">
            <text:p>3.278,91</text:p>
          </table:table-cell>
          <table:table-cell office:value-type="string" table:style-name="ce6">
            <text:p>BNB0316 Compendio Demaniale "scuola allievi Cxarabinieri viale Atlantici" c.d. Casera Pepicelli, sito in Benevento destainato a Polo delle Amministrazioni statali.</text:p>
          </table:table-cell>
          <table:table-cell office:value-type="float" office:value="8490756980" table:style-name="ce6">
            <text:p>8490756980</text:p>
          </table:table-cell>
          <table:table-cell table:number-columns-repeated="16378" table:style-name="ce8"/>
        </table:table-row>
        <table:table-row table:style-name="ro3">
          <table:table-cell office:value-type="string" table:style-name="ce6">
            <text:p>CARILLO ANGELO</text:p>
          </table:table-cell>
          <table:table-cell office:value-type="date" office:date-value="2023-01-01T00:00:00" table:style-name="ce7">
            <text:p>gen-23</text:p>
          </table:table-cell>
          <table:table-cell office:value-type="float" office:value="875.75961682382876" table:style-name="ce17">
            <text:p>875,76</text:p>
          </table:table-cell>
          <table:table-cell office:value-type="float" office:value="1170.19" table:style-name="ce20">
            <text:p>1.170,19</text:p>
          </table:table-cell>
          <table:table-cell office:value-type="string" table:style-name="ce6">
            <text:p>NAD0072 VILLA FAVORITA - sito in Ercolano (NA) in corso Resina nn. 259-265</text:p>
          </table:table-cell>
          <table:table-cell office:value-type="string" table:style-name="ce6">
            <text:p>884457997A</text:p>
          </table:table-cell>
          <table:table-cell table:number-columns-repeated="16378" table:style-name="ce8"/>
        </table:table-row>
        <table:table-row table:style-name="ro3">
          <table:table-cell office:value-type="string" table:style-name="ce6">
            <text:p>CARRATU' SILVIA</text:p>
          </table:table-cell>
          <table:table-cell office:value-type="date" office:date-value="2023-01-01T00:00:00" table:style-name="ce7">
            <text:p>gen-23</text:p>
          </table:table-cell>
          <table:table-cell office:value-type="float" office:value="190.18828294951618" table:style-name="ce17">
            <text:p>190,19</text:p>
          </table:table-cell>
          <table:table-cell office:value-type="float" office:value="253.54" table:style-name="ce20">
            <text:p>253,54</text:p>
          </table:table-cell>
          <table:table-cell office:value-type="string" table:style-name="ce6">
            <text:p>NAD0072 VILLA FAVORITA - sito in Ercolano (NA) in corso Resina nn. 259-265</text:p>
          </table:table-cell>
          <table:table-cell office:value-type="string" table:style-name="ce6">
            <text:p>884457997A</text:p>
          </table:table-cell>
          <table:table-cell table:number-columns-repeated="16378" table:style-name="ce8"/>
        </table:table-row>
        <table:table-row table:style-name="ro3">
          <table:table-cell office:value-type="string" table:style-name="ce6">
            <text:p>FABOZZI ANTONIO</text:p>
          </table:table-cell>
          <table:table-cell office:value-type="date" office:date-value="2023-01-01T00:00:00" table:style-name="ce7">
            <text:p>gen-23</text:p>
          </table:table-cell>
          <table:table-cell office:value-type="float" office:value="233.53539889238138" table:style-name="ce17">
            <text:p>233,54</text:p>
          </table:table-cell>
          <table:table-cell office:value-type="float" office:value="312.05" table:style-name="ce20">
            <text:p>312,05</text:p>
          </table:table-cell>
          <table:table-cell office:value-type="string" table:style-name="ce6">
            <text:p>NAD0072 VILLA FAVORITA - sito in Ercolano (NA) in corso Resina nn. 259-265</text:p>
          </table:table-cell>
          <table:table-cell office:value-type="string" table:style-name="ce6">
            <text:p>884457997A</text:p>
          </table:table-cell>
          <table:table-cell table:number-columns-repeated="16378" table:style-name="ce8"/>
        </table:table-row>
        <table:table-row table:style-name="ro3">
          <table:table-cell office:value-type="string" table:style-name="ce6">
            <text:p>PLANETA STEFANIA</text:p>
          </table:table-cell>
          <table:table-cell office:value-type="date" office:date-value="2023-01-01T00:00:00" table:style-name="ce7">
            <text:p>gen-23</text:p>
          </table:table-cell>
          <table:table-cell office:value-type="float" office:value="58.517740604605812" table:style-name="ce17">
            <text:p>58,52</text:p>
          </table:table-cell>
          <table:table-cell office:value-type="float" office:value="78.010000000000005" table:style-name="ce20">
            <text:p>78,01</text:p>
          </table:table-cell>
          <table:table-cell office:value-type="string" table:style-name="ce6">
            <text:p>NAD0072 VILLA FAVORITA - sito in Ercolano (NA) in corso Resina nn. 259-265</text:p>
          </table:table-cell>
          <table:table-cell office:value-type="string" table:style-name="ce6">
            <text:p>884457997A</text:p>
          </table:table-cell>
          <table:table-cell table:number-columns-repeated="16378" table:style-name="ce8"/>
        </table:table-row>
        <table:table-row table:style-name="ro3">
          <table:table-cell office:value-type="string" table:style-name="ce6">
            <text:p>TROTTA LUIGI</text:p>
          </table:table-cell>
          <table:table-cell office:value-type="date" office:date-value="2023-01-01T00:00:00" table:style-name="ce7">
            <text:p>gen-23</text:p>
          </table:table-cell>
          <table:table-cell office:value-type="float" office:value="788.1829067504865" table:style-name="ce17">
            <text:p>788,18</text:p>
          </table:table-cell>
          <table:table-cell office:value-type="float" office:value="1053.17" table:style-name="ce20">
            <text:p>1.053,17</text:p>
          </table:table-cell>
          <table:table-cell office:value-type="string" table:style-name="ce6">
            <text:p>NAD0072 VILLA FAVORITA - sito in Ercolano (NA) in corso Resina nn. 259-265</text:p>
          </table:table-cell>
          <table:table-cell office:value-type="string" table:style-name="ce6">
            <text:p>884457997A</text:p>
          </table:table-cell>
          <table:table-cell table:number-columns-repeated="16378" table:style-name="ce8"/>
        </table:table-row>
        <table:table-row table:style-name="ro3">
          <table:table-cell office:value-type="string" table:style-name="ce6">
            <text:p>VELARDI ANTONIO</text:p>
          </table:table-cell>
          <table:table-cell office:value-type="date" office:date-value="2023-01-01T00:00:00" table:style-name="ce7">
            <text:p>gen-23</text:p>
          </table:table-cell>
          <table:table-cell office:value-type="float" office:value="190.18828294951618" table:style-name="ce17">
            <text:p>190,19</text:p>
          </table:table-cell>
          <table:table-cell office:value-type="float" office:value="253.54" table:style-name="ce20">
            <text:p>253,54</text:p>
          </table:table-cell>
          <table:table-cell office:value-type="string" table:style-name="ce6">
            <text:p>NAD0072 VILLA FAVORITA - sito in Ercolano (NA) in corso Resina nn. 259-265</text:p>
          </table:table-cell>
          <table:table-cell office:value-type="string" table:style-name="ce6">
            <text:p>884457997A</text:p>
          </table:table-cell>
          <table:table-cell table:number-columns-repeated="16378" table:style-name="ce8"/>
        </table:table-row>
        <table:table-row table:style-name="ro3">
          <table:table-cell office:value-type="string" table:style-name="ce6">
            <text:p>DE FURIA ANTONIO</text:p>
          </table:table-cell>
          <table:table-cell office:value-type="date" office:date-value="2023-01-01T00:00:00" table:style-name="ce7">
            <text:p>gen-23</text:p>
          </table:table-cell>
          <table:table-cell office:value-type="float" office:value="406.21164496332881" table:style-name="ce17">
            <text:p>406,21</text:p>
          </table:table-cell>
          <table:table-cell office:value-type="float" office:value="542.78" table:style-name="ce20">
            <text:p>542,78</text:p>
          </table:table-cell>
          <table:table-cell office:value-type="string" table:style-name="ce6">
            <text:p>Progetto di fattibilità tecnica ed economica - compresi rilievi e indagini e prove geologico-tecniche- e modellazione BIM (building information modeling) dell’intervento inerente la realizzazione del Nuovo centro polifunzionale Della polizia di Stato Presso l’ex caserma Cavarzerani – via Cividale – Udine (Ud) - UDB0318</text:p>
          </table:table-cell>
          <table:table-cell office:value-type="string" table:style-name="ce6">
            <text:p>77697833C4</text:p>
          </table:table-cell>
          <table:table-cell table:number-columns-repeated="16378" table:style-name="ce8"/>
        </table:table-row>
        <table:table-row table:style-name="ro3">
          <table:table-cell office:value-type="string" table:style-name="ce6">
            <text:p>ROSSO MANUEL</text:p>
          </table:table-cell>
          <table:table-cell office:value-type="date" office:date-value="2023-01-01T00:00:00" table:style-name="ce7">
            <text:p>gen-23</text:p>
          </table:table-cell>
          <table:table-cell office:value-type="float" office:value="1421.7482412812453" table:style-name="ce17">
            <text:p>1421,75</text:p>
          </table:table-cell>
          <table:table-cell office:value-type="float" office:value="1899.74" table:style-name="ce20">
            <text:p>1.899,74</text:p>
          </table:table-cell>
          <table:table-cell office:value-type="string" table:style-name="ce6">
            <text:p>Progetto di fattibilità tecnica ed economica - compresi rilievi e indagini e prove geologico-tecniche- e modellazione BIM (building information modeling) dell’intervento inerente la realizzazione del Nuovo centro polifunzionale Della polizia di Stato Presso l’ex caserma Cavarzerani – via Cividale – Udine (Ud) - UDB0318</text:p>
          </table:table-cell>
          <table:table-cell office:value-type="string" table:style-name="ce6">
            <text:p>77697833C4</text:p>
          </table:table-cell>
          <table:table-cell table:number-columns-repeated="16378" table:style-name="ce8"/>
        </table:table-row>
        <table:table-row table:style-name="ro3">
          <table:table-cell office:value-type="string" table:style-name="ce6">
            <text:p>MAGGI LORENA</text:p>
          </table:table-cell>
          <table:table-cell office:value-type="date" office:date-value="2023-01-01T00:00:00" table:style-name="ce7">
            <text:p>gen-23</text:p>
          </table:table-cell>
          <table:table-cell office:value-type="float" office:value="203.57812617208012" table:style-name="ce17">
            <text:p>203,58</text:p>
          </table:table-cell>
          <table:table-cell office:value-type="float" office:value="271.39" table:style-name="ce20">
            <text:p>271,39</text:p>
          </table:table-cell>
          <table:table-cell office:value-type="string" table:style-name="ce6">
            <text:p>Progetto di fattibilità tecnica ed economica - compresi rilievi e indagini e prove geologico-tecniche- e modellazione BIM (building information modeling) dell’intervento inerente la realizzazione del Nuovo centro polifunzionale Della polizia di Stato Presso l’ex caserma Cavarzerani – via Cividale – Udine (Ud) - UDB0318</text:p>
          </table:table-cell>
          <table:table-cell office:value-type="string" table:style-name="ce6">
            <text:p>77697833C4</text:p>
          </table:table-cell>
          <table:table-cell table:number-columns-repeated="16378" table:style-name="ce8"/>
        </table:table-row>
        <table:table-row table:style-name="ro3">
          <table:table-cell office:value-type="string" table:style-name="ce6">
            <text:p>DOMINI SARA</text:p>
          </table:table-cell>
          <table:table-cell office:value-type="date" office:date-value="2023-01-01T00:00:00" table:style-name="ce7">
            <text:p>gen-23</text:p>
          </table:table-cell>
          <table:table-cell office:value-type="float" office:value="1218.6424187995808" table:style-name="ce17">
            <text:p>1218,64</text:p>
          </table:table-cell>
          <table:table-cell office:value-type="float" office:value="1628.35" table:style-name="ce20">
            <text:p>1.628,35</text:p>
          </table:table-cell>
          <table:table-cell office:value-type="string" table:style-name="ce6">
            <text:p>Progetto di fattibilità tecnica ed economica - compresi rilievi e indagini e prove geologico-tecniche- e modellazione BIM (building information modeling) dell’intervento inerente la realizzazione del Nuovo centro polifunzionale Della polizia di Stato Presso l’ex caserma Cavarzerani – via Cividale – Udine (Ud) - UDB0318</text:p>
          </table:table-cell>
          <table:table-cell office:value-type="string" table:style-name="ce6">
            <text:p>77697833C4</text:p>
          </table:table-cell>
          <table:table-cell table:number-columns-repeated="16378" table:style-name="ce8"/>
        </table:table-row>
        <table:table-row table:style-name="ro3">
          <table:table-cell office:value-type="string" table:style-name="ce6">
            <text:p>CATARSI FRANCESCO</text:p>
          </table:table-cell>
          <table:table-cell office:value-type="date" office:date-value="2023-01-01T00:00:00" table:style-name="ce7">
            <text:p>gen-23</text:p>
          </table:table-cell>
          <table:table-cell office:value-type="float" office:value="812.430773836252" table:style-name="ce17">
            <text:p>812,43</text:p>
          </table:table-cell>
          <table:table-cell office:value-type="float" office:value="1085.57" table:style-name="ce20">
            <text:p>1.085,57</text:p>
          </table:table-cell>
          <table:table-cell office:value-type="string" table:style-name="ce6">
            <text:p>Progetto di fattibilità tecnica ed economica - compresi rilievi e indagini e prove geologico-tecniche- e modellazione BIM (building information modeling) dell’intervento inerente la realizzazione del Nuovo centro polifunzionale Della polizia di Stato Presso l’ex caserma Cavarzerani – via Cividale – Udine (Ud) - UDB0318</text:p>
          </table:table-cell>
          <table:table-cell office:value-type="string" table:style-name="ce6">
            <text:p>77697833C4</text:p>
          </table:table-cell>
          <table:table-cell table:number-columns-repeated="16378" table:style-name="ce8"/>
        </table:table-row>
        <table:table-row table:style-name="ro3">
          <table:table-cell office:value-type="string" table:style-name="ce6">
            <text:p>POZZOLI MARCO</text:p>
          </table:table-cell>
          <table:table-cell office:value-type="date" office:date-value="2023-01-01T00:00:00" table:style-name="ce7">
            <text:p>gen-23</text:p>
          </table:table-cell>
          <table:table-cell office:value-type="float" office:value="3488.6394252357431" table:style-name="ce17">
            <text:p>3488,64</text:p>
          </table:table-cell>
          <table:table-cell office:value-type="float" office:value="4661.5200000000004" table:style-name="ce20">
            <text:p>4.661,52</text:p>
          </table:table-cell>
          <table:table-cell office:value-type="string" table:style-name="ce6">
            <text:p>SERVIZIO per l’affidamento del servizio di verifica della vulnerabilità sismica, diagnosi energetica, rilievo geometrico, architettonico, tecnologico ed impiantistico da restituire in modalità BIM, e progettazione di fattibilità tecnico-economica da restituire in modalità BIM per il Palazzo di Giustizia di Milano (II° LOTTO).</text:p>
          </table:table-cell>
          <table:table-cell office:value-type="string" table:style-name="ce6">
            <text:p>79818796EB</text:p>
          </table:table-cell>
          <table:table-cell table:number-columns-repeated="16378" table:style-name="ce8"/>
        </table:table-row>
        <table:table-row table:style-name="ro3">
          <table:table-cell office:value-type="string" table:style-name="ce6">
            <text:p>LEO ALESSANDRO</text:p>
          </table:table-cell>
          <table:table-cell office:value-type="date" office:date-value="2023-01-01T00:00:00" table:style-name="ce7">
            <text:p>gen-23</text:p>
          </table:table-cell>
          <table:table-cell office:value-type="float" office:value="420.50591228857951" table:style-name="ce17">
            <text:p>420,51</text:p>
          </table:table-cell>
          <table:table-cell office:value-type="float" office:value="561.88" table:style-name="ce20">
            <text:p>561,88</text:p>
          </table:table-cell>
          <table:table-cell office:value-type="string" table:style-name="ce6">
            <text:p>SERVIZIO per l’affidamento del servizio di verifica della vulnerabilità sismica, diagnosi energetica, rilievo geometrico, architettonico, tecnologico ed impiantistico da restituire in modalità BIM, e progettazione di fattibilità tecnico-economica da restituire in modalità BIM per il Palazzo di Giustizia di Milano (II° LOTTO).</text:p>
          </table:table-cell>
          <table:table-cell office:value-type="string" table:style-name="ce6">
            <text:p>79818796EB</text:p>
          </table:table-cell>
          <table:table-cell table:number-columns-repeated="16378" table:style-name="ce8"/>
        </table:table-row>
        <table:table-row table:style-name="ro3">
          <table:table-cell office:value-type="string" table:style-name="ce6">
            <text:p>DI BARI GIANMICHELE</text:p>
          </table:table-cell>
          <table:table-cell office:value-type="date" office:date-value="2023-01-01T00:00:00" table:style-name="ce7">
            <text:p>gen-23</text:p>
          </table:table-cell>
          <table:table-cell office:value-type="float" office:value="420.50591228857951" table:style-name="ce17">
            <text:p>420,51</text:p>
          </table:table-cell>
          <table:table-cell office:value-type="float" office:value="561.88" table:style-name="ce20">
            <text:p>561,88</text:p>
          </table:table-cell>
          <table:table-cell office:value-type="string" table:style-name="ce6">
            <text:p>SERVIZIO per l’affidamento del servizio di verifica della vulnerabilità sismica, diagnosi energetica, rilievo geometrico, architettonico, tecnologico ed impiantistico da restituire in modalità BIM, e progettazione di fattibilità tecnico-economica da restituire in modalità BIM per il Palazzo di Giustizia di Milano (II° LOTTO).</text:p>
          </table:table-cell>
          <table:table-cell office:value-type="string" table:style-name="ce6">
            <text:p>79818796EB</text:p>
          </table:table-cell>
          <table:table-cell table:number-columns-repeated="16378" table:style-name="ce8"/>
        </table:table-row>
        <table:table-row table:style-name="ro3">
          <table:table-cell office:value-type="string" table:style-name="ce6">
            <text:p>ESPOSITO ALESSANDRA</text:p>
          </table:table-cell>
          <table:table-cell office:value-type="date" office:date-value="2023-01-01T00:00:00" table:style-name="ce7">
            <text:p>gen-23</text:p>
          </table:table-cell>
          <table:table-cell office:value-type="float" office:value="421.48375965794014" table:style-name="ce17">
            <text:p>421,48</text:p>
          </table:table-cell>
          <table:table-cell office:value-type="float" office:value="561.88" table:style-name="ce20">
            <text:p>561,88</text:p>
          </table:table-cell>
          <table:table-cell office:value-type="string" table:style-name="ce6">
            <text:p>SERVIZIO per l’affidamento del servizio di verifica della vulnerabilità sismica, diagnosi energetica, rilievo geometrico, architettonico, tecnologico ed impiantistico da restituire in modalità BIM, e progettazione di fattibilità tecnico-economica da restituire in modalità BIM per il Palazzo di Giustizia di Milano (II° LOTTO).</text:p>
          </table:table-cell>
          <table:table-cell office:value-type="string" table:style-name="ce6">
            <text:p>79818796EB</text:p>
          </table:table-cell>
          <table:table-cell table:number-columns-repeated="16378" table:style-name="ce8"/>
        </table:table-row>
        <table:table-row table:style-name="ro3">
          <table:table-cell office:value-type="string" table:style-name="ce6">
            <text:p>RAMAGLIA ANTONIETTA</text:p>
          </table:table-cell>
          <table:table-cell office:value-type="date" office:date-value="2023-01-01T00:00:00" table:style-name="ce7">
            <text:p>gen-23</text:p>
          </table:table-cell>
          <table:table-cell office:value-type="float" office:value="421.48375965794014" table:style-name="ce17">
            <text:p>421,48</text:p>
          </table:table-cell>
          <table:table-cell office:value-type="float" office:value="561.88" table:style-name="ce20">
            <text:p>561,88</text:p>
          </table:table-cell>
          <table:table-cell office:value-type="string" table:style-name="ce6">
            <text:p>SERVIZIO per l’affidamento del servizio di verifica della vulnerabilità sismica, diagnosi energetica, rilievo geometrico, architettonico, tecnologico ed impiantistico da restituire in modalità BIM, e progettazione di fattibilità tecnico-economica da restituire in modalità BIM per il Palazzo di Giustizia di Milano (II° LOTTO).</text:p>
          </table:table-cell>
          <table:table-cell office:value-type="string" table:style-name="ce6">
            <text:p>79818796EB</text:p>
          </table:table-cell>
          <table:table-cell table:number-columns-repeated="16378" table:style-name="ce8"/>
        </table:table-row>
        <table:table-row table:style-name="ro3">
          <table:table-cell office:value-type="string" table:style-name="ce6">
            <text:p>GARAU FRANCESCO</text:p>
          </table:table-cell>
          <table:table-cell office:value-type="date" office:date-value="2023-01-01T00:00:00" table:style-name="ce7">
            <text:p>gen-23</text:p>
          </table:table-cell>
          <table:table-cell office:value-type="float" office:value="4214.8300952666714" table:style-name="ce17">
            <text:p>4214,83</text:p>
          </table:table-cell>
          <table:table-cell office:value-type="float" office:value="5618.79" table:style-name="ce20">
            <text:p>5.618,79</text:p>
          </table:table-cell>
          <table:table-cell office:value-type="string" table:style-name="ce6">
            <text:p>SERVIZIO per l’affidamento del servizio di verifica della vulnerabilità sismica, diagnosi energetica, rilievo geometrico, architettonico, tecnologico ed impiantistico da restituire in modalità BIM, e progettazione di fattibilità tecnico-economica da restituire in modalità BIM per il Palazzo di Giustizia di Milano (II° LOTTO).</text:p>
          </table:table-cell>
          <table:table-cell office:value-type="string" table:style-name="ce6">
            <text:p>79818796EB</text:p>
          </table:table-cell>
          <table:table-cell table:number-columns-repeated="16378" table:style-name="ce8"/>
        </table:table-row>
        <table:table-row table:style-name="ro3">
          <table:table-cell office:value-type="string" table:style-name="ce6">
            <text:p>LOPILATO GIUSEPPE</text:p>
          </table:table-cell>
          <table:table-cell office:value-type="date" office:date-value="2023-01-01T00:00:00" table:style-name="ce7">
            <text:p>gen-23</text:p>
          </table:table-cell>
          <table:table-cell office:value-type="float" office:value="455.50815746145781" table:style-name="ce17">
            <text:p>455,51</text:p>
          </table:table-cell>
          <table:table-cell office:value-type="float" office:value="608.65" table:style-name="ce20">
            <text:p>608,65</text:p>
          </table:table-cell>
          <table:table-cell office:value-type="string" table:style-name="ce6">
            <text:p>Servizio verifica progetti di fattibilità e di supporto al Rup relativi ad una pluralità di beni siti nelle regioni Toscana, Umbria, Piemonte e Valle d'Aosta - lotto 2</text:p>
          </table:table-cell>
          <table:table-cell office:value-type="string" table:style-name="ce9">
            <text:p>85988023E3</text:p>
          </table:table-cell>
          <table:table-cell table:number-columns-repeated="16378" table:style-name="ce8"/>
        </table:table-row>
        <table:table-row table:style-name="ro3">
          <table:table-cell office:value-type="string" table:style-name="ce6">
            <text:p>ARCAMONE SILVANO</text:p>
          </table:table-cell>
          <table:table-cell office:value-type="date" office:date-value="2023-01-01T00:00:00" table:style-name="ce7">
            <text:p>gen-23</text:p>
          </table:table-cell>
          <table:table-cell office:value-type="float" office:value="108.45681784164046" table:style-name="ce17">
            <text:p>108,46</text:p>
          </table:table-cell>
          <table:table-cell office:value-type="float" office:value="144.91999999999999" table:style-name="ce20">
            <text:p>144,92</text:p>
          </table:table-cell>
          <table:table-cell office:value-type="string" table:style-name="ce6">
            <text:p>Servizio verifica progetti di fattibilità e di supporto al Rup relativi ad una pluralità di beni siti nelle regioni Toscana, Umbria, Piemonte e Valle d'Aosta - lotto 2</text:p>
          </table:table-cell>
          <table:table-cell office:value-type="string" table:style-name="ce9">
            <text:p>85988023E3</text:p>
          </table:table-cell>
          <table:table-cell table:number-columns-repeated="16378" table:style-name="ce8"/>
        </table:table-row>
        <table:table-row table:style-name="ro3">
          <table:table-cell office:value-type="string" table:style-name="ce6">
            <text:p>BELLONI LUCIA</text:p>
          </table:table-cell>
          <table:table-cell office:value-type="date" office:date-value="2023-01-01T00:00:00" table:style-name="ce7">
            <text:p>gen-23</text:p>
          </table:table-cell>
          <table:table-cell office:value-type="float" office:value="108.70902407921386" table:style-name="ce17">
            <text:p>108,71</text:p>
          </table:table-cell>
          <table:table-cell office:value-type="float" office:value="144.91999999999999" table:style-name="ce20">
            <text:p>144,92</text:p>
          </table:table-cell>
          <table:table-cell office:value-type="string" table:style-name="ce6">
            <text:p>Servizio verifica progetti di fattibilità e di supporto al Rup relativi ad una pluralità di beni siti nelle regioni Toscana, Umbria, Piemonte e Valle d'Aosta - lotto 2</text:p>
          </table:table-cell>
          <table:table-cell office:value-type="string" table:style-name="ce9">
            <text:p>85988023E3</text:p>
          </table:table-cell>
          <table:table-cell table:number-columns-repeated="16378" table:style-name="ce8"/>
        </table:table-row>
        <table:table-row table:style-name="ro3">
          <table:table-cell office:value-type="string" table:style-name="ce6">
            <text:p>MOSCARIELLO TERESA</text:p>
          </table:table-cell>
          <table:table-cell office:value-type="date" office:date-value="2023-01-01T00:00:00" table:style-name="ce7">
            <text:p>gen-23</text:p>
          </table:table-cell>
          <table:table-cell office:value-type="float" office:value="217.41054684569798" table:style-name="ce17">
            <text:p>217,41</text:p>
          </table:table-cell>
          <table:table-cell office:value-type="float" office:value="289.83" table:style-name="ce20">
            <text:p>289,83</text:p>
          </table:table-cell>
          <table:table-cell office:value-type="string" table:style-name="ce6">
            <text:p>Servizio verifica progetti di fattibilità e di supporto al Rup relativi ad una pluralità di beni siti nelle regioni Toscana, Umbria, Piemonte e Valle d'Aosta - lotto 2</text:p>
          </table:table-cell>
          <table:table-cell office:value-type="string" table:style-name="ce9">
            <text:p>85988023E3</text:p>
          </table:table-cell>
          <table:table-cell table:number-columns-repeated="16378" table:style-name="ce8"/>
        </table:table-row>
        <table:table-row table:style-name="ro3">
          <table:table-cell office:value-type="string" table:style-name="ce6">
            <text:p>BELLANTUONO ALESSANDRA</text:p>
          </table:table-cell>
          <table:table-cell office:value-type="date" office:date-value="2023-01-01T00:00:00" table:style-name="ce7">
            <text:p>gen-23</text:p>
          </table:table-cell>
          <table:table-cell office:value-type="float" office:value="217.41054684569798" table:style-name="ce17">
            <text:p>217,41</text:p>
          </table:table-cell>
          <table:table-cell office:value-type="float" office:value="289.83" table:style-name="ce20">
            <text:p>289,83</text:p>
          </table:table-cell>
          <table:table-cell office:value-type="string" table:style-name="ce6">
            <text:p>Servizio verifica progetti di fattibilità e di supporto al Rup relativi ad una pluralità di beni siti nelle regioni Toscana, Umbria, Piemonte e Valle d'Aosta - lotto 2</text:p>
          </table:table-cell>
          <table:table-cell office:value-type="string" table:style-name="ce9">
            <text:p>85988023E3</text:p>
          </table:table-cell>
          <table:table-cell table:number-columns-repeated="16378" table:style-name="ce8"/>
        </table:table-row>
        <table:table-row table:style-name="ro3">
          <table:table-cell office:value-type="string" table:style-name="ce6">
            <text:p>VARONE DAVID</text:p>
          </table:table-cell>
          <table:table-cell office:value-type="date" office:date-value="2023-01-01T00:00:00" table:style-name="ce7">
            <text:p>gen-23</text:p>
          </table:table-cell>
          <table:table-cell office:value-type="float" office:value="108.45681784164046" table:style-name="ce17">
            <text:p>108,46</text:p>
          </table:table-cell>
          <table:table-cell office:value-type="float" office:value="144.91999999999999" table:style-name="ce20">
            <text:p>144,92</text:p>
          </table:table-cell>
          <table:table-cell office:value-type="string" table:style-name="ce6">
            <text:p>Servizio verifica progetti di fattibilità e di supporto al Rup relativi ad una pluralità di beni siti nelle regioni Toscana, Umbria, Piemonte e Valle d'Aosta - lotto 2</text:p>
          </table:table-cell>
          <table:table-cell office:value-type="string" table:style-name="ce9">
            <text:p>85988023E3</text:p>
          </table:table-cell>
          <table:table-cell table:number-columns-repeated="16378" table:style-name="ce8"/>
        </table:table-row>
        <table:table-row table:style-name="ro3">
          <table:table-cell office:value-type="string" table:style-name="ce10">
            <text:p>PAGANO CRISTINA</text:p>
          </table:table-cell>
          <table:table-cell office:value-type="date" office:date-value="2023-02-01T00:00:00" table:style-name="ce7">
            <text:p>feb-23</text:p>
          </table:table-cell>
          <table:table-cell office:value-type="float" office:value="192.55119645938041" table:style-name="ce18">
            <text:p>192,55</text:p>
          </table:table-cell>
          <table:table-cell office:value-type="float" office:value="256.69" table:style-name="ce11">
            <text:p>256,69</text:p>
          </table:table-cell>
          <table:table-cell office:value-type="string" table:style-name="ce6">
            <text:p>Spese per Prevenzione del Rischio Sismico - progetto C Comma 140 - Caserma Zanzur Commessa: P759PRNAD021718</text:p>
          </table:table-cell>
          <table:table-cell office:value-type="string" table:style-name="ce6">
            <text:p>830872619A</text:p>
          </table:table-cell>
          <table:table-cell table:number-columns-repeated="16378" table:style-name="ce8"/>
        </table:table-row>
        <table:table-row table:style-name="ro3">
          <table:table-cell office:value-type="string" table:style-name="ce10">
            <text:p>PLANETA STEFANIA</text:p>
          </table:table-cell>
          <table:table-cell office:value-type="date" office:date-value="2023-02-01T00:00:00" table:style-name="ce7">
            <text:p>feb-23</text:p>
          </table:table-cell>
          <table:table-cell office:value-type="float" office:value="55.014627559822976" table:style-name="ce18">
            <text:p>55,01</text:p>
          </table:table-cell>
          <table:table-cell office:value-type="float" office:value="73.34" table:style-name="ce11">
            <text:p>73,34</text:p>
          </table:table-cell>
          <table:table-cell office:value-type="string" table:style-name="ce6">
            <text:p>Spese per Prevenzione del Rischio Sismico - progetto C Comma 140 - Caserma Zanzur Commessa: P759PRNAD021718</text:p>
          </table:table-cell>
          <table:table-cell office:value-type="string" table:style-name="ce6">
            <text:p>830872619A</text:p>
          </table:table-cell>
          <table:table-cell table:number-columns-repeated="16378" table:style-name="ce8"/>
        </table:table-row>
        <table:table-row table:style-name="ro3">
          <table:table-cell office:value-type="string" table:style-name="ce10">
            <text:p>CARRATU' SILVIA</text:p>
          </table:table-cell>
          <table:table-cell office:value-type="date" office:date-value="2023-02-01T00:00:00" table:style-name="ce7">
            <text:p>feb-23</text:p>
          </table:table-cell>
          <table:table-cell office:value-type="float" office:value="41.257220013502362" table:style-name="ce18">
            <text:p>41,26</text:p>
          </table:table-cell>
          <table:table-cell office:value-type="float" office:value="55" table:style-name="ce11">
            <text:p>55,00</text:p>
          </table:table-cell>
          <table:table-cell office:value-type="string" table:style-name="ce6">
            <text:p>Spese per Prevenzione del Rischio Sismico - progetto C Comma 140 - Caserma Zanzur Commessa: P759PRNAD021718</text:p>
          </table:table-cell>
          <table:table-cell office:value-type="string" table:style-name="ce6">
            <text:p>830872619A</text:p>
          </table:table-cell>
          <table:table-cell table:number-columns-repeated="16378" table:style-name="ce8"/>
        </table:table-row>
        <table:table-row table:style-name="ro3">
          <table:table-cell office:value-type="string" table:style-name="ce10">
            <text:p>FABOZZI ANTONIO</text:p>
          </table:table-cell>
          <table:table-cell office:value-type="date" office:date-value="2023-02-01T00:00:00" table:style-name="ce7">
            <text:p>feb-23</text:p>
          </table:table-cell>
          <table:table-cell office:value-type="float" office:value="768.41041760215535" table:style-name="ce18">
            <text:p>768,41</text:p>
          </table:table-cell>
          <table:table-cell office:value-type="float" office:value="1026.75" table:style-name="ce11">
            <text:p>1.026,75</text:p>
          </table:table-cell>
          <table:table-cell office:value-type="string" table:style-name="ce6">
            <text:p>Spese per Prevenzione del Rischio Sismico - progetto C Comma 140 - Caserma Zanzur Commessa: P759PRNAD021718</text:p>
          </table:table-cell>
          <table:table-cell office:value-type="string" table:style-name="ce6">
            <text:p>830872619A</text:p>
          </table:table-cell>
          <table:table-cell table:number-columns-repeated="16378" table:style-name="ce8"/>
        </table:table-row>
        <table:table-row table:style-name="ro3">
          <table:table-cell office:value-type="string" table:style-name="ce10">
            <text:p>SORRENTINO BIAGIO</text:p>
          </table:table-cell>
          <table:table-cell office:value-type="date" office:date-value="2023-02-01T00:00:00" table:style-name="ce7">
            <text:p>feb-23</text:p>
          </table:table-cell>
          <table:table-cell office:value-type="float" office:value="905.62790001496774" table:style-name="ce18">
            <text:p>905,63</text:p>
          </table:table-cell>
          <table:table-cell office:value-type="float" office:value="1210.0999999999999" table:style-name="ce11">
            <text:p>1.210,10</text:p>
          </table:table-cell>
          <table:table-cell office:value-type="string" table:style-name="ce6">
            <text:p>Spese per Prevenzione del Rischio Sismico - progetto C Comma 140 - Caserma Zanzur Commessa: P759PRNAD021718</text:p>
          </table:table-cell>
          <table:table-cell office:value-type="string" table:style-name="ce6">
            <text:p>830872619A</text:p>
          </table:table-cell>
          <table:table-cell table:number-columns-repeated="16378" table:style-name="ce8"/>
        </table:table-row>
        <table:table-row table:style-name="ro3">
          <table:table-cell office:value-type="string" table:style-name="ce10">
            <text:p>VELARDI ANTONIO</text:p>
          </table:table-cell>
          <table:table-cell office:value-type="date" office:date-value="2023-02-01T00:00:00" table:style-name="ce7">
            <text:p>feb-23</text:p>
          </table:table-cell>
          <table:table-cell office:value-type="float" office:value="41.257220013502362" table:style-name="ce18">
            <text:p>41,26</text:p>
          </table:table-cell>
          <table:table-cell office:value-type="float" office:value="55" table:style-name="ce11">
            <text:p>55,00</text:p>
          </table:table-cell>
          <table:table-cell office:value-type="string" table:style-name="ce6">
            <text:p>Spese per Prevenzione del Rischio Sismico - progetto C Comma 140 - Caserma Zanzur Commessa: P759PRNAD021718</text:p>
          </table:table-cell>
          <table:table-cell office:value-type="string" table:style-name="ce6">
            <text:p>830872619A</text:p>
          </table:table-cell>
          <table:table-cell table:number-columns-repeated="16378" table:style-name="ce8"/>
        </table:table-row>
        <table:table-row table:style-name="ro3">
          <table:table-cell office:value-type="string" table:style-name="ce10">
            <text:p>ROSSO MANUEL</text:p>
          </table:table-cell>
          <table:table-cell office:value-type="date" office:date-value="2023-02-01T00:00:00" table:style-name="ce7">
            <text:p>feb-23</text:p>
          </table:table-cell>
          <table:table-cell office:value-type="float" office:value="566.91363568328097" table:style-name="ce18">
            <text:p>566,91</text:p>
          </table:table-cell>
          <table:table-cell office:value-type="float" office:value="757.51" table:style-name="ce11">
            <text:p>757,51</text:p>
          </table:table-cell>
          <table:table-cell office:value-type="string" table:style-name="ce6">
            <text:p>AFFIDAMENTO DEL SERVIZIO DI VERIFICA DEL PROGETTO DI FATTIBILITÀ TECNICA ED ECONOMICA INERENTE LA REALIZZAZIONE DEL NUOVO CENTRO POLIFUNZIONALE DELLA POLIZIA DI STATO PRESSO L’EX CASERMA CAVARZERANI – VIA CIVIDALE – UDINE – UDB0318</text:p>
          </table:table-cell>
          <table:table-cell office:value-type="float" office:value="8537339304" table:style-name="ce6">
            <text:p>8537339304</text:p>
          </table:table-cell>
          <table:table-cell table:number-columns-repeated="16378" table:style-name="ce8"/>
        </table:table-row>
        <table:table-row table:style-name="ro3">
          <table:table-cell office:value-type="string" table:style-name="ce10">
            <text:p>DOMINI SARA</text:p>
          </table:table-cell>
          <table:table-cell office:value-type="date" office:date-value="2023-02-01T00:00:00" table:style-name="ce7">
            <text:p>feb-23</text:p>
          </table:table-cell>
          <table:table-cell office:value-type="float" office:value="358.05268672354435" table:style-name="ce18">
            <text:p>358,05</text:p>
          </table:table-cell>
          <table:table-cell office:value-type="float" office:value="478.43" table:style-name="ce11">
            <text:p>478,43</text:p>
          </table:table-cell>
          <table:table-cell office:value-type="string" table:style-name="ce6">
            <text:p>AFFIDAMENTO DEL SERVIZIO DI VERIFICA DEL PROGETTO DI FATTIBILITÀ TECNICA ED ECONOMICA INERENTE LA REALIZZAZIONE DEL NUOVO CENTRO POLIFUNZIONALE DELLA POLIZIA DI STATO PRESSO L’EX CASERMA CAVARZERANI – VIA CIVIDALE – UDINE – UDB0318</text:p>
          </table:table-cell>
          <table:table-cell office:value-type="float" office:value="8537339304" table:style-name="ce6">
            <text:p>8537339304</text:p>
          </table:table-cell>
          <table:table-cell table:number-columns-repeated="16378" table:style-name="ce8"/>
        </table:table-row>
        <table:table-row table:style-name="ro3">
          <table:table-cell office:value-type="string" table:style-name="ce10">
            <text:p>CATARSI FRANCESCO</text:p>
          </table:table-cell>
          <table:table-cell office:value-type="date" office:date-value="2023-02-01T00:00:00" table:style-name="ce7">
            <text:p>feb-23</text:p>
          </table:table-cell>
          <table:table-cell office:value-type="float" office:value="149.19173776380779" table:style-name="ce18">
            <text:p>149,19</text:p>
          </table:table-cell>
          <table:table-cell office:value-type="float" office:value="199.35" table:style-name="ce11">
            <text:p>199,35</text:p>
          </table:table-cell>
          <table:table-cell office:value-type="string" table:style-name="ce6">
            <text:p>AFFIDAMENTO DEL SERVIZIO DI VERIFICA DEL PROGETTO DI FATTIBILITÀ TECNICA ED ECONOMICA INERENTE LA REALIZZAZIONE DEL NUOVO CENTRO POLIFUNZIONALE DELLA POLIZIA DI STATO PRESSO L’EX CASERMA CAVARZERANI – VIA CIVIDALE – UDINE – UDB0318</text:p>
          </table:table-cell>
          <table:table-cell office:value-type="float" office:value="8537339304" table:style-name="ce6">
            <text:p>8537339304</text:p>
          </table:table-cell>
          <table:table-cell table:number-columns-repeated="16378" table:style-name="ce8"/>
        </table:table-row>
        <table:table-row table:style-name="ro3">
          <table:table-cell office:value-type="string" table:style-name="ce10">
            <text:p>BLANCO RICCARDO</text:p>
          </table:table-cell>
          <table:table-cell office:value-type="date" office:date-value="2023-02-01T00:00:00" table:style-name="ce7">
            <text:p>feb-23</text:p>
          </table:table-cell>
          <table:table-cell office:value-type="float" office:value="5781.5222272114952" table:style-name="ce18">
            <text:p>5781,52</text:p>
          </table:table-cell>
          <table:table-cell office:value-type="float" office:value="7725.27" table:style-name="ce11">
            <text:p>7.725,27</text:p>
          </table:table-cell>
          <table:table-cell office:value-type="string" table:style-name="ce6">
            <text:p>Lavori di messa in sicurezza del terrapieno ex discarica sita nel Comune di Spotorno</text:p>
          </table:table-cell>
          <table:table-cell office:value-type="string" table:style-name="ce6">
            <text:p>89175356AD</text:p>
          </table:table-cell>
          <table:table-cell table:number-columns-repeated="16378" table:style-name="ce8"/>
        </table:table-row>
        <table:table-row table:style-name="ro3">
          <table:table-cell office:value-type="string" table:style-name="ce10">
            <text:p>BARDONESCHI ELENA</text:p>
          </table:table-cell>
          <table:table-cell office:value-type="date" office:date-value="2023-02-01T00:00:00" table:style-name="ce7">
            <text:p>feb-23</text:p>
          </table:table-cell>
          <table:table-cell office:value-type="float" office:value="1865.0052387367159" table:style-name="ce18">
            <text:p>1865,01</text:p>
          </table:table-cell>
          <table:table-cell office:value-type="float" office:value="2492.02" table:style-name="ce11">
            <text:p>2.492,02</text:p>
          </table:table-cell>
          <table:table-cell office:value-type="string" table:style-name="ce6">
            <text:p>Lavori di messa in sicurezza del terrapieno ex discarica sita nel Comune di Spotorno</text:p>
          </table:table-cell>
          <table:table-cell office:value-type="string" table:style-name="ce6">
            <text:p>89175356AD</text:p>
          </table:table-cell>
          <table:table-cell table:number-columns-repeated="16378" table:style-name="ce8"/>
        </table:table-row>
        <table:table-row table:style-name="ro3">
          <table:table-cell office:value-type="string" table:style-name="ce10">
            <text:p>BLANCO RICCARDO</text:p>
          </table:table-cell>
          <table:table-cell office:value-type="date" office:date-value="2023-02-01T00:00:00" table:style-name="ce7">
            <text:p>feb-23</text:p>
          </table:table-cell>
          <table:table-cell office:value-type="float" office:value="4931.177967370154" table:style-name="ce18">
            <text:p>4931,18</text:p>
          </table:table-cell>
          <table:table-cell office:value-type="float" office:value="6589.04" table:style-name="ce11">
            <text:p>6.589,04</text:p>
          </table:table-cell>
          <table:table-cell office:value-type="string" table:style-name="ce6">
            <text:p>Lavori di miglioramento sismico e parziale rifunzionalizzazione dell'immobile in via Hope a Sanremo (IM)</text:p>
          </table:table-cell>
          <table:table-cell office:value-type="string" table:style-name="ce6">
            <text:p>8804603C3C</text:p>
          </table:table-cell>
          <table:table-cell table:number-columns-repeated="16378" table:style-name="ce8"/>
        </table:table-row>
        <table:table-row table:style-name="ro3">
          <table:table-cell office:value-type="string" table:style-name="ce10">
            <text:p>BARDONESCHI ELENA</text:p>
          </table:table-cell>
          <table:table-cell office:value-type="date" office:date-value="2023-02-01T00:00:00" table:style-name="ce7">
            <text:p>feb-23</text:p>
          </table:table-cell>
          <table:table-cell office:value-type="float" office:value="1590.7049842837898" table:style-name="ce18">
            <text:p>1590,70</text:p>
          </table:table-cell>
          <table:table-cell office:value-type="float" office:value="2125.5" table:style-name="ce11">
            <text:p>2.125,50</text:p>
          </table:table-cell>
          <table:table-cell office:value-type="string" table:style-name="ce6">
            <text:p>Lavori di miglioramento sismico e parziale rifunzionalizzazione dell'immobile in via Hope a Sanremo (IM)</text:p>
          </table:table-cell>
          <table:table-cell office:value-type="string" table:style-name="ce6">
            <text:p>8804603C3C</text:p>
          </table:table-cell>
          <table:table-cell table:number-columns-repeated="16378" table:style-name="ce8"/>
        </table:table-row>
        <table:table-row table:style-name="ro3">
          <table:table-cell office:value-type="string" table:style-name="ce10">
            <text:p>PIERI PATRIZIA</text:p>
          </table:table-cell>
          <table:table-cell office:value-type="date" office:date-value="2023-02-01T00:00:00" table:style-name="ce7">
            <text:p>feb-23</text:p>
          </table:table-cell>
          <table:table-cell office:value-type="float" office:value="1434.9636186332609" table:style-name="ce18">
            <text:p>1434,96</text:p>
          </table:table-cell>
          <table:table-cell office:value-type="float" office:value="1912.95" table:style-name="ce11">
            <text:p>1.912,95</text:p>
          </table:table-cell>
          <table:table-cell office:value-type="string" table:style-name="ce6">
            <text:p>Lavori di miglioramento sismico e parziale rifunzionalizzazione dell'immobile in via Hope a Sanremo (IM)</text:p>
          </table:table-cell>
          <table:table-cell office:value-type="string" table:style-name="ce6">
            <text:p>8804603C3C</text:p>
          </table:table-cell>
          <table:table-cell table:number-columns-repeated="16378" table:style-name="ce8"/>
        </table:table-row>
        <table:table-row table:style-name="ro3">
          <table:table-cell office:value-type="string" table:style-name="ce10">
            <text:p>CECCARINI MARCO</text:p>
          </table:table-cell>
          <table:table-cell office:value-type="date" office:date-value="2023-02-01T00:00:00" table:style-name="ce7">
            <text:p>feb-23</text:p>
          </table:table-cell>
          <table:table-cell office:value-type="float" office:value="1590.7049842837898" table:style-name="ce18">
            <text:p>1590,70</text:p>
          </table:table-cell>
          <table:table-cell office:value-type="float" office:value="2125.5" table:style-name="ce11">
            <text:p>2.125,50</text:p>
          </table:table-cell>
          <table:table-cell office:value-type="string" table:style-name="ce6">
            <text:p>Lavori di miglioramento sismico e parziale rifunzionalizzazione dell'immobile in via Hope a Sanremo (IM)</text:p>
          </table:table-cell>
          <table:table-cell office:value-type="string" table:style-name="ce6">
            <text:p>8804603C3C</text:p>
          </table:table-cell>
          <table:table-cell table:number-columns-repeated="16378" table:style-name="ce8"/>
        </table:table-row>
        <table:table-row table:style-name="ro3">
          <table:table-cell office:value-type="string" table:style-name="ce10">
            <text:p>ALIBRANDI MARIAGIOVANNA</text:p>
          </table:table-cell>
          <table:table-cell office:value-type="date" office:date-value="2023-02-01T00:00:00" table:style-name="ce7">
            <text:p>feb-23</text:p>
          </table:table-cell>
          <table:table-cell office:value-type="float" office:value="2217.6470588235293" table:style-name="ce18">
            <text:p>2217,65</text:p>
          </table:table-cell>
          <table:table-cell office:value-type="float" office:value="2963.22" table:style-name="ce11">
            <text:p>2.963,22</text:p>
          </table:table-cell>
          <table:table-cell office:value-type="string" table:style-name="ce6">
            <text:p>Intervento di ristrutturazione immobile da destinare a sede della locale GdF Ex Casermetta Santa Marta via Monviso 20/22</text:p>
          </table:table-cell>
          <table:table-cell office:value-type="float" office:value="7090658416" table:style-name="ce6">
            <text:p>7090658416</text:p>
          </table:table-cell>
          <table:table-cell table:number-columns-repeated="16378" table:style-name="ce8"/>
        </table:table-row>
        <table:table-row table:style-name="ro3">
          <table:table-cell office:value-type="string" table:style-name="ce10">
            <text:p>NAPOLI DAVIDE ALESSANDRO</text:p>
          </table:table-cell>
          <table:table-cell office:value-type="date" office:date-value="2023-02-01T00:00:00" table:style-name="ce7">
            <text:p>feb-23</text:p>
          </table:table-cell>
          <table:table-cell office:value-type="float" office:value="1008.0227510851669" table:style-name="ce18">
            <text:p>1008,02</text:p>
          </table:table-cell>
          <table:table-cell office:value-type="float" office:value="1346.92" table:style-name="ce11">
            <text:p>1.346,92</text:p>
          </table:table-cell>
          <table:table-cell office:value-type="string" table:style-name="ce6">
            <text:p>Intervento di ristrutturazione immobile da destinare a sede della locale GdF Ex Casermetta Santa Marta via Monviso 20/22</text:p>
          </table:table-cell>
          <table:table-cell office:value-type="float" office:value="7090658416" table:style-name="ce6">
            <text:p>7090658416</text:p>
          </table:table-cell>
          <table:table-cell table:number-columns-repeated="16378" table:style-name="ce8"/>
        </table:table-row>
        <table:table-row table:style-name="ro3">
          <table:table-cell office:value-type="string" table:style-name="ce10">
            <text:p>ODDONE DANIELA MARIA</text:p>
          </table:table-cell>
          <table:table-cell office:value-type="date" office:date-value="2023-02-01T00:00:00" table:style-name="ce7">
            <text:p>feb-23</text:p>
          </table:table-cell>
          <table:table-cell office:value-type="float" office:value="1249.9476126328393" table:style-name="ce18">
            <text:p>1249,95</text:p>
          </table:table-cell>
          <table:table-cell office:value-type="float" office:value="1670.18" table:style-name="ce11">
            <text:p>1.670,18</text:p>
          </table:table-cell>
          <table:table-cell office:value-type="string" table:style-name="ce6">
            <text:p>Intervento di ristrutturazione immobile da destinare a sede della locale GdF Ex Casermetta Santa Marta via Monviso 20/22</text:p>
          </table:table-cell>
          <table:table-cell office:value-type="float" office:value="7090658416" table:style-name="ce6">
            <text:p>7090658416</text:p>
          </table:table-cell>
          <table:table-cell table:number-columns-repeated="16378" table:style-name="ce8"/>
        </table:table-row>
        <table:table-row table:style-name="ro3">
          <table:table-cell office:value-type="string" table:style-name="ce10">
            <text:p>SIBILLA GIUSEPPE</text:p>
          </table:table-cell>
          <table:table-cell office:value-type="date" office:date-value="2023-02-01T00:00:00" table:style-name="ce7">
            <text:p>feb-23</text:p>
          </table:table-cell>
          <table:table-cell office:value-type="float" office:value="252.00568777129172" table:style-name="ce18">
            <text:p>252,01</text:p>
          </table:table-cell>
          <table:table-cell office:value-type="float" office:value="336.73" table:style-name="ce11">
            <text:p>336,73</text:p>
          </table:table-cell>
          <table:table-cell office:value-type="string" table:style-name="ce6">
            <text:p>Intervento di ristrutturazione immobile da destinare a sede della locale GdF Ex Casermetta Santa Marta via Monviso 20/22</text:p>
          </table:table-cell>
          <table:table-cell office:value-type="float" office:value="7090658416" table:style-name="ce6">
            <text:p>7090658416</text:p>
          </table:table-cell>
          <table:table-cell table:number-columns-repeated="16378" table:style-name="ce8"/>
        </table:table-row>
        <table:table-row table:style-name="ro3">
          <table:table-cell office:value-type="string" table:style-name="ce10">
            <text:p>TERMINI GIUSEPPINA</text:p>
          </table:table-cell>
          <table:table-cell office:value-type="date" office:date-value="2023-02-01T00:00:00" table:style-name="ce7">
            <text:p>feb-23</text:p>
          </table:table-cell>
          <table:table-cell office:value-type="float" office:value="252.59170354812093" table:style-name="ce18">
            <text:p>252,59</text:p>
          </table:table-cell>
          <table:table-cell office:value-type="float" office:value="336.73" table:style-name="ce11">
            <text:p>336,73</text:p>
          </table:table-cell>
          <table:table-cell office:value-type="string" table:style-name="ce6">
            <text:p>Intervento di ristrutturazione immobile da destinare a sede della locale GdF Ex Casermetta Santa Marta via Monviso 20/22</text:p>
          </table:table-cell>
          <table:table-cell office:value-type="float" office:value="7090658416" table:style-name="ce6">
            <text:p>7090658416</text:p>
          </table:table-cell>
          <table:table-cell table:number-columns-repeated="16378" table:style-name="ce8"/>
        </table:table-row>
        <table:table-row table:style-name="ro3">
          <table:table-cell office:value-type="string" table:style-name="ce10">
            <text:p>TULINO FILIPPO</text:p>
          </table:table-cell>
          <table:table-cell office:value-type="date" office:date-value="2023-02-01T00:00:00" table:style-name="ce7">
            <text:p>feb-23</text:p>
          </table:table-cell>
          <table:table-cell office:value-type="float" office:value="453.60724442448736" table:style-name="ce18">
            <text:p>453,61</text:p>
          </table:table-cell>
          <table:table-cell office:value-type="float" office:value="606.11" table:style-name="ce11">
            <text:p>606,11</text:p>
          </table:table-cell>
          <table:table-cell office:value-type="string" table:style-name="ce6">
            <text:p>Intervento di ristrutturazione immobile da destinare a sede della locale GdF Ex Casermetta Santa Marta via Monviso 20/22</text:p>
          </table:table-cell>
          <table:table-cell office:value-type="float" office:value="7090658416" table:style-name="ce6">
            <text:p>7090658416</text:p>
          </table:table-cell>
          <table:table-cell table:number-columns-repeated="16378" table:style-name="ce8"/>
        </table:table-row>
        <table:table-row table:style-name="ro3">
          <table:table-cell office:value-type="string" table:style-name="ce10">
            <text:p>SICOLO ARCANGELO</text:p>
          </table:table-cell>
          <table:table-cell office:value-type="date" office:date-value="2023-02-01T00:00:00" table:style-name="ce7">
            <text:p>feb-23</text:p>
          </table:table-cell>
          <table:table-cell office:value-type="float" office:value="1146.1757221972757" table:style-name="ce18">
            <text:p>1146,18</text:p>
          </table:table-cell>
          <table:table-cell office:value-type="float" office:value="1531.52" table:style-name="ce11">
            <text:p>1.531,52</text:p>
          </table:table-cell>
          <table:table-cell office:value-type="string" table:style-name="ce6">
            <text:p>Attività di manutenzione del verde consistente nella realizzazione di fasce di protezione "cosiddette precese"- aratura del terreno, eseguita su alcuni terreni di proprietà dello Stato.</text:p>
          </table:table-cell>
          <table:table-cell office:value-type="string" table:style-name="ce6">
            <text:p>92941807F6</text:p>
          </table:table-cell>
          <table:table-cell table:number-columns-repeated="16378" table:style-name="ce8"/>
        </table:table-row>
        <table:table-row table:style-name="ro3">
          <table:table-cell office:value-type="string" table:style-name="ce10">
            <text:p>NETTI PAOLO</text:p>
          </table:table-cell>
          <table:table-cell office:value-type="date" office:date-value="2023-02-01T00:00:00" table:style-name="ce7">
            <text:p>feb-23</text:p>
          </table:table-cell>
          <table:table-cell office:value-type="float" office:value="916.93608741206401" table:style-name="ce18">
            <text:p>916,94</text:p>
          </table:table-cell>
          <table:table-cell office:value-type="float" office:value="1225.21" table:style-name="ce11">
            <text:p>1.225,21</text:p>
          </table:table-cell>
          <table:table-cell office:value-type="string" table:style-name="ce6">
            <text:p>Attività di manutenzione del verde consistente nella realizzazione di fasce di protezione "cosiddette precese"- aratura del terreno, eseguita su alcuni terreni di proprietà dello Stato.</text:p>
          </table:table-cell>
          <table:table-cell office:value-type="string" table:style-name="ce6">
            <text:p>92941807F6</text:p>
          </table:table-cell>
          <table:table-cell table:number-columns-repeated="16378" table:style-name="ce8"/>
        </table:table-row>
        <table:table-row table:style-name="ro3">
          <table:table-cell office:value-type="string" table:style-name="ce10">
            <text:p>ARDITO DAVIDE</text:p>
          </table:table-cell>
          <table:table-cell office:value-type="date" office:date-value="2023-02-01T00:00:00" table:style-name="ce7">
            <text:p>feb-23</text:p>
          </table:table-cell>
          <table:table-cell office:value-type="float" office:value="63.67310282891782" table:style-name="ce18">
            <text:p>63,67</text:p>
          </table:table-cell>
          <table:table-cell office:value-type="float" office:value="85.08" table:style-name="ce11">
            <text:p>85,08</text:p>
          </table:table-cell>
          <table:table-cell office:value-type="string" table:style-name="ce6">
            <text:p>Attività di manutenzione del verde consistente nella realizzazione di fasce di protezione "cosiddette precese"- aratura del terreno, eseguita su alcuni terreni di proprietà dello Stato.</text:p>
          </table:table-cell>
          <table:table-cell office:value-type="string" table:style-name="ce6">
            <text:p>92941807F6</text:p>
          </table:table-cell>
          <table:table-cell table:number-columns-repeated="16378" table:style-name="ce8"/>
        </table:table-row>
        <table:table-row table:style-name="ro3">
          <table:table-cell office:value-type="string" table:style-name="ce10">
            <text:p>PATERNOSTRO MARIA</text:p>
          </table:table-cell>
          <table:table-cell office:value-type="date" office:date-value="2023-02-01T00:00:00" table:style-name="ce7">
            <text:p>feb-23</text:p>
          </table:table-cell>
          <table:table-cell office:value-type="float" office:value="63.67310282891782" table:style-name="ce18">
            <text:p>63,67</text:p>
          </table:table-cell>
          <table:table-cell office:value-type="float" office:value="85.08" table:style-name="ce11">
            <text:p>85,08</text:p>
          </table:table-cell>
          <table:table-cell office:value-type="string" table:style-name="ce6">
            <text:p>Attività di manutenzione del verde consistente nella realizzazione di fasce di protezione "cosiddette precese"- aratura del terreno, eseguita su alcuni terreni di proprietà dello Stato.</text:p>
          </table:table-cell>
          <table:table-cell office:value-type="string" table:style-name="ce6">
            <text:p>92941807F6</text:p>
          </table:table-cell>
          <table:table-cell table:number-columns-repeated="16378" table:style-name="ce8"/>
        </table:table-row>
        <table:table-row table:style-name="ro3">
          <table:table-cell office:value-type="string" table:style-name="ce10">
            <text:p>ZITO PIETRO NICOLA</text:p>
          </table:table-cell>
          <table:table-cell office:value-type="date" office:date-value="2023-02-01T00:00:00" table:style-name="ce7">
            <text:p>feb-23</text:p>
          </table:table-cell>
          <table:table-cell office:value-type="float" office:value="152.82143391707828" table:style-name="ce18">
            <text:p>152,82</text:p>
          </table:table-cell>
          <table:table-cell office:value-type="float" office:value="204.2" table:style-name="ce11">
            <text:p>204,20</text:p>
          </table:table-cell>
          <table:table-cell office:value-type="string" table:style-name="ce6">
            <text:p>Attività di manutenzione del verde consistente nella realizzazione di fasce di protezione "cosiddette precese"- aratura del terreno, eseguita su alcuni terreni di proprietà dello Stato.</text:p>
          </table:table-cell>
          <table:table-cell office:value-type="string" table:style-name="ce6">
            <text:p>92941807F6</text:p>
          </table:table-cell>
          <table:table-cell table:number-columns-repeated="16378" table:style-name="ce8"/>
        </table:table-row>
        <table:table-row table:style-name="ro3">
          <table:table-cell office:value-type="string" table:style-name="ce10">
            <text:p>RAMIREZ MAURIZIO</text:p>
          </table:table-cell>
          <table:table-cell office:value-type="date" office:date-value="2023-02-01T00:00:00" table:style-name="ce7">
            <text:p>feb-23</text:p>
          </table:table-cell>
          <table:table-cell office:value-type="float" office:value="163.54316834855038" table:style-name="ce18">
            <text:p>163,54</text:p>
          </table:table-cell>
          <table:table-cell office:value-type="float" office:value="204.2" table:style-name="ce11">
            <text:p>204,20</text:p>
          </table:table-cell>
          <table:table-cell office:value-type="string" table:style-name="ce6">
            <text:p>Attività di manutenzione del verde consistente nella realizzazione di fasce di protezione "cosiddette precese"- aratura del terreno, eseguita su alcuni terreni di proprietà dello Stato.</text:p>
          </table:table-cell>
          <table:table-cell office:value-type="string" table:style-name="ce6">
            <text:p>92941807F6</text:p>
          </table:table-cell>
          <table:table-cell table:number-columns-repeated="16378" table:style-name="ce8"/>
        </table:table-row>
        <table:table-row table:style-name="ro3">
          <table:table-cell office:value-type="string" table:style-name="ce10">
            <text:p>D'ONOFRIO LUCA</text:p>
          </table:table-cell>
          <table:table-cell office:value-type="date" office:date-value="2023-02-01T00:00:00" table:style-name="ce7">
            <text:p>feb-23</text:p>
          </table:table-cell>
          <table:table-cell office:value-type="float" office:value="50.942972608890877" table:style-name="ce18">
            <text:p>50,94</text:p>
          </table:table-cell>
          <table:table-cell office:value-type="float" office:value="68.069999999999993" table:style-name="ce11">
            <text:p>68,07</text:p>
          </table:table-cell>
          <table:table-cell office:value-type="string" table:style-name="ce6">
            <text:p>Attività di manutenzione del verde consistente nella realizzazione di fasce di protezione "cosiddette precese"- aratura del terreno, eseguita su alcuni terreni di proprietà dello Stato.</text:p>
          </table:table-cell>
          <table:table-cell office:value-type="string" table:style-name="ce6">
            <text:p>92941807F6</text:p>
          </table:table-cell>
          <table:table-cell table:number-columns-repeated="16378" table:style-name="ce8"/>
        </table:table-row>
        <table:table-row table:style-name="ro3">
          <table:table-cell office:value-type="string" table:style-name="ce10">
            <text:p>NOTARI MASSIMO</text:p>
          </table:table-cell>
          <table:table-cell office:value-type="date" office:date-value="2023-02-01T00:00:00" table:style-name="ce7">
            <text:p>feb-23</text:p>
          </table:table-cell>
          <table:table-cell office:value-type="float" office:value="883.37823679089945" table:style-name="ce18">
            <text:p>883,38</text:p>
          </table:table-cell>
          <table:table-cell office:value-type="float" office:value="1180.3699999999999" table:style-name="ce11">
            <text:p>1.180,37</text:p>
          </table:table-cell>
          <table:table-cell office:value-type="string" table:style-name="ce6">
            <text:p>Attività di manutenzione del verde eseguita su alcuni terreni demaniali delle provincie di Brindisi, Lecce e Taranto.</text:p>
          </table:table-cell>
          <table:table-cell office:value-type="float" office:value="9222182157" table:style-name="ce6">
            <text:p>9222182157</text:p>
          </table:table-cell>
          <table:table-cell table:number-columns-repeated="16378" table:style-name="ce8"/>
        </table:table-row>
        <table:table-row table:style-name="ro3">
          <table:table-cell office:value-type="string" table:style-name="ce10">
            <text:p>SICOLO ARCANGELO</text:p>
          </table:table-cell>
          <table:table-cell office:value-type="date" office:date-value="2023-02-01T00:00:00" table:style-name="ce7">
            <text:p>feb-23</text:p>
          </table:table-cell>
          <table:table-cell office:value-type="float" office:value="1325.0636132315522" table:style-name="ce18">
            <text:p>1325,06</text:p>
          </table:table-cell>
          <table:table-cell office:value-type="float" office:value="1770.55" table:style-name="ce11">
            <text:p>1.770,55</text:p>
          </table:table-cell>
          <table:table-cell office:value-type="string" table:style-name="ce6">
            <text:p>Attività di manutenzione del verde eseguita su alcuni terreni demaniali delle provincie di Brindisi, Lecce e Taranto.</text:p>
          </table:table-cell>
          <table:table-cell office:value-type="float" office:value="9222182157" table:style-name="ce6">
            <text:p>9222182157</text:p>
          </table:table-cell>
          <table:table-cell table:number-columns-repeated="16378" table:style-name="ce8"/>
        </table:table-row>
        <table:table-row table:style-name="ro3">
          <table:table-cell office:value-type="string" table:style-name="ce10">
            <text:p>ARDITO DAVIDE</text:p>
          </table:table-cell>
          <table:table-cell office:value-type="date" office:date-value="2023-02-01T00:00:00" table:style-name="ce7">
            <text:p>feb-23</text:p>
          </table:table-cell>
          <table:table-cell office:value-type="float" office:value="63.096841790151174" table:style-name="ce18">
            <text:p>63,10</text:p>
          </table:table-cell>
          <table:table-cell office:value-type="float" office:value="84.31" table:style-name="ce11">
            <text:p>84,31</text:p>
          </table:table-cell>
          <table:table-cell office:value-type="string" table:style-name="ce6">
            <text:p>Attività di manutenzione del verde eseguita su alcuni terreni demaniali delle provincie di Brindisi, Lecce e Taranto.</text:p>
          </table:table-cell>
          <table:table-cell office:value-type="float" office:value="9222182157" table:style-name="ce6">
            <text:p>9222182157</text:p>
          </table:table-cell>
          <table:table-cell table:number-columns-repeated="16378" table:style-name="ce8"/>
        </table:table-row>
        <table:table-row table:style-name="ro3">
          <table:table-cell office:value-type="string" table:style-name="ce10">
            <text:p>PATERNOSTRO MARIA</text:p>
          </table:table-cell>
          <table:table-cell office:value-type="date" office:date-value="2023-02-01T00:00:00" table:style-name="ce7">
            <text:p>feb-23</text:p>
          </table:table-cell>
          <table:table-cell office:value-type="float" office:value="63.096841790151174" table:style-name="ce18">
            <text:p>63,10</text:p>
          </table:table-cell>
          <table:table-cell office:value-type="float" office:value="84.31" table:style-name="ce11">
            <text:p>84,31</text:p>
          </table:table-cell>
          <table:table-cell office:value-type="string" table:style-name="ce6">
            <text:p>Attività di manutenzione del verde eseguita su alcuni terreni demaniali delle provincie di Brindisi, Lecce e Taranto.</text:p>
          </table:table-cell>
          <table:table-cell office:value-type="float" office:value="9222182157" table:style-name="ce6">
            <text:p>9222182157</text:p>
          </table:table-cell>
          <table:table-cell table:number-columns-repeated="16378" table:style-name="ce8"/>
        </table:table-row>
        <table:table-row table:style-name="ro3">
          <table:table-cell office:value-type="string" table:style-name="ce10">
            <text:p>ZITO PIETRO NICOLA</text:p>
          </table:table-cell>
          <table:table-cell office:value-type="date" office:date-value="2023-02-01T00:00:00" table:style-name="ce7">
            <text:p>feb-23</text:p>
          </table:table-cell>
          <table:table-cell office:value-type="float" office:value="63.096841790151174" table:style-name="ce18">
            <text:p>63,10</text:p>
          </table:table-cell>
          <table:table-cell office:value-type="float" office:value="84.31" table:style-name="ce11">
            <text:p>84,31</text:p>
          </table:table-cell>
          <table:table-cell office:value-type="string" table:style-name="ce6">
            <text:p>Attività di manutenzione del verde eseguita su alcuni terreni demaniali delle provincie di Brindisi, Lecce e Taranto.</text:p>
          </table:table-cell>
          <table:table-cell office:value-type="float" office:value="9222182157" table:style-name="ce6">
            <text:p>9222182157</text:p>
          </table:table-cell>
          <table:table-cell table:number-columns-repeated="16378" table:style-name="ce8"/>
        </table:table-row>
        <table:table-row table:style-name="ro3">
          <table:table-cell office:value-type="string" table:style-name="ce10">
            <text:p>CAVALLI MADIA</text:p>
          </table:table-cell>
          <table:table-cell office:value-type="date" office:date-value="2023-02-01T00:00:00" table:style-name="ce7">
            <text:p>feb-23</text:p>
          </table:table-cell>
          <table:table-cell office:value-type="float" office:value="126.48713524866852" table:style-name="ce18">
            <text:p>126,49</text:p>
          </table:table-cell>
          <table:table-cell office:value-type="float" office:value="168.62" table:style-name="ce11">
            <text:p>168,62</text:p>
          </table:table-cell>
          <table:table-cell office:value-type="string" table:style-name="ce6">
            <text:p>Attività di manutenzione del verde eseguita su alcuni terreni demaniali delle provincie di Brindisi, Lecce e Taranto.</text:p>
          </table:table-cell>
          <table:table-cell office:value-type="float" office:value="9222182157" table:style-name="ce6">
            <text:p>9222182157</text:p>
          </table:table-cell>
          <table:table-cell table:number-columns-repeated="16378" table:style-name="ce8"/>
        </table:table-row>
        <table:table-row table:style-name="ro3">
          <table:table-cell office:value-type="string" table:style-name="ce6">
            <text:p>DE ANGELIS GEMMA</text:p>
          </table:table-cell>
          <table:table-cell office:value-type="date" office:date-value="2023-12-01T00:00:00" table:style-name="ce12">
            <text:p>dic-23</text:p>
          </table:table-cell>
          <table:table-cell office:value-type="float" office:value="5072.6615816940985" table:style-name="ce17">
            <text:p>5072,66</text:p>
          </table:table-cell>
          <table:table-cell office:value-type="float" office:value="6318" table:style-name="ce20">
            <text:p>6.318,00</text:p>
          </table:table-cell>
          <table:table-cell office:value-type="string" table:style-name="ce6">
            <text:p>Fornitura di 630 PC portatili e accessori 700 monitor e 30 tablet per le esigenze dellAgenzia del Demanio - Appalto Specifico indetto dall’Agenzia del demanio per la fornitura di PC e accessori nell’ambito del Sistema Dinamico di Acquisizione della Pubblica Amministrazione per la fornitura di prodotti e servizi per l’informatica e le telecomunicazioni</text:p>
          </table:table-cell>
          <table:table-cell office:value-type="float" office:value="9309614880" table:style-name="ce6">
            <text:p>9309614880</text:p>
          </table:table-cell>
          <table:table-cell table:number-columns-repeated="16378" table:style-name="ce8"/>
        </table:table-row>
        <table:table-row table:style-name="ro3">
          <table:table-cell office:value-type="string" table:style-name="ce6">
            <text:p>MOSCARIELLO TERESA</text:p>
          </table:table-cell>
          <table:table-cell office:value-type="date" office:date-value="2023-12-01T00:00:00" table:style-name="ce12">
            <text:p>dic-23</text:p>
          </table:table-cell>
          <table:table-cell office:value-type="float" office:value="2104.7897458961097" table:style-name="ce17">
            <text:p>2104,79</text:p>
          </table:table-cell>
          <table:table-cell office:value-type="float" office:value="2808" table:style-name="ce20">
            <text:p>2.808,00</text:p>
          </table:table-cell>
          <table:table-cell office:value-type="string" table:style-name="ce6">
            <text:p>Fornitura di 630 PC portatili e accessori 700 monitor e 30 tablet per le esigenze dellAgenzia del Demanio - Appalto Specifico indetto dall’Agenzia del demanio per la fornitura di PC e accessori nell’ambito del Sistema Dinamico di Acquisizione della Pubblica Amministrazione per la fornitura di prodotti e servizi per l’informatica e le telecomunicazioni</text:p>
          </table:table-cell>
          <table:table-cell office:value-type="float" office:value="9309614880" table:style-name="ce6">
            <text:p>9309614880</text:p>
          </table:table-cell>
          <table:table-cell table:number-columns-repeated="16378" table:style-name="ce8"/>
        </table:table-row>
        <table:table-row table:style-name="ro3">
          <table:table-cell office:value-type="string" table:style-name="ce6">
            <text:p>BELLONI LUCIA</text:p>
          </table:table-cell>
          <table:table-cell office:value-type="date" office:date-value="2023-12-01T00:00:00" table:style-name="ce12">
            <text:p>dic-23</text:p>
          </table:table-cell>
          <table:table-cell office:value-type="float" office:value="526.19743647402743" table:style-name="ce17">
            <text:p>526,20</text:p>
          </table:table-cell>
          <table:table-cell office:value-type="float" office:value="702" table:style-name="ce20">
            <text:p>702,00</text:p>
          </table:table-cell>
          <table:table-cell office:value-type="string" table:style-name="ce6">
            <text:p>Fornitura di 630 PC portatili e accessori 700 monitor e 30 tablet per le esigenze dellAgenzia del Demanio - Appalto Specifico indetto dall’Agenzia del demanio per la fornitura di PC e accessori nell’ambito del Sistema Dinamico di Acquisizione della Pubblica Amministrazione per la fornitura di prodotti e servizi per l’informatica e le telecomunicazioni</text:p>
          </table:table-cell>
          <table:table-cell office:value-type="float" office:value="9309614880" table:style-name="ce6">
            <text:p>9309614880</text:p>
          </table:table-cell>
          <table:table-cell table:number-columns-repeated="16378" table:style-name="ce8"/>
        </table:table-row>
        <table:table-row table:style-name="ro3">
          <table:table-cell office:value-type="string" table:style-name="ce6">
            <text:p>DI MASCOLO ELENA</text:p>
          </table:table-cell>
          <table:table-cell office:value-type="date" office:date-value="2023-12-01T00:00:00" table:style-name="ce12">
            <text:p>dic-23</text:p>
          </table:table-cell>
          <table:table-cell office:value-type="float" office:value="2630.9871823701369" table:style-name="ce17">
            <text:p>2630,99</text:p>
          </table:table-cell>
          <table:table-cell office:value-type="float" office:value="3510" table:style-name="ce20">
            <text:p>3.510,00</text:p>
          </table:table-cell>
          <table:table-cell office:value-type="string" table:style-name="ce6">
            <text:p>Fornitura di 630 PC portatili e accessori 700 monitor e 30 tablet per le esigenze dellAgenzia del Demanio - Appalto Specifico indetto dall’Agenzia del demanio per la fornitura di PC e accessori nell’ambito del Sistema Dinamico di Acquisizione della Pubblica Amministrazione per la fornitura di prodotti e servizi per l’informatica e le telecomunicazioni</text:p>
          </table:table-cell>
          <table:table-cell office:value-type="float" office:value="9309614880" table:style-name="ce6">
            <text:p>9309614880</text:p>
          </table:table-cell>
          <table:table-cell table:number-columns-repeated="16378" table:style-name="ce8"/>
        </table:table-row>
        <table:table-row table:style-name="ro3">
          <table:table-cell office:value-type="string" table:style-name="ce6">
            <text:p>MARSICANO DANIELA</text:p>
          </table:table-cell>
          <table:table-cell office:value-type="date" office:date-value="2023-12-01T00:00:00" table:style-name="ce12">
            <text:p>dic-23</text:p>
          </table:table-cell>
          <table:table-cell office:value-type="float" office:value="360.2428603552957" table:style-name="ce17">
            <text:p>360,24</text:p>
          </table:table-cell>
          <table:table-cell office:value-type="float" office:value="480.6" table:style-name="ce20">
            <text:p>480,60</text:p>
          </table:table-cell>
          <table:table-cell office:value-type="string" table:style-name="ce6">
            <text:p>Liquidazione relativa agli incentivi di cui all’art. 113 del Decreto Legislativo n. 50 del 18/04/2016 per servizi e forniture – Affidamento dei servizi assicurativi a favore dell’Agenzia del Demanio a copertura dei seguenti rischi: lotto 1 All Risks Patrimonio (CIG 9340099D83), lotto 2 RCT/O (CIG 9340193B16), lotto 3 Infortuni e Kasko dipendenti in missione (CIG 93402244AD); lotto 4 Infortuni Dirigenti (CIG 9340410E28), lotto 5 RC patrimoniale (CIG 9340446BDE), lotto 6 Tutela legale (CIG 93404753CF), lotto 7 Vita e IP Dirigenti (CIG 9340502A15)</text:p>
          </table:table-cell>
          <table:table-cell office:value-type="string" table:style-name="ce6">
            <text:p>lotto 1 All Risks Patrimonio (CIG 9340099D83), lotto 2 RCT/O (CIG 9340193B16), lotto 3 Infortuni e Kasko dipendenti in missione (CIG 93402244AD); lotto 4 Infortuni Dirigenti (CIG 9340410E28), lotto 5 RC patrimoniale (CIG 9340446BDE), lotto 6 Tutela legale (CIG<text:s/></text:p>
            <text:p>93404753CF), lotto 7 Vita e IP Dirigenti (CIG 9340502A15).</text:p>
          </table:table-cell>
          <table:table-cell table:number-columns-repeated="16378" table:style-name="ce8"/>
        </table:table-row>
        <table:table-row table:style-name="ro3">
          <table:table-cell office:value-type="string" table:style-name="ce6">
            <text:p>SACCHETTI ANDREA</text:p>
          </table:table-cell>
          <table:table-cell office:value-type="date" office:date-value="2023-12-01T00:00:00" table:style-name="ce12">
            <text:p>dic-23</text:p>
          </table:table-cell>
          <table:table-cell office:value-type="float" office:value="1945.2814631586834" table:style-name="ce17">
            <text:p>1945,28</text:p>
          </table:table-cell>
          <table:table-cell office:value-type="float" office:value="2595.1999999999998" table:style-name="ce20">
            <text:p>2.595,20</text:p>
          </table:table-cell>
          <table:table-cell office:value-type="string" table:style-name="ce6">
            <text:p>Liquidazione relativa agli incentivi di cui all’art. 113 del Decreto Legislativo n. 50 del 18/04/2016 per servizi e forniture – Affidamento dei servizi assicurativi a favore dell’Agenzia del Demanio a copertura dei seguenti rischi: lotto 1 All Risks Patrimonio (CIG 9340099D83), lotto 2 RCT/O (CIG 9340193B16), lotto 3 Infortuni e Kasko dipendenti in missione (CIG 93402244AD); lotto 4 Infortuni Dirigenti (CIG 9340410E28), lotto 5 RC patrimoniale (CIG 9340446BDE), lotto 6 Tutela legale (CIG 93404753CF), lotto 7 Vita e IP Dirigenti (CIG 9340502A15)</text:p>
          </table:table-cell>
          <table:table-cell office:value-type="string" table:style-name="ce6">
            <text:p>lotto 1 All Risks Patrimonio (CIG 9340099D83), lotto 2 RCT/O (CIG 9340193B16), lotto 3 Infortuni e Kasko dipendenti in missione (CIG 93402244AD); lotto 4 Infortuni Dirigenti (CIG 9340410E28), lotto 5 RC patrimoniale (CIG 9340446BDE), lotto 6 Tutela legale (CIG<text:s/></text:p>
            <text:p>93404753CF), lotto 7 Vita e IP Dirigenti (CIG 9340502A15).</text:p>
          </table:table-cell>
          <table:table-cell table:number-columns-repeated="16378" table:style-name="ce8"/>
        </table:table-row>
        <table:table-row table:style-name="ro3">
          <table:table-cell office:value-type="string" table:style-name="ce6">
            <text:p>MOSCARIELLO TERESA</text:p>
          </table:table-cell>
          <table:table-cell office:value-type="date" office:date-value="2023-12-01T00:00:00" table:style-name="ce12">
            <text:p>dic-23</text:p>
          </table:table-cell>
          <table:table-cell office:value-type="float" office:value="720.48572071059141" table:style-name="ce17">
            <text:p>720,49</text:p>
          </table:table-cell>
          <table:table-cell office:value-type="float" office:value="961.2" table:style-name="ce20">
            <text:p>961,20</text:p>
          </table:table-cell>
          <table:table-cell office:value-type="string" table:style-name="ce6">
            <text:p>Liquidazione relativa agli incentivi di cui all’art. 113 del Decreto Legislativo n. 50 del 18/04/2016 per servizi e forniture – Affidamento dei servizi assicurativi a favore dell’Agenzia del Demanio a copertura dei seguenti rischi: lotto 1 All Risks Patrimonio (CIG 9340099D83), lotto 2 RCT/O (CIG 9340193B16), lotto 3 Infortuni e Kasko dipendenti in missione (CIG 93402244AD); lotto 4 Infortuni Dirigenti (CIG 9340410E28), lotto 5 RC patrimoniale (CIG 9340446BDE), lotto 6 Tutela legale (CIG 93404753CF), lotto 7 Vita e IP Dirigenti (CIG 9340502A15)</text:p>
          </table:table-cell>
          <table:table-cell office:value-type="string" table:style-name="ce6">
            <text:p>lotto 1 All Risks Patrimonio (CIG 9340099D83), lotto 2 RCT/O (CIG 9340193B16), lotto 3 Infortuni e Kasko dipendenti in missione (CIG 93402244AD); lotto 4 Infortuni Dirigenti (CIG 9340410E28), lotto 5 RC patrimoniale (CIG 9340446BDE), lotto 6 Tutela legale (CIG<text:s/></text:p>
            <text:p>93404753CF), lotto 7 Vita e IP Dirigenti (CIG 9340502A15).</text:p>
          </table:table-cell>
          <table:table-cell table:number-columns-repeated="16378" table:style-name="ce8"/>
        </table:table-row>
        <table:table-row table:style-name="ro3">
          <table:table-cell office:value-type="string" table:style-name="ce6">
            <text:p>MAZZETTA FRANCESCA</text:p>
          </table:table-cell>
          <table:table-cell office:value-type="date" office:date-value="2023-12-01T00:00:00" table:style-name="ce12">
            <text:p>dic-23</text:p>
          </table:table-cell>
          <table:table-cell office:value-type="float" office:value="720.48572071059141" table:style-name="ce17">
            <text:p>720,49</text:p>
          </table:table-cell>
          <table:table-cell office:value-type="float" office:value="961.2" table:style-name="ce20">
            <text:p>961,20</text:p>
          </table:table-cell>
          <table:table-cell office:value-type="string" table:style-name="ce6">
            <text:p>Liquidazione relativa agli incentivi di cui all’art. 113 del Decreto Legislativo n. 50 del 18/04/2016 per servizi e forniture – Affidamento dei servizi assicurativi a favore dell’Agenzia del Demanio a copertura dei seguenti rischi: lotto 1 All Risks Patrimonio (CIG 9340099D83), lotto 2 RCT/O (CIG 9340193B16), lotto 3 Infortuni e Kasko dipendenti in missione (CIG 93402244AD); lotto 4 Infortuni Dirigenti (CIG 9340410E28), lotto 5 RC patrimoniale (CIG 9340446BDE), lotto 6 Tutela legale (CIG 93404753CF), lotto 7 Vita e IP Dirigenti (CIG 9340502A15)</text:p>
          </table:table-cell>
          <table:table-cell office:value-type="string" table:style-name="ce6">
            <text:p>lotto 1 All Risks Patrimonio (CIG 9340099D83), lotto 2 RCT/O (CIG 9340193B16), lotto 3 Infortuni e Kasko dipendenti in missione (CIG 93402244AD); lotto 4 Infortuni Dirigenti (CIG 9340410E28), lotto 5 RC patrimoniale (CIG 9340446BDE), lotto 6 Tutela legale (CIG<text:s/></text:p>
            <text:p>93404753CF), lotto 7 Vita e IP Dirigenti (CIG 9340502A15).</text:p>
          </table:table-cell>
          <table:table-cell table:number-columns-repeated="16378" table:style-name="ce8"/>
        </table:table-row>
        <table:table-row table:style-name="ro3">
          <table:table-cell office:value-type="string" table:style-name="ce6">
            <text:p>BELLONI LUCIA</text:p>
          </table:table-cell>
          <table:table-cell office:value-type="date" office:date-value="2023-12-01T00:00:00" table:style-name="ce12">
            <text:p>dic-23</text:p>
          </table:table-cell>
          <table:table-cell office:value-type="float" office:value="359.79311895659993" table:style-name="ce17">
            <text:p>359,79</text:p>
          </table:table-cell>
          <table:table-cell office:value-type="float" office:value="480" table:style-name="ce20">
            <text:p>480,00</text:p>
          </table:table-cell>
          <table:table-cell office:value-type="string" table:style-name="ce6">
            <text:p>Liquidazione relativa agli incentivi di cui all’art. 113 del Decreto Legislativo n. 50 del 18/04/2016 per servizi e forniture – Affidamento dei servizi assicurativi a favore dell’Agenzia del Demanio a copertura dei seguenti rischi: lotto 1 All Risks Patrimonio (CIG 9340099D83), lotto 2 RCT/O (CIG 9340193B16), lotto 3 Infortuni e Kasko dipendenti in missione (CIG 93402244AD); lotto 4 Infortuni Dirigenti (CIG 9340410E28), lotto 5 RC patrimoniale (CIG 9340446BDE), lotto 6 Tutela legale (CIG 93404753CF), lotto 7 Vita e IP Dirigenti (CIG 9340502A15)</text:p>
          </table:table-cell>
          <table:table-cell office:value-type="string" table:style-name="ce6">
            <text:p>lotto 1 All Risks Patrimonio (CIG 9340099D83), lotto 2 RCT/O (CIG 9340193B16), lotto 3 Infortuni e Kasko dipendenti in missione (CIG 93402244AD); lotto 4 Infortuni Dirigenti (CIG 9340410E28), lotto 5 RC patrimoniale (CIG 9340446BDE), lotto 6 Tutela legale (CIG<text:s/></text:p>
            <text:p>93404753CF), lotto 7 Vita e IP Dirigenti (CIG 9340502A15).</text:p>
          </table:table-cell>
          <table:table-cell table:number-columns-repeated="16378" table:style-name="ce8"/>
        </table:table-row>
        <table:table-row table:style-name="ro3">
          <table:table-cell office:value-type="string" table:style-name="ce6">
            <text:p>CONCETTINO SALVATORE</text:p>
          </table:table-cell>
          <table:table-cell office:value-type="date" office:date-value="2023-12-01T00:00:00" table:style-name="ce12">
            <text:p>dic-23</text:p>
          </table:table-cell>
          <table:table-cell office:value-type="float" office:value="4523.6814180454048" table:style-name="ce17">
            <text:p>4523,68</text:p>
          </table:table-cell>
          <table:table-cell office:value-type="float" office:value="6053.5" table:style-name="ce20">
            <text:p>6.053,50</text:p>
          </table:table-cell>
          <table:table-cell office:value-type="string" table:style-name="ce6">
            <text:p>Lavori di Riqualificazione del Centro Polifunzionale della Polizia di Stato “Antonio Manganelli” – XII Reparto Mobile di Reggio Calabria. Richiesta erogazione incentivo art. 113 D.Lgs.50/2016.</text:p>
          </table:table-cell>
          <table:table-cell office:value-type="string" table:style-name="ce6">
            <text:p>867379306C</text:p>
          </table:table-cell>
          <table:table-cell table:number-columns-repeated="16378" table:style-name="ce8"/>
        </table:table-row>
        <table:table-row table:style-name="ro3">
          <table:table-cell office:value-type="string" table:style-name="ce6">
            <text:p>CONCETTINO SALVATORE</text:p>
          </table:table-cell>
          <table:table-cell office:value-type="date" office:date-value="2023-12-01T00:00:00" table:style-name="ce12">
            <text:p>dic-23</text:p>
          </table:table-cell>
          <table:table-cell office:value-type="float" office:value="9273.5431705749597" table:style-name="ce17">
            <text:p>9273,54</text:p>
          </table:table-cell>
          <table:table-cell office:value-type="float" office:value="12409.67" table:style-name="ce20">
            <text:p>12.409,67</text:p>
          </table:table-cell>
          <table:table-cell office:value-type="string" table:style-name="ce6">
            <text:p>Lavori di Riqualificazione del Centro Polifunzionale della Polizia di Stato “Antonio Manganelli” – XII Reparto Mobile di Reggio Calabria. Richiesta erogazione incentivo art. 113 D.Lgs.50/2016.</text:p>
          </table:table-cell>
          <table:table-cell office:value-type="string" table:style-name="ce6">
            <text:p>867379306C</text:p>
          </table:table-cell>
          <table:table-cell table:number-columns-repeated="16378" table:style-name="ce8"/>
        </table:table-row>
        <table:table-row table:style-name="ro3">
          <table:table-cell office:value-type="string" table:style-name="ce6">
            <text:p>GARIFO EMANUELA</text:p>
          </table:table-cell>
          <table:table-cell office:value-type="date" office:date-value="2023-12-01T00:00:00" table:style-name="ce12">
            <text:p>dic-23</text:p>
          </table:table-cell>
          <table:table-cell office:value-type="float" office:value="10205.582196912934" table:style-name="ce17">
            <text:p>10205,58</text:p>
          </table:table-cell>
          <table:table-cell office:value-type="float" office:value="13620.37" table:style-name="ce20">
            <text:p>13.620,37</text:p>
          </table:table-cell>
          <table:table-cell office:value-type="string" table:style-name="ce6">
            <text:p>Lavori di Riqualificazione del Centro Polifunzionale della Polizia di Stato “Antonio Manganelli” – XII Reparto Mobile di Reggio Calabria. Richiesta erogazione incentivo art. 113 D.Lgs.50/2016.</text:p>
          </table:table-cell>
          <table:table-cell office:value-type="string" table:style-name="ce6">
            <text:p>867379306C</text:p>
          </table:table-cell>
          <table:table-cell table:number-columns-repeated="16378" table:style-name="ce8"/>
        </table:table-row>
        <table:table-row table:style-name="ro3">
          <table:table-cell office:value-type="string" table:style-name="ce6">
            <text:p>CONCETTINO SALVATORE</text:p>
          </table:table-cell>
          <table:table-cell office:value-type="date" office:date-value="2023-12-01T00:00:00" table:style-name="ce12">
            <text:p>dic-23</text:p>
          </table:table-cell>
          <table:table-cell office:value-type="float" office:value="112.85477290050667" table:style-name="ce17">
            <text:p>112,85</text:p>
          </table:table-cell>
          <table:table-cell office:value-type="float" office:value="151.02000000000001" table:style-name="ce20">
            <text:p>151,02</text:p>
          </table:table-cell>
          <table:table-cell office:value-type="string" table:style-name="ce6">
            <text:p>Servizi di collaudo dei lavori di Riqualificazione del Centro Polifunzionale della Polizia di Stato “Antonio Manganelli” – XII Reparto Mobile di Reggio Calabria. Richiesta erogazione incentivo art. 113 D.Lgs.50/2016.</text:p>
          </table:table-cell>
          <table:table-cell office:value-type="string" table:style-name="ce6">
            <text:p>867379306C</text:p>
          </table:table-cell>
          <table:table-cell table:number-columns-repeated="16378" table:style-name="ce8"/>
        </table:table-row>
        <table:table-row table:style-name="ro3">
          <table:table-cell office:value-type="string" table:style-name="ce6">
            <text:p>CONCETTINO SALVATORE</text:p>
          </table:table-cell>
          <table:table-cell office:value-type="date" office:date-value="2023-12-01T00:00:00" table:style-name="ce12">
            <text:p>dic-23</text:p>
          </table:table-cell>
          <table:table-cell office:value-type="float" office:value="91.407732890941432" table:style-name="ce17">
            <text:p>91,41</text:p>
          </table:table-cell>
          <table:table-cell office:value-type="float" office:value="122.32" table:style-name="ce20">
            <text:p>122,32</text:p>
          </table:table-cell>
          <table:table-cell office:value-type="string" table:style-name="ce6">
            <text:p>Servizi di collaudo dei lavori di Riqualificazione del Centro Polifunzionale della Polizia di Stato “Antonio Manganelli” – XII Reparto Mobile di Reggio Calabria. Richiesta erogazione incentivo art. 113 D.Lgs.50/2016.</text:p>
          </table:table-cell>
          <table:table-cell office:value-type="string" table:style-name="ce6">
            <text:p>867379306C</text:p>
          </table:table-cell>
          <table:table-cell table:number-columns-repeated="16378" table:style-name="ce8"/>
        </table:table-row>
        <table:table-row table:style-name="ro3">
          <table:table-cell office:value-type="string" table:style-name="ce6">
            <text:p>GARIFO EMANUELA</text:p>
          </table:table-cell>
          <table:table-cell office:value-type="date" office:date-value="2023-12-01T00:00:00" table:style-name="ce12">
            <text:p>dic-23</text:p>
          </table:table-cell>
          <table:table-cell office:value-type="float" office:value="565.77251610969586" table:style-name="ce17">
            <text:p>565,77</text:p>
          </table:table-cell>
          <table:table-cell office:value-type="float" office:value="755.08" table:style-name="ce20">
            <text:p>755,08</text:p>
          </table:table-cell>
          <table:table-cell office:value-type="string" table:style-name="ce6">
            <text:p>Servizi di collaudo dei lavori di Riqualificazione del Centro Polifunzionale della Polizia di Stato “Antonio Manganelli” – XII Reparto Mobile di Reggio Calabria. Richiesta erogazione incentivo art. 113 D.Lgs.50/2016.</text:p>
          </table:table-cell>
          <table:table-cell office:value-type="string" table:style-name="ce6">
            <text:p>867379306C</text:p>
          </table:table-cell>
          <table:table-cell table:number-columns-repeated="16378" table:style-name="ce8"/>
        </table:table-row>
        <table:table-row table:style-name="ro3">
          <table:table-cell office:value-type="string" table:style-name="ce6">
            <text:p>CONCETTINO SALVATORE</text:p>
          </table:table-cell>
          <table:table-cell office:value-type="date" office:date-value="2023-12-01T00:00:00" table:style-name="ce12">
            <text:p>dic-23</text:p>
          </table:table-cell>
          <table:table-cell office:value-type="float" office:value="482.74753215674542" table:style-name="ce17">
            <text:p>482,75</text:p>
          </table:table-cell>
          <table:table-cell office:value-type="float" office:value="645.53" table:style-name="ce20">
            <text:p>645,53</text:p>
          </table:table-cell>
          <table:table-cell office:value-type="string" table:style-name="ce6">
            <text:p>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Terza Edizione. Lotto 1. Richiesta erogazione incentivo art. 113 D.Lgs.50/2016.</text:p>
          </table:table-cell>
          <table:table-cell office:value-type="string" table:style-name="ce13">
            <text:p>82050594E2</text:p>
          </table:table-cell>
          <table:table-cell table:number-columns-repeated="16378" table:style-name="ce8"/>
        </table:table-row>
        <table:table-row table:style-name="ro3">
          <table:table-cell office:value-type="string" table:style-name="ce6">
            <text:p>CONCETTINO SALVATORE</text:p>
          </table:table-cell>
          <table:table-cell office:value-type="date" office:date-value="2023-12-01T00:00:00" table:style-name="ce12">
            <text:p>dic-23</text:p>
          </table:table-cell>
          <table:table-cell office:value-type="float" office:value="2606.8202213580616" table:style-name="ce17">
            <text:p>2606,82</text:p>
          </table:table-cell>
          <table:table-cell office:value-type="float" office:value="3485.84" table:style-name="ce20">
            <text:p>3.485,84</text:p>
          </table:table-cell>
          <table:table-cell office:value-type="string" table:style-name="ce6">
            <text:p>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Terza Edizione. Lotto 1. Richiesta erogazione incentivo art. 113 D.Lgs.50/2016.</text:p>
          </table:table-cell>
          <table:table-cell office:value-type="string" table:style-name="ce13">
            <text:p>82050594E2</text:p>
          </table:table-cell>
          <table:table-cell table:number-columns-repeated="16378" table:style-name="ce8"/>
        </table:table-row>
        <table:table-row table:style-name="ro3">
          <table:table-cell office:value-type="string" table:style-name="ce6">
            <text:p>CONCETTINO SALVATORE</text:p>
          </table:table-cell>
          <table:table-cell office:value-type="date" office:date-value="2023-12-01T00:00:00" table:style-name="ce12">
            <text:p>dic-23</text:p>
          </table:table-cell>
          <table:table-cell office:value-type="float" office:value="239.77714627580019" table:style-name="ce17">
            <text:p>239,78</text:p>
          </table:table-cell>
          <table:table-cell office:value-type="float" office:value="320.63" table:style-name="ce20">
            <text:p>320,63</text:p>
          </table:table-cell>
          <table:table-cell office:value-type="string" table:style-name="ce6">
            <text:p>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Quinta Edizione. Lotto 1. Richiesta erogazione incentivo art. 113 D.Lgs.50/2016.</text:p>
          </table:table-cell>
          <table:table-cell office:value-type="float" office:value="8326562056" table:style-name="ce6">
            <text:p>8326562056</text:p>
          </table:table-cell>
          <table:table-cell table:number-columns-repeated="16378" table:style-name="ce8"/>
        </table:table-row>
        <table:table-row table:style-name="ro3">
          <table:table-cell office:value-type="string" table:style-name="ce6">
            <text:p>CONCETTINO SALVATORE</text:p>
          </table:table-cell>
          <table:table-cell office:value-type="date" office:date-value="2023-12-01T00:00:00" table:style-name="ce12">
            <text:p>dic-23</text:p>
          </table:table-cell>
          <table:table-cell office:value-type="float" office:value="1294.78761591385" table:style-name="ce17">
            <text:p>1294,79</text:p>
          </table:table-cell>
          <table:table-cell office:value-type="float" office:value="1731.39" table:style-name="ce20">
            <text:p>1.731,39</text:p>
          </table:table-cell>
          <table:table-cell office:value-type="string" table:style-name="ce6">
            <text:p>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Quinta Edizione. Lotto 1. Richiesta erogazione incentivo art. 113 D.Lgs.50/2016.</text:p>
          </table:table-cell>
          <table:table-cell office:value-type="float" office:value="8326562056" table:style-name="ce6">
            <text:p>8326562056</text:p>
          </table:table-cell>
          <table:table-cell table:number-columns-repeated="16378" table:style-name="ce8"/>
        </table:table-row>
        <table:table-row table:style-name="ro3">
          <table:table-cell office:value-type="string" table:style-name="ce6">
            <text:p>CONCETTINO SALVATORE</text:p>
          </table:table-cell>
          <table:table-cell office:value-type="date" office:date-value="2023-12-01T00:00:00" table:style-name="ce12">
            <text:p>dic-23</text:p>
          </table:table-cell>
          <table:table-cell office:value-type="float" office:value="205.39934190846549" table:style-name="ce17">
            <text:p>205,40</text:p>
          </table:table-cell>
          <table:table-cell office:value-type="float" office:value="274.66000000000003" table:style-name="ce20">
            <text:p>274,66</text:p>
          </table:table-cell>
          <table:table-cell office:value-type="string" table:style-name="ce6">
            <text:p>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Quinta Edizione. Lotto 2. Richiesta erogazione incentivo art. 113 D.Lgs.50/2016.</text:p>
          </table:table-cell>
          <table:table-cell office:value-type="string" table:style-name="ce6">
            <text:p>83265663A2</text:p>
          </table:table-cell>
          <table:table-cell table:number-columns-repeated="16378" table:style-name="ce8"/>
        </table:table-row>
        <table:table-row table:style-name="ro3">
          <table:table-cell office:value-type="string" table:style-name="ce6">
            <text:p>CONCETTINO SALVATORE</text:p>
          </table:table-cell>
          <table:table-cell office:value-type="date" office:date-value="2023-12-01T00:00:00" table:style-name="ce12">
            <text:p>dic-23</text:p>
          </table:table-cell>
          <table:table-cell office:value-type="float" office:value="1109.160933293449" table:style-name="ce17">
            <text:p>1109,16</text:p>
          </table:table-cell>
          <table:table-cell office:value-type="float" office:value="1483.17" table:style-name="ce20">
            <text:p>1.483,17</text:p>
          </table:table-cell>
          <table:table-cell office:value-type="string" table:style-name="ce6">
            <text:p>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Quinta Edizione. Lotto 2. Richiesta erogazione incentivo art. 113 D.Lgs.50/2016.</text:p>
          </table:table-cell>
          <table:table-cell office:value-type="string" table:style-name="ce6">
            <text:p>83265663A2</text:p>
          </table:table-cell>
          <table:table-cell table:number-columns-repeated="16378" table:style-name="ce8"/>
        </table:table-row>
        <table:table-row table:style-name="ro3">
          <table:table-cell office:value-type="string" table:style-name="ce6">
            <text:p>CONCETTINO SALVATORE</text:p>
          </table:table-cell>
          <table:table-cell office:value-type="date" office:date-value="2023-12-01T00:00:00" table:style-name="ce12">
            <text:p>dic-23</text:p>
          </table:table-cell>
          <table:table-cell office:value-type="float" office:value="91.347591983248591" table:style-name="ce17">
            <text:p>91,35</text:p>
          </table:table-cell>
          <table:table-cell office:value-type="float" office:value="122.15" table:style-name="ce20">
            <text:p>122,15</text:p>
          </table:table-cell>
          <table:table-cell office:value-type="string" table:style-name="ce6">
            <text:p>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Quinta Edizione. Lotto 3. Richiesta erogazione incentivo art. 113 D.Lgs.50/2016.</text:p>
          </table:table-cell>
          <table:table-cell office:value-type="float" office:value="8776282105" table:style-name="ce6">
            <text:p>8776282105</text:p>
          </table:table-cell>
          <table:table-cell table:number-columns-repeated="16378" table:style-name="ce8"/>
        </table:table-row>
        <table:table-row table:style-name="ro3">
          <table:table-cell office:value-type="string" table:style-name="ce6">
            <text:p>CONCETTINO SALVATORE</text:p>
          </table:table-cell>
          <table:table-cell office:value-type="date" office:date-value="2023-12-01T00:00:00" table:style-name="ce12">
            <text:p>dic-23</text:p>
          </table:table-cell>
          <table:table-cell office:value-type="float" office:value="493.27699670954235" table:style-name="ce17">
            <text:p>493,28</text:p>
          </table:table-cell>
          <table:table-cell office:value-type="float" office:value="659.61" table:style-name="ce20">
            <text:p>659,61</text:p>
          </table:table-cell>
          <table:table-cell office:value-type="string" table:style-name="ce6">
            <text:p>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Quinta Edizione. Lotto 3. Richiesta erogazione incentivo art. 113 D.Lgs.50/2016.</text:p>
          </table:table-cell>
          <table:table-cell office:value-type="float" office:value="8776282105" table:style-name="ce6">
            <text:p>8776282105</text:p>
          </table:table-cell>
          <table:table-cell table:number-columns-repeated="16378" table:style-name="ce8"/>
        </table:table-row>
        <table:table-row table:style-name="ro3">
          <table:table-cell office:value-type="string" table:style-name="ce6">
            <text:p>GIGLIO SALVATORE</text:p>
          </table:table-cell>
          <table:table-cell office:value-type="date" office:date-value="2023-12-01T00:00:00" table:style-name="ce12">
            <text:p>dic-23</text:p>
          </table:table-cell>
          <table:table-cell office:value-type="float" office:value="15379" table:style-name="ce17">
            <text:p>15379,00</text:p>
          </table:table-cell>
          <table:table-cell office:value-type="float" office:value="20579.87" table:style-name="ce20">
            <text:p>20.579,87</text:p>
          </table:table-cell>
          <table:table-cell office:value-type="string" table:style-name="ce6">
            <text:p>Procedura aperta - ai sensi dell’art. 60, del D.lgs. 50/2016 - per l’affidamento dei Lavori di realizzazione della nuova sede della D.I.A. di Reggio Calabria, località Santa Caterina, Scheda RCB1171/Parte. Relazione descrittiva incentivi ex art. 113 D.lgs. 50/2016. CUP: G31I17000480001- CIG 8776282105. Richiesta erogazione incentivo art. 113 D.Lgs.50/2016.</text:p>
          </table:table-cell>
          <table:table-cell office:value-type="float" office:value="8776282105" table:style-name="ce6">
            <text:p>8776282105</text:p>
          </table:table-cell>
          <table:table-cell table:number-columns-repeated="16378" table:style-name="ce8"/>
        </table:table-row>
        <table:table-row table:style-name="ro3">
          <table:table-cell office:value-type="string" table:style-name="ce6">
            <text:p>FALCONE GIUSEPPE</text:p>
          </table:table-cell>
          <table:table-cell office:value-type="date" office:date-value="2023-12-01T00:00:00" table:style-name="ce12">
            <text:p>dic-23</text:p>
          </table:table-cell>
          <table:table-cell office:value-type="float" office:value="5806.353963734452" table:style-name="ce17">
            <text:p>5806,35</text:p>
          </table:table-cell>
          <table:table-cell office:value-type="float" office:value="7749.16" table:style-name="ce20">
            <text:p>7.749,16</text:p>
          </table:table-cell>
          <table:table-cell office:value-type="string" table:style-name="ce6">
            <text:p>Procedura aperta - ai sensi dell’art. 60, del D.lgs. 50/2016 - per l’affidamento dei Lavori di realizzazione della nuova sede della D.I.A. di Reggio Calabria, località Santa Caterina, Scheda RCB1171/Parte. Relazione descrittiva incentivi ex art. 113 D.lgs. 50/2016. CUP: G31I17000480001- CIG 8776282105. Richiesta erogazione incentivo art. 113 D.Lgs.50/2016.</text:p>
          </table:table-cell>
          <table:table-cell office:value-type="float" office:value="8776282105" table:style-name="ce6">
            <text:p>8776282105</text:p>
          </table:table-cell>
          <table:table-cell table:number-columns-repeated="16378" table:style-name="ce8"/>
        </table:table-row>
        <table:table-row table:style-name="ro3">
          <table:table-cell office:value-type="string" table:style-name="ce6">
            <text:p>FALCONE GIUSEPPE</text:p>
          </table:table-cell>
          <table:table-cell office:value-type="date" office:date-value="2023-12-01T00:00:00" table:style-name="ce12">
            <text:p>dic-23</text:p>
          </table:table-cell>
          <table:table-cell office:value-type="float" office:value="328.72021579499471" table:style-name="ce17">
            <text:p>328,72</text:p>
          </table:table-cell>
          <table:table-cell office:value-type="float" office:value="438.71" table:style-name="ce20">
            <text:p>438,71</text:p>
          </table:table-cell>
          <table:table-cell office:value-type="string" table:style-name="ce6">
            <text:p>Affidamento dei servizi attinenti l'architettura e l'ingegneria per il collaudo tecnico-amministrativo, contabile, statico e tecnicofunzionale dei manufatti e degli impianti, in corso d'opera e finale, dei lavori di realizzazione della nuova sede della D.I.A. di Reggio Calabria località Santa Caterina Scheda RCB1171/Parte. - CUP: G31I17000480001 - CIG: 8784110CE0. Richiesta erogazione incentivo art. 113 D.Lgs.50/2016.</text:p>
          </table:table-cell>
          <table:table-cell office:value-type="float" office:value="8776282105" table:style-name="ce6">
            <text:p>8776282105</text:p>
          </table:table-cell>
          <table:table-cell table:number-columns-repeated="16378" table:style-name="ce8"/>
        </table:table-row>
        <table:table-row table:style-name="ro3">
          <table:table-cell office:value-type="string" table:style-name="ce6">
            <text:p>VIRGILLO SALVATORE</text:p>
          </table:table-cell>
          <table:table-cell office:value-type="date" office:date-value="2023-12-01T00:00:00" table:style-name="ce12">
            <text:p>dic-23</text:p>
          </table:table-cell>
          <table:table-cell office:value-type="float" office:value="960.6865091235419" table:style-name="ce17">
            <text:p>960,69</text:p>
          </table:table-cell>
          <table:table-cell office:value-type="float" office:value="1284.6300000000001" table:style-name="ce20">
            <text:p>1.284,63</text:p>
          </table:table-cell>
          <table:table-cell office:value-type="string" table:style-name="ce6">
            <text:p>Servizi di progettazione fattibilità tecnica economica, progettazione definitiva ed esecutiva, coordinamento della sicurezza in fase di progettazione, adempimenti AINOP, valutazione sostenibilità ESG, verifica preventiva dell’interesse archeologico e sorveglianza archeologica, analisi conoscitive e relativa attività legata al Building Information Modeling (BIM), finalizzati alla realizzazione della nuova sede VV.F. di Catanzaro presso il Fondo Rustico Località' Giulivetto. Scheda CZB0889/parte. CUP: G65B22000150001, CIG: 94077912BB. Richiesta erogazione incentivo art. 113 D.Lgs.50/2016.</text:p>
          </table:table-cell>
          <table:table-cell office:value-type="string" table:style-name="ce6">
            <text:p>94077912BB</text:p>
          </table:table-cell>
          <table:table-cell table:number-columns-repeated="16378" table:style-name="ce8"/>
        </table:table-row>
        <table:table-row table:style-name="ro3">
          <table:table-cell office:value-type="string" table:style-name="ce6">
            <text:p>VIRGILLO SALVATORE</text:p>
          </table:table-cell>
          <table:table-cell office:value-type="date" office:date-value="2023-12-01T00:00:00" table:style-name="ce12">
            <text:p>dic-23</text:p>
          </table:table-cell>
          <table:table-cell office:value-type="float" office:value="5187.7056536045475" table:style-name="ce17">
            <text:p>5187,71</text:p>
          </table:table-cell>
          <table:table-cell office:value-type="float" office:value="6937" table:style-name="ce20">
            <text:p>6.937,00</text:p>
          </table:table-cell>
          <table:table-cell office:value-type="string" table:style-name="ce6">
            <text:p>Servizi di progettazione fattibilità tecnica economica, progettazione definitiva ed esecutiva, coordinamento della sicurezza in fase di progettazione, adempimenti AINOP, valutazione sostenibilità ESG, verifica preventiva dell’interesse archeologico e sorveglianza archeologica, analisi conoscitive e relativa attività legata al Building Information Modeling (BIM), finalizzati alla realizzazione della nuova sede VV.F. di Catanzaro presso il Fondo Rustico Località' Giulivetto. Scheda CZB0889/parte. CUP: G65B22000150001, CIG: 94077912BB. Richiesta erogazione incentivo art. 113 D.Lgs.50/2016.</text:p>
          </table:table-cell>
          <table:table-cell office:value-type="string" table:style-name="ce6">
            <text:p>94077912BB</text:p>
          </table:table-cell>
          <table:table-cell table:number-columns-repeated="16378" table:style-name="ce8"/>
        </table:table-row>
        <table:table-row table:style-name="ro3">
          <table:table-cell office:value-type="string" table:style-name="ce6">
            <text:p>GARIFO EMANUELA</text:p>
          </table:table-cell>
          <table:table-cell office:value-type="date" office:date-value="2023-12-01T00:00:00" table:style-name="ce12">
            <text:p>dic-23</text:p>
          </table:table-cell>
          <table:table-cell office:value-type="float" office:value="4814.5941083876769" table:style-name="ce17">
            <text:p>4814,59</text:p>
          </table:table-cell>
          <table:table-cell office:value-type="float" office:value="6423.15" table:style-name="ce20">
            <text:p>6.423,15</text:p>
          </table:table-cell>
          <table:table-cell office:value-type="string" table:style-name="ce6">
            <text:p>Servizi di progettazione fattibilità tecnica economica, progettazione definitiva ed esecutiva, coordinamento della sicurezza in fase di progettazione, adempimenti AINOP, valutazione sostenibilità ESG, verifica preventiva dell’interesse archeologico e sorveglianza archeologica, analisi conoscitive e relativa attività legata al Building Information Modeling (BIM), finalizzati alla realizzazione della nuova sede VV.F. di Catanzaro presso il Fondo Rustico Località' Giulivetto. Scheda CZB0889/parte. CUP: G65B22000150001, CIG: 94077912BB. Richiesta erogazione incentivo art. 113 D.Lgs.50/2016.</text:p>
          </table:table-cell>
          <table:table-cell office:value-type="string" table:style-name="ce6">
            <text:p>94077912BB</text:p>
          </table:table-cell>
          <table:table-cell table:number-columns-repeated="16378" table:style-name="ce8"/>
        </table:table-row>
        <table:table-row table:style-name="ro3">
          <table:table-cell office:value-type="string" table:style-name="ce6">
            <text:p>VIRGILLO SALVATORE</text:p>
          </table:table-cell>
          <table:table-cell office:value-type="date" office:date-value="2023-12-01T00:00:00" table:style-name="ce12">
            <text:p>dic-23</text:p>
          </table:table-cell>
          <table:table-cell office:value-type="float" office:value="361.46425366437336" table:style-name="ce17">
            <text:p>361,46</text:p>
          </table:table-cell>
          <table:table-cell office:value-type="float" office:value="483.35" table:style-name="ce20">
            <text:p>483,35</text:p>
          </table:table-cell>
          <table:table-cell office:value-type="string" table:style-name="ce6">
            <text:p>Servizi di progettazione definitiva ed esecutiva, coordinamento della sicurezza in fase di progettazione, adempimenti verifica preventiva interesse archeologico e sorveglianza archeologica, adempimenti AINOP, valutazione sostenibilità ESG, e della relativa attività legata al Building Information Modeling (BIM), da restituirsi in modalità B.I.M., finalizzati alla realizzazione della nuova sede Corte dei Conti, Avvocatura distrettuale dello Stato e M.I.M.S. Provveditorato OO.PP., di Catanzaro (CZ) presso immobile demaniale sito in Via Francesco Crispi, 33 - Scheda CZD0024. Richiesta erogazione incentivo art. 113 D.Lgs.50/2016.</text:p>
          </table:table-cell>
          <table:table-cell office:value-type="string" table:style-name="ce6">
            <text:p>9391752EEA</text:p>
          </table:table-cell>
          <table:table-cell table:number-columns-repeated="16378" table:style-name="ce8"/>
        </table:table-row>
        <table:table-row table:style-name="ro3">
          <table:table-cell office:value-type="string" table:style-name="ce6">
            <text:p>VIRGILLO SALVATORE</text:p>
          </table:table-cell>
          <table:table-cell office:value-type="date" office:date-value="2023-12-01T00:00:00" table:style-name="ce12">
            <text:p>dic-23</text:p>
          </table:table-cell>
          <table:table-cell office:value-type="float" office:value="1951.9219264134013" table:style-name="ce17">
            <text:p>1951,92</text:p>
          </table:table-cell>
          <table:table-cell office:value-type="float" office:value="2610.11" table:style-name="ce20">
            <text:p>2.610,11</text:p>
          </table:table-cell>
          <table:table-cell office:value-type="string" table:style-name="ce6">
            <text:p>Servizi di progettazione definitiva ed esecutiva, coordinamento della sicurezza in fase di progettazione, adempimenti verifica preventiva interesse archeologico e sorveglianza archeologica, adempimenti AINOP, valutazione sostenibilità ESG, e della relativa attività legata al Building Information Modeling (BIM), da restituirsi in modalità B.I.M., finalizzati alla realizzazione della nuova sede Corte dei Conti, Avvocatura distrettuale dello Stato e M.I.M.S. Provveditorato OO.PP., di Catanzaro (CZ) presso immobile demaniale sito in Via Francesco Crispi, 33 - Scheda CZD0024. Richiesta erogazione incentivo art. 113 D.Lgs.50/2016.</text:p>
          </table:table-cell>
          <table:table-cell office:value-type="string" table:style-name="ce6">
            <text:p>9391752EEA</text:p>
          </table:table-cell>
          <table:table-cell table:number-columns-repeated="16378" table:style-name="ce8"/>
        </table:table-row>
        <table:table-row table:style-name="ro3">
          <table:table-cell office:value-type="string" table:style-name="ce6">
            <text:p>FALCONE GIUSEPPE</text:p>
          </table:table-cell>
          <table:table-cell office:value-type="date" office:date-value="2023-12-01T00:00:00" table:style-name="ce12">
            <text:p>dic-23</text:p>
          </table:table-cell>
          <table:table-cell office:value-type="float" office:value="1811.5358668765459" table:style-name="ce17">
            <text:p>1811,54</text:p>
          </table:table-cell>
          <table:table-cell office:value-type="float" office:value="2416.77" table:style-name="ce20">
            <text:p>2.416,77</text:p>
          </table:table-cell>
          <table:table-cell office:value-type="string" table:style-name="ce6">
            <text:p>Servizi di progettazione definitiva ed esecutiva, coordinamento della sicurezza in fase di progettazione, adempimenti verifica preventiva interesse archeologico e sorveglianza archeologica, adempimenti AINOP, valutazione sostenibilità ESG, e della relativa attività legata al Building Information Modeling (BIM), da restituirsi in modalità B.I.M., finalizzati alla realizzazione della nuova sede Corte dei Conti, Avvocatura distrettuale dello Stato e M.I.M.S. Provveditorato OO.PP., di Catanzaro (CZ) presso immobile demaniale sito in Via Francesco Crispi, 33 - Scheda CZD0024. Richiesta erogazione incentivo art. 113 D.Lgs.50/2016.</text:p>
          </table:table-cell>
          <table:table-cell office:value-type="string" table:style-name="ce6">
            <text:p>9391752EEA</text:p>
          </table:table-cell>
          <table:table-cell table:number-columns-repeated="16378" table:style-name="ce8"/>
        </table:table-row>
        <table:table-row table:style-name="ro3">
          <table:table-cell office:value-type="string" table:style-name="ce6">
            <text:p>NAPOLITANO NICOLA</text:p>
          </table:table-cell>
          <table:table-cell office:value-type="date" office:date-value="2023-12-01T00:00:00" table:style-name="ce12">
            <text:p>dic-23</text:p>
          </table:table-cell>
          <table:table-cell office:value-type="float" office:value="172.72713685752291" table:style-name="ce17">
            <text:p>172,73</text:p>
          </table:table-cell>
          <table:table-cell office:value-type="float" office:value="231.14" table:style-name="ce20">
            <text:p>231,14</text:p>
          </table:table-cell>
          <table:table-cell office:value-type="string" table:style-name="ce6">
            <text:p>Servizi di verifica della vulnerabilità sismica, diagnosi energetica, rilievo geometrico, architettonico, tecnologico ed impiantistico da restituire in modalità BIM nonché progettazione di fattibilità tecnico-economica, definitiva ed esecutiva da redigere e restituire in modalità BIM, coordinamento della sicurezza in fase di progettazione, ed attività opzionali di Direzione lavori, CSE, contabilità dei lavori e aggiornamento catastale, finalizzati al miglioramento/adeguamento sismico, efficientamento energetico, e recupero funzionale dell’immobile demaniale sito in Frosinone, Corso della Repubblica 207 (Scheda FRB0105) al fine di destinarlo a sede di due Amministrazioni dello Stato - CUP: E42F22000480001 - CIG: 9414102AB9. Richiesta erogazione incentivo art. 113 D.Lgs.50/2016.</text:p>
          </table:table-cell>
          <table:table-cell office:value-type="string" table:style-name="ce6">
            <text:p>9414102AB9</text:p>
          </table:table-cell>
          <table:table-cell table:number-columns-repeated="16378" table:style-name="ce8"/>
        </table:table-row>
        <table:table-row table:style-name="ro3">
          <table:table-cell office:value-type="string" table:style-name="ce6">
            <text:p>NAPOLITANO NICOLA</text:p>
          </table:table-cell>
          <table:table-cell office:value-type="date" office:date-value="2023-12-01T00:00:00" table:style-name="ce12">
            <text:p>dic-23</text:p>
          </table:table-cell>
          <table:table-cell office:value-type="float" office:value="932.69963682015873" table:style-name="ce17">
            <text:p>932,70</text:p>
          </table:table-cell>
          <table:table-cell office:value-type="float" office:value="1248.1199999999999" table:style-name="ce20">
            <text:p>1.248,12</text:p>
          </table:table-cell>
          <table:table-cell office:value-type="string" table:style-name="ce6">
            <text:p>Servizi di verifica della vulnerabilità sismica, diagnosi energetica, rilievo geometrico, architettonico, tecnologico ed impiantistico da restituire in modalità BIM nonché progettazione di fattibilità tecnico-economica, definitiva ed esecutiva da redigere e restituire in modalità BIM, coordinamento della sicurezza in fase di progettazione, ed attività opzionali di Direzione lavori, CSE, contabilità dei lavori e aggiornamento catastale, finalizzati al miglioramento/adeguamento sismico, efficientamento energetico, e recupero funzionale dell’immobile demaniale sito in Frosinone, Corso della Repubblica 207 (Scheda FRB0105) al fine di destinarlo a sede di due Amministrazioni dello Stato - CUP: E42F22000480001 - CIG: 9414102AB9. Richiesta erogazione incentivo art. 113 D.Lgs.50/2016.</text:p>
          </table:table-cell>
          <table:table-cell office:value-type="string" table:style-name="ce6">
            <text:p>9414102AB9</text:p>
          </table:table-cell>
          <table:table-cell table:number-columns-repeated="16378" table:style-name="ce8"/>
        </table:table-row>
        <table:table-row table:style-name="ro3">
          <table:table-cell office:value-type="string" table:style-name="ce6">
            <text:p>DALL'ASTA ALICE</text:p>
          </table:table-cell>
          <table:table-cell office:value-type="date" office:date-value="2023-12-01T00:00:00" table:style-name="ce12">
            <text:p>dic-23</text:p>
          </table:table-cell>
          <table:table-cell office:value-type="float" office:value="432.96867975423351" table:style-name="ce17">
            <text:p>432,97</text:p>
          </table:table-cell>
          <table:table-cell office:value-type="float" office:value="577.84" table:style-name="ce20">
            <text:p>577,84</text:p>
          </table:table-cell>
          <table:table-cell office:value-type="string" table:style-name="ce6">
            <text:p>Servizi di verifica della vulnerabilità sismica, diagnosi energetica, rilievo geometrico, architettonico, tecnologico ed impiantistico da restituire in modalità BIM nonché progettazione di fattibilità tecnico-economica, definitiva ed esecutiva da redigere e restituire in modalità BIM, coordinamento della sicurezza in fase di progettazione, ed attività opzionali di Direzione lavori, CSE, contabilità dei lavori e aggiornamento catastale, finalizzati al miglioramento/adeguamento sismico, efficientamento energetico, e recupero funzionale dell’immobile demaniale sito in Frosinone, Corso della Repubblica 207 (Scheda FRB0105) al fine di destinarlo a sede di due Amministrazioni dello Stato - CUP: E42F22000480001 - CIG: 9414102AB9. Richiesta erogazione incentivo art. 113 D.Lgs.50/2016.</text:p>
          </table:table-cell>
          <table:table-cell office:value-type="string" table:style-name="ce6">
            <text:p>9414102AB9</text:p>
          </table:table-cell>
          <table:table-cell table:number-columns-repeated="16378" table:style-name="ce8"/>
        </table:table-row>
        <table:table-row table:style-name="ro3">
          <table:table-cell office:value-type="string" table:style-name="ce6">
            <text:p>DIONISI LUDOVICA</text:p>
          </table:table-cell>
          <table:table-cell office:value-type="date" office:date-value="2023-12-01T00:00:00" table:style-name="ce12">
            <text:p>dic-23</text:p>
          </table:table-cell>
          <table:table-cell office:value-type="float" office:value="432.96867975423351" table:style-name="ce17">
            <text:p>432,97</text:p>
          </table:table-cell>
          <table:table-cell office:value-type="float" office:value="577.84" table:style-name="ce20">
            <text:p>577,84</text:p>
          </table:table-cell>
          <table:table-cell office:value-type="string" table:style-name="ce6">
            <text:p>Servizi di verifica della vulnerabilità sismica, diagnosi energetica, rilievo geometrico, architettonico, tecnologico ed impiantistico da restituire in modalità BIM nonché progettazione di fattibilità tecnico-economica, definitiva ed esecutiva da redigere e restituire in modalità BIM, coordinamento della sicurezza in fase di progettazione, ed attività opzionali di Direzione lavori, CSE, contabilità dei lavori e aggiornamento catastale, finalizzati al miglioramento/adeguamento sismico, efficientamento energetico, e recupero funzionale dell’immobile demaniale sito in Frosinone, Corso della Repubblica 207 (Scheda FRB0105) al fine di destinarlo a sede di due Amministrazioni dello Stato - CUP: E42F22000480001 - CIG: 9414102AB9. Richiesta erogazione incentivo art. 113 D.Lgs.50/2016.</text:p>
          </table:table-cell>
          <table:table-cell office:value-type="string" table:style-name="ce6">
            <text:p>9414102AB9</text:p>
          </table:table-cell>
          <table:table-cell table:number-columns-repeated="16378" table:style-name="ce8"/>
        </table:table-row>
        <table:table-row table:style-name="ro3">
          <table:table-cell office:value-type="string" table:style-name="ce6">
            <text:p>CAMALDO ROSARIO</text:p>
          </table:table-cell>
          <table:table-cell office:value-type="date" office:date-value="2023-12-01T00:00:00" table:style-name="ce12">
            <text:p>dic-23</text:p>
          </table:table-cell>
          <table:table-cell office:value-type="float" office:value="23.743643434041282" table:style-name="ce17">
            <text:p>23,74</text:p>
          </table:table-cell>
          <table:table-cell office:value-type="float" office:value="31.75" table:style-name="ce20">
            <text:p>31,75</text:p>
          </table:table-cell>
          <table:table-cell office:value-type="string" table:style-name="ce6">
            <text:p>Servizio di “Bonifica guano di piccione e di eventuali carcasse” presso l’Ex Carcere di Rieti sito in Via Terenzio Varrone n. 55. CUP: E15I20000400005; - CIG: 9274193A2A</text:p>
          </table:table-cell>
          <table:table-cell office:value-type="string" table:style-name="ce6">
            <text:p>9274193A2A</text:p>
          </table:table-cell>
          <table:table-cell table:number-columns-repeated="16378" table:style-name="ce8"/>
        </table:table-row>
        <table:table-row table:style-name="ro3">
          <table:table-cell office:value-type="string" table:style-name="ce6">
            <text:p>CAMALDO ROSARIO</text:p>
          </table:table-cell>
          <table:table-cell office:value-type="date" office:date-value="2023-12-01T00:00:00" table:style-name="ce12">
            <text:p>dic-23</text:p>
          </table:table-cell>
          <table:table-cell office:value-type="float" office:value="213.69279090637153" table:style-name="ce17">
            <text:p>213,69</text:p>
          </table:table-cell>
          <table:table-cell office:value-type="float" office:value="285.75" table:style-name="ce20">
            <text:p>285,75</text:p>
          </table:table-cell>
          <table:table-cell office:value-type="string" table:style-name="ce6">
            <text:p>Servizio di “Bonifica guano di piccione e di eventuali carcasse” presso l’Ex Carcere di Rieti sito in Via Terenzio Varrone n. 55. CUP: E15I20000400005; - CIG: 9274193A2A</text:p>
          </table:table-cell>
          <table:table-cell office:value-type="string" table:style-name="ce6">
            <text:p>9274193A2A</text:p>
          </table:table-cell>
          <table:table-cell table:number-columns-repeated="16378" table:style-name="ce8"/>
        </table:table-row>
        <table:table-row table:style-name="ro3">
          <table:table-cell office:value-type="string" table:style-name="ce6">
            <text:p>DALL'ASTA ALICE</text:p>
          </table:table-cell>
          <table:table-cell office:value-type="date" office:date-value="2023-12-01T00:00:00" table:style-name="ce12">
            <text:p>dic-23</text:p>
          </table:table-cell>
          <table:table-cell office:value-type="float" office:value="118.99407840491716" table:style-name="ce17">
            <text:p>118,99</text:p>
          </table:table-cell>
          <table:table-cell office:value-type="float" office:value="158.75" table:style-name="ce20">
            <text:p>158,75</text:p>
          </table:table-cell>
          <table:table-cell office:value-type="string" table:style-name="ce6">
            <text:p>Servizio di “Bonifica guano di piccione e di eventuali carcasse” presso l’Ex Carcere di Rieti sito in Via Terenzio Varrone n. 55. CUP: E15I20000400005; - CIG: 9274193A2A</text:p>
          </table:table-cell>
          <table:table-cell office:value-type="string" table:style-name="ce6">
            <text:p>9274193A2A</text:p>
          </table:table-cell>
          <table:table-cell table:number-columns-repeated="16378" table:style-name="ce8"/>
        </table:table-row>
        <table:table-row table:style-name="ro3">
          <table:table-cell office:value-type="string" table:style-name="ce6">
            <text:p>NAPOLITANO NICOLA</text:p>
          </table:table-cell>
          <table:table-cell office:value-type="date" office:date-value="2023-12-01T00:00:00" table:style-name="ce12">
            <text:p>dic-23</text:p>
          </table:table-cell>
          <table:table-cell office:value-type="float" office:value="118.7182171702064" table:style-name="ce17">
            <text:p>118,72</text:p>
          </table:table-cell>
          <table:table-cell office:value-type="float" office:value="158.75" table:style-name="ce20">
            <text:p>158,75</text:p>
          </table:table-cell>
          <table:table-cell office:value-type="string" table:style-name="ce6">
            <text:p>Servizio di “Bonifica guano di piccione e di eventuali carcasse” presso l’Ex Carcere di Rieti sito in Via Terenzio Varrone n. 55. CUP: E15I20000400005; - CIG: 9274193A2A</text:p>
          </table:table-cell>
          <table:table-cell office:value-type="string" table:style-name="ce6">
            <text:p>9274193A2A</text:p>
          </table:table-cell>
          <table:table-cell table:number-columns-repeated="16378" table:style-name="ce8"/>
        </table:table-row>
        <table:table-row table:style-name="ro3">
          <table:table-cell office:value-type="string" table:style-name="ce6">
            <text:p>CAMALDO ROSARIO</text:p>
          </table:table-cell>
          <table:table-cell office:value-type="date" office:date-value="2023-12-01T00:00:00" table:style-name="ce12">
            <text:p>dic-23</text:p>
          </table:table-cell>
          <table:table-cell office:value-type="float" office:value="81.521088842357173" table:style-name="ce17">
            <text:p>81,52</text:p>
          </table:table-cell>
          <table:table-cell office:value-type="float" office:value="109.01" table:style-name="ce20">
            <text:p>109,01</text:p>
          </table:table-cell>
          <table:table-cell office:value-type="string" table:style-name="ce6">
            <text:p>Servizio di “analisi conoscitive su beni statali funzionali alla fattibilità di azioni di razionalizzazione" da eseguirsi sull’immobile denominato “ex caserma italo stegher”, sito in civitavecchia, (rm), in via antonio da sangallo - scheda patrimoniale rmb0392”. CUP: G34H20001150001; CIG: 8533110123. Richiesta erogazione incentivo art. 113 D.Lgs.50/2016.</text:p>
          </table:table-cell>
          <table:table-cell office:value-type="float" office:value="8533110123" table:style-name="ce6">
            <text:p>8533110123</text:p>
          </table:table-cell>
          <table:table-cell table:number-columns-repeated="16378" table:style-name="ce8"/>
        </table:table-row>
        <table:table-row table:style-name="ro3">
          <table:table-cell office:value-type="string" table:style-name="ce6">
            <text:p>CAMALDO ROSARIO</text:p>
          </table:table-cell>
          <table:table-cell office:value-type="date" office:date-value="2023-12-01T00:00:00" table:style-name="ce12">
            <text:p>dic-23</text:p>
          </table:table-cell>
          <table:table-cell office:value-type="float" office:value="733.70475620699972" table:style-name="ce17">
            <text:p>733,70</text:p>
          </table:table-cell>
          <table:table-cell office:value-type="float" office:value="981.11" table:style-name="ce20">
            <text:p>981,11</text:p>
          </table:table-cell>
          <table:table-cell office:value-type="string" table:style-name="ce6">
            <text:p>Servizio di “analisi conoscitive su beni statali funzionali alla fattibilità di azioni di razionalizzazione" da eseguirsi sull’immobile denominato “ex caserma italo stegher”, sito in civitavecchia, (rm), in via antonio da sangallo - scheda patrimoniale rmb0392”. CUP: G34H20001150001; CIG: 8533110123. Richiesta erogazione incentivo art. 113 D.Lgs.50/2016.</text:p>
          </table:table-cell>
          <table:table-cell office:value-type="float" office:value="8533110123" table:style-name="ce6">
            <text:p>8533110123</text:p>
          </table:table-cell>
          <table:table-cell table:number-columns-repeated="16378" table:style-name="ce8"/>
        </table:table-row>
        <table:table-row table:style-name="ro3">
          <table:table-cell office:value-type="string" table:style-name="ce6">
            <text:p>CAFOLLA ANTONIO</text:p>
          </table:table-cell>
          <table:table-cell office:value-type="date" office:date-value="2023-12-01T00:00:00" table:style-name="ce12">
            <text:p>dic-23</text:p>
          </table:table-cell>
          <table:table-cell office:value-type="float" office:value="136.17419983509481" table:style-name="ce17">
            <text:p>136,17</text:p>
          </table:table-cell>
          <table:table-cell office:value-type="float" office:value="181.67" table:style-name="ce20">
            <text:p>181,67</text:p>
          </table:table-cell>
          <table:table-cell office:value-type="string" table:style-name="ce6">
            <text:p>Servizio di “analisi conoscitive su beni statali funzionali alla fattibilità di azioni di razionalizzazione" da eseguirsi sull’immobile denominato “ex caserma italo stegher”, sito in civitavecchia, (rm), in via antonio da sangallo - scheda patrimoniale rmb0392”. CUP: G34H20001150001; CIG: 8533110123. Richiesta erogazione incentivo art. 113 D.Lgs.50/2016.</text:p>
          </table:table-cell>
          <table:table-cell office:value-type="float" office:value="8533110123" table:style-name="ce6">
            <text:p>8533110123</text:p>
          </table:table-cell>
          <table:table-cell table:number-columns-repeated="16378" table:style-name="ce8"/>
        </table:table-row>
        <table:table-row table:style-name="ro3">
          <table:table-cell office:value-type="string" table:style-name="ce6">
            <text:p>VALENTINI LAURA</text:p>
          </table:table-cell>
          <table:table-cell office:value-type="date" office:date-value="2023-12-01T00:00:00" table:style-name="ce12">
            <text:p>dic-23</text:p>
          </table:table-cell>
          <table:table-cell office:value-type="float" office:value="52.0939276099312" table:style-name="ce17">
            <text:p>52,09</text:p>
          </table:table-cell>
          <table:table-cell office:value-type="float" office:value="69.66" table:style-name="ce20">
            <text:p>69,66</text:p>
          </table:table-cell>
          <table:table-cell office:value-type="string" table:style-name="ce6">
            <text:p>Servizio di “analisi conoscitive su beni statali funzionali alla fattibilità di azioni di razionalizzazione" da eseguirsi sull’immobile denominato “ex caserma italo stegher”, sito in civitavecchia, (rm), in via antonio da sangallo - scheda patrimoniale rmb0392”. CUP: G34H20001150001; CIG: 8533110123. Richiesta erogazione incentivo art. 113 D.Lgs.50/2016.</text:p>
          </table:table-cell>
          <table:table-cell office:value-type="float" office:value="8533110123" table:style-name="ce6">
            <text:p>8533110123</text:p>
          </table:table-cell>
          <table:table-cell table:number-columns-repeated="16378" table:style-name="ce8"/>
        </table:table-row>
        <table:table-row table:style-name="ro3">
          <table:table-cell office:value-type="string" table:style-name="ce6">
            <text:p>LI CALZI GIANLUCA</text:p>
          </table:table-cell>
          <table:table-cell office:value-type="date" office:date-value="2023-12-01T00:00:00" table:style-name="ce12">
            <text:p>dic-23</text:p>
          </table:table-cell>
          <table:table-cell office:value-type="float" office:value="140.72097924046093" table:style-name="ce17">
            <text:p>140,72</text:p>
          </table:table-cell>
          <table:table-cell office:value-type="float" office:value="188.31" table:style-name="ce20">
            <text:p>188,31</text:p>
          </table:table-cell>
          <table:table-cell office:value-type="string" table:style-name="ce6">
            <text:p>Servizi di progettazione definitiva ed esecutiva e coordinamento della sicurezza in fase di progettazione ed incarico opzionale per direzione lavori, CSE, contabilità dei lavori e accatastamento finalizzati all’intervento di adeguamento sismico del Palazzo Uffici Finanziari di Rieti – viale Cesare Verani, 7 - Scheda RIB0482”. CUP E15I22000200001 - CIG 9393049D3CRichiesta erogazione incentivo art. 113 D.Lgs.50/2016.</text:p>
          </table:table-cell>
          <table:table-cell office:value-type="string" table:style-name="ce6">
            <text:p>9393049D3C</text:p>
          </table:table-cell>
          <table:table-cell table:number-columns-repeated="16378" table:style-name="ce8"/>
        </table:table-row>
        <table:table-row table:style-name="ro3">
          <table:table-cell office:value-type="string" table:style-name="ce6">
            <text:p>LI CALZI GIANLUCA</text:p>
          </table:table-cell>
          <table:table-cell office:value-type="date" office:date-value="2023-12-01T00:00:00" table:style-name="ce12">
            <text:p>dic-23</text:p>
          </table:table-cell>
          <table:table-cell office:value-type="float" office:value="759.89029876399297" table:style-name="ce17">
            <text:p>759,89</text:p>
          </table:table-cell>
          <table:table-cell office:value-type="float" office:value="1016.87" table:style-name="ce20">
            <text:p>1.016,87</text:p>
          </table:table-cell>
          <table:table-cell office:value-type="string" table:style-name="ce6">
            <text:p>Servizi di progettazione definitiva ed esecutiva e coordinamento della sicurezza in fase di progettazione ed incarico opzionale per direzione lavori, CSE, contabilità dei lavori e accatastamento finalizzati all’intervento di adeguamento sismico del Palazzo Uffici Finanziari di Rieti – viale Cesare Verani, 7 - Scheda RIB0482”. CUP E15I22000200001 - CIG 9393049D3CRichiesta erogazione incentivo art. 113 D.Lgs.50/2016.</text:p>
          </table:table-cell>
          <table:table-cell office:value-type="string" table:style-name="ce6">
            <text:p>9393049D3C</text:p>
          </table:table-cell>
          <table:table-cell table:number-columns-repeated="16378" table:style-name="ce8"/>
        </table:table-row>
        <table:table-row table:style-name="ro3">
          <table:table-cell office:value-type="string" table:style-name="ce6">
            <text:p>DALL'ASTA ALICE</text:p>
          </table:table-cell>
          <table:table-cell office:value-type="date" office:date-value="2023-12-01T00:00:00" table:style-name="ce12">
            <text:p>dic-23</text:p>
          </table:table-cell>
          <table:table-cell office:value-type="float" office:value="352.7423947250112" table:style-name="ce17">
            <text:p>352,74</text:p>
          </table:table-cell>
          <table:table-cell office:value-type="float" office:value="470.77" table:style-name="ce20">
            <text:p>470,77</text:p>
          </table:table-cell>
          <table:table-cell office:value-type="string" table:style-name="ce6">
            <text:p>Servizi di progettazione definitiva ed esecutiva e coordinamento della sicurezza in fase di progettazione ed incarico opzionale per direzione lavori, CSE, contabilità dei lavori e accatastamento finalizzati all’intervento di adeguamento sismico del Palazzo Uffici Finanziari di Rieti – viale Cesare Verani, 7 - Scheda RIB0482”. CUP E15I22000200001 - CIG 9393049D3CRichiesta erogazione incentivo art. 113 D.Lgs.50/2016.</text:p>
          </table:table-cell>
          <table:table-cell office:value-type="string" table:style-name="ce6">
            <text:p>9393049D3C</text:p>
          </table:table-cell>
          <table:table-cell table:number-columns-repeated="16378" table:style-name="ce8"/>
        </table:table-row>
        <table:table-row table:style-name="ro3">
          <table:table-cell office:value-type="string" table:style-name="ce6">
            <text:p>CAFOLLA ANTONIO</text:p>
          </table:table-cell>
          <table:table-cell office:value-type="date" office:date-value="2023-12-01T00:00:00" table:style-name="ce12">
            <text:p>dic-23</text:p>
          </table:table-cell>
          <table:table-cell office:value-type="float" office:value="352.7423947250112" table:style-name="ce17">
            <text:p>352,74</text:p>
          </table:table-cell>
          <table:table-cell office:value-type="float" office:value="470.77" table:style-name="ce20">
            <text:p>470,77</text:p>
          </table:table-cell>
          <table:table-cell office:value-type="string" table:style-name="ce6">
            <text:p>Servizi di progettazione definitiva ed esecutiva e coordinamento della sicurezza in fase di progettazione ed incarico opzionale per direzione lavori, CSE, contabilità dei lavori e accatastamento finalizzati all’intervento di adeguamento sismico del Palazzo Uffici Finanziari di Rieti – viale Cesare Verani, 7 - Scheda RIB0482”. CUP E15I22000200001 - CIG 9393049D3CRichiesta erogazione incentivo art. 113 D.Lgs.50/2016.</text:p>
          </table:table-cell>
          <table:table-cell office:value-type="string" table:style-name="ce6">
            <text:p>9393049D3C</text:p>
          </table:table-cell>
          <table:table-cell table:number-columns-repeated="16378" table:style-name="ce8"/>
        </table:table-row>
        <table:table-row table:style-name="ro3">
          <table:table-cell office:value-type="string" table:style-name="ce6">
            <text:p>LI CALZI GIANLUCA</text:p>
          </table:table-cell>
          <table:table-cell office:value-type="date" office:date-value="2023-12-01T00:00:00" table:style-name="ce12">
            <text:p>dic-23</text:p>
          </table:table-cell>
          <table:table-cell office:value-type="float" office:value="160.29981018995949" table:style-name="ce17">
            <text:p>160,30</text:p>
          </table:table-cell>
          <table:table-cell office:value-type="float" office:value="214.51" table:style-name="ce20">
            <text:p>214,51</text:p>
          </table:table-cell>
          <table:table-cell office:value-type="string" table:style-name="ce6">
            <text:p>Servizi di “Progettazione definitiva ed esecutiva da redigere e restituire in modalità BIM, coordinamento della sicurezza in fase di progettazione, direzione lavori, CSE, contabilità dei lavori e accatastamento, finalizzati all’intervento di adeguamento sismico Comando Provinciale dei Carabinieri di Viterbo - Via Camillo De Lellis 20 Viterbo - Scheda VTB0394.. Richiesta erogazione incentivo art. 113 D.Lgs.50/2016.</text:p>
          </table:table-cell>
          <table:table-cell office:value-type="float" office:value="9221603388" table:style-name="ce6">
            <text:p>9221603388</text:p>
          </table:table-cell>
          <table:table-cell table:number-columns-repeated="16378" table:style-name="ce8"/>
        </table:table-row>
        <table:table-row table:style-name="ro3">
          <table:table-cell office:value-type="string" table:style-name="ce6">
            <text:p>LI CALZI GIANLUCA</text:p>
          </table:table-cell>
          <table:table-cell office:value-type="date" office:date-value="2023-12-01T00:00:00" table:style-name="ce12">
            <text:p>dic-23</text:p>
          </table:table-cell>
          <table:table-cell office:value-type="float" office:value="865.63093156376567" table:style-name="ce17">
            <text:p>865,63</text:p>
          </table:table-cell>
          <table:table-cell office:value-type="float" office:value="1158.3699999999999" table:style-name="ce20">
            <text:p>1.158,37</text:p>
          </table:table-cell>
          <table:table-cell office:value-type="string" table:style-name="ce6">
            <text:p>Servizi di “Progettazione definitiva ed esecutiva da redigere e restituire in modalità BIM, coordinamento della sicurezza in fase di progettazione, direzione lavori, CSE, contabilità dei lavori e accatastamento, finalizzati all’intervento di adeguamento sismico Comando Provinciale dei Carabinieri di Viterbo - Via Camillo De Lellis 20 Viterbo - Scheda VTB0394.. Richiesta erogazione incentivo art. 113 D.Lgs.50/2016.</text:p>
          </table:table-cell>
          <table:table-cell office:value-type="float" office:value="9221603388" table:style-name="ce6">
            <text:p>9221603388</text:p>
          </table:table-cell>
          <table:table-cell table:number-columns-repeated="16378" table:style-name="ce8"/>
        </table:table-row>
        <table:table-row table:style-name="ro3">
          <table:table-cell office:value-type="string" table:style-name="ce6">
            <text:p>DALL'ASTA ALICE</text:p>
          </table:table-cell>
          <table:table-cell office:value-type="date" office:date-value="2023-12-01T00:00:00" table:style-name="ce12">
            <text:p>dic-23</text:p>
          </table:table-cell>
          <table:table-cell office:value-type="float" office:value="401.82826315000744" table:style-name="ce17">
            <text:p>401,83</text:p>
          </table:table-cell>
          <table:table-cell office:value-type="float" office:value="536.28" table:style-name="ce20">
            <text:p>536,28</text:p>
          </table:table-cell>
          <table:table-cell office:value-type="string" table:style-name="ce6">
            <text:p>Servizi di “Progettazione definitiva ed esecutiva da redigere e restituire in modalità BIM, coordinamento della sicurezza in fase di progettazione, direzione lavori, CSE, contabilità dei lavori e accatastamento, finalizzati all’intervento di adeguamento sismico Comando Provinciale dei Carabinieri di Viterbo - Via Camillo De Lellis 20 Viterbo - Scheda VTB0394.. Richiesta erogazione incentivo art. 113 D.Lgs.50/2016.</text:p>
          </table:table-cell>
          <table:table-cell office:value-type="float" office:value="9221603388" table:style-name="ce6">
            <text:p>9221603388</text:p>
          </table:table-cell>
          <table:table-cell table:number-columns-repeated="16378" table:style-name="ce8"/>
        </table:table-row>
        <table:table-row table:style-name="ro3">
          <table:table-cell office:value-type="string" table:style-name="ce6">
            <text:p>CAFOLLA ANTONIO</text:p>
          </table:table-cell>
          <table:table-cell office:value-type="date" office:date-value="2023-12-01T00:00:00" table:style-name="ce12">
            <text:p>dic-23</text:p>
          </table:table-cell>
          <table:table-cell office:value-type="float" office:value="401.82826315000744" table:style-name="ce17">
            <text:p>401,83</text:p>
          </table:table-cell>
          <table:table-cell office:value-type="float" office:value="536.28" table:style-name="ce20">
            <text:p>536,28</text:p>
          </table:table-cell>
          <table:table-cell office:value-type="string" table:style-name="ce6">
            <text:p>Servizi di “Progettazione definitiva ed esecutiva da redigere e restituire in modalità BIM, coordinamento della sicurezza in fase di progettazione, direzione lavori, CSE, contabilità dei lavori e accatastamento, finalizzati all’intervento di adeguamento sismico Comando Provinciale dei Carabinieri di Viterbo - Via Camillo De Lellis 20 Viterbo - Scheda VTB0394.. Richiesta erogazione incentivo art. 113 D.Lgs.50/2016.</text:p>
          </table:table-cell>
          <table:table-cell office:value-type="float" office:value="9221603388" table:style-name="ce6">
            <text:p>9221603388</text:p>
          </table:table-cell>
          <table:table-cell table:number-columns-repeated="16378" table:style-name="ce8"/>
        </table:table-row>
        <table:table-row table:style-name="ro3">
          <table:table-cell office:value-type="string" table:style-name="ce6">
            <text:p>PATERNOSTRO MARIA</text:p>
          </table:table-cell>
          <table:table-cell office:value-type="date" office:date-value="2023-12-01T00:00:00" table:style-name="ce12">
            <text:p>dic-23</text:p>
          </table:table-cell>
          <table:table-cell office:value-type="float" office:value="333.25860497093066" table:style-name="ce17">
            <text:p>333,26</text:p>
          </table:table-cell>
          <table:table-cell office:value-type="float" office:value="445.96" table:style-name="ce20">
            <text:p>445,96</text:p>
          </table:table-cell>
          <table:table-cell office:value-type="string" table:style-name="ce6">
            <text:p>Servizi di progettazione definitiva ed esecutiva, coordinamento della sicurezza in fase di progettazione e di esecuzione, direzione lavori, contabilità dei lavori ed aggiornamento catastale, finalizzati alla rifunzionalizzazione dell’immobile denominato "Ex Guardia di Finanza – Caserma Cavour" sito a Frosinone in Via Cavour 55. Richiesta erogazione incentivo art. 113 D.Lgs.50/2016.</text:p>
          </table:table-cell>
          <table:table-cell office:value-type="string" table:style-name="ce13">
            <text:p>74455366E60</text:p>
          </table:table-cell>
          <table:table-cell table:number-columns-repeated="16378" table:style-name="ce8"/>
        </table:table-row>
        <table:table-row table:style-name="ro3">
          <table:table-cell office:value-type="string" table:style-name="ce6">
            <text:p>ARCAMONE SILVANO</text:p>
          </table:table-cell>
          <table:table-cell office:value-type="date" office:date-value="2023-12-01T00:00:00" table:style-name="ce12">
            <text:p>dic-23</text:p>
          </table:table-cell>
          <table:table-cell office:value-type="float" office:value="269.46300198777442" table:style-name="ce17">
            <text:p>269,46</text:p>
          </table:table-cell>
          <table:table-cell office:value-type="float" office:value="360.59" table:style-name="ce20">
            <text:p>360,59</text:p>
          </table:table-cell>
          <table:table-cell office:value-type="string" table:style-name="ce6">
            <text:p>Servizi di progettazione definitiva ed esecutiva, coordinamento della sicurezza in fase di progettazione e di esecuzione, direzione lavori, contabilità dei lavori ed aggiornamento catastale, finalizzati alla rifunzionalizzazione dell’immobile denominato "Ex Guardia di Finanza – Caserma Cavour" sito a Frosinone in Via Cavour 55. Richiesta erogazione incentivo art. 113 D.Lgs.50/2016.</text:p>
          </table:table-cell>
          <table:table-cell office:value-type="string" table:style-name="ce13">
            <text:p>74455366E60</text:p>
          </table:table-cell>
          <table:table-cell table:number-columns-repeated="16378" table:style-name="ce8"/>
        </table:table-row>
        <table:table-row table:style-name="ro3">
          <table:table-cell office:value-type="string" table:style-name="ce6">
            <text:p>CONCETTINO SALVATORE</text:p>
          </table:table-cell>
          <table:table-cell office:value-type="date" office:date-value="2023-12-01T00:00:00" table:style-name="ce12">
            <text:p>dic-23</text:p>
          </table:table-cell>
          <table:table-cell office:value-type="float" office:value="85.093186267916138" table:style-name="ce17">
            <text:p>85,09</text:p>
          </table:table-cell>
          <table:table-cell office:value-type="float" office:value="113.87" table:style-name="ce20">
            <text:p>113,87</text:p>
          </table:table-cell>
          <table:table-cell office:value-type="string" table:style-name="ce6">
            <text:p>Servizi di progettazione definitiva ed esecutiva, coordinamento della sicurezza in fase di progettazione e di esecuzione, direzione lavori, contabilità dei lavori ed aggiornamento catastale, finalizzati alla rifunzionalizzazione dell’immobile denominato "Ex Guardia di Finanza – Caserma Cavour" sito a Frosinone in Via Cavour 55. Richiesta erogazione incentivo art. 113 D.Lgs.50/2016.</text:p>
          </table:table-cell>
          <table:table-cell office:value-type="string" table:style-name="ce13">
            <text:p>74455366E60</text:p>
          </table:table-cell>
          <table:table-cell table:number-columns-repeated="16378" table:style-name="ce8"/>
        </table:table-row>
        <table:table-row table:style-name="ro3">
          <table:table-cell office:value-type="string" table:style-name="ce6">
            <text:p>VALENTINI LAURA</text:p>
          </table:table-cell>
          <table:table-cell office:value-type="date" office:date-value="2023-12-01T00:00:00" table:style-name="ce12">
            <text:p>dic-23</text:p>
          </table:table-cell>
          <table:table-cell office:value-type="float" office:value="126.62721009131806" table:style-name="ce17">
            <text:p>126,63</text:p>
          </table:table-cell>
          <table:table-cell office:value-type="float" office:value="169.45" table:style-name="ce20">
            <text:p>169,45</text:p>
          </table:table-cell>
          <table:table-cell office:value-type="string" table:style-name="ce6">
            <text:p>Servizi di progettazione definitiva ed esecutiva, coordinamento della sicurezza in fase di progettazione e di esecuzione, direzione lavori, contabilità dei lavori ed aggiornamento catastale, finalizzati alla rifunzionalizzazione dell’immobile denominato "Ex Guardia di Finanza – Caserma Cavour" sito a Frosinone in Via Cavour 55. Richiesta erogazione incentivo art. 113 D.Lgs.50/2016.</text:p>
          </table:table-cell>
          <table:table-cell office:value-type="string" table:style-name="ce13">
            <text:p>74455366E60</text:p>
          </table:table-cell>
          <table:table-cell table:number-columns-repeated="16378" table:style-name="ce8"/>
        </table:table-row>
        <table:table-row table:style-name="ro3">
          <table:table-cell office:value-type="string" table:style-name="ce6">
            <text:p>VALENTINI LAURA</text:p>
          </table:table-cell>
          <table:table-cell office:value-type="date" office:date-value="2023-12-01T00:00:00" table:style-name="ce12">
            <text:p>dic-23</text:p>
          </table:table-cell>
          <table:table-cell office:value-type="float" office:value="368.55281053370999" table:style-name="ce17">
            <text:p>368,55</text:p>
          </table:table-cell>
          <table:table-cell office:value-type="float" office:value="493.19" table:style-name="ce20">
            <text:p>493,19</text:p>
          </table:table-cell>
          <table:table-cell office:value-type="string" table:style-name="ce6">
            <text:p>Servizi di progettazione definitiva ed esecutiva, coordinamento della sicurezza in fase di progettazione e di esecuzione, direzione lavori, contabilità dei lavori ed aggiornamento catastale, finalizzati alla rifunzionalizzazione dell’immobile denominato "Ex Guardia di Finanza – Caserma Cavour" sito a Frosinone in Via Cavour 55. Richiesta erogazione incentivo art. 113 D.Lgs.50/2016.</text:p>
          </table:table-cell>
          <table:table-cell office:value-type="string" table:style-name="ce13">
            <text:p>74455366E60</text:p>
          </table:table-cell>
          <table:table-cell table:number-columns-repeated="16378" table:style-name="ce8"/>
        </table:table-row>
        <table:table-row table:style-name="ro3">
          <table:table-cell office:value-type="string" table:style-name="ce6">
            <text:p>CONCETTINO SALVATORE</text:p>
          </table:table-cell>
          <table:table-cell office:value-type="date" office:date-value="2023-12-01T00:00:00" table:style-name="ce12">
            <text:p>dic-23</text:p>
          </table:table-cell>
          <table:table-cell office:value-type="float" office:value="1855.4678742770031" table:style-name="ce17">
            <text:p>1855,47</text:p>
          </table:table-cell>
          <table:table-cell office:value-type="float" office:value="2482.9499999999998" table:style-name="ce20">
            <text:p>2.482,95</text:p>
          </table:table-cell>
          <table:table-cell office:value-type="string" table:style-name="ce6">
            <text:p>Lavori di rifunzionalizzazione dell’immobile denominato "Ex Guardia di Finanza – Caserma Cavour" sito a Frosinone in Via Cavour 55. Richiesta erogazione incentivo art. 113 D.Lgs.50/2016.</text:p>
          </table:table-cell>
          <table:table-cell office:value-type="float" office:value="9668071893" table:style-name="ce6">
            <text:p>9668071893</text:p>
          </table:table-cell>
          <table:table-cell table:number-columns-repeated="16378" table:style-name="ce8"/>
        </table:table-row>
        <table:table-row table:style-name="ro3">
          <table:table-cell office:value-type="string" table:style-name="ce6">
            <text:p>CONCETTINO SALVATORE</text:p>
          </table:table-cell>
          <table:table-cell office:value-type="date" office:date-value="2023-12-01T00:00:00" table:style-name="ce12">
            <text:p>dic-23</text:p>
          </table:table-cell>
          <table:table-cell office:value-type="float" office:value="2875.9808097565351" table:style-name="ce17">
            <text:p>2875,98</text:p>
          </table:table-cell>
          <table:table-cell office:value-type="float" office:value="3848.58" table:style-name="ce20">
            <text:p>3.848,58</text:p>
          </table:table-cell>
          <table:table-cell office:value-type="string" table:style-name="ce6">
            <text:p>Lavori di rifunzionalizzazione dell’immobile denominato "Ex Guardia di Finanza – Caserma Cavour" sito a Frosinone in Via Cavour 55. Richiesta erogazione incentivo art. 113 D.Lgs.50/2016.</text:p>
          </table:table-cell>
          <table:table-cell office:value-type="float" office:value="9668071893" table:style-name="ce6">
            <text:p>9668071893</text:p>
          </table:table-cell>
          <table:table-cell table:number-columns-repeated="16378" table:style-name="ce8"/>
        </table:table-row>
        <table:table-row table:style-name="ro3">
          <table:table-cell office:value-type="string" table:style-name="ce6">
            <text:p>VALENTINI LAURA</text:p>
          </table:table-cell>
          <table:table-cell office:value-type="date" office:date-value="2023-12-01T00:00:00" table:style-name="ce12">
            <text:p>dic-23</text:p>
          </table:table-cell>
          <table:table-cell office:value-type="float" office:value="2319.336711055314" table:style-name="ce17">
            <text:p>2319,34</text:p>
          </table:table-cell>
          <table:table-cell office:value-type="float" office:value="3103.69" table:style-name="ce20">
            <text:p>3.103,69</text:p>
          </table:table-cell>
          <table:table-cell office:value-type="string" table:style-name="ce6">
            <text:p>Lavori di rifunzionalizzazione dell’immobile denominato "Ex Guardia di Finanza – Caserma Cavour" sito a Frosinone in Via Cavour 55. Richiesta erogazione incentivo art. 113 D.Lgs.50/2016.</text:p>
          </table:table-cell>
          <table:table-cell office:value-type="float" office:value="9668071893" table:style-name="ce6">
            <text:p>9668071893</text:p>
          </table:table-cell>
          <table:table-cell table:number-columns-repeated="16378" table:style-name="ce8"/>
        </table:table-row>
        <table:table-row table:style-name="ro3">
          <table:table-cell office:value-type="string" table:style-name="ce6">
            <text:p>GIGLIO ANNALISA</text:p>
          </table:table-cell>
          <table:table-cell office:value-type="date" office:date-value="2023-12-01T00:00:00" table:style-name="ce12">
            <text:p>dic-23</text:p>
          </table:table-cell>
          <table:table-cell office:value-type="float" office:value="4174.8120581685571" table:style-name="ce17">
            <text:p>4174,81</text:p>
          </table:table-cell>
          <table:table-cell office:value-type="float" office:value="5586.65" table:style-name="ce20">
            <text:p>5.586,65</text:p>
          </table:table-cell>
          <table:table-cell office:value-type="string" table:style-name="ce6">
            <text:p>Lavori di rifunzionalizzazione dell’immobile denominato "Ex Guardia di Finanza – Caserma Cavour" sito a Frosinone in Via Cavour 55. Richiesta erogazione incentivo art. 113 D.Lgs.50/2016.</text:p>
          </table:table-cell>
          <table:table-cell office:value-type="float" office:value="9668071893" table:style-name="ce6">
            <text:p>9668071893</text:p>
          </table:table-cell>
          <table:table-cell table:number-columns-repeated="16378" table:style-name="ce8"/>
        </table:table-row>
        <table:table-row table:style-name="ro3">
          <table:table-cell office:value-type="string" table:style-name="ce6">
            <text:p>SPINA GERARDO</text:p>
          </table:table-cell>
          <table:table-cell office:value-type="date" office:date-value="2023-12-01T00:00:00" table:style-name="ce12">
            <text:p>dic-23</text:p>
          </table:table-cell>
          <table:table-cell office:value-type="float" office:value="289.91615477738424" table:style-name="ce17">
            <text:p>289,92</text:p>
          </table:table-cell>
          <table:table-cell office:value-type="float" office:value="387.96" table:style-name="ce20">
            <text:p>387,96</text:p>
          </table:table-cell>
          <table:table-cell office:value-type="string" table:style-name="ce6">
            <text:p>Lavori di rifunzionalizzazione dell’immobile denominato "Ex Guardia di Finanza – Caserma Cavour" sito a Frosinone in Via Cavour 55. Richiesta erogazione incentivo art. 113 D.Lgs.50/2016.</text:p>
          </table:table-cell>
          <table:table-cell office:value-type="float" office:value="9668071893" table:style-name="ce6">
            <text:p>9668071893</text:p>
          </table:table-cell>
          <table:table-cell table:number-columns-repeated="16378" table:style-name="ce8"/>
        </table:table-row>
        <table:table-row table:style-name="ro3">
          <table:table-cell office:value-type="string" table:style-name="ce6">
            <text:p>GAMBINO MARCO</text:p>
          </table:table-cell>
          <table:table-cell office:value-type="date" office:date-value="2023-12-01T00:00:00" table:style-name="ce12">
            <text:p>dic-23</text:p>
          </table:table-cell>
          <table:table-cell office:value-type="float" office:value="289.91615477738424" table:style-name="ce17">
            <text:p>289,92</text:p>
          </table:table-cell>
          <table:table-cell office:value-type="float" office:value="387.96" table:style-name="ce20">
            <text:p>387,96</text:p>
          </table:table-cell>
          <table:table-cell office:value-type="string" table:style-name="ce6">
            <text:p>Lavori di rifunzionalizzazione dell’immobile denominato "Ex Guardia di Finanza – Caserma Cavour" sito a Frosinone in Via Cavour 55. Richiesta erogazione incentivo art. 113 D.Lgs.50/2016.</text:p>
          </table:table-cell>
          <table:table-cell office:value-type="float" office:value="9668071893" table:style-name="ce6">
            <text:p>9668071893</text:p>
          </table:table-cell>
          <table:table-cell table:number-columns-repeated="16378" table:style-name="ce8"/>
        </table:table-row>
        <table:table-row table:style-name="ro3">
          <table:table-cell office:value-type="string" table:style-name="ce6">
            <text:p>DE PASQUALE PASQUALE</text:p>
          </table:table-cell>
          <table:table-cell office:value-type="date" office:date-value="2023-12-01T00:00:00" table:style-name="ce12">
            <text:p>dic-23</text:p>
          </table:table-cell>
          <table:table-cell office:value-type="float" office:value="289.91615477738424" table:style-name="ce17">
            <text:p>289,92</text:p>
          </table:table-cell>
          <table:table-cell office:value-type="float" office:value="387.96" table:style-name="ce20">
            <text:p>387,96</text:p>
          </table:table-cell>
          <table:table-cell office:value-type="string" table:style-name="ce6">
            <text:p>Lavori di rifunzionalizzazione dell’immobile denominato "Ex Guardia di Finanza – Caserma Cavour" sito a Frosinone in Via Cavour 55. Richiesta erogazione incentivo art. 113 D.Lgs.50/2016.</text:p>
          </table:table-cell>
          <table:table-cell office:value-type="float" office:value="9668071893" table:style-name="ce6">
            <text:p>9668071893</text:p>
          </table:table-cell>
          <table:table-cell table:number-columns-repeated="16378" table:style-name="ce8"/>
        </table:table-row>
        <table:table-row table:style-name="ro3">
          <table:table-cell office:value-type="string" table:style-name="ce6">
            <text:p>ANTONINO GIACOMO</text:p>
          </table:table-cell>
          <table:table-cell office:value-type="date" office:date-value="2023-12-01T00:00:00" table:style-name="ce12">
            <text:p>dic-23</text:p>
          </table:table-cell>
          <table:table-cell office:value-type="float" office:value="289.91615477738424" table:style-name="ce17">
            <text:p>289,92</text:p>
          </table:table-cell>
          <table:table-cell office:value-type="float" office:value="387.96" table:style-name="ce20">
            <text:p>387,96</text:p>
          </table:table-cell>
          <table:table-cell office:value-type="string" table:style-name="ce6">
            <text:p>Lavori di rifunzionalizzazione dell’immobile denominato "Ex Guardia di Finanza – Caserma Cavour" sito a Frosinone in Via Cavour 55. Richiesta erogazione incentivo art. 113 D.Lgs.50/2016.</text:p>
          </table:table-cell>
          <table:table-cell office:value-type="float" office:value="9668071893" table:style-name="ce6">
            <text:p>9668071893</text:p>
          </table:table-cell>
          <table:table-cell table:number-columns-repeated="16378" table:style-name="ce8"/>
        </table:table-row>
        <table:table-row table:style-name="ro3">
          <table:table-cell office:value-type="string" table:style-name="ce6">
            <text:p>SPINA GERARDO</text:p>
          </table:table-cell>
          <table:table-cell office:value-type="date" office:date-value="2023-12-01T00:00:00" table:style-name="ce12">
            <text:p>dic-23</text:p>
          </table:table-cell>
          <table:table-cell office:value-type="float" office:value="289.91615477738424" table:style-name="ce17">
            <text:p>289,92</text:p>
          </table:table-cell>
          <table:table-cell office:value-type="float" office:value="387.96" table:style-name="ce20">
            <text:p>387,96</text:p>
          </table:table-cell>
          <table:table-cell office:value-type="string" table:style-name="ce6">
            <text:p>Lavori di rifunzionalizzazione dell’immobile denominato "Ex Guardia di Finanza – Caserma Cavour" sito a Frosinone in Via Cavour 55. Richiesta erogazione incentivo art. 113 D.Lgs.50/2016.</text:p>
          </table:table-cell>
          <table:table-cell office:value-type="float" office:value="9668071893" table:style-name="ce6">
            <text:p>9668071893</text:p>
          </table:table-cell>
          <table:table-cell table:number-columns-repeated="16378" table:style-name="ce8"/>
        </table:table-row>
        <table:table-row table:style-name="ro3">
          <table:table-cell office:value-type="string" table:style-name="ce6">
            <text:p>CALDERONI DONATO</text:p>
          </table:table-cell>
          <table:table-cell office:value-type="date" office:date-value="2023-12-01T00:00:00" table:style-name="ce12">
            <text:p>dic-23</text:p>
          </table:table-cell>
          <table:table-cell office:value-type="float" office:value="285.43972479808554" table:style-name="ce17">
            <text:p>285,44</text:p>
          </table:table-cell>
          <table:table-cell office:value-type="float" office:value="381.69" table:style-name="ce20">
            <text:p>381,69</text:p>
          </table:table-cell>
          <table:table-cell office:value-type="string" table:style-name="ce6">
            <text:p>Affidamento dei Servizi di “progettazione definitiva ed esecutiva, coordinamento della sicurezza in fase di progettazione e di esecuzione, direzione lavori, contabilità dei lavori e accatastamento, da restituire in B.I.M. finalizzati alla ristrutturazione e rifunzionalizzazione di un immobile sito in Via Francesco Cordopatri – Vibo Valentia (VV) da destinare a nuova sede dell’Agenzia delle Entrate del comune di Vibo Valentia – Scheda immobile VVD0011. Richiesta erogazione incentivo art. 113 D.Lgs.50/2016.</text:p>
          </table:table-cell>
          <table:table-cell office:value-type="string" table:style-name="ce6">
            <text:p>899997783C0</text:p>
          </table:table-cell>
          <table:table-cell table:number-columns-repeated="16378" table:style-name="ce8"/>
        </table:table-row>
        <table:table-row table:style-name="ro3">
          <table:table-cell office:value-type="string" table:style-name="ce6">
            <text:p>CALDERONI DONATO</text:p>
          </table:table-cell>
          <table:table-cell office:value-type="date" office:date-value="2023-12-01T00:00:00" table:style-name="ce12">
            <text:p>dic-23</text:p>
          </table:table-cell>
          <table:table-cell office:value-type="float" office:value="1387.2270415794198" table:style-name="ce17">
            <text:p>1387,23</text:p>
          </table:table-cell>
          <table:table-cell office:value-type="float" office:value="1855" table:style-name="ce20">
            <text:p>1.855,00</text:p>
          </table:table-cell>
          <table:table-cell office:value-type="string" table:style-name="ce6">
            <text:p>Affidamento dei Servizi di “progettazione definitiva ed esecutiva, coordinamento della sicurezza in fase di progettazione e di esecuzione, direzione lavori, contabilità dei lavori e accatastamento, da restituire in B.I.M. finalizzati alla ristrutturazione e rifunzionalizzazione di un immobile sito in Via Francesco Cordopatri – Vibo Valentia (VV) da destinare a nuova sede dell’Agenzia delle Entrate del comune di Vibo Valentia – Scheda immobile VVD0011. Richiesta erogazione incentivo art. 113 D.Lgs.50/2016.</text:p>
          </table:table-cell>
          <table:table-cell office:value-type="string" table:style-name="ce6">
            <text:p>899997783C0</text:p>
          </table:table-cell>
          <table:table-cell table:number-columns-repeated="16378" table:style-name="ce8"/>
        </table:table-row>
        <table:table-row table:style-name="ro3">
          <table:table-cell office:value-type="string" table:style-name="ce6">
            <text:p>VUOZZO INES</text:p>
          </table:table-cell>
          <table:table-cell office:value-type="date" office:date-value="2023-12-01T00:00:00" table:style-name="ce12">
            <text:p>dic-23</text:p>
          </table:table-cell>
          <table:table-cell office:value-type="float" office:value="154.13550702961413" table:style-name="ce17">
            <text:p>154,14</text:p>
          </table:table-cell>
          <table:table-cell office:value-type="float" office:value="206.11" table:style-name="ce20">
            <text:p>206,11</text:p>
          </table:table-cell>
          <table:table-cell office:value-type="string" table:style-name="ce6">
            <text:p>Affidamento dei Servizi di “progettazione definitiva ed esecutiva, coordinamento della sicurezza in fase di progettazione e di esecuzione, direzione lavori, contabilità dei lavori e accatastamento, da restituire in B.I.M. finalizzati alla ristrutturazione e rifunzionalizzazione di un immobile sito in Via Francesco Cordopatri – Vibo Valentia (VV) da destinare a nuova sede dell’Agenzia delle Entrate del comune di Vibo Valentia – Scheda immobile VVD0011. Richiesta erogazione incentivo art. 113 D.Lgs.50/2016.</text:p>
          </table:table-cell>
          <table:table-cell office:value-type="string" table:style-name="ce6">
            <text:p>899997783C0</text:p>
          </table:table-cell>
          <table:table-cell table:number-columns-repeated="16378" table:style-name="ce8"/>
        </table:table-row>
        <table:table-row table:style-name="ro3">
          <table:table-cell office:value-type="string" table:style-name="ce6">
            <text:p>POLCINA BIANCA</text:p>
          </table:table-cell>
          <table:table-cell office:value-type="date" office:date-value="2023-12-01T00:00:00" table:style-name="ce12">
            <text:p>dic-23</text:p>
          </table:table-cell>
          <table:table-cell office:value-type="float" office:value="1427.1836673646426" table:style-name="ce17">
            <text:p>1427,18</text:p>
          </table:table-cell>
          <table:table-cell office:value-type="float" office:value="1908.43" table:style-name="ce20">
            <text:p>1.908,43</text:p>
          </table:table-cell>
          <table:table-cell office:value-type="string" table:style-name="ce6">
            <text:p>Affidamento dei Servizi di “progettazione definitiva ed esecutiva, coordinamento della sicurezza in fase di progettazione e di esecuzione, direzione lavori, contabilità dei lavori e accatastamento, da restituire in B.I.M. finalizzati alla ristrutturazione e rifunzionalizzazione di un immobile sito in Via Francesco Cordopatri – Vibo Valentia (VV) da destinare a nuova sede dell’Agenzia delle Entrate del comune di Vibo Valentia – Scheda immobile VVD0011. Richiesta erogazione incentivo art. 113 D.Lgs.50/2016.</text:p>
          </table:table-cell>
          <table:table-cell office:value-type="string" table:style-name="ce6">
            <text:p>899997783C0</text:p>
          </table:table-cell>
          <table:table-cell table:number-columns-repeated="16378" table:style-name="ce8"/>
        </table:table-row>
        <table:table-row table:style-name="ro3">
          <table:table-cell office:value-type="string" table:style-name="ce6">
            <text:p>FABOZZI ANTONIO</text:p>
          </table:table-cell>
          <table:table-cell office:value-type="date" office:date-value="2023-12-01T00:00:00" table:style-name="ce12">
            <text:p>dic-23</text:p>
          </table:table-cell>
          <table:table-cell office:value-type="float" office:value="46.911456775351482" table:style-name="ce17">
            <text:p>46,91</text:p>
          </table:table-cell>
          <table:table-cell office:value-type="float" office:value="62.73" table:style-name="ce20">
            <text:p>62,73</text:p>
          </table:table-cell>
          <table:table-cell office:value-type="string" table:style-name="ce6">
            <text:p>NAB0644 EX CASERMA CAVALLERI sito in San Giorgio a Cremano al Corso San Giovanni a Teduccio (NA). Realizzazione di un polo operativo ed alloggiativo per gli usi della Guardia di Finanza.</text:p>
          </table:table-cell>
          <table:table-cell office:value-type="string" table:style-name="ce6">
            <text:p>90281622F8</text:p>
          </table:table-cell>
          <table:table-cell table:number-columns-repeated="16378" table:style-name="ce8"/>
        </table:table-row>
        <table:table-row table:style-name="ro3">
          <table:table-cell office:value-type="string" table:style-name="ce6">
            <text:p>DAMAGINI LUCA</text:p>
          </table:table-cell>
          <table:table-cell office:value-type="date" office:date-value="2023-12-01T00:00:00" table:style-name="ce12">
            <text:p>dic-23</text:p>
          </table:table-cell>
          <table:table-cell office:value-type="float" office:value="46.911456775351482" table:style-name="ce17">
            <text:p>46,91</text:p>
          </table:table-cell>
          <table:table-cell office:value-type="float" office:value="62.73" table:style-name="ce20">
            <text:p>62,73</text:p>
          </table:table-cell>
          <table:table-cell office:value-type="string" table:style-name="ce6">
            <text:p>NAB0644 EX CASERMA CAVALLERI sito in San Giorgio a Cremano al Corso San Giovanni a Teduccio (NA). Realizzazione di un polo operativo ed alloggiativo per gli usi della Guardia di Finanza.</text:p>
          </table:table-cell>
          <table:table-cell office:value-type="string" table:style-name="ce6">
            <text:p>90281622F8</text:p>
          </table:table-cell>
          <table:table-cell table:number-columns-repeated="16378" table:style-name="ce8"/>
        </table:table-row>
        <table:table-row table:style-name="ro3">
          <table:table-cell office:value-type="string" table:style-name="ce6">
            <text:p>SORRENTINO BIAGIO</text:p>
          </table:table-cell>
          <table:table-cell office:value-type="date" office:date-value="2023-12-01T00:00:00" table:style-name="ce12">
            <text:p>dic-23</text:p>
          </table:table-cell>
          <table:table-cell office:value-type="float" office:value="234.54232725097219" table:style-name="ce17">
            <text:p>234,54</text:p>
          </table:table-cell>
          <table:table-cell office:value-type="float" office:value="313.63" table:style-name="ce20">
            <text:p>313,63</text:p>
          </table:table-cell>
          <table:table-cell office:value-type="string" table:style-name="ce6">
            <text:p>NAB0644 EX CASERMA CAVALLERI sito in San Giorgio a Cremano al Corso San Giovanni a Teduccio (NA). Realizzazione di un polo operativo ed alloggiativo per gli usi della Guardia di Finanza.</text:p>
          </table:table-cell>
          <table:table-cell office:value-type="string" table:style-name="ce6">
            <text:p>90281622F8</text:p>
          </table:table-cell>
          <table:table-cell table:number-columns-repeated="16378" table:style-name="ce8"/>
        </table:table-row>
        <table:table-row table:style-name="ro3">
          <table:table-cell office:value-type="string" table:style-name="ce6">
            <text:p>GUARNIERI LIDIA</text:p>
          </table:table-cell>
          <table:table-cell office:value-type="date" office:date-value="2023-12-01T00:00:00" table:style-name="ce12">
            <text:p>dic-23</text:p>
          </table:table-cell>
          <table:table-cell office:value-type="float" office:value="117.54741023911249" table:style-name="ce17">
            <text:p>117,55</text:p>
          </table:table-cell>
          <table:table-cell office:value-type="float" office:value="156.82" table:style-name="ce20">
            <text:p>156,82</text:p>
          </table:table-cell>
          <table:table-cell office:value-type="string" table:style-name="ce6">
            <text:p>NAB0644 EX CASERMA CAVALLERI sito in San Giorgio a Cremano al Corso San Giovanni a Teduccio (NA). Realizzazione di un polo operativo ed alloggiativo per gli usi della Guardia di Finanza.</text:p>
          </table:table-cell>
          <table:table-cell office:value-type="string" table:style-name="ce6">
            <text:p>90281622F8</text:p>
          </table:table-cell>
          <table:table-cell table:number-columns-repeated="16378" table:style-name="ce8"/>
        </table:table-row>
        <table:table-row table:style-name="ro3">
          <table:table-cell office:value-type="string" table:style-name="ce6">
            <text:p>VELARDI ANTONIO</text:p>
          </table:table-cell>
          <table:table-cell office:value-type="date" office:date-value="2023-12-01T00:00:00" table:style-name="ce12">
            <text:p>dic-23</text:p>
          </table:table-cell>
          <table:table-cell office:value-type="float" office:value="117.54741023911249" table:style-name="ce17">
            <text:p>117,55</text:p>
          </table:table-cell>
          <table:table-cell office:value-type="float" office:value="156.82" table:style-name="ce20">
            <text:p>156,82</text:p>
          </table:table-cell>
          <table:table-cell office:value-type="string" table:style-name="ce6">
            <text:p>NAB0644 EX CASERMA CAVALLERI sito in San Giorgio a Cremano al Corso San Giovanni a Teduccio (NA). Realizzazione di un polo operativo ed alloggiativo per gli usi della Guardia di Finanza.</text:p>
          </table:table-cell>
          <table:table-cell office:value-type="string" table:style-name="ce6">
            <text:p>90281622F8</text:p>
          </table:table-cell>
          <table:table-cell table:number-columns-repeated="16378" table:style-name="ce8"/>
        </table:table-row>
        <table:table-row table:style-name="ro3">
          <table:table-cell office:value-type="string" table:style-name="ce6">
            <text:p>FABOZZI ANTONIO</text:p>
          </table:table-cell>
          <table:table-cell office:value-type="date" office:date-value="2023-12-01T00:00:00" table:style-name="ce12">
            <text:p>dic-23</text:p>
          </table:table-cell>
          <table:table-cell office:value-type="float" office:value="656.72300329045765" table:style-name="ce17">
            <text:p>656,72</text:p>
          </table:table-cell>
          <table:table-cell office:value-type="float" office:value="878.17" table:style-name="ce20">
            <text:p>878,17</text:p>
          </table:table-cell>
          <table:table-cell office:value-type="string" table:style-name="ce6">
            <text:p>NAB0644 EX CASERMA CAVALLERI sito in San Giorgio a Cremano al Corso San Giovanni a Teduccio (NA). Realizzazione di un polo operativo ed alloggiativo per gli usi della Guardia di Finanza.</text:p>
          </table:table-cell>
          <table:table-cell office:value-type="string" table:style-name="ce6">
            <text:p>90281622F8</text:p>
          </table:table-cell>
          <table:table-cell table:number-columns-repeated="16378" table:style-name="ce8"/>
        </table:table-row>
        <table:table-row table:style-name="ro3">
          <table:table-cell office:value-type="string" table:style-name="ce6">
            <text:p>SORRENTINO BIAGIO</text:p>
          </table:table-cell>
          <table:table-cell office:value-type="date" office:date-value="2023-12-01T00:00:00" table:style-name="ce12">
            <text:p>dic-23</text:p>
          </table:table-cell>
          <table:table-cell office:value-type="float" office:value="70.363446006580915" table:style-name="ce17">
            <text:p>70,36</text:p>
          </table:table-cell>
          <table:table-cell office:value-type="float" office:value="94.09" table:style-name="ce20">
            <text:p>94,09</text:p>
          </table:table-cell>
          <table:table-cell office:value-type="string" table:style-name="ce6">
            <text:p>NAB0644 EX CASERMA CAVALLERI sito in San Giorgio a Cremano al Corso San Giovanni a Teduccio (NA). Realizzazione di un polo operativo ed alloggiativo per gli usi della Guardia di Finanza.</text:p>
          </table:table-cell>
          <table:table-cell office:value-type="string" table:style-name="ce6">
            <text:p>90281622F8</text:p>
          </table:table-cell>
          <table:table-cell table:number-columns-repeated="16378" table:style-name="ce8"/>
        </table:table-row>
        <table:table-row table:style-name="ro3">
          <table:table-cell office:value-type="string" table:style-name="ce6">
            <text:p>GUARNIERI LIDIA</text:p>
          </table:table-cell>
          <table:table-cell office:value-type="date" office:date-value="2023-12-01T00:00:00" table:style-name="ce12">
            <text:p>dic-23</text:p>
          </table:table-cell>
          <table:table-cell office:value-type="float" office:value="70.526947005471854" table:style-name="ce17">
            <text:p>70,53</text:p>
          </table:table-cell>
          <table:table-cell office:value-type="float" office:value="94.09" table:style-name="ce20">
            <text:p>94,09</text:p>
          </table:table-cell>
          <table:table-cell office:value-type="string" table:style-name="ce6">
            <text:p>NAB0644 EX CASERMA CAVALLERI sito in San Giorgio a Cremano al Corso San Giovanni a Teduccio (NA). Realizzazione di un polo operativo ed alloggiativo per gli usi della Guardia di Finanza.</text:p>
          </table:table-cell>
          <table:table-cell office:value-type="string" table:style-name="ce6">
            <text:p>90281622F8</text:p>
          </table:table-cell>
          <table:table-cell table:number-columns-repeated="16378" table:style-name="ce8"/>
        </table:table-row>
        <table:table-row table:style-name="ro3">
          <table:table-cell office:value-type="string" table:style-name="ce6">
            <text:p>RUBINI ROBERTA</text:p>
          </table:table-cell>
          <table:table-cell office:value-type="date" office:date-value="2023-12-01T00:00:00" table:style-name="ce12">
            <text:p>dic-23</text:p>
          </table:table-cell>
          <table:table-cell office:value-type="float" office:value="23.506483771831196" table:style-name="ce17">
            <text:p>23,51</text:p>
          </table:table-cell>
          <table:table-cell office:value-type="float" office:value="31.36" table:style-name="ce20">
            <text:p>31,36</text:p>
          </table:table-cell>
          <table:table-cell office:value-type="string" table:style-name="ce6">
            <text:p>NAB0644 EX CASERMA CAVALLERI sito in San Giorgio a Cremano al Corso San Giovanni a Teduccio (NA). Realizzazione di un polo operativo ed alloggiativo per gli usi della Guardia di Finanza.</text:p>
          </table:table-cell>
          <table:table-cell office:value-type="string" table:style-name="ce6">
            <text:p>90281622F8</text:p>
          </table:table-cell>
          <table:table-cell table:number-columns-repeated="16378" table:style-name="ce8"/>
        </table:table-row>
        <table:table-row table:style-name="ro3">
          <table:table-cell office:value-type="string" table:style-name="ce6">
            <text:p>SIMONE ARTURO</text:p>
          </table:table-cell>
          <table:table-cell office:value-type="date" office:date-value="2023-12-01T00:00:00" table:style-name="ce12">
            <text:p>dic-23</text:p>
          </table:table-cell>
          <table:table-cell office:value-type="float" office:value="23.451989231229437" table:style-name="ce17">
            <text:p>23,45</text:p>
          </table:table-cell>
          <table:table-cell office:value-type="float" office:value="31.36" table:style-name="ce20">
            <text:p>31,36</text:p>
          </table:table-cell>
          <table:table-cell office:value-type="string" table:style-name="ce6">
            <text:p>NAB0644 EX CASERMA CAVALLERI sito in San Giorgio a Cremano al Corso San Giovanni a Teduccio (NA). Realizzazione di un polo operativo ed alloggiativo per gli usi della Guardia di Finanza.</text:p>
          </table:table-cell>
          <table:table-cell office:value-type="string" table:style-name="ce6">
            <text:p>90281622F8</text:p>
          </table:table-cell>
          <table:table-cell table:number-columns-repeated="16378" table:style-name="ce8"/>
        </table:table-row>
        <table:table-row table:style-name="ro3">
          <table:table-cell office:value-type="string" table:style-name="ce6">
            <text:p>SORRENTINO BIAGIO</text:p>
          </table:table-cell>
          <table:table-cell office:value-type="date" office:date-value="2023-12-01T00:00:00" table:style-name="ce12">
            <text:p>dic-23</text:p>
          </table:table-cell>
          <table:table-cell office:value-type="float" office:value="469.08465450194439" table:style-name="ce17">
            <text:p>469,08</text:p>
          </table:table-cell>
          <table:table-cell office:value-type="float" office:value="627.26" table:style-name="ce20">
            <text:p>627,26</text:p>
          </table:table-cell>
          <table:table-cell office:value-type="string" table:style-name="ce6">
            <text:p>NAB0644 EX CASERMA CAVALLERI sito in San Giorgio a Cremano al Corso San Giovanni a Teduccio (NA). Realizzazione di un polo operativo ed alloggiativo per gli usi della Guardia di Finanza.</text:p>
          </table:table-cell>
          <table:table-cell office:value-type="string" table:style-name="ce6">
            <text:p>90281622F8</text:p>
          </table:table-cell>
          <table:table-cell table:number-columns-repeated="16378" table:style-name="ce8"/>
        </table:table-row>
        <table:table-row table:style-name="ro3">
          <table:table-cell office:value-type="string" table:style-name="ce6">
            <text:p>DAMAGINI LUCA</text:p>
          </table:table-cell>
          <table:table-cell office:value-type="date" office:date-value="2023-12-01T00:00:00" table:style-name="ce12">
            <text:p>dic-23</text:p>
          </table:table-cell>
          <table:table-cell office:value-type="float" office:value="66.153155848040683" table:style-name="ce17">
            <text:p>66,15</text:p>
          </table:table-cell>
          <table:table-cell office:value-type="float" office:value="88.46" table:style-name="ce20">
            <text:p>88,46</text:p>
          </table:table-cell>
          <table:table-cell office:value-type="string" table:style-name="ce6">
            <text:p>CED0064 “Ospedale militare S. Francesco da Paola” sito in Caserta alla via San Francesco da Paola, oggi “Caserma Tescione”. Progetto di Fattibilità Tecnica ed Economica per i Lavori di restauro e risanamento conservativo per la realizzazione di un Polo Amministrativo per la città di Caserta presso l’edificio cd. “Monoblocco”. Ulteriori Analisi Conoscitive estese all’intero compendio: servizio di verifica della vulnerabilitá sismica, diagnosi energetica, rilievo geometrico, architettonico, tecnologico ed impiantistico, da restituire in modalitá BIM, e indagini archeologiche/ambientali. Determina di nomina del Responsabile Unico del Procedimento e del Team di lavoro trasversale. Costituzione.</text:p>
          </table:table-cell>
          <table:table-cell office:value-type="string" table:style-name="ce6">
            <text:p>9027846E2F</text:p>
          </table:table-cell>
          <table:table-cell table:number-columns-repeated="16378" table:style-name="ce8"/>
        </table:table-row>
        <table:table-row table:style-name="ro3">
          <table:table-cell office:value-type="string" table:style-name="ce6">
            <text:p>DE FURIA ANTONIO</text:p>
          </table:table-cell>
          <table:table-cell office:value-type="date" office:date-value="2023-12-01T00:00:00" table:style-name="ce12">
            <text:p>dic-23</text:p>
          </table:table-cell>
          <table:table-cell office:value-type="float" office:value="66.153155848040683" table:style-name="ce17">
            <text:p>66,15</text:p>
          </table:table-cell>
          <table:table-cell office:value-type="float" office:value="88.46" table:style-name="ce20">
            <text:p>88,46</text:p>
          </table:table-cell>
          <table:table-cell office:value-type="string" table:style-name="ce6">
            <text:p>CED0064 “Ospedale militare S. Francesco da Paola” sito in Caserta alla via San Francesco da Paola, oggi “Caserma Tescione”. Progetto di Fattibilità Tecnica ed Economica per i Lavori di restauro e risanamento conservativo per la realizzazione di un Polo Amministrativo per la città di Caserta presso l’edificio cd. “Monoblocco”. Ulteriori Analisi Conoscitive estese all’intero compendio: servizio di verifica della vulnerabilitá sismica, diagnosi energetica, rilievo geometrico, architettonico, tecnologico ed impiantistico, da restituire in modalitá BIM, e indagini archeologiche/ambientali. Determina di nomina del Responsabile Unico del Procedimento e del Team di lavoro trasversale. Costituzione.</text:p>
          </table:table-cell>
          <table:table-cell office:value-type="string" table:style-name="ce6">
            <text:p>9027846E2F</text:p>
          </table:table-cell>
          <table:table-cell table:number-columns-repeated="16378" table:style-name="ce8"/>
        </table:table-row>
        <table:table-row table:style-name="ro3">
          <table:table-cell office:value-type="string" table:style-name="ce6">
            <text:p>PICCIRILLO GIOVANNI</text:p>
          </table:table-cell>
          <table:table-cell office:value-type="date" office:date-value="2023-12-01T00:00:00" table:style-name="ce12">
            <text:p>dic-23</text:p>
          </table:table-cell>
          <table:table-cell office:value-type="float" office:value="330.78073586598862" table:style-name="ce17">
            <text:p>330,78</text:p>
          </table:table-cell>
          <table:table-cell office:value-type="float" office:value="442.32" table:style-name="ce20">
            <text:p>442,32</text:p>
          </table:table-cell>
          <table:table-cell office:value-type="string" table:style-name="ce6">
            <text:p>CED0064 “Ospedale militare S. Francesco da Paola” sito in Caserta alla via San Francesco da Paola, oggi “Caserma Tescione”. Progetto di Fattibilità Tecnica ed Economica per i Lavori di restauro e risanamento conservativo per la realizzazione di un Polo Amministrativo per la città di Caserta presso l’edificio cd. “Monoblocco”. Ulteriori Analisi Conoscitive estese all’intero compendio: servizio di verifica della vulnerabilitá sismica, diagnosi energetica, rilievo geometrico, architettonico, tecnologico ed impiantistico, da restituire in modalitá BIM, e indagini archeologiche/ambientali. Determina di nomina del Responsabile Unico del Procedimento e del Team di lavoro trasversale. Costituzione.</text:p>
          </table:table-cell>
          <table:table-cell office:value-type="string" table:style-name="ce6">
            <text:p>9027846E2F</text:p>
          </table:table-cell>
          <table:table-cell table:number-columns-repeated="16378" table:style-name="ce8"/>
        </table:table-row>
        <table:table-row table:style-name="ro3">
          <table:table-cell office:value-type="string" table:style-name="ce6">
            <text:p>VELARDI ANTONIO</text:p>
          </table:table-cell>
          <table:table-cell office:value-type="date" office:date-value="2023-12-01T00:00:00" table:style-name="ce12">
            <text:p>dic-23</text:p>
          </table:table-cell>
          <table:table-cell office:value-type="float" office:value="331.54935911850686" table:style-name="ce17">
            <text:p>331,55</text:p>
          </table:table-cell>
          <table:table-cell office:value-type="float" office:value="442.32" table:style-name="ce20">
            <text:p>442,32</text:p>
          </table:table-cell>
          <table:table-cell office:value-type="string" table:style-name="ce6">
            <text:p>CED0064 “Ospedale militare S. Francesco da Paola” sito in Caserta alla via San Francesco da Paola, oggi “Caserma Tescione”. Progetto di Fattibilità Tecnica ed Economica per i Lavori di restauro e risanamento conservativo per la realizzazione di un Polo Amministrativo per la città di Caserta presso l’edificio cd. “Monoblocco”. Ulteriori Analisi Conoscitive estese all’intero compendio: servizio di verifica della vulnerabilitá sismica, diagnosi energetica, rilievo geometrico, architettonico, tecnologico ed impiantistico, da restituire in modalitá BIM, e indagini archeologiche/ambientali. Determina di nomina del Responsabile Unico del Procedimento e del Team di lavoro trasversale. Costituzione.</text:p>
          </table:table-cell>
          <table:table-cell office:value-type="string" table:style-name="ce6">
            <text:p>9027846E2F</text:p>
          </table:table-cell>
          <table:table-cell table:number-columns-repeated="16378" table:style-name="ce8"/>
        </table:table-row>
        <table:table-row table:style-name="ro3">
          <table:table-cell office:value-type="string" table:style-name="ce6">
            <text:p>DE FURIA ANTONIO</text:p>
          </table:table-cell>
          <table:table-cell office:value-type="date" office:date-value="2023-12-01T00:00:00" table:style-name="ce12">
            <text:p>dic-23</text:p>
          </table:table-cell>
          <table:table-cell office:value-type="float" office:value="926.18157343703263" table:style-name="ce17">
            <text:p>926,18</text:p>
          </table:table-cell>
          <table:table-cell office:value-type="float" office:value="1238.49" table:style-name="ce20">
            <text:p>1.238,49</text:p>
          </table:table-cell>
          <table:table-cell office:value-type="string" table:style-name="ce6">
            <text:p>CED0064 “Ospedale militare S. Francesco da Paola” sito in Caserta alla via San Francesco da Paola, oggi “Caserma Tescione”. Progetto di Fattibilità Tecnica ed Economica per i Lavori di restauro e risanamento conservativo per la realizzazione di un Polo Amministrativo per la città di Caserta presso l’edificio cd. “Monoblocco”. Ulteriori Analisi Conoscitive estese all’intero compendio: servizio di verifica della vulnerabilitá sismica, diagnosi energetica, rilievo geometrico, architettonico, tecnologico ed impiantistico, da restituire in modalitá BIM, e indagini archeologiche/ambientali. Determina di nomina del Responsabile Unico del Procedimento e del Team di lavoro trasversale. Costituzione.</text:p>
          </table:table-cell>
          <table:table-cell office:value-type="string" table:style-name="ce6">
            <text:p>9027846E2F</text:p>
          </table:table-cell>
          <table:table-cell table:number-columns-repeated="16378" table:style-name="ce8"/>
        </table:table-row>
        <table:table-row table:style-name="ro3">
          <table:table-cell office:value-type="string" table:style-name="ce6">
            <text:p>PICCIRILLO GIOVANNI</text:p>
          </table:table-cell>
          <table:table-cell office:value-type="date" office:date-value="2023-12-01T00:00:00" table:style-name="ce12">
            <text:p>dic-23</text:p>
          </table:table-cell>
          <table:table-cell office:value-type="float" office:value="99.237212084953626" table:style-name="ce17">
            <text:p>99,24</text:p>
          </table:table-cell>
          <table:table-cell office:value-type="float" office:value="132.69999999999999" table:style-name="ce20">
            <text:p>132,70</text:p>
          </table:table-cell>
          <table:table-cell office:value-type="string" table:style-name="ce6">
            <text:p>CED0064 “Ospedale militare S. Francesco da Paola” sito in Caserta alla via San Francesco da Paola, oggi “Caserma Tescione”. Progetto di Fattibilità Tecnica ed Economica per i Lavori di restauro e risanamento conservativo per la realizzazione di un Polo Amministrativo per la città di Caserta presso l’edificio cd. “Monoblocco”. Ulteriori Analisi Conoscitive estese all’intero compendio: servizio di verifica della vulnerabilitá sismica, diagnosi energetica, rilievo geometrico, architettonico, tecnologico ed impiantistico, da restituire in modalitá BIM, e indagini archeologiche/ambientali. Determina di nomina del Responsabile Unico del Procedimento e del Team di lavoro trasversale. Costituzione.</text:p>
          </table:table-cell>
          <table:table-cell office:value-type="string" table:style-name="ce6">
            <text:p>9027846E2F</text:p>
          </table:table-cell>
          <table:table-cell table:number-columns-repeated="16378" table:style-name="ce8"/>
        </table:table-row>
        <table:table-row table:style-name="ro3">
          <table:table-cell office:value-type="string" table:style-name="ce6">
            <text:p>VELARDI ANTONIO</text:p>
          </table:table-cell>
          <table:table-cell office:value-type="date" office:date-value="2023-12-01T00:00:00" table:style-name="ce12">
            <text:p>dic-23</text:p>
          </table:table-cell>
          <table:table-cell office:value-type="float" office:value="99.467806011543345" table:style-name="ce17">
            <text:p>99,47</text:p>
          </table:table-cell>
          <table:table-cell office:value-type="float" office:value="132.69999999999999" table:style-name="ce20">
            <text:p>132,70</text:p>
          </table:table-cell>
          <table:table-cell office:value-type="string" table:style-name="ce6">
            <text:p>CED0064 “Ospedale militare S. Francesco da Paola” sito in Caserta alla via San Francesco da Paola, oggi “Caserma Tescione”. Progetto di Fattibilità Tecnica ed Economica per i Lavori di restauro e risanamento conservativo per la realizzazione di un Polo Amministrativo per la città di Caserta presso l’edificio cd. “Monoblocco”. Ulteriori Analisi Conoscitive estese all’intero compendio: servizio di verifica della vulnerabilitá sismica, diagnosi energetica, rilievo geometrico, architettonico, tecnologico ed impiantistico, da restituire in modalitá BIM, e indagini archeologiche/ambientali. Determina di nomina del Responsabile Unico del Procedimento e del Team di lavoro trasversale. Costituzione.</text:p>
          </table:table-cell>
          <table:table-cell office:value-type="string" table:style-name="ce6">
            <text:p>9027846E2F</text:p>
          </table:table-cell>
          <table:table-cell table:number-columns-repeated="16378" table:style-name="ce8"/>
        </table:table-row>
        <table:table-row table:style-name="ro3">
          <table:table-cell office:value-type="string" table:style-name="ce6">
            <text:p>GUARNIERI LIDIA</text:p>
          </table:table-cell>
          <table:table-cell office:value-type="date" office:date-value="2023-12-01T00:00:00" table:style-name="ce12">
            <text:p>dic-23</text:p>
          </table:table-cell>
          <table:table-cell office:value-type="float" office:value="33.153436773855027" table:style-name="ce17">
            <text:p>33,15</text:p>
          </table:table-cell>
          <table:table-cell office:value-type="float" office:value="44.23" table:style-name="ce20">
            <text:p>44,23</text:p>
          </table:table-cell>
          <table:table-cell office:value-type="string" table:style-name="ce6">
            <text:p>CED0064 “Ospedale militare S. Francesco da Paola” sito in Caserta alla via San Francesco da Paola, oggi “Caserma Tescione”. Progetto di Fattibilità Tecnica ed Economica per i Lavori di restauro e risanamento conservativo per la realizzazione di un Polo Amministrativo per la città di Caserta presso l’edificio cd. “Monoblocco”. Ulteriori Analisi Conoscitive estese all’intero compendio: servizio di verifica della vulnerabilitá sismica, diagnosi energetica, rilievo geometrico, architettonico, tecnologico ed impiantistico, da restituire in modalitá BIM, e indagini archeologiche/ambientali. Determina di nomina del Responsabile Unico del Procedimento e del Team di lavoro trasversale. Costituzione.</text:p>
          </table:table-cell>
          <table:table-cell office:value-type="string" table:style-name="ce6">
            <text:p>9027846E2F</text:p>
          </table:table-cell>
          <table:table-cell table:number-columns-repeated="16378" table:style-name="ce8"/>
        </table:table-row>
        <table:table-row table:style-name="ro3">
          <table:table-cell office:value-type="string" table:style-name="ce6">
            <text:p>PLANETA STEFANIA</text:p>
          </table:table-cell>
          <table:table-cell office:value-type="date" office:date-value="2023-12-01T00:00:00" table:style-name="ce12">
            <text:p>dic-23</text:p>
          </table:table-cell>
          <table:table-cell office:value-type="float" office:value="33.153436773855027" table:style-name="ce17">
            <text:p>33,15</text:p>
          </table:table-cell>
          <table:table-cell office:value-type="float" office:value="44.23" table:style-name="ce20">
            <text:p>44,23</text:p>
          </table:table-cell>
          <table:table-cell office:value-type="string" table:style-name="ce6">
            <text:p>CED0064 “Ospedale militare S. Francesco da Paola” sito in Caserta alla via San Francesco da Paola, oggi “Caserma Tescione”. Progetto di Fattibilità Tecnica ed Economica per i Lavori di restauro e risanamento conservativo per la realizzazione di un Polo Amministrativo per la città di Caserta presso l’edificio cd. “Monoblocco”. Ulteriori Analisi Conoscitive estese all’intero compendio: servizio di verifica della vulnerabilitá sismica, diagnosi energetica, rilievo geometrico, architettonico, tecnologico ed impiantistico, da restituire in modalitá BIM, e indagini archeologiche/ambientali. Determina di nomina del Responsabile Unico del Procedimento e del Team di lavoro trasversale. Costituzione.</text:p>
          </table:table-cell>
          <table:table-cell office:value-type="string" table:style-name="ce6">
            <text:p>9027846E2F</text:p>
          </table:table-cell>
          <table:table-cell table:number-columns-repeated="16378" table:style-name="ce8"/>
        </table:table-row>
        <table:table-row table:style-name="ro3">
          <table:table-cell office:value-type="string" table:style-name="ce6">
            <text:p>PIZZOLANTE GABRIELLA</text:p>
          </table:table-cell>
          <table:table-cell office:value-type="date" office:date-value="2023-12-01T00:00:00" table:style-name="ce12">
            <text:p>dic-23</text:p>
          </table:table-cell>
          <table:table-cell office:value-type="float" office:value="608.62997307807359" table:style-name="ce17">
            <text:p>608,63</text:p>
          </table:table-cell>
          <table:table-cell office:value-type="float" office:value="813.86" table:style-name="ce20">
            <text:p>813,86</text:p>
          </table:table-cell>
          <table:table-cell office:value-type="string" table:style-name="ce6">
            <text:p>CED0064 “Ospedale militare S. Francesco da Paola” sito in Caserta alla via San Francesco da Paola, oggi “Caserma Tescione”. Progetto di Fattibilità Tecnica ed Economica per i Lavori di restauro e risanamento conservativo per la realizzazione di un Polo Amministrativo per la città di Caserta presso l’edificio cd. “Monoblocco”. Ulteriori Analisi Conoscitive estese all’intero compendio: servizio di verifica della vulnerabilitá sismica, diagnosi energetica, rilievo geometrico, architettonico, tecnologico ed impiantistico, da restituire in modalitá BIM, e indagini archeologiche/ambientali. Determina di nomina del Responsabile Unico del Procedimento e del Team di lavoro trasversale. Costituzione.</text:p>
          </table:table-cell>
          <table:table-cell office:value-type="string" table:style-name="ce6">
            <text:p>9027846E2F</text:p>
          </table:table-cell>
          <table:table-cell table:number-columns-repeated="16378" table:style-name="ce8"/>
        </table:table-row>
        <table:table-row table:style-name="ro3">
          <table:table-cell office:value-type="string" table:style-name="ce6">
            <text:p>MIGLIARO GIANCARLO</text:p>
          </table:table-cell>
          <table:table-cell office:value-type="date" office:date-value="2023-12-01T00:00:00" table:style-name="ce12">
            <text:p>dic-23</text:p>
          </table:table-cell>
          <table:table-cell office:value-type="float" office:value="52.924020341011065" table:style-name="ce17">
            <text:p>52,92</text:p>
          </table:table-cell>
          <table:table-cell office:value-type="float" office:value="70.77" table:style-name="ce20">
            <text:p>70,77</text:p>
          </table:table-cell>
          <table:table-cell office:value-type="string" table:style-name="ce6">
            <text:p>CED0064 “Ospedale militare S. Francesco da Paola” sito in Caserta alla via San Francesco da Paola, oggi “Caserma Tescione”. Progetto di Fattibilità Tecnica ed Economica per i Lavori di restauro e risanamento conservativo per la realizzazione di un Polo Amministrativo per la città di Caserta presso l’edificio cd. “Monoblocco”. Ulteriori Analisi Conoscitive estese all’intero compendio: servizio di verifica della vulnerabilitá sismica, diagnosi energetica, rilievo geometrico, architettonico, tecnologico ed impiantistico, da restituire in modalitá BIM, e indagini archeologiche/ambientali. Determina di nomina del Responsabile Unico del Procedimento e del Team di lavoro trasversale. Costituzione.</text:p>
          </table:table-cell>
          <table:table-cell office:value-type="string" table:style-name="ce6">
            <text:p>9027846E2F</text:p>
          </table:table-cell>
          <table:table-cell table:number-columns-repeated="16378" table:style-name="ce8"/>
        </table:table-row>
        <table:table-row table:style-name="ro3">
          <table:table-cell office:value-type="string" table:style-name="ce6">
            <text:p>DAMAGINI LUCA</text:p>
          </table:table-cell>
          <table:table-cell office:value-type="date" office:date-value="2023-12-01T00:00:00" table:style-name="ce12">
            <text:p>dic-23</text:p>
          </table:table-cell>
          <table:table-cell office:value-type="float" office:value="59.303021238408618" table:style-name="ce17">
            <text:p>59,30</text:p>
          </table:table-cell>
          <table:table-cell office:value-type="float" office:value="79.3" table:style-name="ce20">
            <text:p>79,30</text:p>
          </table:table-cell>
          <table:table-cell office:value-type="string" table:style-name="ce6">
            <text:p>Servizio di indagini ambientali per la ricerca di elementi inquinanti nei terreni, la caratterizzazione e la rimozione di rifiuti presenti in alcune aree, l'individuazione di ordigni bellici da eseguirsi presso l’immobile CED0064 “Ospedale militare S. Francesco da Paola” sito in Caserta alla via San Francesco da Paola, oggi “Caserma Tescione”;</text:p>
          </table:table-cell>
          <table:table-cell office:value-type="string" table:style-name="ce6">
            <text:p>9098323DA5</text:p>
          </table:table-cell>
          <table:table-cell table:number-columns-repeated="16378" table:style-name="ce8"/>
        </table:table-row>
        <table:table-row table:style-name="ro3">
          <table:table-cell office:value-type="string" table:style-name="ce6">
            <text:p>DE FURIA ANTONIO</text:p>
          </table:table-cell>
          <table:table-cell office:value-type="date" office:date-value="2023-12-01T00:00:00" table:style-name="ce12">
            <text:p>dic-23</text:p>
          </table:table-cell>
          <table:table-cell office:value-type="float" office:value="59.303021238408618" table:style-name="ce17">
            <text:p>59,30</text:p>
          </table:table-cell>
          <table:table-cell office:value-type="float" office:value="79.3" table:style-name="ce20">
            <text:p>79,30</text:p>
          </table:table-cell>
          <table:table-cell office:value-type="string" table:style-name="ce6">
            <text:p>Servizio di indagini ambientali per la ricerca di elementi inquinanti nei terreni, la caratterizzazione e la rimozione di rifiuti presenti in alcune aree, l'individuazione di ordigni bellici da eseguirsi presso l’immobile CED0064 “Ospedale militare S. Francesco da Paola” sito in Caserta alla via San Francesco da Paola, oggi “Caserma Tescione”;</text:p>
          </table:table-cell>
          <table:table-cell office:value-type="string" table:style-name="ce6">
            <text:p>9098323DA5</text:p>
          </table:table-cell>
          <table:table-cell table:number-columns-repeated="16378" table:style-name="ce8"/>
        </table:table-row>
        <table:table-row table:style-name="ro3">
          <table:table-cell office:value-type="string" table:style-name="ce6">
            <text:p>PICCIRILLO GIOVANNI</text:p>
          </table:table-cell>
          <table:table-cell office:value-type="date" office:date-value="2023-12-01T00:00:00" table:style-name="ce12">
            <text:p>dic-23</text:p>
          </table:table-cell>
          <table:table-cell office:value-type="float" office:value="296.51510619204311" table:style-name="ce17">
            <text:p>296,52</text:p>
          </table:table-cell>
          <table:table-cell office:value-type="float" office:value="396.5" table:style-name="ce20">
            <text:p>396,50</text:p>
          </table:table-cell>
          <table:table-cell office:value-type="string" table:style-name="ce6">
            <text:p>Servizio di indagini ambientali per la ricerca di elementi inquinanti nei terreni, la caratterizzazione e la rimozione di rifiuti presenti in alcune aree, l'individuazione di ordigni bellici da eseguirsi presso l’immobile CED0064 “Ospedale militare S. Francesco da Paola” sito in Caserta alla via San Francesco da Paola, oggi “Caserma Tescione”;</text:p>
          </table:table-cell>
          <table:table-cell office:value-type="string" table:style-name="ce6">
            <text:p>9098323DA5</text:p>
          </table:table-cell>
          <table:table-cell table:number-columns-repeated="16378" table:style-name="ce8"/>
        </table:table-row>
        <table:table-row table:style-name="ro3">
          <table:table-cell office:value-type="string" table:style-name="ce6">
            <text:p>VELARDI ANTONIO</text:p>
          </table:table-cell>
          <table:table-cell office:value-type="date" office:date-value="2023-12-01T00:00:00" table:style-name="ce12">
            <text:p>dic-23</text:p>
          </table:table-cell>
          <table:table-cell office:value-type="float" office:value="297.2041076381081" table:style-name="ce17">
            <text:p>297,20</text:p>
          </table:table-cell>
          <table:table-cell office:value-type="float" office:value="396.5" table:style-name="ce20">
            <text:p>396,50</text:p>
          </table:table-cell>
          <table:table-cell office:value-type="string" table:style-name="ce6">
            <text:p>Servizio di indagini ambientali per la ricerca di elementi inquinanti nei terreni, la caratterizzazione e la rimozione di rifiuti presenti in alcune aree, l'individuazione di ordigni bellici da eseguirsi presso l’immobile CED0064 “Ospedale militare S. Francesco da Paola” sito in Caserta alla via San Francesco da Paola, oggi “Caserma Tescione”;</text:p>
          </table:table-cell>
          <table:table-cell office:value-type="string" table:style-name="ce6">
            <text:p>9098323DA5</text:p>
          </table:table-cell>
          <table:table-cell table:number-columns-repeated="16378" table:style-name="ce8"/>
        </table:table-row>
        <table:table-row table:style-name="ro3">
          <table:table-cell office:value-type="string" table:style-name="ce6">
            <text:p>DE FURIA ANTONIO</text:p>
          </table:table-cell>
          <table:table-cell office:value-type="date" office:date-value="2023-12-01T00:00:00" table:style-name="ce12">
            <text:p>dic-23</text:p>
          </table:table-cell>
          <table:table-cell office:value-type="float" office:value="813.55070296141207" table:style-name="ce17">
            <text:p>813,55</text:p>
          </table:table-cell>
          <table:table-cell office:value-type="float" office:value="1087.8800000000001" table:style-name="ce20">
            <text:p>1.087,88</text:p>
          </table:table-cell>
          <table:table-cell office:value-type="string" table:style-name="ce6">
            <text:p>Servizio di indagini ambientali per la ricerca di elementi inquinanti nei terreni, la caratterizzazione e la rimozione di rifiuti presenti in alcune aree, l'individuazione di ordigni bellici da eseguirsi presso l’immobile CED0064 “Ospedale militare S. Francesco da Paola” sito in Caserta alla via San Francesco da Paola, oggi “Caserma Tescione”;</text:p>
          </table:table-cell>
          <table:table-cell office:value-type="string" table:style-name="ce6">
            <text:p>9098323DA5</text:p>
          </table:table-cell>
          <table:table-cell table:number-columns-repeated="16378" table:style-name="ce8"/>
        </table:table-row>
        <table:table-row table:style-name="ro3">
          <table:table-cell office:value-type="string" table:style-name="ce6">
            <text:p>PICCIRILLO GIOVANNI</text:p>
          </table:table-cell>
          <table:table-cell office:value-type="date" office:date-value="2023-12-01T00:00:00" table:style-name="ce12">
            <text:p>dic-23</text:p>
          </table:table-cell>
          <table:table-cell office:value-type="float" office:value="86.718516302722108" table:style-name="ce17">
            <text:p>86,72</text:p>
          </table:table-cell>
          <table:table-cell office:value-type="float" office:value="115.96" table:style-name="ce20">
            <text:p>115,96</text:p>
          </table:table-cell>
          <table:table-cell office:value-type="string" table:style-name="ce6">
            <text:p>Servizio di indagini ambientali per la ricerca di elementi inquinanti nei terreni, la caratterizzazione e la rimozione di rifiuti presenti in alcune aree, l'individuazione di ordigni bellici da eseguirsi presso l’immobile CED0064 “Ospedale militare S. Francesco da Paola” sito in Caserta alla via San Francesco da Paola, oggi “Caserma Tescione”;</text:p>
          </table:table-cell>
          <table:table-cell office:value-type="string" table:style-name="ce6">
            <text:p>9098323DA5</text:p>
          </table:table-cell>
          <table:table-cell table:number-columns-repeated="16378" table:style-name="ce8"/>
        </table:table-row>
        <table:table-row table:style-name="ro3">
          <table:table-cell office:value-type="string" table:style-name="ce6">
            <text:p>VELARDI ANTONIO</text:p>
          </table:table-cell>
          <table:table-cell office:value-type="date" office:date-value="2023-12-01T00:00:00" table:style-name="ce12">
            <text:p>dic-23</text:p>
          </table:table-cell>
          <table:table-cell office:value-type="float" office:value="86.920020987931935" table:style-name="ce17">
            <text:p>86,92</text:p>
          </table:table-cell>
          <table:table-cell office:value-type="float" office:value="115.96" table:style-name="ce20">
            <text:p>115,96</text:p>
          </table:table-cell>
          <table:table-cell office:value-type="string" table:style-name="ce6">
            <text:p>Servizio di indagini ambientali per la ricerca di elementi inquinanti nei terreni, la caratterizzazione e la rimozione di rifiuti presenti in alcune aree, l'individuazione di ordigni bellici da eseguirsi presso l’immobile CED0064 “Ospedale militare S. Francesco da Paola” sito in Caserta alla via San Francesco da Paola, oggi “Caserma Tescione”;</text:p>
          </table:table-cell>
          <table:table-cell office:value-type="string" table:style-name="ce6">
            <text:p>9098323DA5</text:p>
          </table:table-cell>
          <table:table-cell table:number-columns-repeated="16378" table:style-name="ce8"/>
        </table:table-row>
        <table:table-row table:style-name="ro3">
          <table:table-cell office:value-type="string" table:style-name="ce6">
            <text:p>PLANETA STEFANIA</text:p>
          </table:table-cell>
          <table:table-cell office:value-type="date" office:date-value="2023-12-01T00:00:00" table:style-name="ce12">
            <text:p>dic-23</text:p>
          </table:table-cell>
          <table:table-cell office:value-type="float" office:value="28.970841765984556" table:style-name="ce17">
            <text:p>28,97</text:p>
          </table:table-cell>
          <table:table-cell office:value-type="float" office:value="38.65" table:style-name="ce20">
            <text:p>38,65</text:p>
          </table:table-cell>
          <table:table-cell office:value-type="string" table:style-name="ce6">
            <text:p>Servizio di indagini ambientali per la ricerca di elementi inquinanti nei terreni, la caratterizzazione e la rimozione di rifiuti presenti in alcune aree, l'individuazione di ordigni bellici da eseguirsi presso l’immobile CED0064 “Ospedale militare S. Francesco da Paola” sito in Caserta alla via San Francesco da Paola, oggi “Caserma Tescione”;</text:p>
          </table:table-cell>
          <table:table-cell office:value-type="string" table:style-name="ce6">
            <text:p>9098323DA5</text:p>
          </table:table-cell>
          <table:table-cell table:number-columns-repeated="16378" table:style-name="ce8"/>
        </table:table-row>
        <table:table-row table:style-name="ro3">
          <table:table-cell office:value-type="string" table:style-name="ce6">
            <text:p>GUARNIERI LIDIA</text:p>
          </table:table-cell>
          <table:table-cell office:value-type="date" office:date-value="2023-12-01T00:00:00" table:style-name="ce12">
            <text:p>dic-23</text:p>
          </table:table-cell>
          <table:table-cell office:value-type="float" office:value="28.970841765984556" table:style-name="ce17">
            <text:p>28,97</text:p>
          </table:table-cell>
          <table:table-cell office:value-type="float" office:value="38.65" table:style-name="ce20">
            <text:p>38,65</text:p>
          </table:table-cell>
          <table:table-cell office:value-type="string" table:style-name="ce6">
            <text:p>Servizio di indagini ambientali per la ricerca di elementi inquinanti nei terreni, la caratterizzazione e la rimozione di rifiuti presenti in alcune aree, l'individuazione di ordigni bellici da eseguirsi presso l’immobile CED0064 “Ospedale militare S. Francesco da Paola” sito in Caserta alla via San Francesco da Paola, oggi “Caserma Tescione”;</text:p>
          </table:table-cell>
          <table:table-cell office:value-type="string" table:style-name="ce6">
            <text:p>9098323DA5</text:p>
          </table:table-cell>
          <table:table-cell table:number-columns-repeated="16378" table:style-name="ce8"/>
        </table:table-row>
        <table:table-row table:style-name="ro3">
          <table:table-cell office:value-type="string" table:style-name="ce6">
            <text:p>PIZZOLANTE GABRIELLA</text:p>
          </table:table-cell>
          <table:table-cell office:value-type="date" office:date-value="2023-12-01T00:00:00" table:style-name="ce12">
            <text:p>dic-23</text:p>
          </table:table-cell>
          <table:table-cell office:value-type="float" office:value="518.19473526772356" table:style-name="ce17">
            <text:p>518,19</text:p>
          </table:table-cell>
          <table:table-cell office:value-type="float" office:value="692.93" table:style-name="ce20">
            <text:p>692,93</text:p>
          </table:table-cell>
          <table:table-cell office:value-type="string" table:style-name="ce6">
            <text:p>Servizio di indagini ambientali per la ricerca di elementi inquinanti nei terreni, la caratterizzazione e la rimozione di rifiuti presenti in alcune aree, l'individuazione di ordigni bellici da eseguirsi presso l’immobile CED0064 “Ospedale militare S. Francesco da Paola” sito in Caserta alla via San Francesco da Paola, oggi “Caserma Tescione”;</text:p>
          </table:table-cell>
          <table:table-cell office:value-type="string" table:style-name="ce6">
            <text:p>9098323DA5</text:p>
          </table:table-cell>
          <table:table-cell table:number-columns-repeated="16378" table:style-name="ce8"/>
        </table:table-row>
        <table:table-row table:style-name="ro3">
          <table:table-cell office:value-type="string" table:style-name="ce6">
            <text:p>MIGLIARO GIANCARLO</text:p>
          </table:table-cell>
          <table:table-cell office:value-type="date" office:date-value="2023-12-01T00:00:00" table:style-name="ce12">
            <text:p>dic-23</text:p>
          </table:table-cell>
          <table:table-cell office:value-type="float" office:value="45.064313490876458" table:style-name="ce17">
            <text:p>45,06</text:p>
          </table:table-cell>
          <table:table-cell office:value-type="float" office:value="60.26" table:style-name="ce20">
            <text:p>60,26</text:p>
          </table:table-cell>
          <table:table-cell office:value-type="string" table:style-name="ce6">
            <text:p>Servizio di indagini ambientali per la ricerca di elementi inquinanti nei terreni, la caratterizzazione e la rimozione di rifiuti presenti in alcune aree, l'individuazione di ordigni bellici da eseguirsi presso l’immobile CED0064 “Ospedale militare S. Francesco da Paola” sito in Caserta alla via San Francesco da Paola, oggi “Caserma Tescione”;</text:p>
          </table:table-cell>
          <table:table-cell office:value-type="string" table:style-name="ce6">
            <text:p>9098323DA5</text:p>
          </table:table-cell>
          <table:table-cell table:number-columns-repeated="16378" table:style-name="ce8"/>
        </table:table-row>
        <table:table-row table:style-name="ro3">
          <table:table-cell office:value-type="string" table:style-name="ce6">
            <text:p>SACCHETTI ANDREA</text:p>
          </table:table-cell>
          <table:table-cell office:value-type="date" office:date-value="2023-12-01T00:00:00" table:style-name="ce12">
            <text:p>dic-23</text:p>
          </table:table-cell>
          <table:table-cell office:value-type="float" office:value="1129.3006521250279" table:style-name="ce17">
            <text:p>1129,30</text:p>
          </table:table-cell>
          <table:table-cell office:value-type="float" office:value="1506.6" table:style-name="ce20">
            <text:p>1.506,60</text:p>
          </table:table-cell>
          <table:table-cell office:value-type="string" table:style-name="ce6">
            <text:p>Affidamento dei servizi assicurativi a favore dell’Agenzia del Demanio</text:p>
          </table:table-cell>
          <table:table-cell office:value-type="string" table:style-name="ce6">
            <text:p>7982563B5E, 7982643D62,79826513FF,7982664EB6,7982678A45</text:p>
          </table:table-cell>
          <table:table-cell table:number-columns-repeated="16378" table:style-name="ce8"/>
        </table:table-row>
        <table:table-row table:style-name="ro3">
          <table:table-cell office:value-type="string" table:style-name="ce6">
            <text:p>COMELLI DESIRE</text:p>
          </table:table-cell>
          <table:table-cell office:value-type="date" office:date-value="2023-12-01T00:00:00" table:style-name="ce12">
            <text:p>dic-23</text:p>
          </table:table-cell>
          <table:table-cell office:value-type="float" office:value="1568.4731279514278" table:style-name="ce17">
            <text:p>1568,47</text:p>
          </table:table-cell>
          <table:table-cell office:value-type="float" office:value="2092.5" table:style-name="ce20">
            <text:p>2.092,50</text:p>
          </table:table-cell>
          <table:table-cell office:value-type="string" table:style-name="ce6">
            <text:p>Affidamento dei servizi assicurativi a favore dell’Agenzia del Demanio</text:p>
          </table:table-cell>
          <table:table-cell office:value-type="string" table:style-name="ce6">
            <text:p>7982563B5E, 7982643D62,79826513FF,7982664EB6,7982678A45</text:p>
          </table:table-cell>
          <table:table-cell table:number-columns-repeated="16378" table:style-name="ce8"/>
        </table:table-row>
        <table:table-row table:style-name="ro3">
          <table:table-cell office:value-type="string" table:style-name="ce6">
            <text:p>ARCAMONE SILVANO</text:p>
          </table:table-cell>
          <table:table-cell office:value-type="date" office:date-value="2023-12-01T00:00:00" table:style-name="ce12">
            <text:p>dic-23</text:p>
          </table:table-cell>
          <table:table-cell office:value-type="float" office:value="2408.5851032007181" table:style-name="ce17">
            <text:p>2408,59</text:p>
          </table:table-cell>
          <table:table-cell office:value-type="float" office:value="3220.76" table:style-name="ce20">
            <text:p>3.220,76</text:p>
          </table:table-cell>
          <table:table-cell office:value-type="string" table:style-name="ce6">
            <text:p>BARI – Parco della Giustizia di Bari – Concorso di progettazione in unico grado, finalizzato all’acquisizione di un progetto con livello di approfondimento pari a quello di un "P.F.T.E.”, con la conseguente individuazione del soggetto vincitore a cui affidare, con procedura negoziata, la progettazione definitiva del primo lotto per la realizzazione del “Parco della Giustizia di Bari” presso l’area occupata dalle caserme dismesse “Capozzi” e “Milano”. Richiesta erogazione incentivo art. 113 D.Lgs.50/2016.</text:p>
          </table:table-cell>
          <table:table-cell office:value-type="float" office:value="9081679697" table:style-name="ce6">
            <text:p>9081679697</text:p>
          </table:table-cell>
          <table:table-cell table:number-columns-repeated="16378" table:style-name="ce8"/>
        </table:table-row>
        <table:table-row table:style-name="ro3">
          <table:table-cell office:value-type="string" table:style-name="ce6">
            <text:p>CONCETTINO SALVATORE</text:p>
          </table:table-cell>
          <table:table-cell office:value-type="date" office:date-value="2023-12-01T00:00:00" table:style-name="ce12">
            <text:p>dic-23</text:p>
          </table:table-cell>
          <table:table-cell office:value-type="float" office:value="10116.048459467545" table:style-name="ce17">
            <text:p>10116,05</text:p>
          </table:table-cell>
          <table:table-cell office:value-type="float" office:value="13527.18" table:style-name="ce20">
            <text:p>13.527,18</text:p>
          </table:table-cell>
          <table:table-cell office:value-type="string" table:style-name="ce6">
            <text:p>BARI – Parco della Giustizia di Bari – Concorso di progettazione in unico grado, finalizzato all’acquisizione di un progetto con livello di approfondimento pari a quello di un "P.F.T.E.”, con la conseguente individuazione del soggetto vincitore a cui affidare, con procedura negoziata, la progettazione definitiva del primo lotto per la realizzazione del “Parco della Giustizia di Bari” presso l’area occupata dalle caserme dismesse “Capozzi” e “Milano”. Richiesta erogazione incentivo art. 113 D.Lgs.50/2016.</text:p>
          </table:table-cell>
          <table:table-cell office:value-type="float" office:value="9081679697" table:style-name="ce6">
            <text:p>9081679697</text:p>
          </table:table-cell>
          <table:table-cell table:number-columns-repeated="16378" table:style-name="ce8"/>
        </table:table-row>
        <table:table-row table:style-name="ro3">
          <table:table-cell office:value-type="string" table:style-name="ce6">
            <text:p>COPPOLA VINCENZO PAOLO</text:p>
          </table:table-cell>
          <table:table-cell office:value-type="date" office:date-value="2023-12-01T00:00:00" table:style-name="ce12">
            <text:p>dic-23</text:p>
          </table:table-cell>
          <table:table-cell office:value-type="float" office:value="2890.3006281782832" table:style-name="ce17">
            <text:p>2890,30</text:p>
          </table:table-cell>
          <table:table-cell office:value-type="float" office:value="3864.91" table:style-name="ce20">
            <text:p>3.864,91</text:p>
          </table:table-cell>
          <table:table-cell office:value-type="string" table:style-name="ce6">
            <text:p>BARI – Parco della Giustizia di Bari – Concorso di progettazione in unico grado, finalizzato all’acquisizione di un progetto con livello di approfondimento pari a quello di un "P.F.T.E.”, con la conseguente individuazione del soggetto vincitore a cui affidare, con procedura negoziata, la progettazione definitiva del primo lotto per la realizzazione del “Parco della Giustizia di Bari” presso l’area occupata dalle caserme dismesse “Capozzi” e “Milano”. Richiesta erogazione incentivo art. 113 D.Lgs.50/2016.</text:p>
          </table:table-cell>
          <table:table-cell office:value-type="float" office:value="9081679697" table:style-name="ce6">
            <text:p>9081679697</text:p>
          </table:table-cell>
          <table:table-cell table:number-columns-repeated="16378" table:style-name="ce8"/>
        </table:table-row>
        <table:table-row table:style-name="ro3">
          <table:table-cell office:value-type="string" table:style-name="ce6">
            <text:p>CASELLA ALESSIA</text:p>
          </table:table-cell>
          <table:table-cell office:value-type="date" office:date-value="2023-12-01T00:00:00" table:style-name="ce12">
            <text:p>dic-23</text:p>
          </table:table-cell>
          <table:table-cell office:value-type="float" office:value="4828.3561951877673" table:style-name="ce17">
            <text:p>4828,36</text:p>
          </table:table-cell>
          <table:table-cell office:value-type="float" office:value="6441.51" table:style-name="ce20">
            <text:p>6.441,51</text:p>
          </table:table-cell>
          <table:table-cell office:value-type="string" table:style-name="ce6">
            <text:p>BARI – Parco della Giustizia di Bari – Concorso di progettazione in unico grado, finalizzato all’acquisizione di un progetto con livello di approfondimento pari a quello di un "P.F.T.E.”, con la conseguente individuazione del soggetto vincitore a cui affidare, con procedura negoziata, la progettazione definitiva del primo lotto per la realizzazione del “Parco della Giustizia di Bari” presso l’area occupata dalle caserme dismesse “Capozzi” e “Milano”. Richiesta erogazione incentivo art. 113 D.Lgs.50/2016.</text:p>
          </table:table-cell>
          <table:table-cell office:value-type="float" office:value="9081679697" table:style-name="ce6">
            <text:p>9081679697</text:p>
          </table:table-cell>
          <table:table-cell table:number-columns-repeated="16378" table:style-name="ce8"/>
        </table:table-row>
        <table:table-row table:style-name="ro3">
          <table:table-cell office:value-type="string" table:style-name="ce6">
            <text:p>MAZZETTA FRANCESCA</text:p>
          </table:table-cell>
          <table:table-cell office:value-type="date" office:date-value="2023-12-01T00:00:00" table:style-name="ce12">
            <text:p>dic-23</text:p>
          </table:table-cell>
          <table:table-cell office:value-type="float" office:value="4828.3561951877673" table:style-name="ce17">
            <text:p>4828,36</text:p>
          </table:table-cell>
          <table:table-cell office:value-type="float" office:value="6441.51" table:style-name="ce20">
            <text:p>6.441,51</text:p>
          </table:table-cell>
          <table:table-cell office:value-type="string" table:style-name="ce6">
            <text:p>BARI – Parco della Giustizia di Bari – Concorso di progettazione in unico grado, finalizzato all’acquisizione di un progetto con livello di approfondimento pari a quello di un "P.F.T.E.”, con la conseguente individuazione del soggetto vincitore a cui affidare, con procedura negoziata, la progettazione definitiva del primo lotto per la realizzazione del “Parco della Giustizia di Bari” presso l’area occupata dalle caserme dismesse “Capozzi” e “Milano”. Richiesta erogazione incentivo art. 113 D.Lgs.50/2016.</text:p>
          </table:table-cell>
          <table:table-cell office:value-type="float" office:value="9081679697" table:style-name="ce6">
            <text:p>9081679697</text:p>
          </table:table-cell>
          <table:table-cell table:number-columns-repeated="16378" table:style-name="ce8"/>
        </table:table-row>
        <table:table-row table:style-name="ro3">
          <table:table-cell office:value-type="string" table:style-name="ce6">
            <text:p>BELLONI LUCIA</text:p>
          </table:table-cell>
          <table:table-cell office:value-type="date" office:date-value="2023-12-01T00:00:00" table:style-name="ce12">
            <text:p>dic-23</text:p>
          </table:table-cell>
          <table:table-cell office:value-type="float" office:value="2414.1818454388726" table:style-name="ce17">
            <text:p>2414,18</text:p>
          </table:table-cell>
          <table:table-cell office:value-type="float" office:value="3220.76" table:style-name="ce20">
            <text:p>3.220,76</text:p>
          </table:table-cell>
          <table:table-cell office:value-type="string" table:style-name="ce6">
            <text:p>BARI – Parco della Giustizia di Bari – Concorso di progettazione in unico grado, finalizzato all’acquisizione di un progetto con livello di approfondimento pari a quello di un "P.F.T.E.”, con la conseguente individuazione del soggetto vincitore a cui affidare, con procedura negoziata, la progettazione definitiva del primo lotto per la realizzazione del “Parco della Giustizia di Bari” presso l’area occupata dalle caserme dismesse “Capozzi” e “Milano”. Richiesta erogazione incentivo art. 113 D.Lgs.50/2016.</text:p>
          </table:table-cell>
          <table:table-cell office:value-type="float" office:value="9081679697" table:style-name="ce6">
            <text:p>9081679697</text:p>
          </table:table-cell>
          <table:table-cell table:number-columns-repeated="16378" table:style-name="ce8"/>
        </table:table-row>
        <table:table-row table:style-name="ro3">
          <table:table-cell office:value-type="string" table:style-name="ce6">
            <text:p>GARAU FRANCESCO</text:p>
          </table:table-cell>
          <table:table-cell office:value-type="date" office:date-value="2023-12-01T00:00:00" table:style-name="ce12">
            <text:p>dic-23</text:p>
          </table:table-cell>
          <table:table-cell office:value-type="float" office:value="930.18514354246304" table:style-name="ce17">
            <text:p>930,19</text:p>
          </table:table-cell>
          <table:table-cell office:value-type="float" office:value="1240.96" table:style-name="ce20">
            <text:p>1.240,96</text:p>
          </table:table-cell>
          <table:table-cell office:value-type="string" table:style-name="ce6">
            <text:p>Monza – Nuova Sede Prefettura e Questura di Monza e della Brianza – LAVORI di completamento degli spazi interni in porzioni dei piani rialzato, secondo e terzo del nuovo immobile di cui alla scheda MIB0320, sede congiunta della Prefettura e Questura di Monza, sito in via Montevecchia, Monza – Richiesta erogazione corrispettivi art. 113 D.Lgs. 50/2016</text:p>
          </table:table-cell>
          <table:table-cell office:value-type="string" table:style-name="ce6">
            <text:p><text:span text:style-name="T4">CUP<text:s/></text:span>G59F18000580001</text:p>
          </table:table-cell>
          <table:table-cell table:number-columns-repeated="16378" table:style-name="ce8"/>
        </table:table-row>
        <table:table-row table:style-name="ro3">
          <table:table-cell office:value-type="string" table:style-name="ce6">
            <text:p>POZZOLI MARCO</text:p>
          </table:table-cell>
          <table:table-cell office:value-type="date" office:date-value="2023-12-01T00:00:00" table:style-name="ce12">
            <text:p>dic-23</text:p>
          </table:table-cell>
          <table:table-cell office:value-type="float" office:value="928.02871672150775" table:style-name="ce17">
            <text:p>928,03</text:p>
          </table:table-cell>
          <table:table-cell office:value-type="float" office:value="1240.96" table:style-name="ce20">
            <text:p>1.240,96</text:p>
          </table:table-cell>
          <table:table-cell office:value-type="string" table:style-name="ce6">
            <text:p>Monza – Nuova Sede Prefettura e Questura di Monza e della Brianza – LAVORI di completamento degli spazi interni in porzioni dei piani rialzato, secondo e terzo del nuovo immobile di cui alla scheda MIB0320, sede congiunta della Prefettura e Questura di Monza, sito in via Montevecchia, Monza – Richiesta erogazione corrispettivi art. 113 D.Lgs. 50/2016</text:p>
          </table:table-cell>
          <table:table-cell office:value-type="string" table:style-name="ce6">
            <text:p><text:span text:style-name="T4">CUP<text:s/></text:span>G59F18000580001</text:p>
          </table:table-cell>
          <table:table-cell table:number-columns-repeated="16378" table:style-name="ce8"/>
        </table:table-row>
        <table:table-row table:style-name="ro3">
          <table:table-cell office:value-type="string" table:style-name="ce6">
            <text:p>GARAU FRANCESCO</text:p>
          </table:table-cell>
          <table:table-cell office:value-type="date" office:date-value="2023-12-01T00:00:00" table:style-name="ce12">
            <text:p>dic-23</text:p>
          </table:table-cell>
          <table:table-cell office:value-type="float" office:value="4981.253279364365" table:style-name="ce17">
            <text:p>4981,25</text:p>
          </table:table-cell>
          <table:table-cell office:value-type="float" office:value="6645.49" table:style-name="ce20">
            <text:p>6.645,49</text:p>
          </table:table-cell>
          <table:table-cell office:value-type="string" table:style-name="ce6">
            <text:p>Monza – Nuova Sede Prefettura e Questura di Monza e della Brianza – LAVORI di completamento degli spazi interni in porzioni dei piani rialzato, secondo e terzo del nuovo immobile di cui alla scheda MIB0320, sede congiunta della Prefettura e Questura di Monza, sito in via Montevecchia, Monza – Richiesta erogazione corrispettivi art. 113 D.Lgs. 50/2016</text:p>
          </table:table-cell>
          <table:table-cell office:value-type="string" table:style-name="ce6">
            <text:p><text:span text:style-name="T4">CUP<text:s/></text:span>G59F18000580001</text:p>
          </table:table-cell>
          <table:table-cell table:number-columns-repeated="16378" table:style-name="ce8"/>
        </table:table-row>
        <table:table-row table:style-name="ro3">
          <table:table-cell office:value-type="string" table:style-name="ce6">
            <text:p>POZZOLI MARCO</text:p>
          </table:table-cell>
          <table:table-cell office:value-type="date" office:date-value="2023-12-01T00:00:00" table:style-name="ce12">
            <text:p>dic-23</text:p>
          </table:table-cell>
          <table:table-cell office:value-type="float" office:value="1067.2300329045768" table:style-name="ce17">
            <text:p>1067,23</text:p>
          </table:table-cell>
          <table:table-cell office:value-type="float" office:value="1427.1" table:style-name="ce20">
            <text:p>1.427,10</text:p>
          </table:table-cell>
          <table:table-cell office:value-type="string" table:style-name="ce6">
            <text:p>Monza – Nuova Sede Prefettura e Questura di Monza e della Brianza – LAVORI di completamento degli spazi interni in porzioni dei piani rialzato, secondo e terzo del nuovo immobile di cui alla scheda MIB0320, sede congiunta della Prefettura e Questura di Monza, sito in via Montevecchia, Monza – Richiesta erogazione corrispettivi art. 113 D.Lgs. 50/2016</text:p>
          </table:table-cell>
          <table:table-cell office:value-type="string" table:style-name="ce6">
            <text:p><text:span text:style-name="T4">CUP<text:s/></text:span>G59F18000580001</text:p>
          </table:table-cell>
          <table:table-cell table:number-columns-repeated="16378" table:style-name="ce8"/>
        </table:table-row>
        <table:table-row table:style-name="ro3">
          <table:table-cell office:value-type="string" table:style-name="ce6">
            <text:p>BARILE VALENTINA RIPALTA</text:p>
          </table:table-cell>
          <table:table-cell office:value-type="date" office:date-value="2023-12-01T00:00:00" table:style-name="ce12">
            <text:p>dic-23</text:p>
          </table:table-cell>
          <table:table-cell office:value-type="float" office:value="558.10658871149087" table:style-name="ce17">
            <text:p>558,11</text:p>
          </table:table-cell>
          <table:table-cell office:value-type="float" office:value="744.57" table:style-name="ce20">
            <text:p>744,57</text:p>
          </table:table-cell>
          <table:table-cell office:value-type="string" table:style-name="ce6">
            <text:p>Monza – Nuova Sede Prefettura e Questura di Monza e della Brianza – LAVORI di completamento degli spazi interni in porzioni dei piani rialzato, secondo e terzo del nuovo immobile di cui alla scheda MIB0320, sede congiunta della Prefettura e Questura di Monza, sito in via Montevecchia, Monza – Richiesta erogazione corrispettivi art. 113 D.Lgs. 50/2016</text:p>
          </table:table-cell>
          <table:table-cell office:value-type="string" table:style-name="ce6">
            <text:p><text:span text:style-name="T4">CUP<text:s/></text:span>G59F18000580001</text:p>
          </table:table-cell>
          <table:table-cell table:number-columns-repeated="16378" table:style-name="ce8"/>
        </table:table-row>
        <table:table-row table:style-name="ro3">
          <table:table-cell office:value-type="string" table:style-name="ce6">
            <text:p>RAMAGLIA ANTONIETTA</text:p>
          </table:table-cell>
          <table:table-cell office:value-type="date" office:date-value="2023-12-01T00:00:00" table:style-name="ce12">
            <text:p>dic-23</text:p>
          </table:table-cell>
          <table:table-cell office:value-type="float" office:value="1299.460310321565" table:style-name="ce17">
            <text:p>1299,46</text:p>
          </table:table-cell>
          <table:table-cell office:value-type="float" office:value="1733.61" table:style-name="ce20">
            <text:p>1.733,61</text:p>
          </table:table-cell>
          <table:table-cell office:value-type="string" table:style-name="ce6">
            <text:p>Monza – Nuova Sede Prefettura e Questura di Monza e della Brianza – LAVORI di completamento degli spazi interni in porzioni dei piani rialzato, secondo e terzo del nuovo immobile di cui alla scheda MIB0320, sede congiunta della Prefettura e Questura di Monza, sito in via Montevecchia, Monza – Richiesta erogazione corrispettivi art. 113 D.Lgs. 50/2016</text:p>
          </table:table-cell>
          <table:table-cell office:value-type="string" table:style-name="ce6">
            <text:p><text:span text:style-name="T4">CUP<text:s/></text:span>G59F18000580001</text:p>
          </table:table-cell>
          <table:table-cell table:number-columns-repeated="16378" table:style-name="ce8"/>
        </table:table-row>
        <table:table-row table:style-name="ro3">
          <table:table-cell office:value-type="string" table:style-name="ce6">
            <text:p>ESPOSITO ALESSANDRA</text:p>
          </table:table-cell>
          <table:table-cell office:value-type="date" office:date-value="2023-12-01T00:00:00" table:style-name="ce12">
            <text:p>dic-23</text:p>
          </table:table-cell>
          <table:table-cell office:value-type="float" office:value="1299.460310321565" table:style-name="ce17">
            <text:p>1299,46</text:p>
          </table:table-cell>
          <table:table-cell office:value-type="float" office:value="1733.61" table:style-name="ce20">
            <text:p>1.733,61</text:p>
          </table:table-cell>
          <table:table-cell office:value-type="string" table:style-name="ce6">
            <text:p>Monza – Nuova Sede Prefettura e Questura di Monza e della Brianza – LAVORI di completamento degli spazi interni in porzioni dei piani rialzato, secondo e terzo del nuovo immobile di cui alla scheda MIB0320, sede congiunta della Prefettura e Questura di Monza, sito in via Montevecchia, Monza – Richiesta erogazione corrispettivi art. 113 D.Lgs. 50/2016</text:p>
          </table:table-cell>
          <table:table-cell office:value-type="string" table:style-name="ce6">
            <text:p><text:span text:style-name="T4">CUP<text:s/></text:span>G59F18000580001</text:p>
          </table:table-cell>
          <table:table-cell table:number-columns-repeated="16378" table:style-name="ce8"/>
        </table:table-row>
        <table:table-row table:style-name="ro3">
          <table:table-cell office:value-type="string" table:style-name="ce6">
            <text:p>POZZOLI MARCO</text:p>
          </table:table-cell>
          <table:table-cell office:value-type="date" office:date-value="2023-12-01T00:00:00" table:style-name="ce12">
            <text:p>dic-23</text:p>
          </table:table-cell>
          <table:table-cell office:value-type="float" office:value="5774.4615614717322" table:style-name="ce17">
            <text:p>5774,46</text:p>
          </table:table-cell>
          <table:table-cell office:value-type="float" office:value="7721.61" table:style-name="ce20">
            <text:p>7.721,61</text:p>
          </table:table-cell>
          <table:table-cell office:value-type="string" table:style-name="ce6">
            <text:p>Monza – Nuova Sede Prefettura e Questura di Monza e della Brianza – LAVORI di completamento degli spazi interni in porzioni dei piani rialzato, secondo e terzo del nuovo immobile di cui alla scheda MIB0320, sede congiunta della Prefettura e Questura di Monza, sito in via Montevecchia, Monza – Richiesta erogazione corrispettivi art. 113 D.Lgs. 50/2016</text:p>
          </table:table-cell>
          <table:table-cell office:value-type="string" table:style-name="ce6">
            <text:p><text:span text:style-name="T4">CUP<text:s/></text:span>G59F18000580001</text:p>
          </table:table-cell>
          <table:table-cell table:number-columns-repeated="16378" table:style-name="ce8"/>
        </table:table-row>
        <table:table-row table:style-name="ro3">
          <table:table-cell office:value-type="string" table:style-name="ce6">
            <text:p>BARDONESCHI ELENA</text:p>
          </table:table-cell>
          <table:table-cell office:value-type="date" office:date-value="2023-12-01T00:00:00" table:style-name="ce12">
            <text:p>dic-23</text:p>
          </table:table-cell>
          <table:table-cell office:value-type="float" office:value="2969.2416990726892" table:style-name="ce17">
            <text:p>2969,24</text:p>
          </table:table-cell>
          <table:table-cell office:value-type="float" office:value="3970.47" table:style-name="ce20">
            <text:p>3.970,47</text:p>
          </table:table-cell>
          <table:table-cell office:value-type="string" table:style-name="ce6">
            <text:p>Lavori finalizzati al miglioramento sismico della Caserma Ballali sita nel Comune di Finale Ligure (SV)</text:p>
          </table:table-cell>
          <table:table-cell office:value-type="string" table:style-name="ce6">
            <text:p>8768388EAB</text:p>
          </table:table-cell>
          <table:table-cell table:number-columns-repeated="16378" table:style-name="ce8"/>
        </table:table-row>
        <table:table-row table:style-name="ro3">
          <table:table-cell office:value-type="string" table:style-name="ce6">
            <text:p>DELLEPIANE ROBERTO</text:p>
          </table:table-cell>
          <table:table-cell office:value-type="date" office:date-value="2023-12-01T00:00:00" table:style-name="ce12">
            <text:p>dic-23</text:p>
          </table:table-cell>
          <table:table-cell office:value-type="float" office:value="957.82231528567161" table:style-name="ce17">
            <text:p>957,82</text:p>
          </table:table-cell>
          <table:table-cell office:value-type="float" office:value="1280.8" table:style-name="ce20">
            <text:p>1.280,80</text:p>
          </table:table-cell>
          <table:table-cell office:value-type="string" table:style-name="ce6">
            <text:p>Lavori finalizzati al miglioramento sismico della Caserma Ballali sita nel Comune di Finale Ligure (SV)</text:p>
          </table:table-cell>
          <table:table-cell office:value-type="string" table:style-name="ce6">
            <text:p>8768388EAB</text:p>
          </table:table-cell>
          <table:table-cell table:number-columns-repeated="16378" table:style-name="ce8"/>
        </table:table-row>
        <table:table-row table:style-name="ro3">
          <table:table-cell office:value-type="string" table:style-name="ce6">
            <text:p>BARDONESCHI ELENA</text:p>
          </table:table-cell>
          <table:table-cell office:value-type="date" office:date-value="2023-12-01T00:00:00" table:style-name="ce12">
            <text:p>dic-23</text:p>
          </table:table-cell>
          <table:table-cell office:value-type="float" office:value="3065.0239306012568" table:style-name="ce17">
            <text:p>3065,02</text:p>
          </table:table-cell>
          <table:table-cell office:value-type="float" office:value="4098.55" table:style-name="ce20">
            <text:p>4.098,55</text:p>
          </table:table-cell>
          <table:table-cell office:value-type="string" table:style-name="ce6">
            <text:p>Lavori finalizzati al miglioramento sismico della Caserma Ballali sita nel Comune di Finale Ligure (SV)</text:p>
          </table:table-cell>
          <table:table-cell office:value-type="string" table:style-name="ce6">
            <text:p>8768388EAB</text:p>
          </table:table-cell>
          <table:table-cell table:number-columns-repeated="16378" table:style-name="ce8"/>
        </table:table-row>
        <table:table-row table:style-name="ro3">
          <table:table-cell office:value-type="string" table:style-name="ce6">
            <text:p>BARDONESCHI ELENA</text:p>
          </table:table-cell>
          <table:table-cell office:value-type="date" office:date-value="2023-12-01T00:00:00" table:style-name="ce12">
            <text:p>dic-23</text:p>
          </table:table-cell>
          <table:table-cell office:value-type="float" office:value="862.09991026024534" table:style-name="ce17">
            <text:p>862,10</text:p>
          </table:table-cell>
          <table:table-cell office:value-type="float" office:value="1152.8" table:style-name="ce20">
            <text:p>1.152,80</text:p>
          </table:table-cell>
          <table:table-cell office:value-type="string" table:style-name="ce6">
            <text:p>Lavori finalizzati al miglioramento sismico della Caserma Ballali sita nel Comune di Finale Ligure (SV)</text:p>
          </table:table-cell>
          <table:table-cell office:value-type="string" table:style-name="ce6">
            <text:p>8768388EAB</text:p>
          </table:table-cell>
          <table:table-cell table:number-columns-repeated="16378" table:style-name="ce8"/>
        </table:table-row>
        <table:table-row table:style-name="ro3">
          <table:table-cell office:value-type="string" table:style-name="ce6">
            <text:p>CASSANO PASQUALE</text:p>
          </table:table-cell>
          <table:table-cell office:value-type="date" office:date-value="2023-12-01T00:00:00" table:style-name="ce12">
            <text:p>dic-23</text:p>
          </table:table-cell>
          <table:table-cell office:value-type="float" office:value="47.930771645070173" table:style-name="ce17">
            <text:p>47,93</text:p>
          </table:table-cell>
          <table:table-cell office:value-type="float" office:value="64.14" table:style-name="ce20">
            <text:p>64,14</text:p>
          </table:table-cell>
          <table:table-cell office:value-type="string" table:style-name="ce6">
            <text:p>NOD0014 - NOB0042 - NOVARA Cavalli Passalacqua MCA Lavori di bonifica delle coperture contenenti amianto della “Caserma Passalacqua” e della “Caserma Cavalli” - Comune di Novara (NO)</text:p>
          </table:table-cell>
          <table:table-cell office:value-type="string" table:style-name="ce6">
            <text:p>G19G19000080001</text:p>
          </table:table-cell>
          <table:table-cell table:number-columns-repeated="16378" table:style-name="ce8"/>
        </table:table-row>
        <table:table-row table:style-name="ro3">
          <table:table-cell office:value-type="string" table:style-name="ce6">
            <text:p>SIBILLA GIUSEPPE</text:p>
          </table:table-cell>
          <table:table-cell office:value-type="date" office:date-value="2023-12-01T00:00:00" table:style-name="ce12">
            <text:p>dic-23</text:p>
          </table:table-cell>
          <table:table-cell office:value-type="float" office:value="79.884619408450291" table:style-name="ce17">
            <text:p>79,88</text:p>
          </table:table-cell>
          <table:table-cell office:value-type="float" office:value="106.9" table:style-name="ce20">
            <text:p>106,90</text:p>
          </table:table-cell>
          <table:table-cell office:value-type="string" table:style-name="ce6">
            <text:p>NOD0014 - NOB0042 - NOVARA Cavalli Passalacqua MCA Lavori di bonifica delle coperture contenenti amianto della “Caserma Passalacqua” e della “Caserma Cavalli” - Comune di Novara (NO)</text:p>
          </table:table-cell>
          <table:table-cell office:value-type="string" table:style-name="ce6">
            <text:p>G19G19000080001</text:p>
          </table:table-cell>
          <table:table-cell table:number-columns-repeated="16378" table:style-name="ce8"/>
        </table:table-row>
        <table:table-row table:style-name="ro3">
          <table:table-cell office:value-type="string" table:style-name="ce6">
            <text:p>RIGHI FABIO</text:p>
          </table:table-cell>
          <table:table-cell office:value-type="date" office:date-value="2023-12-01T00:00:00" table:style-name="ce12">
            <text:p>dic-23</text:p>
          </table:table-cell>
          <table:table-cell office:value-type="float" office:value="79.884619408450291" table:style-name="ce17">
            <text:p>79,88</text:p>
          </table:table-cell>
          <table:table-cell office:value-type="float" office:value="106.9" table:style-name="ce20">
            <text:p>106,90</text:p>
          </table:table-cell>
          <table:table-cell office:value-type="string" table:style-name="ce6">
            <text:p>NOD0014 - NOB0042 - NOVARA Cavalli Passalacqua MCA Lavori di bonifica delle coperture contenenti amianto della “Caserma Passalacqua” e della “Caserma Cavalli” - Comune di Novara (NO)</text:p>
          </table:table-cell>
          <table:table-cell office:value-type="string" table:style-name="ce6">
            <text:p>G19G19000080001</text:p>
          </table:table-cell>
          <table:table-cell table:number-columns-repeated="16378" table:style-name="ce8"/>
        </table:table-row>
        <table:table-row table:style-name="ro3">
          <table:table-cell office:value-type="string" table:style-name="ce6">
            <text:p>IACOVACCI LEONELLO</text:p>
          </table:table-cell>
          <table:table-cell office:value-type="date" office:date-value="2023-12-01T00:00:00" table:style-name="ce12">
            <text:p>dic-23</text:p>
          </table:table-cell>
          <table:table-cell office:value-type="float" office:value="79.884619408450291" table:style-name="ce17">
            <text:p>79,88</text:p>
          </table:table-cell>
          <table:table-cell office:value-type="float" office:value="106.9" table:style-name="ce20">
            <text:p>106,90</text:p>
          </table:table-cell>
          <table:table-cell office:value-type="string" table:style-name="ce6">
            <text:p>NOD0014 - NOB0042 - NOVARA Cavalli Passalacqua MCA Lavori di bonifica delle coperture contenenti amianto della “Caserma Passalacqua” e della “Caserma Cavalli” - Comune di Novara (NO)</text:p>
          </table:table-cell>
          <table:table-cell office:value-type="string" table:style-name="ce6">
            <text:p>G19G19000080001</text:p>
          </table:table-cell>
          <table:table-cell table:number-columns-repeated="16378" table:style-name="ce8"/>
        </table:table-row>
        <table:table-row table:style-name="ro3">
          <table:table-cell office:value-type="string" table:style-name="ce6">
            <text:p>CASSANO PASQUALE</text:p>
          </table:table-cell>
          <table:table-cell office:value-type="date" office:date-value="2023-12-01T00:00:00" table:style-name="ce12">
            <text:p>dic-23</text:p>
          </table:table-cell>
          <table:table-cell office:value-type="float" office:value="335.5228743517315" table:style-name="ce17">
            <text:p>335,52</text:p>
          </table:table-cell>
          <table:table-cell office:value-type="float" office:value="448.99" table:style-name="ce20">
            <text:p>448,99</text:p>
          </table:table-cell>
          <table:table-cell office:value-type="string" table:style-name="ce6">
            <text:p>NOD0014 - NOB0042 - NOVARA Cavalli Passalacqua MCA Lavori di bonifica delle coperture contenenti amianto della “Caserma Passalacqua” e della “Caserma Cavalli” - Comune di Novara (NO)</text:p>
          </table:table-cell>
          <table:table-cell office:value-type="string" table:style-name="ce6">
            <text:p>G19G19000080001</text:p>
          </table:table-cell>
          <table:table-cell table:number-columns-repeated="16378" table:style-name="ce8"/>
        </table:table-row>
        <table:table-row table:style-name="ro3">
          <table:table-cell office:value-type="string" table:style-name="ce6">
            <text:p>RIGHI FABIO</text:p>
          </table:table-cell>
          <table:table-cell office:value-type="date" office:date-value="2023-12-01T00:00:00" table:style-name="ce12">
            <text:p>dic-23</text:p>
          </table:table-cell>
          <table:table-cell office:value-type="float" office:value="38.343122748808085" table:style-name="ce17">
            <text:p>38,34</text:p>
          </table:table-cell>
          <table:table-cell office:value-type="float" office:value="51.31" table:style-name="ce20">
            <text:p>51,31</text:p>
          </table:table-cell>
          <table:table-cell office:value-type="string" table:style-name="ce6">
            <text:p>NOD0014 - NOB0042 - NOVARA Cavalli Passalacqua MCA Lavori di bonifica delle coperture contenenti amianto della “Caserma Passalacqua” e della “Caserma Cavalli” - Comune di Novara (NO)</text:p>
          </table:table-cell>
          <table:table-cell office:value-type="string" table:style-name="ce6">
            <text:p>G19G19000080001</text:p>
          </table:table-cell>
          <table:table-cell table:number-columns-repeated="16378" table:style-name="ce8"/>
        </table:table-row>
        <table:table-row table:style-name="ro3">
          <table:table-cell office:value-type="string" table:style-name="ce6">
            <text:p>IACOVACCI LEONELLO</text:p>
          </table:table-cell>
          <table:table-cell office:value-type="date" office:date-value="2023-12-01T00:00:00" table:style-name="ce12">
            <text:p>dic-23</text:p>
          </table:table-cell>
          <table:table-cell office:value-type="float" office:value="38.343122748808085" table:style-name="ce17">
            <text:p>38,34</text:p>
          </table:table-cell>
          <table:table-cell office:value-type="float" office:value="51.31" table:style-name="ce20">
            <text:p>51,31</text:p>
          </table:table-cell>
          <table:table-cell office:value-type="string" table:style-name="ce6">
            <text:p>NOD0014 - NOB0042 - NOVARA Cavalli Passalacqua MCA Lavori di bonifica delle coperture contenenti amianto della “Caserma Passalacqua” e della “Caserma Cavalli” - Comune di Novara (NO)</text:p>
          </table:table-cell>
          <table:table-cell office:value-type="string" table:style-name="ce6">
            <text:p>G19G19000080001</text:p>
          </table:table-cell>
          <table:table-cell table:number-columns-repeated="16378" table:style-name="ce8"/>
        </table:table-row>
        <table:table-row table:style-name="ro3">
          <table:table-cell office:value-type="string" table:style-name="ce6">
            <text:p>TERMINI GIUSEPPINA</text:p>
          </table:table-cell>
          <table:table-cell office:value-type="date" office:date-value="2023-12-01T00:00:00" table:style-name="ce12">
            <text:p>dic-23</text:p>
          </table:table-cell>
          <table:table-cell office:value-type="float" office:value="19.22673460212798" table:style-name="ce17">
            <text:p>19,23</text:p>
          </table:table-cell>
          <table:table-cell office:value-type="float" office:value="25.66" table:style-name="ce20">
            <text:p>25,66</text:p>
          </table:table-cell>
          <table:table-cell office:value-type="string" table:style-name="ce6">
            <text:p>NOD0014 - NOB0042 - NOVARA Cavalli Passalacqua MCA Lavori di bonifica delle coperture contenenti amianto della “Caserma Passalacqua” e della “Caserma Cavalli” - Comune di Novara (NO)</text:p>
          </table:table-cell>
          <table:table-cell office:value-type="string" table:style-name="ce6">
            <text:p>G19G19000080001</text:p>
          </table:table-cell>
          <table:table-cell table:number-columns-repeated="16378" table:style-name="ce8"/>
        </table:table-row>
        <table:table-row table:style-name="ro3">
          <table:table-cell office:value-type="string" table:style-name="ce6">
            <text:p>RIGHI FABIO</text:p>
          </table:table-cell>
          <table:table-cell office:value-type="date" office:date-value="2023-12-01T00:00:00" table:style-name="ce12">
            <text:p>dic-23</text:p>
          </table:table-cell>
          <table:table-cell office:value-type="float" office:value="239.65385822535086" table:style-name="ce17">
            <text:p>239,65</text:p>
          </table:table-cell>
          <table:table-cell office:value-type="float" office:value="320.7" table:style-name="ce20">
            <text:p>320,70</text:p>
          </table:table-cell>
          <table:table-cell office:value-type="string" table:style-name="ce6">
            <text:p>NOD0014 - NOB0042 - NOVARA Cavalli Passalacqua MCA Lavori di bonifica delle coperture contenenti amianto della “Caserma Passalacqua” e della “Caserma Cavalli” - Comune di Novara (NO)</text:p>
          </table:table-cell>
          <table:table-cell office:value-type="string" table:style-name="ce6">
            <text:p>G19G19000080001</text:p>
          </table:table-cell>
          <table:table-cell table:number-columns-repeated="16378" table:style-name="ce8"/>
        </table:table-row>
        <table:table-row table:style-name="ro3">
          <table:table-cell office:value-type="string" table:style-name="ce6">
            <text:p>ROSSINI ELISA</text:p>
          </table:table-cell>
          <table:table-cell office:value-type="date" office:date-value="2023-12-01T00:00:00" table:style-name="ce12">
            <text:p>dic-23</text:p>
          </table:table-cell>
          <table:table-cell office:value-type="float" office:value="421.48519294047264" table:style-name="ce17">
            <text:p>421,49</text:p>
          </table:table-cell>
          <table:table-cell office:value-type="float" office:value="563.61" table:style-name="ce20">
            <text:p>563,61</text:p>
          </table:table-cell>
          <table:table-cell office:value-type="string" table:style-name="ce6">
            <text:p>Ussita – Interventi di demolizione e ricostruzione della nuova caserma del comando dei Carabinieri “Parco” di Ussita – Affidamento dei servizi tecnici di ingegneria e architettura relativi alle indagini preliminari (comprese la relazione geologica e la verifica preventiva dell’interesse archeologico), progettazione definitiva, con riserva di affidamento anche dei servizi di direzione lavori e coordinamento della sicurezza in fase di esecuzione</text:p>
          </table:table-cell>
          <table:table-cell office:value-type="string" table:style-name="ce6">
            <text:p>883431535D</text:p>
          </table:table-cell>
          <table:table-cell table:number-columns-repeated="16378" table:style-name="ce8"/>
        </table:table-row>
        <table:table-row table:style-name="ro3">
          <table:table-cell office:value-type="string" table:style-name="ce6">
            <text:p>PESARESI DANIELE</text:p>
          </table:table-cell>
          <table:table-cell office:value-type="date" office:date-value="2023-12-01T00:00:00" table:style-name="ce12">
            <text:p>dic-23</text:p>
          </table:table-cell>
          <table:table-cell office:value-type="float" office:value="64.648735447611401" table:style-name="ce17">
            <text:p>64,65</text:p>
          </table:table-cell>
          <table:table-cell office:value-type="float" office:value="80.52" table:style-name="ce20">
            <text:p>80,52</text:p>
          </table:table-cell>
          <table:table-cell office:value-type="string" table:style-name="ce6">
            <text:p>Ussita – Interventi di demolizione e ricostruzione della nuova caserma del comando dei Carabinieri “Parco” di Ussita – Affidamento dei servizi tecnici di ingegneria e architettura relativi alle indagini preliminari (comprese la relazione geologica e la verifica preventiva dell’interesse archeologico), progettazione definitiva, con riserva di affidamento anche dei servizi di direzione lavori e coordinamento della sicurezza in fase di esecuzione</text:p>
          </table:table-cell>
          <table:table-cell office:value-type="string" table:style-name="ce6">
            <text:p>883431535D</text:p>
          </table:table-cell>
          <table:table-cell table:number-columns-repeated="16378" table:style-name="ce8"/>
        </table:table-row>
        <table:table-row table:style-name="ro3">
          <table:table-cell office:value-type="string" table:style-name="ce6">
            <text:p>SARACENI ANDREA</text:p>
          </table:table-cell>
          <table:table-cell office:value-type="date" office:date-value="2023-12-01T00:00:00" table:style-name="ce12">
            <text:p>dic-23</text:p>
          </table:table-cell>
          <table:table-cell office:value-type="float" office:value="60.215375411307207" table:style-name="ce17">
            <text:p>60,22</text:p>
          </table:table-cell>
          <table:table-cell office:value-type="float" office:value="80.52" table:style-name="ce20">
            <text:p>80,52</text:p>
          </table:table-cell>
          <table:table-cell office:value-type="string" table:style-name="ce6">
            <text:p>Ussita – Interventi di demolizione e ricostruzione della nuova caserma del comando dei Carabinieri “Parco” di Ussita – Affidamento dei servizi tecnici di ingegneria e architettura relativi alle indagini preliminari (comprese la relazione geologica e la verifica preventiva dell’interesse archeologico), progettazione definitiva, con riserva di affidamento anche dei servizi di direzione lavori e coordinamento della sicurezza in fase di esecuzione</text:p>
          </table:table-cell>
          <table:table-cell office:value-type="string" table:style-name="ce6">
            <text:p>883431535D</text:p>
          </table:table-cell>
          <table:table-cell table:number-columns-repeated="16378" table:style-name="ce8"/>
        </table:table-row>
        <table:table-row table:style-name="ro3">
          <table:table-cell office:value-type="string" table:style-name="ce6">
            <text:p>DE PASQUALE PASQUALE</text:p>
          </table:table-cell>
          <table:table-cell office:value-type="date" office:date-value="2023-12-01T00:00:00" table:style-name="ce12">
            <text:p>dic-23</text:p>
          </table:table-cell>
          <table:table-cell office:value-type="float" office:value="60.215375411307207" table:style-name="ce17">
            <text:p>60,22</text:p>
          </table:table-cell>
          <table:table-cell office:value-type="float" office:value="80.52" table:style-name="ce20">
            <text:p>80,52</text:p>
          </table:table-cell>
          <table:table-cell office:value-type="string" table:style-name="ce6">
            <text:p>Ussita – Interventi di demolizione e ricostruzione della nuova caserma del comando dei Carabinieri “Parco” di Ussita – Affidamento dei servizi tecnici di ingegneria e architettura relativi alle indagini preliminari (comprese la relazione geologica e la verifica preventiva dell’interesse archeologico), progettazione definitiva, con riserva di affidamento anche dei servizi di direzione lavori e coordinamento della sicurezza in fase di esecuzione</text:p>
          </table:table-cell>
          <table:table-cell office:value-type="string" table:style-name="ce6">
            <text:p>883431535D</text:p>
          </table:table-cell>
          <table:table-cell table:number-columns-repeated="16378" table:style-name="ce8"/>
        </table:table-row>
        <table:table-row table:style-name="ro3">
          <table:table-cell office:value-type="string" table:style-name="ce6">
            <text:p>DANNA GIULIA</text:p>
          </table:table-cell>
          <table:table-cell office:value-type="date" office:date-value="2023-12-01T00:00:00" table:style-name="ce12">
            <text:p>dic-23</text:p>
          </table:table-cell>
          <table:table-cell office:value-type="float" office:value="100.58466381830446" table:style-name="ce17">
            <text:p>100,58</text:p>
          </table:table-cell>
          <table:table-cell office:value-type="float" office:value="134.19" table:style-name="ce20">
            <text:p>134,19</text:p>
          </table:table-cell>
          <table:table-cell office:value-type="string" table:style-name="ce6">
            <text:p>Ussita – Interventi di demolizione e ricostruzione della nuova caserma del comando dei Carabinieri “Parco” di Ussita – Affidamento dei servizi tecnici di ingegneria e architettura relativi alle indagini preliminari (comprese la relazione geologica e la verifica preventiva dell’interesse archeologico), progettazione definitiva, con riserva di affidamento anche dei servizi di direzione lavori e coordinamento della sicurezza in fase di esecuzione</text:p>
          </table:table-cell>
          <table:table-cell office:value-type="string" table:style-name="ce6">
            <text:p>883431535D</text:p>
          </table:table-cell>
          <table:table-cell table:number-columns-repeated="16378" table:style-name="ce8"/>
        </table:table-row>
        <table:table-row table:style-name="ro3">
          <table:table-cell office:value-type="string" table:style-name="ce6">
            <text:p>ROSSINI ELISA</text:p>
          </table:table-cell>
          <table:table-cell office:value-type="date" office:date-value="2023-12-01T00:00:00" table:style-name="ce12">
            <text:p>dic-23</text:p>
          </table:table-cell>
          <table:table-cell office:value-type="float" office:value="1039.8369727789411" table:style-name="ce17">
            <text:p>1039,84</text:p>
          </table:table-cell>
          <table:table-cell office:value-type="float" office:value="1390.47" table:style-name="ce20">
            <text:p>1.390,47</text:p>
          </table:table-cell>
          <table:table-cell office:value-type="string" table:style-name="ce6">
            <text:p>Camerino – Interventi di adeguamento sismico e rifunzionalizzazione dell’immobile di proprietà dell’Unione Marca Montana di Camerino da destinare a sede del Comando Compagnia dell’Arma dei Carabinieri di Camerino – Affidamento dei servizi tecnici di ingegneria e architettura relativi alle indagini e rilievi preliminari (comprese la relazione geologica e la verifica preventiva dell’interesse archeologico), valutazione della sicurezza strutturale, progettazione definitiva ed esecutiva, quest’ultima da restituire in modalità bim, con riserva di affidamento della direzione lavori e coordinamento della sicurezza in fase di esecuzione</text:p>
          </table:table-cell>
          <table:table-cell office:value-type="string" table:style-name="ce6">
            <text:p>9705204BB1</text:p>
          </table:table-cell>
          <table:table-cell table:number-columns-repeated="16378" table:style-name="ce8"/>
        </table:table-row>
        <table:table-row table:style-name="ro3">
          <table:table-cell office:value-type="string" table:style-name="ce6">
            <text:p>PESARESI DANIELE</text:p>
          </table:table-cell>
          <table:table-cell office:value-type="date" office:date-value="2023-12-01T00:00:00" table:style-name="ce12">
            <text:p>dic-23</text:p>
          </table:table-cell>
          <table:table-cell office:value-type="float" office:value="88.606985146527492" table:style-name="ce17">
            <text:p>88,61</text:p>
          </table:table-cell>
          <table:table-cell office:value-type="float" office:value="110.36" table:style-name="ce20">
            <text:p>110,36</text:p>
          </table:table-cell>
          <table:table-cell office:value-type="string" table:style-name="ce6">
            <text:p>Camerino – Interventi di adeguamento sismico e rifunzionalizzazione dell’immobile di proprietà dell’Unione Marca Montana di Camerino da destinare a sede del Comando Compagnia dell’Arma dei Carabinieri di Camerino – Affidamento dei servizi tecnici di ingegneria e architettura relativi alle indagini e rilievi preliminari (comprese la relazione geologica e la verifica preventiva dell’interesse archeologico), valutazione della sicurezza strutturale, progettazione definitiva ed esecutiva, quest’ultima da restituire in modalità bim, con riserva di affidamento della direzione lavori e coordinamento della sicurezza in fase di esecuzione</text:p>
          </table:table-cell>
          <table:table-cell office:value-type="string" table:style-name="ce6">
            <text:p>9705204BB1</text:p>
          </table:table-cell>
          <table:table-cell table:number-columns-repeated="16378" table:style-name="ce8"/>
        </table:table-row>
        <table:table-row table:style-name="ro3">
          <table:table-cell office:value-type="string" table:style-name="ce6">
            <text:p>CACCAVONE ROMEO RAFFAELE</text:p>
          </table:table-cell>
          <table:table-cell office:value-type="date" office:date-value="2023-12-01T00:00:00" table:style-name="ce12">
            <text:p>dic-23</text:p>
          </table:table-cell>
          <table:table-cell office:value-type="float" office:value="82.722434600104933" table:style-name="ce17">
            <text:p>82,72</text:p>
          </table:table-cell>
          <table:table-cell office:value-type="float" office:value="110.36" table:style-name="ce20">
            <text:p>110,36</text:p>
          </table:table-cell>
          <table:table-cell office:value-type="string" table:style-name="ce6">
            <text:p>Camerino – Interventi di adeguamento sismico e rifunzionalizzazione dell’immobile di proprietà dell’Unione Marca Montana di Camerino da destinare a sede del Comando Compagnia dell’Arma dei Carabinieri di Camerino – Affidamento dei servizi tecnici di ingegneria e architettura relativi alle indagini e rilievi preliminari (comprese la relazione geologica e la verifica preventiva dell’interesse archeologico), valutazione della sicurezza strutturale, progettazione definitiva ed esecutiva, quest’ultima da restituire in modalità bim, con riserva di affidamento della direzione lavori e coordinamento della sicurezza in fase di esecuzione</text:p>
          </table:table-cell>
          <table:table-cell office:value-type="string" table:style-name="ce6">
            <text:p>9705204BB1</text:p>
          </table:table-cell>
          <table:table-cell table:number-columns-repeated="16378" table:style-name="ce8"/>
        </table:table-row>
        <table:table-row table:style-name="ro3">
          <table:table-cell office:value-type="string" table:style-name="ce6">
            <text:p>CIPOLLINI CLAUDIO</text:p>
          </table:table-cell>
          <table:table-cell office:value-type="date" office:date-value="2023-12-01T00:00:00" table:style-name="ce12">
            <text:p>dic-23</text:p>
          </table:table-cell>
          <table:table-cell office:value-type="float" office:value="82.530661082859709" table:style-name="ce17">
            <text:p>82,53</text:p>
          </table:table-cell>
          <table:table-cell office:value-type="float" office:value="110.36" table:style-name="ce20">
            <text:p>110,36</text:p>
          </table:table-cell>
          <table:table-cell office:value-type="string" table:style-name="ce6">
            <text:p>Camerino – Interventi di adeguamento sismico e rifunzionalizzazione dell’immobile di proprietà dell’Unione Marca Montana di Camerino da destinare a sede del Comando Compagnia dell’Arma dei Carabinieri di Camerino – Affidamento dei servizi tecnici di ingegneria e architettura relativi alle indagini e rilievi preliminari (comprese la relazione geologica e la verifica preventiva dell’interesse archeologico), valutazione della sicurezza strutturale, progettazione definitiva ed esecutiva, quest’ultima da restituire in modalità bim, con riserva di affidamento della direzione lavori e coordinamento della sicurezza in fase di esecuzione</text:p>
          </table:table-cell>
          <table:table-cell office:value-type="string" table:style-name="ce6">
            <text:p>9705204BB1</text:p>
          </table:table-cell>
          <table:table-cell table:number-columns-repeated="16378" table:style-name="ce8"/>
        </table:table-row>
        <table:table-row table:style-name="ro3">
          <table:table-cell office:value-type="string" table:style-name="ce6">
            <text:p>ROSSINI ELISA</text:p>
          </table:table-cell>
          <table:table-cell office:value-type="date" office:date-value="2023-12-01T00:00:00" table:style-name="ce12">
            <text:p>dic-23</text:p>
          </table:table-cell>
          <table:table-cell office:value-type="float" office:value="618.95004486987739" table:style-name="ce17">
            <text:p>618,95</text:p>
          </table:table-cell>
          <table:table-cell office:value-type="float" office:value="827.66" table:style-name="ce20">
            <text:p>827,66</text:p>
          </table:table-cell>
          <table:table-cell office:value-type="string" table:style-name="ce6">
            <text:p>Camerino – Interventi di adeguamento sismico e rifunzionalizzazione dell’immobile di proprietà dell’Unione Marca Montana di Camerino da destinare a sede del Comando Compagnia dell’Arma dei Carabinieri di Camerino – Affidamento dei servizi tecnici di ingegneria e architettura relativi alle indagini e rilievi preliminari (comprese la relazione geologica e la verifica preventiva dell’interesse archeologico), valutazione della sicurezza strutturale, progettazione definitiva ed esecutiva, quest’ultima da restituire in modalità bim, con riserva di affidamento della direzione lavori e coordinamento della sicurezza in fase di esecuzione</text:p>
          </table:table-cell>
          <table:table-cell office:value-type="string" table:style-name="ce6">
            <text:p>9705204BB1</text:p>
          </table:table-cell>
          <table:table-cell table:number-columns-repeated="16378" table:style-name="ce8"/>
        </table:table-row>
        <table:table-row table:style-name="ro3">
          <table:table-cell office:value-type="string" table:style-name="ce6">
            <text:p>VIVENTI MARTINA</text:p>
          </table:table-cell>
          <table:table-cell office:value-type="date" office:date-value="2023-12-01T00:00:00" table:style-name="ce12">
            <text:p>dic-23</text:p>
          </table:table-cell>
          <table:table-cell office:value-type="float" office:value="620.38827674087395" table:style-name="ce17">
            <text:p>620,39</text:p>
          </table:table-cell>
          <table:table-cell office:value-type="float" office:value="827.66" table:style-name="ce20">
            <text:p>827,66</text:p>
          </table:table-cell>
          <table:table-cell office:value-type="string" table:style-name="ce6">
            <text:p>Camerino – Interventi di adeguamento sismico e rifunzionalizzazione dell’immobile di proprietà dell’Unione Marca Montana di Camerino da destinare a sede del Comando Compagnia dell’Arma dei Carabinieri di Camerino – Affidamento dei servizi tecnici di ingegneria e architettura relativi alle indagini e rilievi preliminari (comprese la relazione geologica e la verifica preventiva dell’interesse archeologico), valutazione della sicurezza strutturale, progettazione definitiva ed esecutiva, quest’ultima da restituire in modalità bim, con riserva di affidamento della direzione lavori e coordinamento della sicurezza in fase di esecuzione</text:p>
          </table:table-cell>
          <table:table-cell office:value-type="string" table:style-name="ce6">
            <text:p>9705204BB1</text:p>
          </table:table-cell>
          <table:table-cell table:number-columns-repeated="16378" table:style-name="ce8"/>
        </table:table-row>
        <table:table-row table:style-name="ro3">
          <table:table-cell office:value-type="string" table:style-name="ce6">
            <text:p>MICOSSI CATERINA</text:p>
          </table:table-cell>
          <table:table-cell office:value-type="date" office:date-value="2023-12-01T00:00:00" table:style-name="ce12">
            <text:p>dic-23</text:p>
          </table:table-cell>
          <table:table-cell office:value-type="float" office:value="128.57014751378739" table:style-name="ce17">
            <text:p>128,57</text:p>
          </table:table-cell>
          <table:table-cell office:value-type="float" office:value="172.05" table:style-name="ce20">
            <text:p>172,05</text:p>
          </table:table-cell>
          <table:table-cell office:value-type="string" table:style-name="ce6">
            <text:p>Camerino – Intervento di adeguamento sismico e riqualificazione per la realizzazione di depositi di sicurezza per il ricovero di beni mobili con annessi laboratori di restauro in otto ex Casermette di Torre del Parco – Affidamento congiunto della progettazione definitiva/esecutiva, da restituire in modalità BIM, coordinamento della sicurezza in fase di progettazione, ed esecuzione lavori –</text:p>
          </table:table-cell>
          <table:table-cell office:value-type="string" table:style-name="ce6">
            <text:p>9406585F7E</text:p>
          </table:table-cell>
          <table:table-cell table:number-columns-repeated="16378" table:style-name="ce8"/>
        </table:table-row>
        <table:table-row table:style-name="ro3">
          <table:table-cell office:value-type="string" table:style-name="ce6">
            <text:p>PELONARA TIZIANO</text:p>
          </table:table-cell>
          <table:table-cell office:value-type="date" office:date-value="2023-12-01T00:00:00" table:style-name="ce12">
            <text:p>dic-23</text:p>
          </table:table-cell>
          <table:table-cell office:value-type="float" office:value="128.57014751378739" table:style-name="ce17">
            <text:p>128,57</text:p>
          </table:table-cell>
          <table:table-cell office:value-type="float" office:value="172.05" table:style-name="ce20">
            <text:p>172,05</text:p>
          </table:table-cell>
          <table:table-cell office:value-type="string" table:style-name="ce6">
            <text:p>Camerino – Intervento di adeguamento sismico e riqualificazione per la realizzazione di depositi di sicurezza per il ricovero di beni mobili con annessi laboratori di restauro in otto ex Casermette di Torre del Parco – Affidamento congiunto della progettazione definitiva/esecutiva, da restituire in modalità BIM, coordinamento della sicurezza in fase di progettazione, ed esecuzione lavori –</text:p>
          </table:table-cell>
          <table:table-cell office:value-type="string" table:style-name="ce6">
            <text:p>9406585F7E</text:p>
          </table:table-cell>
          <table:table-cell table:number-columns-repeated="16378" table:style-name="ce8"/>
        </table:table-row>
        <table:table-row table:style-name="ro3">
          <table:table-cell office:value-type="string" table:style-name="ce6">
            <text:p>ROSSINI ELISA</text:p>
          </table:table-cell>
          <table:table-cell office:value-type="date" office:date-value="2023-12-01T00:00:00" table:style-name="ce12">
            <text:p>dic-23</text:p>
          </table:table-cell>
          <table:table-cell office:value-type="float" office:value="1080.0191304607752" table:style-name="ce17">
            <text:p>1080,02</text:p>
          </table:table-cell>
          <table:table-cell office:value-type="float" office:value="1445.26" table:style-name="ce20">
            <text:p>1.445,26</text:p>
          </table:table-cell>
          <table:table-cell office:value-type="string" table:style-name="ce6">
            <text:p>Camerino – Intervento di adeguamento sismico e riqualificazione per la realizzazione di depositi di sicurezza per il ricovero di beni mobili con annessi laboratori di restauro in otto ex Casermette di Torre del Parco – Affidamento congiunto della progettazione definitiva/esecutiva, da restituire in modalità BIM, coordinamento della sicurezza in fase di progettazione, ed esecuzione lavori –</text:p>
          </table:table-cell>
          <table:table-cell office:value-type="string" table:style-name="ce6">
            <text:p>9406585F7E</text:p>
          </table:table-cell>
          <table:table-cell table:number-columns-repeated="16378" table:style-name="ce8"/>
        </table:table-row>
        <table:table-row table:style-name="ro3">
          <table:table-cell office:value-type="string" table:style-name="ce6">
            <text:p>PESARESI DANIELE</text:p>
          </table:table-cell>
          <table:table-cell office:value-type="date" office:date-value="2023-12-01T00:00:00" table:style-name="ce12">
            <text:p>dic-23</text:p>
          </table:table-cell>
          <table:table-cell office:value-type="float" office:value="91.629213483146074" table:style-name="ce17">
            <text:p>91,63</text:p>
          </table:table-cell>
          <table:table-cell office:value-type="float" office:value="114.17" table:style-name="ce20">
            <text:p>114,17</text:p>
          </table:table-cell>
          <table:table-cell office:value-type="string" table:style-name="ce6">
            <text:p>Camerino – Intervento di adeguamento sismico e riqualificazione per la realizzazione di depositi di sicurezza per il ricovero di beni mobili con annessi laboratori di restauro in otto ex Casermette di Torre del Parco – Affidamento congiunto della progettazione definitiva/esecutiva, da restituire in modalità BIM, coordinamento della sicurezza in fase di progettazione, ed esecuzione lavori –</text:p>
          </table:table-cell>
          <table:table-cell office:value-type="string" table:style-name="ce6">
            <text:p>9406585F7E</text:p>
          </table:table-cell>
          <table:table-cell table:number-columns-repeated="16378" table:style-name="ce8"/>
        </table:table-row>
        <table:table-row table:style-name="ro3">
          <table:table-cell office:value-type="string" table:style-name="ce6">
            <text:p>CALARESU SENA</text:p>
          </table:table-cell>
          <table:table-cell office:value-type="date" office:date-value="2023-12-01T00:00:00" table:style-name="ce12">
            <text:p>dic-23</text:p>
          </table:table-cell>
          <table:table-cell office:value-type="float" office:value="85.546231080473547" table:style-name="ce17">
            <text:p>85,55</text:p>
          </table:table-cell>
          <table:table-cell office:value-type="float" office:value="114.17" table:style-name="ce20">
            <text:p>114,17</text:p>
          </table:table-cell>
          <table:table-cell office:value-type="string" table:style-name="ce6">
            <text:p>Camerino – Intervento di adeguamento sismico e riqualificazione per la realizzazione di depositi di sicurezza per il ricovero di beni mobili con annessi laboratori di restauro in otto ex Casermette di Torre del Parco – Affidamento congiunto della progettazione definitiva/esecutiva, da restituire in modalità BIM, coordinamento della sicurezza in fase di progettazione, ed esecuzione lavori –</text:p>
          </table:table-cell>
          <table:table-cell office:value-type="string" table:style-name="ce6">
            <text:p>9406585F7E</text:p>
          </table:table-cell>
          <table:table-cell table:number-columns-repeated="16378" table:style-name="ce8"/>
        </table:table-row>
        <table:table-row table:style-name="ro3">
          <table:table-cell office:value-type="string" table:style-name="ce6">
            <text:p>TONELLI ILARIA</text:p>
          </table:table-cell>
          <table:table-cell office:value-type="date" office:date-value="2023-12-01T00:00:00" table:style-name="ce12">
            <text:p>dic-23</text:p>
          </table:table-cell>
          <table:table-cell office:value-type="float" office:value="85.317371355124124" table:style-name="ce17">
            <text:p>85,32</text:p>
          </table:table-cell>
          <table:table-cell office:value-type="float" office:value="114.17" table:style-name="ce20">
            <text:p>114,17</text:p>
          </table:table-cell>
          <table:table-cell office:value-type="string" table:style-name="ce6">
            <text:p>Camerino – Intervento di adeguamento sismico e riqualificazione per la realizzazione di depositi di sicurezza per il ricovero di beni mobili con annessi laboratori di restauro in otto ex Casermette di Torre del Parco – Affidamento congiunto della progettazione definitiva/esecutiva, da restituire in modalità BIM, coordinamento della sicurezza in fase di progettazione, ed esecuzione lavori –</text:p>
          </table:table-cell>
          <table:table-cell office:value-type="string" table:style-name="ce6">
            <text:p>9406585F7E</text:p>
          </table:table-cell>
          <table:table-cell table:number-columns-repeated="16378" table:style-name="ce8"/>
        </table:table-row>
        <table:table-row table:style-name="ro3">
          <table:table-cell office:value-type="string" table:style-name="ce6">
            <text:p>MICHELANGELI FRANCESCO</text:p>
          </table:table-cell>
          <table:table-cell office:value-type="date" office:date-value="2023-12-01T00:00:00" table:style-name="ce12">
            <text:p>dic-23</text:p>
          </table:table-cell>
          <table:table-cell office:value-type="float" office:value="1002.8770419525027" table:style-name="ce17">
            <text:p>1002,88</text:p>
          </table:table-cell>
          <table:table-cell office:value-type="float" office:value="1342.03" table:style-name="ce20">
            <text:p>1.342,03</text:p>
          </table:table-cell>
          <table:table-cell office:value-type="string" table:style-name="ce6">
            <text:p>Camerino – Intervento di adeguamento sismico e riqualificazione per la realizzazione di depositi di sicurezza per il ricovero di beni mobili con annessi laboratori di restauro in otto ex Casermette di Torre del Parco – Affidamento congiunto della progettazione definitiva/esecutiva, da restituire in modalità BIM, coordinamento della sicurezza in fase di progettazione, ed esecuzione lavori –</text:p>
          </table:table-cell>
          <table:table-cell office:value-type="string" table:style-name="ce6">
            <text:p>9406585F7E</text:p>
          </table:table-cell>
          <table:table-cell table:number-columns-repeated="16378" table:style-name="ce8"/>
        </table:table-row>
        <table:table-row table:style-name="ro3">
          <table:table-cell office:value-type="string" table:style-name="ce6">
            <text:p>VIVENTI MARTINA</text:p>
          </table:table-cell>
          <table:table-cell office:value-type="date" office:date-value="2023-12-01T00:00:00" table:style-name="ce12">
            <text:p>dic-23</text:p>
          </table:table-cell>
          <table:table-cell office:value-type="float" office:value="283.62056046755583" table:style-name="ce17">
            <text:p>283,62</text:p>
          </table:table-cell>
          <table:table-cell office:value-type="float" office:value="378.52" table:style-name="ce20">
            <text:p>378,52</text:p>
          </table:table-cell>
          <table:table-cell office:value-type="string" table:style-name="ce6">
            <text:p>Camerino – Intervento di adeguamento sismico e riqualificazione per la realizzazione di depositi di sicurezza per il ricovero di beni mobili con annessi laboratori di restauro in otto ex Casermette di Torre del Parco – Affidamento congiunto della progettazione definitiva/esecutiva, da restituire in modalità BIM, coordinamento della sicurezza in fase di progettazione, ed esecuzione lavori –</text:p>
          </table:table-cell>
          <table:table-cell office:value-type="string" table:style-name="ce6">
            <text:p>9406585F7E</text:p>
          </table:table-cell>
          <table:table-cell table:number-columns-repeated="16378" table:style-name="ce8"/>
        </table:table-row>
        <table:table-row table:style-name="ro3">
          <table:table-cell office:value-type="string" table:style-name="ce6">
            <text:p>MICOSSI CATERINA</text:p>
          </table:table-cell>
          <table:table-cell office:value-type="date" office:date-value="2023-12-01T00:00:00" table:style-name="ce12">
            <text:p>dic-23</text:p>
          </table:table-cell>
          <table:table-cell office:value-type="float" office:value="1641.6326652617736" table:style-name="ce17">
            <text:p>1641,63</text:p>
          </table:table-cell>
          <table:table-cell office:value-type="float" office:value="2196.8000000000002" table:style-name="ce20">
            <text:p>2.196,80</text:p>
          </table:table-cell>
          <table:table-cell office:value-type="string" table:style-name="ce6">
            <text:p>Camerino – Intervento di adeguamento sismico e riqualificazione per la realizzazione di depositi di sicurezza per il ricovero di beni mobili con annessi laboratori di restauro in otto ex Casermette di Torre del Parco – Affidamento congiunto della progettazione definitiva/esecutiva, da restituire in modalità BIM, coordinamento della sicurezza in fase di progettazione, ed esecuzione lavori –</text:p>
          </table:table-cell>
          <table:table-cell office:value-type="string" table:style-name="ce6">
            <text:p>9406585F7E</text:p>
          </table:table-cell>
          <table:table-cell table:number-columns-repeated="16378" table:style-name="ce8"/>
        </table:table-row>
        <table:table-row table:style-name="ro3">
          <table:table-cell office:value-type="string" table:style-name="ce6">
            <text:p>PELONARA TIZIANO</text:p>
          </table:table-cell>
          <table:table-cell office:value-type="date" office:date-value="2023-12-01T00:00:00" table:style-name="ce12">
            <text:p>dic-23</text:p>
          </table:table-cell>
          <table:table-cell office:value-type="float" office:value="1641.6326652617736" table:style-name="ce17">
            <text:p>1641,63</text:p>
          </table:table-cell>
          <table:table-cell office:value-type="float" office:value="2196.8000000000002" table:style-name="ce20">
            <text:p>2.196,80</text:p>
          </table:table-cell>
          <table:table-cell office:value-type="string" table:style-name="ce6">
            <text:p>Camerino – Intervento di adeguamento sismico e riqualificazione per la realizzazione di depositi di sicurezza per il ricovero di beni mobili con annessi laboratori di restauro in otto ex Casermette di Torre del Parco – Affidamento congiunto della progettazione definitiva/esecutiva, da restituire in modalità BIM, coordinamento della sicurezza in fase di progettazione, ed esecuzione lavori –</text:p>
          </table:table-cell>
          <table:table-cell office:value-type="string" table:style-name="ce6">
            <text:p>9406585F7E</text:p>
          </table:table-cell>
          <table:table-cell table:number-columns-repeated="16378" table:style-name="ce8"/>
        </table:table-row>
        <table:table-row table:style-name="ro3">
          <table:table-cell office:value-type="string" table:style-name="ce6">
            <text:p>ROSSINI ELISA</text:p>
          </table:table-cell>
          <table:table-cell office:value-type="date" office:date-value="2023-12-01T00:00:00" table:style-name="ce12">
            <text:p>dic-23</text:p>
          </table:table-cell>
          <table:table-cell office:value-type="float" office:value="15267.198732606974" table:style-name="ce17">
            <text:p>15267,20</text:p>
          </table:table-cell>
          <table:table-cell office:value-type="float" office:value="20430.259999999998" table:style-name="ce20">
            <text:p>20.430,26</text:p>
          </table:table-cell>
          <table:table-cell office:value-type="string" table:style-name="ce6">
            <text:p>Camerino – Intervento di adeguamento sismico e riqualificazione per la realizzazione di depositi di sicurezza per il ricovero di beni mobili con annessi laboratori di restauro in otto ex Casermette di Torre del Parco – Affidamento congiunto della progettazione definitiva/esecutiva, da restituire in modalità BIM, coordinamento della sicurezza in fase di progettazione, ed esecuzione lavori –</text:p>
          </table:table-cell>
          <table:table-cell office:value-type="string" table:style-name="ce6">
            <text:p>9406585F7E</text:p>
          </table:table-cell>
          <table:table-cell table:number-columns-repeated="16378" table:style-name="ce8"/>
        </table:table-row>
        <table:table-row table:style-name="ro3">
          <table:table-cell office:value-type="string" table:style-name="ce6">
            <text:p>PESARESI DANIELE</text:p>
          </table:table-cell>
          <table:table-cell office:value-type="date" office:date-value="2023-12-01T00:00:00" table:style-name="ce12">
            <text:p>dic-23</text:p>
          </table:table-cell>
          <table:table-cell office:value-type="float" office:value="1469.2375601926165" table:style-name="ce17">
            <text:p>1469,24</text:p>
          </table:table-cell>
          <table:table-cell office:value-type="float" office:value="1830.67" table:style-name="ce20">
            <text:p>1.830,67</text:p>
          </table:table-cell>
          <table:table-cell office:value-type="string" table:style-name="ce6">
            <text:p>Camerino – Intervento di adeguamento sismico e riqualificazione per la realizzazione di depositi di sicurezza per il ricovero di beni mobili con annessi laboratori di restauro in otto ex Casermette di Torre del Parco – Affidamento congiunto della progettazione definitiva/esecutiva, da restituire in modalità BIM, coordinamento della sicurezza in fase di progettazione, ed esecuzione lavori –</text:p>
          </table:table-cell>
          <table:table-cell office:value-type="string" table:style-name="ce6">
            <text:p>9406585F7E</text:p>
          </table:table-cell>
          <table:table-cell table:number-columns-repeated="16378" table:style-name="ce8"/>
        </table:table-row>
        <table:table-row table:style-name="ro3">
          <table:table-cell office:value-type="string" table:style-name="ce6">
            <text:p>CALARESU SENA</text:p>
          </table:table-cell>
          <table:table-cell office:value-type="date" office:date-value="2023-12-01T00:00:00" table:style-name="ce12">
            <text:p>dic-23</text:p>
          </table:table-cell>
          <table:table-cell office:value-type="float" office:value="1371.6993855836956" table:style-name="ce17">
            <text:p>1371,70</text:p>
          </table:table-cell>
          <table:table-cell office:value-type="float" office:value="1830.67" table:style-name="ce20">
            <text:p>1.830,67</text:p>
          </table:table-cell>
          <table:table-cell office:value-type="string" table:style-name="ce6">
            <text:p>Camerino – Intervento di adeguamento sismico e riqualificazione per la realizzazione di depositi di sicurezza per il ricovero di beni mobili con annessi laboratori di restauro in otto ex Casermette di Torre del Parco – Affidamento congiunto della progettazione definitiva/esecutiva, da restituire in modalità BIM, coordinamento della sicurezza in fase di progettazione, ed esecuzione lavori –</text:p>
          </table:table-cell>
          <table:table-cell office:value-type="string" table:style-name="ce6">
            <text:p>9406585F7E</text:p>
          </table:table-cell>
          <table:table-cell table:number-columns-repeated="16378" table:style-name="ce8"/>
        </table:table-row>
        <table:table-row table:style-name="ro3">
          <table:table-cell office:value-type="string" table:style-name="ce6">
            <text:p>TONELLI ILARIA</text:p>
          </table:table-cell>
          <table:table-cell office:value-type="date" office:date-value="2023-12-01T00:00:00" table:style-name="ce12">
            <text:p>dic-23</text:p>
          </table:table-cell>
          <table:table-cell office:value-type="float" office:value="1368.0297119968914" table:style-name="ce17">
            <text:p>1368,03</text:p>
          </table:table-cell>
          <table:table-cell office:value-type="float" office:value="1830.67" table:style-name="ce20">
            <text:p>1.830,67</text:p>
          </table:table-cell>
          <table:table-cell office:value-type="string" table:style-name="ce6">
            <text:p>Camerino – Intervento di adeguamento sismico e riqualificazione per la realizzazione di depositi di sicurezza per il ricovero di beni mobili con annessi laboratori di restauro in otto ex Casermette di Torre del Parco – Affidamento congiunto della progettazione definitiva/esecutiva, da restituire in modalità BIM, coordinamento della sicurezza in fase di progettazione, ed esecuzione lavori –</text:p>
          </table:table-cell>
          <table:table-cell office:value-type="string" table:style-name="ce6">
            <text:p>9406585F7E</text:p>
          </table:table-cell>
          <table:table-cell table:number-columns-repeated="16378" table:style-name="ce8"/>
        </table:table-row>
        <table:table-row table:style-name="ro3">
          <table:table-cell office:value-type="string" table:style-name="ce6">
            <text:p>MICHELANGELI FRANCESCO</text:p>
          </table:table-cell>
          <table:table-cell office:value-type="date" office:date-value="2023-12-01T00:00:00" table:style-name="ce12">
            <text:p>dic-23</text:p>
          </table:table-cell>
          <table:table-cell office:value-type="float" office:value="5762.1321496360733" table:style-name="ce17">
            <text:p>5762,13</text:p>
          </table:table-cell>
          <table:table-cell office:value-type="float" office:value="7710.77" table:style-name="ce20">
            <text:p>7.710,77</text:p>
          </table:table-cell>
          <table:table-cell office:value-type="string" table:style-name="ce6">
            <text:p>Camerino – Intervento di adeguamento sismico e riqualificazione per la realizzazione di depositi di sicurezza per il ricovero di beni mobili con annessi laboratori di restauro in otto ex Casermette di Torre del Parco – Affidamento congiunto della progettazione definitiva/esecutiva, da restituire in modalità BIM, coordinamento della sicurezza in fase di progettazione, ed esecuzione lavori –</text:p>
          </table:table-cell>
          <table:table-cell office:value-type="string" table:style-name="ce6">
            <text:p>9406585F7E</text:p>
          </table:table-cell>
          <table:table-cell table:number-columns-repeated="16378" table:style-name="ce8"/>
        </table:table-row>
        <table:table-row table:style-name="ro3">
          <table:table-cell office:value-type="string" table:style-name="ce6">
            <text:p>VIVENTI MARTINA</text:p>
          </table:table-cell>
          <table:table-cell office:value-type="date" office:date-value="2023-12-01T00:00:00" table:style-name="ce12">
            <text:p>dic-23</text:p>
          </table:table-cell>
          <table:table-cell office:value-type="float" office:value="1629.5744043158998" table:style-name="ce17">
            <text:p>1629,57</text:p>
          </table:table-cell>
          <table:table-cell office:value-type="float" office:value="2174.83" table:style-name="ce20">
            <text:p>2.174,83</text:p>
          </table:table-cell>
          <table:table-cell office:value-type="string" table:style-name="ce6">
            <text:p>Camerino – Intervento di adeguamento sismico e riqualificazione per la realizzazione di depositi di sicurezza per il ricovero di beni mobili con annessi laboratori di restauro in otto ex Casermette di Torre del Parco – Affidamento congiunto della progettazione definitiva/esecutiva, da restituire in modalità BIM, coordinamento della sicurezza in fase di progettazione, ed esecuzione lavori –</text:p>
          </table:table-cell>
          <table:table-cell office:value-type="string" table:style-name="ce6">
            <text:p>9406585F7E</text:p>
          </table:table-cell>
          <table:table-cell table:number-columns-repeated="16378" table:style-name="ce8"/>
        </table:table-row>
        <table:table-row table:style-name="ro3">
          <table:table-cell office:value-type="string" table:style-name="ce6">
            <text:p>MICOSSI CATERINA</text:p>
          </table:table-cell>
          <table:table-cell office:value-type="date" office:date-value="2023-12-01T00:00:00" table:style-name="ce12">
            <text:p>dic-23</text:p>
          </table:table-cell>
          <table:table-cell office:value-type="float" office:value="21.641333751812166" table:style-name="ce17">
            <text:p>21,64</text:p>
          </table:table-cell>
          <table:table-cell office:value-type="float" office:value="28.96" table:style-name="ce20">
            <text:p>28,96</text:p>
          </table:table-cell>
          <table:table-cell office:value-type="string" table:style-name="ce6">
            <text:p>Acquasanta Terme – Adeguamento sismico e rifunzionalizzazione per l’immobile sito ad Acquasanta Terme destinato a n. 5 alloggi per anziani con successiva riconversione dell’immobile per le finalita’ connesse al turismo sostenibile, esperienziale, naturalistico ed enogastronomico – Affidamento congiunto della progettazione definitiva/esecutiva, da restituire in modalità BIM, coordinamento della sicurezza in fase di progettazione, ed esecuzione lavori –</text:p>
          </table:table-cell>
          <table:table-cell office:value-type="string" table:style-name="ce6">
            <text:p>9399854CE6</text:p>
          </table:table-cell>
          <table:table-cell table:number-columns-repeated="16378" table:style-name="ce8"/>
        </table:table-row>
        <table:table-row table:style-name="ro3">
          <table:table-cell office:value-type="string" table:style-name="ce6">
            <text:p>PELONARA TIZIANO</text:p>
          </table:table-cell>
          <table:table-cell office:value-type="date" office:date-value="2023-12-01T00:00:00" table:style-name="ce12">
            <text:p>dic-23</text:p>
          </table:table-cell>
          <table:table-cell office:value-type="float" office:value="21.641333751812166" table:style-name="ce17">
            <text:p>21,64</text:p>
          </table:table-cell>
          <table:table-cell office:value-type="float" office:value="28.96" table:style-name="ce20">
            <text:p>28,96</text:p>
          </table:table-cell>
          <table:table-cell office:value-type="string" table:style-name="ce6">
            <text:p>Acquasanta Terme – Adeguamento sismico e rifunzionalizzazione per l’immobile sito ad Acquasanta Terme destinato a n. 5 alloggi per anziani con successiva riconversione dell’immobile per le finalita’ connesse al turismo sostenibile, esperienziale, naturalistico ed enogastronomico – Affidamento congiunto della progettazione definitiva/esecutiva, da restituire in modalità BIM, coordinamento della sicurezza in fase di progettazione, ed esecuzione lavori –</text:p>
          </table:table-cell>
          <table:table-cell office:value-type="string" table:style-name="ce6">
            <text:p>9399854CE6</text:p>
          </table:table-cell>
          <table:table-cell table:number-columns-repeated="16378" table:style-name="ce8"/>
        </table:table-row>
        <table:table-row table:style-name="ro3">
          <table:table-cell office:value-type="string" table:style-name="ce6">
            <text:p>PESARESI DANIELE</text:p>
          </table:table-cell>
          <table:table-cell office:value-type="date" office:date-value="2023-12-01T00:00:00" table:style-name="ce12">
            <text:p>dic-23</text:p>
          </table:table-cell>
          <table:table-cell office:value-type="float" office:value="15.497592295345104" table:style-name="ce17">
            <text:p>15,50</text:p>
          </table:table-cell>
          <table:table-cell office:value-type="float" office:value="19.309999999999999" table:style-name="ce20">
            <text:p>19,31</text:p>
          </table:table-cell>
          <table:table-cell office:value-type="string" table:style-name="ce6">
            <text:p>Acquasanta Terme – Adeguamento sismico e rifunzionalizzazione per l’immobile sito ad Acquasanta Terme destinato a n. 5 alloggi per anziani con successiva riconversione dell’immobile per le finalita’ connesse al turismo sostenibile, esperienziale, naturalistico ed enogastronomico – Affidamento congiunto della progettazione definitiva/esecutiva, da restituire in modalità BIM, coordinamento della sicurezza in fase di progettazione, ed esecuzione lavori –</text:p>
          </table:table-cell>
          <table:table-cell office:value-type="string" table:style-name="ce6">
            <text:p>9399854CE6</text:p>
          </table:table-cell>
          <table:table-cell table:number-columns-repeated="16378" table:style-name="ce8"/>
        </table:table-row>
        <table:table-row table:style-name="ro3">
          <table:table-cell office:value-type="string" table:style-name="ce6">
            <text:p>CALARESU SENA</text:p>
          </table:table-cell>
          <table:table-cell office:value-type="date" office:date-value="2023-12-01T00:00:00" table:style-name="ce12">
            <text:p>dic-23</text:p>
          </table:table-cell>
          <table:table-cell office:value-type="float" office:value="14.468754683051101" table:style-name="ce17">
            <text:p>14,47</text:p>
          </table:table-cell>
          <table:table-cell office:value-type="float" office:value="19.309999999999999" table:style-name="ce20">
            <text:p>19,31</text:p>
          </table:table-cell>
          <table:table-cell office:value-type="string" table:style-name="ce6">
            <text:p>Acquasanta Terme – Adeguamento sismico e rifunzionalizzazione per l’immobile sito ad Acquasanta Terme destinato a n. 5 alloggi per anziani con successiva riconversione dell’immobile per le finalita’ connesse al turismo sostenibile, esperienziale, naturalistico ed enogastronomico – Affidamento congiunto della progettazione definitiva/esecutiva, da restituire in modalità BIM, coordinamento della sicurezza in fase di progettazione, ed esecuzione lavori –</text:p>
          </table:table-cell>
          <table:table-cell office:value-type="string" table:style-name="ce6">
            <text:p>9399854CE6</text:p>
          </table:table-cell>
          <table:table-cell table:number-columns-repeated="16378" table:style-name="ce8"/>
        </table:table-row>
        <table:table-row table:style-name="ro3">
          <table:table-cell office:value-type="string" table:style-name="ce6">
            <text:p>TONELLI ILARIA</text:p>
          </table:table-cell>
          <table:table-cell office:value-type="date" office:date-value="2023-12-01T00:00:00" table:style-name="ce12">
            <text:p>dic-23</text:p>
          </table:table-cell>
          <table:table-cell office:value-type="float" office:value="14.430046779954864" table:style-name="ce17">
            <text:p>14,43</text:p>
          </table:table-cell>
          <table:table-cell office:value-type="float" office:value="19.309999999999999" table:style-name="ce20">
            <text:p>19,31</text:p>
          </table:table-cell>
          <table:table-cell office:value-type="string" table:style-name="ce6">
            <text:p>Acquasanta Terme – Adeguamento sismico e rifunzionalizzazione per l’immobile sito ad Acquasanta Terme destinato a n. 5 alloggi per anziani con successiva riconversione dell’immobile per le finalita’ connesse al turismo sostenibile, esperienziale, naturalistico ed enogastronomico – Affidamento congiunto della progettazione definitiva/esecutiva, da restituire in modalità BIM, coordinamento della sicurezza in fase di progettazione, ed esecuzione lavori –</text:p>
          </table:table-cell>
          <table:table-cell office:value-type="string" table:style-name="ce6">
            <text:p>9399854CE6</text:p>
          </table:table-cell>
          <table:table-cell table:number-columns-repeated="16378" table:style-name="ce8"/>
        </table:table-row>
        <table:table-row table:style-name="ro3">
          <table:table-cell office:value-type="string" table:style-name="ce6">
            <text:p>MICHELANGELI FRANCESCO</text:p>
          </table:table-cell>
          <table:table-cell office:value-type="date" office:date-value="2023-12-01T00:00:00" table:style-name="ce12">
            <text:p>dic-23</text:p>
          </table:table-cell>
          <table:table-cell office:value-type="float" office:value="168.80389783138293" table:style-name="ce17">
            <text:p>168,80</text:p>
          </table:table-cell>
          <table:table-cell office:value-type="float" office:value="225.89" table:style-name="ce20">
            <text:p>225,89</text:p>
          </table:table-cell>
          <table:table-cell office:value-type="string" table:style-name="ce6">
            <text:p>Acquasanta Terme – Adeguamento sismico e rifunzionalizzazione per l’immobile sito ad Acquasanta Terme destinato a n. 5 alloggi per anziani con successiva riconversione dell’immobile per le finalita’ connesse al turismo sostenibile, esperienziale, naturalistico ed enogastronomico – Affidamento congiunto della progettazione definitiva/esecutiva, da restituire in modalità BIM, coordinamento della sicurezza in fase di progettazione, ed esecuzione lavori –</text:p>
          </table:table-cell>
          <table:table-cell office:value-type="string" table:style-name="ce6">
            <text:p>9399854CE6</text:p>
          </table:table-cell>
          <table:table-cell table:number-columns-repeated="16378" table:style-name="ce8"/>
        </table:table-row>
        <table:table-row table:style-name="ro3">
          <table:table-cell office:value-type="string" table:style-name="ce6">
            <text:p>VIVENTI MARTINA</text:p>
          </table:table-cell>
          <table:table-cell office:value-type="date" office:date-value="2023-12-01T00:00:00" table:style-name="ce12">
            <text:p>dic-23</text:p>
          </table:table-cell>
          <table:table-cell office:value-type="float" office:value="47.737149707777611" table:style-name="ce17">
            <text:p>47,74</text:p>
          </table:table-cell>
          <table:table-cell office:value-type="float" office:value="63.71" table:style-name="ce20">
            <text:p>63,71</text:p>
          </table:table-cell>
          <table:table-cell office:value-type="string" table:style-name="ce6">
            <text:p>Acquasanta Terme – Adeguamento sismico e rifunzionalizzazione per l’immobile sito ad Acquasanta Terme destinato a n. 5 alloggi per anziani con successiva riconversione dell’immobile per le finalita’ connesse al turismo sostenibile, esperienziale, naturalistico ed enogastronomico – Affidamento congiunto della progettazione definitiva/esecutiva, da restituire in modalità BIM, coordinamento della sicurezza in fase di progettazione, ed esecuzione lavori –</text:p>
          </table:table-cell>
          <table:table-cell office:value-type="string" table:style-name="ce6">
            <text:p>9399854CE6</text:p>
          </table:table-cell>
          <table:table-cell table:number-columns-repeated="16378" table:style-name="ce8"/>
        </table:table-row>
        <table:table-row table:style-name="ro3">
          <table:table-cell office:value-type="string" table:style-name="ce6">
            <text:p>MICOSSI CATERINA</text:p>
          </table:table-cell>
          <table:table-cell office:value-type="date" office:date-value="2023-12-01T00:00:00" table:style-name="ce12">
            <text:p>dic-23</text:p>
          </table:table-cell>
          <table:table-cell office:value-type="float" office:value="221.35288227293788" table:style-name="ce17">
            <text:p>221,35</text:p>
          </table:table-cell>
          <table:table-cell office:value-type="float" office:value="296.20999999999998" table:style-name="ce20">
            <text:p>296,21</text:p>
          </table:table-cell>
          <table:table-cell office:value-type="string" table:style-name="ce6">
            <text:p>Acquasanta Terme – Adeguamento sismico e rifunzionalizzazione per l’immobile sito ad Acquasanta Terme destinato a n. 5 alloggi per anziani con successiva riconversione dell’immobile per le finalita’ connesse al turismo sostenibile, esperienziale, naturalistico ed enogastronomico – Affidamento congiunto della progettazione definitiva/esecutiva, da restituire in modalità BIM, coordinamento della sicurezza in fase di progettazione, ed esecuzione lavori –</text:p>
          </table:table-cell>
          <table:table-cell office:value-type="string" table:style-name="ce6">
            <text:p>9399854CE6</text:p>
          </table:table-cell>
          <table:table-cell table:number-columns-repeated="16378" table:style-name="ce8"/>
        </table:table-row>
        <table:table-row table:style-name="ro3">
          <table:table-cell office:value-type="string" table:style-name="ce6">
            <text:p>PELONARA TIZIANO</text:p>
          </table:table-cell>
          <table:table-cell office:value-type="date" office:date-value="2023-12-01T00:00:00" table:style-name="ce12">
            <text:p>dic-23</text:p>
          </table:table-cell>
          <table:table-cell office:value-type="float" office:value="221.35288227293788" table:style-name="ce17">
            <text:p>221,35</text:p>
          </table:table-cell>
          <table:table-cell office:value-type="float" office:value="296.20999999999998" table:style-name="ce20">
            <text:p>296,21</text:p>
          </table:table-cell>
          <table:table-cell office:value-type="string" table:style-name="ce6">
            <text:p>Acquasanta Terme – Adeguamento sismico e rifunzionalizzazione per l’immobile sito ad Acquasanta Terme destinato a n. 5 alloggi per anziani con successiva riconversione dell’immobile per le finalita’ connesse al turismo sostenibile, esperienziale, naturalistico ed enogastronomico – Affidamento congiunto della progettazione definitiva/esecutiva, da restituire in modalità BIM, coordinamento della sicurezza in fase di progettazione, ed esecuzione lavori –</text:p>
          </table:table-cell>
          <table:table-cell office:value-type="string" table:style-name="ce6">
            <text:p>9399854CE6</text:p>
          </table:table-cell>
          <table:table-cell table:number-columns-repeated="16378" table:style-name="ce8"/>
        </table:table-row>
        <table:table-row table:style-name="ro3">
          <table:table-cell office:value-type="string" table:style-name="ce6">
            <text:p>ROSSINI ELISA</text:p>
          </table:table-cell>
          <table:table-cell office:value-type="date" office:date-value="2023-12-01T00:00:00" table:style-name="ce12">
            <text:p>dic-23</text:p>
          </table:table-cell>
          <table:table-cell office:value-type="float" office:value="77.400000000000006" table:style-name="ce17">
            <text:p>77,40</text:p>
          </table:table-cell>
          <table:table-cell office:value-type="float" office:value="103.5" table:style-name="ce20">
            <text:p>103,50</text:p>
          </table:table-cell>
          <table:table-cell office:value-type="string" table:style-name="ce6">
            <text:p>Acquasanta Terme – Adeguamento sismico e rifunzionalizzazione per l’immobile sito ad Acquasanta Terme destinato a n. 5 alloggi per anziani con successiva riconversione dell’immobile per le finalita’ connesse al turismo sostenibile, esperienziale, naturalistico ed enogastronomico – Affidamento congiunto della progettazione definitiva/esecutiva, da restituire in modalità BIM, coordinamento della sicurezza in fase di progettazione, ed esecuzione lavori –</text:p>
          </table:table-cell>
          <table:table-cell office:value-type="string" table:style-name="ce6">
            <text:p>9399854CE6</text:p>
          </table:table-cell>
          <table:table-cell table:number-columns-repeated="16378" table:style-name="ce8"/>
        </table:table-row>
        <table:table-row table:style-name="ro3">
          <table:table-cell office:value-type="string" table:style-name="ce6">
            <text:p>PESARESI DANIELE</text:p>
          </table:table-cell>
          <table:table-cell office:value-type="date" office:date-value="2023-12-01T00:00:00" table:style-name="ce12">
            <text:p>dic-23</text:p>
          </table:table-cell>
          <table:table-cell office:value-type="float" office:value="198.10593900481541" table:style-name="ce17">
            <text:p>198,11</text:p>
          </table:table-cell>
          <table:table-cell office:value-type="float" office:value="246.84" table:style-name="ce20">
            <text:p>246,84</text:p>
          </table:table-cell>
          <table:table-cell office:value-type="string" table:style-name="ce6">
            <text:p>Acquasanta Terme – Adeguamento sismico e rifunzionalizzazione per l’immobile sito ad Acquasanta Terme destinato a n. 5 alloggi per anziani con successiva riconversione dell’immobile per le finalita’ connesse al turismo sostenibile, esperienziale, naturalistico ed enogastronomico – Affidamento congiunto della progettazione definitiva/esecutiva, da restituire in modalità BIM, coordinamento della sicurezza in fase di progettazione, ed esecuzione lavori –</text:p>
          </table:table-cell>
          <table:table-cell office:value-type="string" table:style-name="ce6">
            <text:p>9399854CE6</text:p>
          </table:table-cell>
          <table:table-cell table:number-columns-repeated="16378" table:style-name="ce8"/>
        </table:table-row>
        <table:table-row table:style-name="ro3">
          <table:table-cell office:value-type="string" table:style-name="ce6">
            <text:p>CALARESU SENA</text:p>
          </table:table-cell>
          <table:table-cell office:value-type="date" office:date-value="2023-12-01T00:00:00" table:style-name="ce12">
            <text:p>dic-23</text:p>
          </table:table-cell>
          <table:table-cell office:value-type="float" office:value="184.95429342124982" table:style-name="ce17">
            <text:p>184,95</text:p>
          </table:table-cell>
          <table:table-cell office:value-type="float" office:value="246.84" table:style-name="ce20">
            <text:p>246,84</text:p>
          </table:table-cell>
          <table:table-cell office:value-type="string" table:style-name="ce6">
            <text:p>Acquasanta Terme – Adeguamento sismico e rifunzionalizzazione per l’immobile sito ad Acquasanta Terme destinato a n. 5 alloggi per anziani con successiva riconversione dell’immobile per le finalita’ connesse al turismo sostenibile, esperienziale, naturalistico ed enogastronomico – Affidamento congiunto della progettazione definitiva/esecutiva, da restituire in modalità BIM, coordinamento della sicurezza in fase di progettazione, ed esecuzione lavori –</text:p>
          </table:table-cell>
          <table:table-cell office:value-type="string" table:style-name="ce6">
            <text:p>9399854CE6</text:p>
          </table:table-cell>
          <table:table-cell table:number-columns-repeated="16378" table:style-name="ce8"/>
        </table:table-row>
        <table:table-row table:style-name="ro3">
          <table:table-cell office:value-type="string" table:style-name="ce6">
            <text:p>TONELLI ILARIA</text:p>
          </table:table-cell>
          <table:table-cell office:value-type="date" office:date-value="2023-12-01T00:00:00" table:style-name="ce12">
            <text:p>dic-23</text:p>
          </table:table-cell>
          <table:table-cell office:value-type="float" office:value="184.31003302993619" table:style-name="ce17">
            <text:p>184,31</text:p>
          </table:table-cell>
          <table:table-cell office:value-type="float" office:value="246.64" table:style-name="ce20">
            <text:p>246,64</text:p>
          </table:table-cell>
          <table:table-cell office:value-type="string" table:style-name="ce6">
            <text:p>Acquasanta Terme – Adeguamento sismico e rifunzionalizzazione per l’immobile sito ad Acquasanta Terme destinato a n. 5 alloggi per anziani con successiva riconversione dell’immobile per le finalita’ connesse al turismo sostenibile, esperienziale, naturalistico ed enogastronomico – Affidamento congiunto della progettazione definitiva/esecutiva, da restituire in modalità BIM, coordinamento della sicurezza in fase di progettazione, ed esecuzione lavori –</text:p>
          </table:table-cell>
          <table:table-cell office:value-type="string" table:style-name="ce6">
            <text:p>9399854CE6</text:p>
          </table:table-cell>
          <table:table-cell table:number-columns-repeated="16378" table:style-name="ce8"/>
        </table:table-row>
        <table:table-row table:style-name="ro3">
          <table:table-cell office:value-type="string" table:style-name="ce6">
            <text:p>MICHELANGELI FRANCESCO</text:p>
          </table:table-cell>
          <table:table-cell office:value-type="date" office:date-value="2023-12-01T00:00:00" table:style-name="ce12">
            <text:p>dic-23</text:p>
          </table:table-cell>
          <table:table-cell office:value-type="float" office:value="776.94331106428137" table:style-name="ce17">
            <text:p>776,94</text:p>
          </table:table-cell>
          <table:table-cell office:value-type="float" office:value="1039.69" table:style-name="ce20">
            <text:p>1.039,69</text:p>
          </table:table-cell>
          <table:table-cell office:value-type="string" table:style-name="ce6">
            <text:p>Acquasanta Terme – Adeguamento sismico e rifunzionalizzazione per l’immobile sito ad Acquasanta Terme destinato a n. 5 alloggi per anziani con successiva riconversione dell’immobile per le finalita’ connesse al turismo sostenibile, esperienziale, naturalistico ed enogastronomico – Affidamento congiunto della progettazione definitiva/esecutiva, da restituire in modalità BIM, coordinamento della sicurezza in fase di progettazione, ed esecuzione lavori –</text:p>
          </table:table-cell>
          <table:table-cell office:value-type="string" table:style-name="ce6">
            <text:p>9399854CE6</text:p>
          </table:table-cell>
          <table:table-cell table:number-columns-repeated="16378" table:style-name="ce8"/>
        </table:table-row>
        <table:table-row table:style-name="ro3">
          <table:table-cell office:value-type="string" table:style-name="ce6">
            <text:p>VIVENTI MARTINA</text:p>
          </table:table-cell>
          <table:table-cell office:value-type="date" office:date-value="2023-12-01T00:00:00" table:style-name="ce12">
            <text:p>dic-23</text:p>
          </table:table-cell>
          <table:table-cell office:value-type="float" office:value="219.72875768020381" table:style-name="ce17">
            <text:p>219,73</text:p>
          </table:table-cell>
          <table:table-cell office:value-type="float" office:value="293.25" table:style-name="ce20">
            <text:p>293,25</text:p>
          </table:table-cell>
          <table:table-cell office:value-type="string" table:style-name="ce6">
            <text:p>Acquasanta Terme – Adeguamento sismico e rifunzionalizzazione per l’immobile sito ad Acquasanta Terme destinato a n. 5 alloggi per anziani con successiva riconversione dell’immobile per le finalita’ connesse al turismo sostenibile, esperienziale, naturalistico ed enogastronomico – Affidamento congiunto della progettazione definitiva/esecutiva, da restituire in modalità BIM, coordinamento della sicurezza in fase di progettazione, ed esecuzione lavori –</text:p>
          </table:table-cell>
          <table:table-cell office:value-type="string" table:style-name="ce6">
            <text:p>9399854CE6</text:p>
          </table:table-cell>
          <table:table-cell table:number-columns-repeated="16378" table:style-name="ce8"/>
        </table:table-row>
        <table:table-row table:style-name="ro3">
          <table:table-cell office:value-type="string" table:style-name="ce6">
            <text:p>ROSSINI ELISA</text:p>
          </table:table-cell>
          <table:table-cell office:value-type="date" office:date-value="2023-12-01T00:00:00" table:style-name="ce12">
            <text:p>dic-23</text:p>
          </table:table-cell>
          <table:table-cell office:value-type="float" office:value="553.37846926422458" table:style-name="ce17">
            <text:p>553,38</text:p>
          </table:table-cell>
          <table:table-cell office:value-type="float" office:value="740.52" table:style-name="ce20">
            <text:p>740,52</text:p>
          </table:table-cell>
          <table:table-cell office:value-type="string" table:style-name="ce6">
            <text:p>Acquasanta Terme – Adeguamento sismico e rifunzionalizzazione per l’immobile sito ad Acquasanta Terme destinato a n. 5 alloggi per anziani con successiva riconversione dell’immobile per le finalita’ connesse al turismo sostenibile, esperienziale, naturalistico ed enogastronomico – Affidamento congiunto della progettazione definitiva/esecutiva, da restituire in modalità BIM, coordinamento della sicurezza in fase di progettazione, ed esecuzione lavori –</text:p>
          </table:table-cell>
          <table:table-cell office:value-type="string" table:style-name="ce6">
            <text:p>9399854CE6</text:p>
          </table:table-cell>
          <table:table-cell table:number-columns-repeated="16378" table:style-name="ce8"/>
        </table:table-row>
        <table:table-row table:style-name="ro3">
          <table:table-cell office:value-type="string" table:style-name="ce6">
            <text:p>MICOSSI CATERINA</text:p>
          </table:table-cell>
          <table:table-cell office:value-type="date" office:date-value="2023-12-01T00:00:00" table:style-name="ce12">
            <text:p>dic-23</text:p>
          </table:table-cell>
          <table:table-cell office:value-type="float" office:value="51.069362865982157" table:style-name="ce17">
            <text:p>51,07</text:p>
          </table:table-cell>
          <table:table-cell office:value-type="float" office:value="68.34" table:style-name="ce20">
            <text:p>68,34</text:p>
          </table:table-cell>
          <table:table-cell office:value-type="string" table:style-name="ce6">
            <text:p>Amandola – Intervento di adeguamento sismico e riqualificazione per il riuso dello spazio multifunzionale del Cineteatro Europa e degli adiacenti spazi dell’“Ex Casa del Fascio” sito ad Amandola (AP) – Affidamento congiunto della progettazione definitiva/esecutiva, da restituire in modalità BIM, coordinamento della sicurezza in fase di progettazione, ed esecuzione lavori –</text:p>
          </table:table-cell>
          <table:table-cell office:value-type="string" table:style-name="ce6">
            <text:p>918627304C</text:p>
          </table:table-cell>
          <table:table-cell table:number-columns-repeated="16378" table:style-name="ce8"/>
        </table:table-row>
        <table:table-row table:style-name="ro3">
          <table:table-cell office:value-type="string" table:style-name="ce6">
            <text:p>PELONARA TIZIANO</text:p>
          </table:table-cell>
          <table:table-cell office:value-type="date" office:date-value="2023-12-01T00:00:00" table:style-name="ce12">
            <text:p>dic-23</text:p>
          </table:table-cell>
          <table:table-cell office:value-type="float" office:value="51.069362865982157" table:style-name="ce17">
            <text:p>51,07</text:p>
          </table:table-cell>
          <table:table-cell office:value-type="float" office:value="68.34" table:style-name="ce20">
            <text:p>68,34</text:p>
          </table:table-cell>
          <table:table-cell office:value-type="string" table:style-name="ce6">
            <text:p>Amandola – Intervento di adeguamento sismico e riqualificazione per il riuso dello spazio multifunzionale del Cineteatro Europa e degli adiacenti spazi dell’“Ex Casa del Fascio” sito ad Amandola (AP) – Affidamento congiunto della progettazione definitiva/esecutiva, da restituire in modalità BIM, coordinamento della sicurezza in fase di progettazione, ed esecuzione lavori –</text:p>
          </table:table-cell>
          <table:table-cell office:value-type="string" table:style-name="ce6">
            <text:p>918627304C</text:p>
          </table:table-cell>
          <table:table-cell table:number-columns-repeated="16378" table:style-name="ce8"/>
        </table:table-row>
        <table:table-row table:style-name="ro3">
          <table:table-cell office:value-type="string" table:style-name="ce6">
            <text:p>PESARESI DANIELE</text:p>
          </table:table-cell>
          <table:table-cell office:value-type="date" office:date-value="2023-12-01T00:00:00" table:style-name="ce12">
            <text:p>dic-23</text:p>
          </table:table-cell>
          <table:table-cell office:value-type="float" office:value="36.565008025682182" table:style-name="ce17">
            <text:p>36,57</text:p>
          </table:table-cell>
          <table:table-cell office:value-type="float" office:value="45.56" table:style-name="ce20">
            <text:p>45,56</text:p>
          </table:table-cell>
          <table:table-cell office:value-type="string" table:style-name="ce6">
            <text:p>Amandola – Intervento di adeguamento sismico e riqualificazione per il riuso dello spazio multifunzionale del Cineteatro Europa e degli adiacenti spazi dell’“Ex Casa del Fascio” sito ad Amandola (AP) – Affidamento congiunto della progettazione definitiva/esecutiva, da restituire in modalità BIM, coordinamento della sicurezza in fase di progettazione, ed esecuzione lavori –</text:p>
          </table:table-cell>
          <table:table-cell office:value-type="string" table:style-name="ce6">
            <text:p>918627304C</text:p>
          </table:table-cell>
          <table:table-cell table:number-columns-repeated="16378" table:style-name="ce8"/>
        </table:table-row>
        <table:table-row table:style-name="ro3">
          <table:table-cell office:value-type="string" table:style-name="ce6">
            <text:p>CALARESU SENA</text:p>
          </table:table-cell>
          <table:table-cell office:value-type="date" office:date-value="2023-12-01T00:00:00" table:style-name="ce12">
            <text:p>dic-23</text:p>
          </table:table-cell>
          <table:table-cell office:value-type="float" office:value="34.137569309156305" table:style-name="ce17">
            <text:p>34,14</text:p>
          </table:table-cell>
          <table:table-cell office:value-type="float" office:value="45.56" table:style-name="ce20">
            <text:p>45,56</text:p>
          </table:table-cell>
          <table:table-cell office:value-type="string" table:style-name="ce6">
            <text:p>Amandola – Intervento di adeguamento sismico e riqualificazione per il riuso dello spazio multifunzionale del Cineteatro Europa e degli adiacenti spazi dell’“Ex Casa del Fascio” sito ad Amandola (AP) – Affidamento congiunto della progettazione definitiva/esecutiva, da restituire in modalità BIM, coordinamento della sicurezza in fase di progettazione, ed esecuzione lavori –</text:p>
          </table:table-cell>
          <table:table-cell office:value-type="string" table:style-name="ce6">
            <text:p>918627304C</text:p>
          </table:table-cell>
          <table:table-cell table:number-columns-repeated="16378" table:style-name="ce8"/>
        </table:table-row>
        <table:table-row table:style-name="ro3">
          <table:table-cell office:value-type="string" table:style-name="ce6">
            <text:p>TONELLI ILARIA</text:p>
          </table:table-cell>
          <table:table-cell office:value-type="date" office:date-value="2023-12-01T00:00:00" table:style-name="ce12">
            <text:p>dic-23</text:p>
          </table:table-cell>
          <table:table-cell office:value-type="float" office:value="34.046241910654771" table:style-name="ce17">
            <text:p>34,05</text:p>
          </table:table-cell>
          <table:table-cell office:value-type="float" office:value="45.56" table:style-name="ce20">
            <text:p>45,56</text:p>
          </table:table-cell>
          <table:table-cell office:value-type="string" table:style-name="ce6">
            <text:p>Amandola – Intervento di adeguamento sismico e riqualificazione per il riuso dello spazio multifunzionale del Cineteatro Europa e degli adiacenti spazi dell’“Ex Casa del Fascio” sito ad Amandola (AP) – Affidamento congiunto della progettazione definitiva/esecutiva, da restituire in modalità BIM, coordinamento della sicurezza in fase di progettazione, ed esecuzione lavori –</text:p>
          </table:table-cell>
          <table:table-cell office:value-type="string" table:style-name="ce6">
            <text:p>918627304C</text:p>
          </table:table-cell>
          <table:table-cell table:number-columns-repeated="16378" table:style-name="ce8"/>
        </table:table-row>
        <table:table-row table:style-name="ro3">
          <table:table-cell office:value-type="string" table:style-name="ce6">
            <text:p>MICHELANGELI FRANCESCO</text:p>
          </table:table-cell>
          <table:table-cell office:value-type="date" office:date-value="2023-12-01T00:00:00" table:style-name="ce12">
            <text:p>dic-23</text:p>
          </table:table-cell>
          <table:table-cell office:value-type="float" office:value="398.3619542961336" table:style-name="ce17">
            <text:p>398,36</text:p>
          </table:table-cell>
          <table:table-cell office:value-type="float" office:value="533.08000000000004" table:style-name="ce20">
            <text:p>533,08</text:p>
          </table:table-cell>
          <table:table-cell office:value-type="string" table:style-name="ce6">
            <text:p>Amandola – Intervento di adeguamento sismico e riqualificazione per il riuso dello spazio multifunzionale del Cineteatro Europa e degli adiacenti spazi dell’“Ex Casa del Fascio” sito ad Amandola (AP) – Affidamento congiunto della progettazione definitiva/esecutiva, da restituire in modalità BIM, coordinamento della sicurezza in fase di progettazione, ed esecuzione lavori –</text:p>
          </table:table-cell>
          <table:table-cell office:value-type="string" table:style-name="ce6">
            <text:p>918627304C</text:p>
          </table:table-cell>
          <table:table-cell table:number-columns-repeated="16378" table:style-name="ce8"/>
        </table:table-row>
        <table:table-row table:style-name="ro3">
          <table:table-cell office:value-type="string" table:style-name="ce6">
            <text:p>VIVENTI MARTINA</text:p>
          </table:table-cell>
          <table:table-cell office:value-type="date" office:date-value="2023-12-01T00:00:00" table:style-name="ce12">
            <text:p>dic-23</text:p>
          </table:table-cell>
          <table:table-cell office:value-type="float" office:value="112.6629701783306" table:style-name="ce17">
            <text:p>112,66</text:p>
          </table:table-cell>
          <table:table-cell office:value-type="float" office:value="150.36000000000001" table:style-name="ce20">
            <text:p>150,36</text:p>
          </table:table-cell>
          <table:table-cell office:value-type="string" table:style-name="ce6">
            <text:p>Amandola – Intervento di adeguamento sismico e riqualificazione per il riuso dello spazio multifunzionale del Cineteatro Europa e degli adiacenti spazi dell’“Ex Casa del Fascio” sito ad Amandola (AP) – Affidamento congiunto della progettazione definitiva/esecutiva, da restituire in modalità BIM, coordinamento della sicurezza in fase di progettazione, ed esecuzione lavori –</text:p>
          </table:table-cell>
          <table:table-cell office:value-type="string" table:style-name="ce6">
            <text:p>918627304C</text:p>
          </table:table-cell>
          <table:table-cell table:number-columns-repeated="16378" table:style-name="ce8"/>
        </table:table-row>
        <table:table-row table:style-name="ro3">
          <table:table-cell office:value-type="string" table:style-name="ce6">
            <text:p>MICOSSI CATERINA</text:p>
          </table:table-cell>
          <table:table-cell office:value-type="date" office:date-value="2023-12-01T00:00:00" table:style-name="ce12">
            <text:p>dic-23</text:p>
          </table:table-cell>
          <table:table-cell office:value-type="float" office:value="505.92595913853143" table:style-name="ce17">
            <text:p>505,93</text:p>
          </table:table-cell>
          <table:table-cell office:value-type="float" office:value="677.02" table:style-name="ce20">
            <text:p>677,02</text:p>
          </table:table-cell>
          <table:table-cell office:value-type="string" table:style-name="ce6">
            <text:p>Amandola – Intervento di adeguamento sismico e riqualificazione per il riuso dello spazio multifunzionale del Cineteatro Europa e degli adiacenti spazi dell’“Ex Casa del Fascio” sito ad Amandola (AP) – Affidamento congiunto della progettazione definitiva/esecutiva, da restituire in modalità BIM, coordinamento della sicurezza in fase di progettazione, ed esecuzione lavori –</text:p>
          </table:table-cell>
          <table:table-cell office:value-type="string" table:style-name="ce6">
            <text:p>918627304C</text:p>
          </table:table-cell>
          <table:table-cell table:number-columns-repeated="16378" table:style-name="ce8"/>
        </table:table-row>
        <table:table-row table:style-name="ro3">
          <table:table-cell office:value-type="string" table:style-name="ce6">
            <text:p>PELONARA TIZIANO</text:p>
          </table:table-cell>
          <table:table-cell office:value-type="date" office:date-value="2023-12-01T00:00:00" table:style-name="ce12">
            <text:p>dic-23</text:p>
          </table:table-cell>
          <table:table-cell office:value-type="float" office:value="505.92595913853143" table:style-name="ce17">
            <text:p>505,93</text:p>
          </table:table-cell>
          <table:table-cell office:value-type="float" office:value="677.02" table:style-name="ce20">
            <text:p>677,02</text:p>
          </table:table-cell>
          <table:table-cell office:value-type="string" table:style-name="ce6">
            <text:p>Amandola – Intervento di adeguamento sismico e riqualificazione per il riuso dello spazio multifunzionale del Cineteatro Europa e degli adiacenti spazi dell’“Ex Casa del Fascio” sito ad Amandola (AP) – Affidamento congiunto della progettazione definitiva/esecutiva, da restituire in modalità BIM, coordinamento della sicurezza in fase di progettazione, ed esecuzione lavori –</text:p>
          </table:table-cell>
          <table:table-cell office:value-type="string" table:style-name="ce6">
            <text:p>918627304C</text:p>
          </table:table-cell>
          <table:table-cell table:number-columns-repeated="16378" table:style-name="ce8"/>
        </table:table-row>
        <table:table-row table:style-name="ro3">
          <table:table-cell office:value-type="string" table:style-name="ce6">
            <text:p>PESARESI DANIELE</text:p>
          </table:table-cell>
          <table:table-cell office:value-type="date" office:date-value="2023-12-01T00:00:00" table:style-name="ce12">
            <text:p>dic-23</text:p>
          </table:table-cell>
          <table:table-cell office:value-type="float" office:value="452.80096308186199" table:style-name="ce17">
            <text:p>452,80</text:p>
          </table:table-cell>
          <table:table-cell office:value-type="float" office:value="564.19000000000005" table:style-name="ce20">
            <text:p>564,19</text:p>
          </table:table-cell>
          <table:table-cell office:value-type="string" table:style-name="ce6">
            <text:p>Amandola – Intervento di adeguamento sismico e riqualificazione per il riuso dello spazio multifunzionale del Cineteatro Europa e degli adiacenti spazi dell’“Ex Casa del Fascio” sito ad Amandola (AP) – Affidamento congiunto della progettazione definitiva/esecutiva, da restituire in modalità BIM, coordinamento della sicurezza in fase di progettazione, ed esecuzione lavori –</text:p>
          </table:table-cell>
          <table:table-cell office:value-type="string" table:style-name="ce6">
            <text:p>918627304C</text:p>
          </table:table-cell>
          <table:table-cell table:number-columns-repeated="16378" table:style-name="ce8"/>
        </table:table-row>
        <table:table-row table:style-name="ro3">
          <table:table-cell office:value-type="string" table:style-name="ce6">
            <text:p>CALARESU SENA</text:p>
          </table:table-cell>
          <table:table-cell office:value-type="date" office:date-value="2023-12-01T00:00:00" table:style-name="ce12">
            <text:p>dic-23</text:p>
          </table:table-cell>
          <table:table-cell office:value-type="float" office:value="422.74089614865881" table:style-name="ce17">
            <text:p>422,74</text:p>
          </table:table-cell>
          <table:table-cell office:value-type="float" office:value="564.19000000000005" table:style-name="ce20">
            <text:p>564,19</text:p>
          </table:table-cell>
          <table:table-cell office:value-type="string" table:style-name="ce6">
            <text:p>Amandola – Intervento di adeguamento sismico e riqualificazione per il riuso dello spazio multifunzionale del Cineteatro Europa e degli adiacenti spazi dell’“Ex Casa del Fascio” sito ad Amandola (AP) – Affidamento congiunto della progettazione definitiva/esecutiva, da restituire in modalità BIM, coordinamento della sicurezza in fase di progettazione, ed esecuzione lavori –</text:p>
          </table:table-cell>
          <table:table-cell office:value-type="string" table:style-name="ce6">
            <text:p>918627304C</text:p>
          </table:table-cell>
          <table:table-cell table:number-columns-repeated="16378" table:style-name="ce8"/>
        </table:table-row>
        <table:table-row table:style-name="ro3">
          <table:table-cell office:value-type="string" table:style-name="ce6">
            <text:p>TONELLI ILARIA</text:p>
          </table:table-cell>
          <table:table-cell office:value-type="date" office:date-value="2023-12-01T00:00:00" table:style-name="ce12">
            <text:p>dic-23</text:p>
          </table:table-cell>
          <table:table-cell office:value-type="float" office:value="421.60994783960308" table:style-name="ce17">
            <text:p>421,61</text:p>
          </table:table-cell>
          <table:table-cell office:value-type="float" office:value="564.19000000000005" table:style-name="ce20">
            <text:p>564,19</text:p>
          </table:table-cell>
          <table:table-cell office:value-type="string" table:style-name="ce6">
            <text:p>Amandola – Intervento di adeguamento sismico e riqualificazione per il riuso dello spazio multifunzionale del Cineteatro Europa e degli adiacenti spazi dell’“Ex Casa del Fascio” sito ad Amandola (AP) – Affidamento congiunto della progettazione definitiva/esecutiva, da restituire in modalità BIM, coordinamento della sicurezza in fase di progettazione, ed esecuzione lavori –</text:p>
          </table:table-cell>
          <table:table-cell office:value-type="string" table:style-name="ce6">
            <text:p>918627304C</text:p>
          </table:table-cell>
          <table:table-cell table:number-columns-repeated="16378" table:style-name="ce8"/>
        </table:table-row>
        <table:table-row table:style-name="ro3">
          <table:table-cell office:value-type="string" table:style-name="ce6">
            <text:p>MICHELANGELI FRANCESCO</text:p>
          </table:table-cell>
          <table:table-cell office:value-type="date" office:date-value="2023-12-01T00:00:00" table:style-name="ce12">
            <text:p>dic-23</text:p>
          </table:table-cell>
          <table:table-cell office:value-type="float" office:value="1775.8074399557609" table:style-name="ce17">
            <text:p>1775,81</text:p>
          </table:table-cell>
          <table:table-cell office:value-type="float" office:value="2376.35" table:style-name="ce20">
            <text:p>2.376,35</text:p>
          </table:table-cell>
          <table:table-cell office:value-type="string" table:style-name="ce6">
            <text:p>Amandola – Intervento di adeguamento sismico e riqualificazione per il riuso dello spazio multifunzionale del Cineteatro Europa e degli adiacenti spazi dell’“Ex Casa del Fascio” sito ad Amandola (AP) – Affidamento congiunto della progettazione definitiva/esecutiva, da restituire in modalità BIM, coordinamento della sicurezza in fase di progettazione, ed esecuzione lavori –</text:p>
          </table:table-cell>
          <table:table-cell office:value-type="string" table:style-name="ce6">
            <text:p>918627304C</text:p>
          </table:table-cell>
          <table:table-cell table:number-columns-repeated="16378" table:style-name="ce8"/>
        </table:table-row>
        <table:table-row table:style-name="ro3">
          <table:table-cell office:value-type="string" table:style-name="ce6">
            <text:p>VIVENTI MARTINA</text:p>
          </table:table-cell>
          <table:table-cell office:value-type="date" office:date-value="2023-12-01T00:00:00" table:style-name="ce12">
            <text:p>dic-23</text:p>
          </table:table-cell>
          <table:table-cell office:value-type="float" office:value="502.21040011988612" table:style-name="ce17">
            <text:p>502,21</text:p>
          </table:table-cell>
          <table:table-cell office:value-type="float" office:value="670.25" table:style-name="ce20">
            <text:p>670,25</text:p>
          </table:table-cell>
          <table:table-cell office:value-type="string" table:style-name="ce6">
            <text:p>Amandola – Intervento di adeguamento sismico e riqualificazione per il riuso dello spazio multifunzionale del Cineteatro Europa e degli adiacenti spazi dell’“Ex Casa del Fascio” sito ad Amandola (AP) – Affidamento congiunto della progettazione definitiva/esecutiva, da restituire in modalità BIM, coordinamento della sicurezza in fase di progettazione, ed esecuzione lavori –</text:p>
          </table:table-cell>
          <table:table-cell office:value-type="string" table:style-name="ce6">
            <text:p>918627304C</text:p>
          </table:table-cell>
          <table:table-cell table:number-columns-repeated="16378" table:style-name="ce8"/>
        </table:table-row>
        <table:table-row table:style-name="ro3">
          <table:table-cell office:value-type="string" table:style-name="ce6">
            <text:p>MICOSSI CATERINA</text:p>
          </table:table-cell>
          <table:table-cell office:value-type="date" office:date-value="2023-12-01T00:00:00" table:style-name="ce12">
            <text:p>dic-23</text:p>
          </table:table-cell>
          <table:table-cell office:value-type="float" office:value="68.299431648220164" table:style-name="ce17">
            <text:p>68,30</text:p>
          </table:table-cell>
          <table:table-cell office:value-type="float" office:value="91.33" table:style-name="ce20">
            <text:p>91,33</text:p>
          </table:table-cell>
          <table:table-cell office:value-type="string" table:style-name="ce6">
            <text:p>Ascoli Piceno – Adeguamento sismico BENE APB0001 già sede del comando provinciale della Guardia di Finanza – Procedura di selezione del contraente per i servizi di ingegneria e architettura – Richiesta erogazione corrispettivi art. 113 D.Lgs. 50/2016</text:p>
          </table:table-cell>
          <table:table-cell office:value-type="string" table:style-name="ce14">
            <text:p>'9052353E00</text:p>
          </table:table-cell>
          <table:table-cell table:number-columns-repeated="16378" table:style-name="ce8"/>
        </table:table-row>
        <table:table-row table:style-name="ro3">
          <table:table-cell office:value-type="string" table:style-name="ce6">
            <text:p>BORSELLA MARINA</text:p>
          </table:table-cell>
          <table:table-cell office:value-type="date" office:date-value="2023-12-01T00:00:00" table:style-name="ce12">
            <text:p>dic-23</text:p>
          </table:table-cell>
          <table:table-cell office:value-type="float" office:value="73.145923434246356" table:style-name="ce17">
            <text:p>73,15</text:p>
          </table:table-cell>
          <table:table-cell office:value-type="float" office:value="91.33" table:style-name="ce20">
            <text:p>91,33</text:p>
          </table:table-cell>
          <table:table-cell office:value-type="string" table:style-name="ce6">
            <text:p>Ascoli Piceno – Adeguamento sismico BENE APB0001 già sede del comando provinciale della Guardia di Finanza – Procedura di selezione del contraente per i servizi di ingegneria e architettura – Richiesta erogazione corrispettivi art. 113 D.Lgs. 50/2016</text:p>
          </table:table-cell>
          <table:table-cell office:value-type="string" table:style-name="ce14">
            <text:p>'9052353E00</text:p>
          </table:table-cell>
          <table:table-cell table:number-columns-repeated="16378" table:style-name="ce8"/>
        </table:table-row>
        <table:table-row table:style-name="ro3">
          <table:table-cell office:value-type="string" table:style-name="ce6">
            <text:p>DI FABIO DAVIDE</text:p>
          </table:table-cell>
          <table:table-cell office:value-type="date" office:date-value="2023-12-01T00:00:00" table:style-name="ce12">
            <text:p>dic-23</text:p>
          </table:table-cell>
          <table:table-cell office:value-type="float" office:value="382.48579120550403" table:style-name="ce17">
            <text:p>382,49</text:p>
          </table:table-cell>
          <table:table-cell office:value-type="float" office:value="511.46" table:style-name="ce20">
            <text:p>511,46</text:p>
          </table:table-cell>
          <table:table-cell office:value-type="string" table:style-name="ce6">
            <text:p>Ascoli Piceno – Adeguamento sismico BENE APB0001 già sede del comando provinciale della Guardia di Finanza – Procedura di selezione del contraente per i servizi di ingegneria e architettura – Richiesta erogazione corrispettivi art. 113 D.Lgs. 50/2016</text:p>
          </table:table-cell>
          <table:table-cell office:value-type="string" table:style-name="ce14">
            <text:p>'9052353E00</text:p>
          </table:table-cell>
          <table:table-cell table:number-columns-repeated="16378" table:style-name="ce8"/>
        </table:table-row>
        <table:table-row table:style-name="ro3">
          <table:table-cell office:value-type="string" table:style-name="ce6">
            <text:p>MICHELANGELI FRANCESCO</text:p>
          </table:table-cell>
          <table:table-cell office:value-type="date" office:date-value="2023-12-01T00:00:00" table:style-name="ce12">
            <text:p>dic-23</text:p>
          </table:table-cell>
          <table:table-cell office:value-type="float" office:value="204.89829494466051" table:style-name="ce17">
            <text:p>204,90</text:p>
          </table:table-cell>
          <table:table-cell office:value-type="float" office:value="273.99" table:style-name="ce20">
            <text:p>273,99</text:p>
          </table:table-cell>
          <table:table-cell office:value-type="string" table:style-name="ce6">
            <text:p>Ascoli Piceno – Adeguamento sismico BENE APB0001 già sede del comando provinciale della Guardia di Finanza – Procedura di selezione del contraente per i servizi di ingegneria e architettura – Richiesta erogazione corrispettivi art. 113 D.Lgs. 50/2016</text:p>
          </table:table-cell>
          <table:table-cell office:value-type="string" table:style-name="ce14">
            <text:p>'9052353E00</text:p>
          </table:table-cell>
          <table:table-cell table:number-columns-repeated="16378" table:style-name="ce8"/>
        </table:table-row>
        <table:table-row table:style-name="ro3">
          <table:table-cell office:value-type="string" table:style-name="ce6">
            <text:p>VIVENTI MARTINA</text:p>
          </table:table-cell>
          <table:table-cell office:value-type="date" office:date-value="2023-12-01T00:00:00" table:style-name="ce12">
            <text:p>dic-23</text:p>
          </table:table-cell>
          <table:table-cell office:value-type="float" office:value="68.4581365714714" table:style-name="ce17">
            <text:p>68,46</text:p>
          </table:table-cell>
          <table:table-cell office:value-type="float" office:value="91.33" table:style-name="ce20">
            <text:p>91,33</text:p>
          </table:table-cell>
          <table:table-cell office:value-type="string" table:style-name="ce6">
            <text:p>Ascoli Piceno – Adeguamento sismico BENE APB0001 già sede del comando provinciale della Guardia di Finanza – Procedura di selezione del contraente per i servizi di ingegneria e architettura – Richiesta erogazione corrispettivi art. 113 D.Lgs. 50/2016</text:p>
          </table:table-cell>
          <table:table-cell office:value-type="string" table:style-name="ce14">
            <text:p>'9052353E00</text:p>
          </table:table-cell>
          <table:table-cell table:number-columns-repeated="16378" table:style-name="ce8"/>
        </table:table-row>
        <table:table-row table:style-name="ro3">
          <table:table-cell office:value-type="string" table:style-name="ce6">
            <text:p>GENNARO VALTER</text:p>
          </table:table-cell>
          <table:table-cell office:value-type="date" office:date-value="2023-12-01T00:00:00" table:style-name="ce12">
            <text:p>dic-23</text:p>
          </table:table-cell>
          <table:table-cell office:value-type="float" office:value="4276.1637058691249" table:style-name="ce17">
            <text:p>4276,16</text:p>
          </table:table-cell>
          <table:table-cell office:value-type="float" office:value="5704.83" table:style-name="ce20">
            <text:p>5.704,83</text:p>
          </table:table-cell>
          <table:table-cell office:value-type="string" table:style-name="ce6">
            <text:p>Procedura aperta per l’affidamento del servizio di assistenza sanitaria integrativa in favore del personale impiegatizio e quadro dell’Agenzia del Demanio –</text:p>
          </table:table-cell>
          <table:table-cell office:value-type="string" table:style-name="ce6">
            <text:p>9333640B61</text:p>
          </table:table-cell>
          <table:table-cell table:number-columns-repeated="16378" table:style-name="ce8"/>
        </table:table-row>
        <table:table-row table:style-name="ro3">
          <table:table-cell office:value-type="string" table:style-name="ce6">
            <text:p>MARZANO STEFANIA</text:p>
          </table:table-cell>
          <table:table-cell office:value-type="date" office:date-value="2023-12-01T00:00:00" table:style-name="ce12">
            <text:p>dic-23</text:p>
          </table:table-cell>
          <table:table-cell office:value-type="float" office:value="1221.759988006896" table:style-name="ce17">
            <text:p>1221,76</text:p>
          </table:table-cell>
          <table:table-cell office:value-type="float" office:value="1629.95" table:style-name="ce20">
            <text:p>1.629,95</text:p>
          </table:table-cell>
          <table:table-cell office:value-type="string" table:style-name="ce6">
            <text:p>Procedura aperta per l’affidamento del servizio di assistenza sanitaria integrativa in favore del personale impiegatizio e quadro dell’Agenzia del Demanio –</text:p>
          </table:table-cell>
          <table:table-cell office:value-type="string" table:style-name="ce6">
            <text:p>9333640B61</text:p>
          </table:table-cell>
          <table:table-cell table:number-columns-repeated="16378" table:style-name="ce8"/>
        </table:table-row>
        <table:table-row table:style-name="ro3">
          <table:table-cell office:value-type="string" table:style-name="ce6">
            <text:p>FISCINA MICHELE</text:p>
          </table:table-cell>
          <table:table-cell office:value-type="date" office:date-value="2023-12-01T00:00:00" table:style-name="ce12">
            <text:p>dic-23</text:p>
          </table:table-cell>
          <table:table-cell office:value-type="float" office:value="2036.2716438048124" table:style-name="ce17">
            <text:p>2036,27</text:p>
          </table:table-cell>
          <table:table-cell office:value-type="float" office:value="2716.59" table:style-name="ce20">
            <text:p>2.716,59</text:p>
          </table:table-cell>
          <table:table-cell office:value-type="string" table:style-name="ce6">
            <text:p>Procedura aperta per l’affidamento del servizio di assistenza sanitaria integrativa in favore del personale impiegatizio e quadro dell’Agenzia del Demanio –</text:p>
          </table:table-cell>
          <table:table-cell office:value-type="string" table:style-name="ce6">
            <text:p>9333640B61</text:p>
          </table:table-cell>
          <table:table-cell table:number-columns-repeated="16378" table:style-name="ce8"/>
        </table:table-row>
        <table:table-row table:style-name="ro3">
          <table:table-cell office:value-type="string" table:style-name="ce6">
            <text:p>CASELLA ALESSIA</text:p>
          </table:table-cell>
          <table:table-cell office:value-type="date" office:date-value="2023-12-01T00:00:00" table:style-name="ce12">
            <text:p>dic-23</text:p>
          </table:table-cell>
          <table:table-cell office:value-type="float" office:value="2036.2716438048124" table:style-name="ce17">
            <text:p>2036,27</text:p>
          </table:table-cell>
          <table:table-cell office:value-type="float" office:value="2716.59" table:style-name="ce20">
            <text:p>2.716,59</text:p>
          </table:table-cell>
          <table:table-cell office:value-type="string" table:style-name="ce6">
            <text:p>Procedura aperta per l’affidamento del servizio di assistenza sanitaria integrativa in favore del personale impiegatizio e quadro dell’Agenzia del Demanio –</text:p>
          </table:table-cell>
          <table:table-cell office:value-type="string" table:style-name="ce6">
            <text:p>9333640B61</text:p>
          </table:table-cell>
          <table:table-cell table:number-columns-repeated="16378" table:style-name="ce8"/>
        </table:table-row>
        <table:table-row table:style-name="ro3">
          <table:table-cell office:value-type="string" table:style-name="ce6">
            <text:p>BELLONI LUCIA</text:p>
          </table:table-cell>
          <table:table-cell office:value-type="date" office:date-value="2023-12-01T00:00:00" table:style-name="ce12">
            <text:p>dic-23</text:p>
          </table:table-cell>
          <table:table-cell office:value-type="float" office:value="1018.8816430552431" table:style-name="ce17">
            <text:p>1018,88</text:p>
          </table:table-cell>
          <table:table-cell office:value-type="float" office:value="1359.29" table:style-name="ce20">
            <text:p>1.359,29</text:p>
          </table:table-cell>
          <table:table-cell office:value-type="string" table:style-name="ce6">
            <text:p>Procedura aperta per l’affidamento del servizio di assistenza sanitaria integrativa in favore del personale impiegatizio e quadro dell’Agenzia del Demanio –</text:p>
          </table:table-cell>
          <table:table-cell office:value-type="string" table:style-name="ce6">
            <text:p>9333640B61</text:p>
          </table:table-cell>
          <table:table-cell table:number-columns-repeated="16378" table:style-name="ce8"/>
        </table:table-row>
        <table:table-row table:style-name="ro3">
          <table:table-cell office:value-type="string" table:style-name="ce6">
            <text:p>GENNARO VALTER</text:p>
          </table:table-cell>
          <table:table-cell office:value-type="date" office:date-value="2023-12-01T00:00:00" table:style-name="ce12">
            <text:p>dic-23</text:p>
          </table:table-cell>
          <table:table-cell office:value-type="float" office:value="667.39374859455813" table:style-name="ce17">
            <text:p>667,39</text:p>
          </table:table-cell>
          <table:table-cell office:value-type="float" office:value="890.37" table:style-name="ce20">
            <text:p>890,37</text:p>
          </table:table-cell>
          <table:table-cell office:value-type="string" table:style-name="ce6">
            <text:p>Procedura aperta per l’affidamento del servizio di assistenza sanitaria integrativa in favore del personale impiegatizio e quadro dell’Agenzia del Demanio –</text:p>
          </table:table-cell>
          <table:table-cell office:value-type="float" office:value="7860561424" table:style-name="ce6">
            <text:p>7860561424</text:p>
          </table:table-cell>
          <table:table-cell table:number-columns-repeated="16378" table:style-name="ce8"/>
        </table:table-row>
        <table:table-row table:style-name="ro3">
          <table:table-cell office:value-type="string" table:style-name="ce6">
            <text:p>MUSUMECI PAOLA</text:p>
          </table:table-cell>
          <table:table-cell office:value-type="date" office:date-value="2023-12-01T00:00:00" table:style-name="ce12">
            <text:p>dic-23</text:p>
          </table:table-cell>
          <table:table-cell office:value-type="float" office:value="926.71463908252747" table:style-name="ce17">
            <text:p>926,71</text:p>
          </table:table-cell>
          <table:table-cell office:value-type="float" office:value="1236.33" table:style-name="ce20">
            <text:p>1.236,33</text:p>
          </table:table-cell>
          <table:table-cell office:value-type="string" table:style-name="ce6">
            <text:p>Procedura aperta per l’affidamento del servizio di assistenza sanitaria integrativa in favore del personale impiegatizio e quadro dell’Agenzia del Demanio –</text:p>
          </table:table-cell>
          <table:table-cell office:value-type="float" office:value="7860561424" table:style-name="ce6">
            <text:p>7860561424</text:p>
          </table:table-cell>
          <table:table-cell table:number-columns-repeated="16378" table:style-name="ce8"/>
        </table:table-row>
        <table:table-row table:style-name="ro3">
          <table:table-cell office:value-type="string" table:style-name="ce6">
            <text:p>NAPOLI DAVIDE ALESSANDRO</text:p>
          </table:table-cell>
          <table:table-cell office:value-type="date" office:date-value="2023-12-01T00:00:00" table:style-name="ce12">
            <text:p>dic-23</text:p>
          </table:table-cell>
          <table:table-cell office:value-type="float" office:value="76.611517135213504" table:style-name="ce17">
            <text:p>76,61</text:p>
          </table:table-cell>
          <table:table-cell office:value-type="float" office:value="102.52" table:style-name="ce20">
            <text:p>102,52</text:p>
          </table:table-cell>
          <table:table-cell office:value-type="string" table:style-name="ce6">
            <text:p>Torino – TOB0179 parte CASERMA DABORMIDA - Riqualificazione di parte dell’immobile denominato Palazzina Bianchi – Servizio di verifica della vulnerabilità sismica, rilievo geometrico, architettonico, tecnologico ed impiantistico da restituire in modalità BIM e completamento P.F.T.E., progettazione definitiva ed esecutiva, da restituire in BIM, coordinamento per la sicurezza in fase di progettazione ed esecuzione, direzione, controllo tecnico e contabile dei lavori e ulteriori attività tecniche successive alla fine dei lavori, e il successivo affidamento dei relativi lavori e di quant’altro si dovesse rendere necessario</text:p>
          </table:table-cell>
          <table:table-cell office:value-type="string" table:style-name="ce6">
            <text:p>G19G18000350001</text:p>
          </table:table-cell>
          <table:table-cell table:number-columns-repeated="16378" table:style-name="ce8"/>
        </table:table-row>
        <table:table-row table:style-name="ro3">
          <table:table-cell office:value-type="string" table:style-name="ce6">
            <text:p>TERMINI GIUSEPPINA</text:p>
          </table:table-cell>
          <table:table-cell office:value-type="date" office:date-value="2023-12-01T00:00:00" table:style-name="ce12">
            <text:p>dic-23</text:p>
          </table:table-cell>
          <table:table-cell office:value-type="float" office:value="76.817023827363997" table:style-name="ce17">
            <text:p>76,82</text:p>
          </table:table-cell>
          <table:table-cell office:value-type="float" office:value="102.52" table:style-name="ce20">
            <text:p>102,52</text:p>
          </table:table-cell>
          <table:table-cell office:value-type="string" table:style-name="ce6">
            <text:p>Torino – TOB0179 parte CASERMA DABORMIDA - Riqualificazione di parte dell’immobile denominato Palazzina Bianchi – Servizio di verifica della vulnerabilità sismica, rilievo geometrico, architettonico, tecnologico ed impiantistico da restituire in modalità BIM e completamento P.F.T.E., progettazione definitiva ed esecutiva, da restituire in BIM, coordinamento per la sicurezza in fase di progettazione ed esecuzione, direzione, controllo tecnico e contabile dei lavori e ulteriori attività tecniche successive alla fine dei lavori, e il successivo affidamento dei relativi lavori e di quant’altro si dovesse rendere necessario</text:p>
          </table:table-cell>
          <table:table-cell office:value-type="string" table:style-name="ce6">
            <text:p>G19G18000350001</text:p>
          </table:table-cell>
          <table:table-cell table:number-columns-repeated="16378" table:style-name="ce8"/>
        </table:table-row>
        <table:table-row table:style-name="ro3">
          <table:table-cell office:value-type="string" table:style-name="ce6">
            <text:p>NAPOLI DAVIDE ALESSANDRO</text:p>
          </table:table-cell>
          <table:table-cell office:value-type="date" office:date-value="2023-12-01T00:00:00" table:style-name="ce12">
            <text:p>dic-23</text:p>
          </table:table-cell>
          <table:table-cell office:value-type="float" office:value="459.65415713880049" table:style-name="ce17">
            <text:p>459,65</text:p>
          </table:table-cell>
          <table:table-cell office:value-type="float" office:value="615.1" table:style-name="ce20">
            <text:p>615,10</text:p>
          </table:table-cell>
          <table:table-cell office:value-type="string" table:style-name="ce6">
            <text:p>Torino – TOB0179 parte CASERMA DABORMIDA - Riqualificazione di parte dell’immobile denominato Palazzina Bianchi – Servizio di verifica della vulnerabilità sismica, rilievo geometrico, architettonico, tecnologico ed impiantistico da restituire in modalità BIM e completamento P.F.T.E., progettazione definitiva ed esecutiva, da restituire in BIM, coordinamento per la sicurezza in fase di progettazione ed esecuzione, direzione, controllo tecnico e contabile dei lavori e ulteriori attività tecniche successive alla fine dei lavori, e il successivo affidamento dei relativi lavori e di quant’altro si dovesse rendere necessario</text:p>
          </table:table-cell>
          <table:table-cell office:value-type="string" table:style-name="ce6">
            <text:p>G19G18000350001</text:p>
          </table:table-cell>
          <table:table-cell table:number-columns-repeated="16378" table:style-name="ce8"/>
        </table:table-row>
        <table:table-row table:style-name="ro3">
          <table:table-cell office:value-type="string" table:style-name="ce6">
            <text:p>CRISA' VITTORIO</text:p>
          </table:table-cell>
          <table:table-cell office:value-type="date" office:date-value="2023-12-01T00:00:00" table:style-name="ce12">
            <text:p>dic-23</text:p>
          </table:table-cell>
          <table:table-cell office:value-type="float" office:value="306.43859570461376" table:style-name="ce17">
            <text:p>306,44</text:p>
          </table:table-cell>
          <table:table-cell office:value-type="float" office:value="410.07" table:style-name="ce20">
            <text:p>410,07</text:p>
          </table:table-cell>
          <table:table-cell office:value-type="string" table:style-name="ce6">
            <text:p>Torino – TOB0179 parte CASERMA DABORMIDA - Riqualificazione di parte dell’immobile denominato Palazzina Bianchi – Servizio di verifica della vulnerabilità sismica, rilievo geometrico, architettonico, tecnologico ed impiantistico da restituire in modalità BIM e completamento P.F.T.E., progettazione definitiva ed esecutiva, da restituire in BIM, coordinamento per la sicurezza in fase di progettazione ed esecuzione, direzione, controllo tecnico e contabile dei lavori e ulteriori attività tecniche successive alla fine dei lavori, e il successivo affidamento dei relativi lavori e di quant’altro si dovesse rendere necessario</text:p>
          </table:table-cell>
          <table:table-cell office:value-type="string" table:style-name="ce6">
            <text:p>G19G18000350001</text:p>
          </table:table-cell>
          <table:table-cell table:number-columns-repeated="16378" table:style-name="ce8"/>
        </table:table-row>
        <table:table-row table:style-name="ro3">
          <table:table-cell office:value-type="string" table:style-name="ce6">
            <text:p>CUPI ORLANDO</text:p>
          </table:table-cell>
          <table:table-cell office:value-type="date" office:date-value="2023-12-01T00:00:00" table:style-name="ce12">
            <text:p>dic-23</text:p>
          </table:table-cell>
          <table:table-cell office:value-type="float" office:value="429.01552855370733" table:style-name="ce17">
            <text:p>429,02</text:p>
          </table:table-cell>
          <table:table-cell office:value-type="float" office:value="574.1" table:style-name="ce20">
            <text:p>574,10</text:p>
          </table:table-cell>
          <table:table-cell office:value-type="string" table:style-name="ce6">
            <text:p>Torino – TOB0179 parte CASERMA DABORMIDA - Riqualificazione di parte dell’immobile denominato Palazzina Bianchi – Servizio di verifica della vulnerabilità sismica, rilievo geometrico, architettonico, tecnologico ed impiantistico da restituire in modalità BIM e completamento P.F.T.E., progettazione definitiva ed esecutiva, da restituire in BIM, coordinamento per la sicurezza in fase di progettazione ed esecuzione, direzione, controllo tecnico e contabile dei lavori e ulteriori attività tecniche successive alla fine dei lavori, e il successivo affidamento dei relativi lavori e di quant’altro si dovesse rendere necessario</text:p>
          </table:table-cell>
          <table:table-cell office:value-type="string" table:style-name="ce6">
            <text:p>G19G18000350001</text:p>
          </table:table-cell>
          <table:table-cell table:number-columns-repeated="16378" table:style-name="ce8"/>
        </table:table-row>
        <table:table-row table:style-name="ro3">
          <table:table-cell office:value-type="string" table:style-name="ce6">
            <text:p>CUPI ORLANDO</text:p>
          </table:table-cell>
          <table:table-cell office:value-type="date" office:date-value="2023-12-01T00:00:00" table:style-name="ce12">
            <text:p>dic-23</text:p>
          </table:table-cell>
          <table:table-cell office:value-type="float" office:value="183.9064998729618" table:style-name="ce17">
            <text:p>183,91</text:p>
          </table:table-cell>
          <table:table-cell office:value-type="float" office:value="246.1" table:style-name="ce20">
            <text:p>246,10</text:p>
          </table:table-cell>
          <table:table-cell office:value-type="string" table:style-name="ce6">
            <text:p>Torino – TOB0179 parte CASERMA DABORMIDA - Riqualificazione di parte dell’immobile denominato Palazzina Bianchi – Servizio di verifica della vulnerabilità sismica, rilievo geometrico, architettonico, tecnologico ed impiantistico da restituire in modalità BIM e completamento P.F.T.E., progettazione definitiva ed esecutiva, da restituire in BIM, coordinamento per la sicurezza in fase di progettazione ed esecuzione, direzione, controllo tecnico e contabile dei lavori e ulteriori attività tecniche successive alla fine dei lavori, e il successivo affidamento dei relativi lavori e di quant’altro si dovesse rendere necessario</text:p>
          </table:table-cell>
          <table:table-cell office:value-type="string" table:style-name="ce6">
            <text:p>G19G18000350001</text:p>
          </table:table-cell>
          <table:table-cell table:number-columns-repeated="16378" table:style-name="ce8"/>
        </table:table-row>
        <table:table-row table:style-name="ro3">
          <table:table-cell office:value-type="string" table:style-name="ce6">
            <text:p>NAPOLI DAVIDE ALESSANDRO</text:p>
          </table:table-cell>
          <table:table-cell office:value-type="date" office:date-value="2023-12-01T00:00:00" table:style-name="ce12">
            <text:p>dic-23</text:p>
          </table:table-cell>
          <table:table-cell office:value-type="float" office:value="32.843115275971847" table:style-name="ce17">
            <text:p>32,84</text:p>
          </table:table-cell>
          <table:table-cell office:value-type="float" office:value="43.95" table:style-name="ce20">
            <text:p>43,95</text:p>
          </table:table-cell>
          <table:table-cell office:value-type="string" table:style-name="ce6">
            <text:p>Torino – TOB0179 parte CASERMA DABORMIDA - Riqualificazione di parte dell’immobile denominato Palazzina Bianchi – Servizio di verifica della vulnerabilità sismica, rilievo geometrico, architettonico, tecnologico ed impiantistico da restituire in modalità BIM e completamento P.F.T.E., progettazione definitiva ed esecutiva, da restituire in BIM, coordinamento per la sicurezza in fase di progettazione ed esecuzione, direzione, controllo tecnico e contabile dei lavori e ulteriori attività tecniche successive alla fine dei lavori, e il successivo affidamento dei relativi lavori e di quant’altro si dovesse rendere necessario</text:p>
          </table:table-cell>
          <table:table-cell office:value-type="string" table:style-name="ce6">
            <text:p>G19G18000350001</text:p>
          </table:table-cell>
          <table:table-cell table:number-columns-repeated="16378" table:style-name="ce8"/>
        </table:table-row>
        <table:table-row table:style-name="ro3">
          <table:table-cell office:value-type="string" table:style-name="ce6">
            <text:p>TERMINI GIUSEPPINA</text:p>
          </table:table-cell>
          <table:table-cell office:value-type="date" office:date-value="2023-12-01T00:00:00" table:style-name="ce12">
            <text:p>dic-23</text:p>
          </table:table-cell>
          <table:table-cell office:value-type="float" office:value="32.931215345421855" table:style-name="ce17">
            <text:p>32,93</text:p>
          </table:table-cell>
          <table:table-cell office:value-type="float" office:value="43.95" table:style-name="ce20">
            <text:p>43,95</text:p>
          </table:table-cell>
          <table:table-cell office:value-type="string" table:style-name="ce6">
            <text:p>Torino – TOB0179 parte CASERMA DABORMIDA - Riqualificazione di parte dell’immobile denominato Palazzina Bianchi – Servizio di verifica della vulnerabilità sismica, rilievo geometrico, architettonico, tecnologico ed impiantistico da restituire in modalità BIM e completamento P.F.T.E., progettazione definitiva ed esecutiva, da restituire in BIM, coordinamento per la sicurezza in fase di progettazione ed esecuzione, direzione, controllo tecnico e contabile dei lavori e ulteriori attività tecniche successive alla fine dei lavori, e il successivo affidamento dei relativi lavori e di quant’altro si dovesse rendere necessario</text:p>
          </table:table-cell>
          <table:table-cell office:value-type="string" table:style-name="ce6">
            <text:p>G19G18000350001</text:p>
          </table:table-cell>
          <table:table-cell table:number-columns-repeated="16378" table:style-name="ce8"/>
        </table:table-row>
        <table:table-row table:style-name="ro3">
          <table:table-cell office:value-type="string" table:style-name="ce6">
            <text:p>NAPOLI DAVIDE ALESSANDRO</text:p>
          </table:table-cell>
          <table:table-cell office:value-type="date" office:date-value="2023-12-01T00:00:00" table:style-name="ce12">
            <text:p>dic-23</text:p>
          </table:table-cell>
          <table:table-cell office:value-type="float" office:value="328.40873425099767" table:style-name="ce17">
            <text:p>328,41</text:p>
          </table:table-cell>
          <table:table-cell office:value-type="float" office:value="439.47" table:style-name="ce20">
            <text:p>439,47</text:p>
          </table:table-cell>
          <table:table-cell office:value-type="string" table:style-name="ce6">
            <text:p>Torino – TOB0179 parte CASERMA DABORMIDA - Riqualificazione di parte dell’immobile denominato Palazzina Bianchi – Servizio di verifica della vulnerabilità sismica, rilievo geometrico, architettonico, tecnologico ed impiantistico da restituire in modalità BIM e completamento P.F.T.E., progettazione definitiva ed esecutiva, da restituire in BIM, coordinamento per la sicurezza in fase di progettazione ed esecuzione, direzione, controllo tecnico e contabile dei lavori e ulteriori attività tecniche successive alla fine dei lavori, e il successivo affidamento dei relativi lavori e di quant’altro si dovesse rendere necessario</text:p>
          </table:table-cell>
          <table:table-cell office:value-type="string" table:style-name="ce6">
            <text:p>G19G18000350001</text:p>
          </table:table-cell>
          <table:table-cell table:number-columns-repeated="16378" table:style-name="ce8"/>
        </table:table-row>
        <table:table-row table:style-name="ro3">
          <table:table-cell office:value-type="string" table:style-name="ce6">
            <text:p>CUPI ORLANDO</text:p>
          </table:table-cell>
          <table:table-cell office:value-type="date" office:date-value="2023-12-01T00:00:00" table:style-name="ce12">
            <text:p>dic-23</text:p>
          </table:table-cell>
          <table:table-cell office:value-type="float" office:value="115.58480406820222" table:style-name="ce17">
            <text:p>115,58</text:p>
          </table:table-cell>
          <table:table-cell office:value-type="float" office:value="154.56" table:style-name="ce20">
            <text:p>154,56</text:p>
          </table:table-cell>
          <table:table-cell office:value-type="string" table:style-name="ce6">
            <text:p>TOB0853 – 1° STRALCIO - Lavori di rimozione della copertura in amianto e successivo ripristino con lastre a profilo grecato-ondulato da eseguirsi presso gli immobili demaniali “Ex Peroglio Bartolomeo in Lanzo Torinese (TO)</text:p>
          </table:table-cell>
          <table:table-cell office:value-type="string" table:style-name="ce6">
            <text:p>D19G18000210001</text:p>
          </table:table-cell>
          <table:table-cell table:number-columns-repeated="16378" table:style-name="ce8"/>
        </table:table-row>
        <table:table-row table:style-name="ro3">
          <table:table-cell office:value-type="string" table:style-name="ce6">
            <text:p>CUPI ORLANDO</text:p>
          </table:table-cell>
          <table:table-cell office:value-type="date" office:date-value="2023-12-01T00:00:00" table:style-name="ce12">
            <text:p>dic-23</text:p>
          </table:table-cell>
          <table:table-cell office:value-type="float" office:value="144.48100508525278" table:style-name="ce17">
            <text:p>144,48</text:p>
          </table:table-cell>
          <table:table-cell office:value-type="float" office:value="193.2" table:style-name="ce20">
            <text:p>193,20</text:p>
          </table:table-cell>
          <table:table-cell office:value-type="string" table:style-name="ce6">
            <text:p>TOB0853 – 1° STRALCIO - Lavori di rimozione della copertura in amianto e successivo ripristino con lastre a profilo grecato-ondulato da eseguirsi presso gli immobili demaniali “Ex Peroglio Bartolomeo in Lanzo Torinese (TO)</text:p>
          </table:table-cell>
          <table:table-cell office:value-type="string" table:style-name="ce6">
            <text:p>D19G18000210001</text:p>
          </table:table-cell>
          <table:table-cell table:number-columns-repeated="16378" table:style-name="ce8"/>
        </table:table-row>
        <table:table-row table:style-name="ro3">
          <table:table-cell office:value-type="string" table:style-name="ce6">
            <text:p>CUPI ORLANDO</text:p>
          </table:table-cell>
          <table:table-cell office:value-type="date" office:date-value="2023-12-01T00:00:00" table:style-name="ce12">
            <text:p>dic-23</text:p>
          </table:table-cell>
          <table:table-cell office:value-type="float" office:value="537.47382590487587" table:style-name="ce17">
            <text:p>537,47</text:p>
          </table:table-cell>
          <table:table-cell office:value-type="float" office:value="718.71" table:style-name="ce20">
            <text:p>718,71</text:p>
          </table:table-cell>
          <table:table-cell office:value-type="string" table:style-name="ce6">
            <text:p>TOB0853 – 1° STRALCIO - Lavori di rimozione della copertura in amianto e successivo ripristino con lastre a profilo grecato-ondulato da eseguirsi presso gli immobili demaniali “Ex Peroglio Bartolomeo in Lanzo Torinese (TO)</text:p>
          </table:table-cell>
          <table:table-cell office:value-type="string" table:style-name="ce6">
            <text:p>D19G18000210001</text:p>
          </table:table-cell>
          <table:table-cell table:number-columns-repeated="16378" table:style-name="ce8"/>
        </table:table-row>
        <table:table-row table:style-name="ro3">
          <table:table-cell office:value-type="string" table:style-name="ce6">
            <text:p>CUPI ORLANDO</text:p>
          </table:table-cell>
          <table:table-cell office:value-type="date" office:date-value="2023-12-01T00:00:00" table:style-name="ce12">
            <text:p>dic-23</text:p>
          </table:table-cell>
          <table:table-cell office:value-type="float" office:value="358.31588393658393" table:style-name="ce17">
            <text:p>358,32</text:p>
          </table:table-cell>
          <table:table-cell office:value-type="float" office:value="479.14" table:style-name="ce20">
            <text:p>479,14</text:p>
          </table:table-cell>
          <table:table-cell office:value-type="string" table:style-name="ce6">
            <text:p>TOB0853 – 1° STRALCIO - Lavori di rimozione della copertura in amianto e successivo ripristino con lastre a profilo grecato-ondulato da eseguirsi presso gli immobili demaniali “Ex Peroglio Bartolomeo in Lanzo Torinese (TO)</text:p>
          </table:table-cell>
          <table:table-cell office:value-type="string" table:style-name="ce6">
            <text:p>D19G18000210001</text:p>
          </table:table-cell>
          <table:table-cell table:number-columns-repeated="16378" table:style-name="ce8"/>
        </table:table-row>
        <table:table-row table:number-rows-repeated="2" table:style-name="ro3">
          <table:table-cell office:value-type="string" table:style-name="ce6">
            <text:p>TERMINI GIUSEPPINA</text:p>
          </table:table-cell>
          <table:table-cell office:value-type="date" office:date-value="2023-12-01T00:00:00" table:style-name="ce12">
            <text:p>dic-23</text:p>
          </table:table-cell>
          <table:table-cell office:value-type="float" office:value="144.81673038003146" table:style-name="ce17">
            <text:p>144,82</text:p>
          </table:table-cell>
          <table:table-cell office:value-type="float" office:value="193.2" table:style-name="ce20">
            <text:p>193,20</text:p>
          </table:table-cell>
          <table:table-cell office:value-type="string" table:style-name="ce6">
            <text:p>TOB0853 – 1° STRALCIO - Lavori di rimozione della copertura in amianto e successivo ripristino con lastre a profilo grecato-ondulato da eseguirsi presso gli immobili demaniali “Ex Peroglio Bartolomeo in Lanzo Torinese (TO)</text:p>
          </table:table-cell>
          <table:table-cell office:value-type="string" table:style-name="ce6">
            <text:p>D19G18000210001</text:p>
          </table:table-cell>
          <table:table-cell table:number-columns-repeated="16378" table:style-name="ce8"/>
        </table:table-row>
        <table:table-row table:style-name="ro3">
          <table:table-cell office:value-type="string" table:style-name="ce6">
            <text:p>NAPOLI DAVIDE ALESSANDRO</text:p>
          </table:table-cell>
          <table:table-cell office:value-type="date" office:date-value="2023-12-01T00:00:00" table:style-name="ce12">
            <text:p>dic-23</text:p>
          </table:table-cell>
          <table:table-cell office:value-type="float" office:value="130.0329045767275" table:style-name="ce17">
            <text:p>130,03</text:p>
          </table:table-cell>
          <table:table-cell office:value-type="float" office:value="173.88" table:style-name="ce20">
            <text:p>173,88</text:p>
          </table:table-cell>
          <table:table-cell office:value-type="string" table:style-name="ce6">
            <text:p>TOB0853 – 1° STRALCIO - Lavori di rimozione della copertura in amianto e successivo ripristino con lastre a profilo grecato-ondulato da eseguirsi presso gli immobili demaniali “Ex Peroglio Bartolomeo in Lanzo Torinese (TO)</text:p>
          </table:table-cell>
          <table:table-cell office:value-type="string" table:style-name="ce6">
            <text:p>D19G18000210001</text:p>
          </table:table-cell>
          <table:table-cell table:number-columns-repeated="16378" table:style-name="ce8"/>
        </table:table-row>
        <table:table-row table:style-name="ro3">
          <table:table-cell office:value-type="string" table:style-name="ce6">
            <text:p>FRANCO ANTONELLA</text:p>
          </table:table-cell>
          <table:table-cell office:value-type="date" office:date-value="2023-12-01T00:00:00" table:style-name="ce12">
            <text:p>dic-23</text:p>
          </table:table-cell>
          <table:table-cell office:value-type="float" office:value="130.33505734202834" table:style-name="ce17">
            <text:p>130,34</text:p>
          </table:table-cell>
          <table:table-cell office:value-type="float" office:value="173.88" table:style-name="ce20">
            <text:p>173,88</text:p>
          </table:table-cell>
          <table:table-cell office:value-type="string" table:style-name="ce6">
            <text:p>TOB0853 – 1° STRALCIO - Lavori di rimozione della copertura in amianto e successivo ripristino con lastre a profilo grecato-ondulato da eseguirsi presso gli immobili demaniali “Ex Peroglio Bartolomeo in Lanzo Torinese (TO)</text:p>
          </table:table-cell>
          <table:table-cell office:value-type="string" table:style-name="ce6">
            <text:p>D19G18000210001</text:p>
          </table:table-cell>
          <table:table-cell table:number-columns-repeated="16378" table:style-name="ce8"/>
        </table:table-row>
        <table:table-row table:style-name="ro3">
          <table:table-cell office:value-type="string" table:style-name="ce6">
            <text:p>ALIBRANDI MARIAGIOVANNA</text:p>
          </table:table-cell>
          <table:table-cell office:value-type="date" office:date-value="2023-12-01T00:00:00" table:style-name="ce12">
            <text:p>dic-23</text:p>
          </table:table-cell>
          <table:table-cell office:value-type="float" office:value="44.002393060125641" table:style-name="ce17">
            <text:p>44,00</text:p>
          </table:table-cell>
          <table:table-cell office:value-type="float" office:value="58.84" table:style-name="ce20">
            <text:p>58,84</text:p>
          </table:table-cell>
          <table:table-cell office:value-type="string" table:style-name="ce6">
            <text:p>Servizio di valutazione della sicurezza strutturale e rilievo con restituzione in BIM di parte dei complessi “Ex Caserma Valfrè di Bonzo (AL)” - “Caserma F.lli Garrone (VC)” – “Caserma Amione (TO)”, inquadrato nell’ambito dei servizi d’ingegneria e architettura ai sensi dell’art.3 lett. vvvv) del D. Lgs. N. 50/2016. LOTTO 3 - Caserma Amione, Via Brione 1 - Torino (TO)–</text:p>
          </table:table-cell>
          <table:table-cell office:value-type="string" table:style-name="ce6">
            <text:p>7140545424 (LOTTO3)</text:p>
          </table:table-cell>
          <table:table-cell table:number-columns-repeated="16378" table:style-name="ce8"/>
        </table:table-row>
        <table:table-row table:style-name="ro3">
          <table:table-cell office:value-type="string" table:style-name="ce6">
            <text:p>ALIBRANDI MARIAGIOVANNA</text:p>
          </table:table-cell>
          <table:table-cell office:value-type="date" office:date-value="2023-12-01T00:00:00" table:style-name="ce12">
            <text:p>dic-23</text:p>
          </table:table-cell>
          <table:table-cell office:value-type="float" office:value="211.20251271313194" table:style-name="ce17">
            <text:p>211,20</text:p>
          </table:table-cell>
          <table:table-cell office:value-type="float" office:value="282.42" table:style-name="ce20">
            <text:p>282,42</text:p>
          </table:table-cell>
          <table:table-cell office:value-type="string" table:style-name="ce6">
            <text:p>Servizio di valutazione della sicurezza strutturale e rilievo con restituzione in BIM di parte dei complessi “Ex Caserma Valfrè di Bonzo (AL)” - “Caserma F.lli Garrone (VC)” – “Caserma Amione (TO)”, inquadrato nell’ambito dei servizi d’ingegneria e architettura ai sensi dell’art.3 lett. vvvv) del D. Lgs. N. 50/2016. LOTTO 3 - Caserma Amione, Via Brione 1 - Torino (TO)–</text:p>
          </table:table-cell>
          <table:table-cell office:value-type="string" table:style-name="ce6">
            <text:p>7140545424 (LOTTO3)</text:p>
          </table:table-cell>
          <table:table-cell table:number-columns-repeated="16378" table:style-name="ce8"/>
        </table:table-row>
        <table:table-row table:style-name="ro3">
          <table:table-cell office:value-type="string" table:style-name="ce6">
            <text:p>CUPI ORLANDO</text:p>
          </table:table-cell>
          <table:table-cell office:value-type="date" office:date-value="2023-12-01T00:00:00" table:style-name="ce12">
            <text:p>dic-23</text:p>
          </table:table-cell>
          <table:table-cell office:value-type="float" office:value="140.80167514208796" table:style-name="ce17">
            <text:p>140,80</text:p>
          </table:table-cell>
          <table:table-cell office:value-type="float" office:value="188.28" table:style-name="ce20">
            <text:p>188,28</text:p>
          </table:table-cell>
          <table:table-cell office:value-type="string" table:style-name="ce6">
            <text:p>Servizio di valutazione della sicurezza strutturale e rilievo con restituzione in BIM di parte dei complessi “Ex Caserma Valfrè di Bonzo (AL)” - “Caserma F.lli Garrone (VC)” – “Caserma Amione (TO)”, inquadrato nell’ambito dei servizi d’ingegneria e architettura ai sensi dell’art.3 lett. vvvv) del D. Lgs. N. 50/2016. LOTTO 3 - Caserma Amione, Via Brione 1 - Torino (TO)–</text:p>
          </table:table-cell>
          <table:table-cell office:value-type="string" table:style-name="ce6">
            <text:p>7140545424 (LOTTO3)</text:p>
          </table:table-cell>
          <table:table-cell table:number-columns-repeated="16378" table:style-name="ce8"/>
        </table:table-row>
        <table:table-row table:number-rows-repeated="2" table:style-name="ro3">
          <table:table-cell office:value-type="string" table:style-name="ce6">
            <text:p>FLUMERI CLARICLEE</text:p>
          </table:table-cell>
          <table:table-cell office:value-type="date" office:date-value="2023-12-01T00:00:00" table:style-name="ce12">
            <text:p>dic-23</text:p>
          </table:table-cell>
          <table:table-cell office:value-type="float" office:value="22.001196530062821" table:style-name="ce17">
            <text:p>22,00</text:p>
          </table:table-cell>
          <table:table-cell office:value-type="float" office:value="29.42" table:style-name="ce20">
            <text:p>29,42</text:p>
          </table:table-cell>
          <table:table-cell office:value-type="string" table:style-name="ce6">
            <text:p>Servizio di valutazione della sicurezza strutturale e rilievo con restituzione in BIM di parte dei complessi “Ex Caserma Valfrè di Bonzo (AL)” - “Caserma F.lli Garrone (VC)” – “Caserma Amione (TO)”, inquadrato nell’ambito dei servizi d’ingegneria e architettura ai sensi dell’art.3 lett. vvvv) del D. Lgs. N. 50/2016. LOTTO 3 - Caserma Amione, Via Brione 1 - Torino (TO)–</text:p>
          </table:table-cell>
          <table:table-cell office:value-type="string" table:style-name="ce6">
            <text:p>7140545424 (LOTTO3)</text:p>
          </table:table-cell>
          <table:table-cell table:number-columns-repeated="16378" table:style-name="ce8"/>
        </table:table-row>
        <table:table-row table:style-name="ro3">
          <table:table-cell office:value-type="string" table:style-name="ce6">
            <text:p>ALIBRANDI MARIAGIOVANNA</text:p>
          </table:table-cell>
          <table:table-cell office:value-type="date" office:date-value="2023-12-01T00:00:00" table:style-name="ce12">
            <text:p>dic-23</text:p>
          </table:table-cell>
          <table:table-cell office:value-type="float" office:value="110.0059826503141" table:style-name="ce17">
            <text:p>110,01</text:p>
          </table:table-cell>
          <table:table-cell office:value-type="float" office:value="147.1" table:style-name="ce20">
            <text:p>147,10</text:p>
          </table:table-cell>
          <table:table-cell office:value-type="string" table:style-name="ce6">
            <text:p>Servizio di valutazione della sicurezza strutturale e rilievo con restituzione in BIM di parte dei complessi “Ex Caserma Valfrè di Bonzo (AL)” - “Caserma F.lli Garrone (VC)” – “Caserma Amione (TO)”, inquadrato nell’ambito dei servizi d’ingegneria e architettura ai sensi dell’art.3 lett. vvvv) del D. Lgs. N. 50/2016. LOTTO 3 - Caserma Amione, Via Brione 1 - Torino (TO)–</text:p>
          </table:table-cell>
          <table:table-cell office:value-type="string" table:style-name="ce6">
            <text:p>7140545424 (LOTTO3)</text:p>
          </table:table-cell>
          <table:table-cell table:number-columns-repeated="16378" table:style-name="ce8"/>
        </table:table-row>
        <table:table-row table:style-name="ro3">
          <table:table-cell office:value-type="string" table:style-name="ce6">
            <text:p>FRANCO ANTONELLA</text:p>
          </table:table-cell>
          <table:table-cell office:value-type="date" office:date-value="2023-12-01T00:00:00" table:style-name="ce12">
            <text:p>dic-23</text:p>
          </table:table-cell>
          <table:table-cell office:value-type="float" office:value="110.26159958024135" table:style-name="ce17">
            <text:p>110,26</text:p>
          </table:table-cell>
          <table:table-cell office:value-type="float" office:value="147.1" table:style-name="ce20">
            <text:p>147,10</text:p>
          </table:table-cell>
          <table:table-cell office:value-type="string" table:style-name="ce6">
            <text:p>Servizio di valutazione della sicurezza strutturale e rilievo con restituzione in BIM di parte dei complessi “Ex Caserma Valfrè di Bonzo (AL)” - “Caserma F.lli Garrone (VC)” – “Caserma Amione (TO)”, inquadrato nell’ambito dei servizi d’ingegneria e architettura ai sensi dell’art.3 lett. vvvv) del D. Lgs. N. 50/2016. LOTTO 3 - Caserma Amione, Via Brione 1 - Torino (TO)–</text:p>
          </table:table-cell>
          <table:table-cell office:value-type="string" table:style-name="ce6">
            <text:p>7140545424 (LOTTO3)</text:p>
          </table:table-cell>
          <table:table-cell table:number-columns-repeated="16378" table:style-name="ce8"/>
        </table:table-row>
        <table:table-row table:style-name="ro3">
          <table:table-cell office:value-type="string" table:style-name="ce6">
            <text:p>CRISA' VITTORIO</text:p>
          </table:table-cell>
          <table:table-cell office:value-type="date" office:date-value="2023-12-01T00:00:00" table:style-name="ce12">
            <text:p>dic-23</text:p>
          </table:table-cell>
          <table:table-cell office:value-type="float" office:value="176.00957224050256" table:style-name="ce17">
            <text:p>176,01</text:p>
          </table:table-cell>
          <table:table-cell office:value-type="float" office:value="235.36" table:style-name="ce20">
            <text:p>235,36</text:p>
          </table:table-cell>
          <table:table-cell office:value-type="string" table:style-name="ce6">
            <text:p>Servizio di valutazione della sicurezza strutturale e rilievo con restituzione in BIM di parte dei complessi “Ex Caserma Valfrè di Bonzo (AL)” - “Caserma F.lli Garrone (VC)” – “Caserma Amione (TO)”, inquadrato nell’ambito dei servizi d’ingegneria e architettura ai sensi dell’art.3 lett. vvvv) del D. Lgs. N. 50/2016. LOTTO 3 - Caserma Amione, Via Brione 1 - Torino (TO)–</text:p>
          </table:table-cell>
          <table:table-cell office:value-type="string" table:style-name="ce6">
            <text:p>7140545424 (LOTTO3)</text:p>
          </table:table-cell>
          <table:table-cell table:number-columns-repeated="16378" table:style-name="ce8"/>
        </table:table-row>
        <table:table-row table:style-name="ro3">
          <table:table-cell office:value-type="string" table:style-name="ce6">
            <text:p>DE PASQUALE PASQUALE</text:p>
          </table:table-cell>
          <table:table-cell office:value-type="date" office:date-value="2023-12-01T00:00:00" table:style-name="ce12">
            <text:p>dic-23</text:p>
          </table:table-cell>
          <table:table-cell office:value-type="float" office:value="44.002393060125641" table:style-name="ce17">
            <text:p>44,00</text:p>
          </table:table-cell>
          <table:table-cell office:value-type="float" office:value="58.84" table:style-name="ce20">
            <text:p>58,84</text:p>
          </table:table-cell>
          <table:table-cell office:value-type="string" table:style-name="ce6">
            <text:p>Servizio di valutazione della sicurezza strutturale e rilievo con restituzione in BIM di parte dei complessi “Ex Caserma Valfrè di Bonzo (AL)” - “Caserma F.lli Garrone (VC)” – “Caserma Amione (TO)”, inquadrato nell’ambito dei servizi d’ingegneria e architettura ai sensi dell’art.3 lett. vvvv) del D. Lgs. N. 50/2016. LOTTO 3 - Caserma Amione, Via Brione 1 - Torino (TO)–</text:p>
          </table:table-cell>
          <table:table-cell office:value-type="string" table:style-name="ce6">
            <text:p>7140545424 (LOTTO3)</text:p>
          </table:table-cell>
          <table:table-cell table:number-columns-repeated="16378" table:style-name="ce8"/>
        </table:table-row>
        <table:table-row table:style-name="ro3">
          <table:table-cell office:value-type="string" table:style-name="ce6">
            <text:p>GAGLIARDI BARBARA</text:p>
          </table:table-cell>
          <table:table-cell office:value-type="date" office:date-value="2023-12-01T00:00:00" table:style-name="ce12">
            <text:p>dic-23</text:p>
          </table:table-cell>
          <table:table-cell office:value-type="float" office:value="96.212766593432875" table:style-name="ce17">
            <text:p>96,21</text:p>
          </table:table-cell>
          <table:table-cell office:value-type="float" office:value="128.75" table:style-name="ce20">
            <text:p>128,75</text:p>
          </table:table-cell>
          <table:table-cell office:value-type="string" table:style-name="ce6">
            <text:p>ALESSANDRIA - ALD0030 - APPALTO MISTO FINALIZZATO ALLO STUDIO DI FATTIBILITÀ URBANISTICA DELL’INTERO COMPENDIO DEMANIALE DENOMINATO EX CASERMA “VALFRÈ DI BONZO” SITO IN CORSO CENTO CANNONI, 27</text:p>
          </table:table-cell>
          <table:table-cell office:value-type="string" table:style-name="ce6">
            <text:p>E32D22000000001</text:p>
          </table:table-cell>
          <table:table-cell table:number-columns-repeated="16378" table:style-name="ce8"/>
        </table:table-row>
        <table:table-row table:style-name="ro3">
          <table:table-cell office:value-type="string" table:style-name="ce6">
            <text:p>GAGLIARDI BARBARA</text:p>
          </table:table-cell>
          <table:table-cell office:value-type="date" office:date-value="2023-12-01T00:00:00" table:style-name="ce12">
            <text:p>dic-23</text:p>
          </table:table-cell>
          <table:table-cell office:value-type="float" office:value="550.58362851036486" table:style-name="ce17">
            <text:p>550,58</text:p>
          </table:table-cell>
          <table:table-cell office:value-type="float" office:value="736.78" table:style-name="ce20">
            <text:p>736,78</text:p>
          </table:table-cell>
          <table:table-cell office:value-type="string" table:style-name="ce6">
            <text:p>ALESSANDRIA - ALD0030 - APPALTO MISTO FINALIZZATO ALLO STUDIO DI FATTIBILITÀ URBANISTICA DELL’INTERO COMPENDIO DEMANIALE DENOMINATO EX CASERMA “VALFRÈ DI BONZO” SITO IN CORSO CENTO CANNONI, 27</text:p>
          </table:table-cell>
          <table:table-cell office:value-type="string" table:style-name="ce6">
            <text:p>E32D22000000001</text:p>
          </table:table-cell>
          <table:table-cell table:number-columns-repeated="16378" table:style-name="ce8"/>
        </table:table-row>
        <table:table-row table:style-name="ro3">
          <table:table-cell office:value-type="string" table:style-name="ce6">
            <text:p>NAPOLI DAVIDE ALESSANDRO</text:p>
          </table:table-cell>
          <table:table-cell office:value-type="date" office:date-value="2023-12-01T00:00:00" table:style-name="ce12">
            <text:p>dic-23</text:p>
          </table:table-cell>
          <table:table-cell office:value-type="float" office:value="59.40904811011972" table:style-name="ce17">
            <text:p>59,41</text:p>
          </table:table-cell>
          <table:table-cell office:value-type="float" office:value="79.5" table:style-name="ce20">
            <text:p>79,50</text:p>
          </table:table-cell>
          <table:table-cell office:value-type="string" table:style-name="ce6">
            <text:p>ALESSANDRIA - ALD0030 - APPALTO MISTO FINALIZZATO ALLO STUDIO DI FATTIBILITÀ URBANISTICA DELL’INTERO COMPENDIO DEMANIALE DENOMINATO EX CASERMA “VALFRÈ DI BONZO” SITO IN CORSO CENTO CANNONI, 27</text:p>
          </table:table-cell>
          <table:table-cell office:value-type="string" table:style-name="ce6">
            <text:p>E32D22000000001</text:p>
          </table:table-cell>
          <table:table-cell table:number-columns-repeated="16378" table:style-name="ce8"/>
        </table:table-row>
        <table:table-row table:style-name="ro3">
          <table:table-cell office:value-type="string" table:style-name="ce6">
            <text:p>SIBILLA GIUSEPPE</text:p>
          </table:table-cell>
          <table:table-cell office:value-type="date" office:date-value="2023-12-01T00:00:00" table:style-name="ce12">
            <text:p>dic-23</text:p>
          </table:table-cell>
          <table:table-cell office:value-type="float" office:value="59.40904811011972" table:style-name="ce17">
            <text:p>59,41</text:p>
          </table:table-cell>
          <table:table-cell office:value-type="float" office:value="79.5" table:style-name="ce20">
            <text:p>79,50</text:p>
          </table:table-cell>
          <table:table-cell office:value-type="string" table:style-name="ce6">
            <text:p>ALESSANDRIA - ALD0030 - APPALTO MISTO FINALIZZATO ALLO STUDIO DI FATTIBILITÀ URBANISTICA DELL’INTERO COMPENDIO DEMANIALE DENOMINATO EX CASERMA “VALFRÈ DI BONZO” SITO IN CORSO CENTO CANNONI, 27</text:p>
          </table:table-cell>
          <table:table-cell office:value-type="string" table:style-name="ce6">
            <text:p>E32D22000000001</text:p>
          </table:table-cell>
          <table:table-cell table:number-columns-repeated="16378" table:style-name="ce8"/>
        </table:table-row>
        <table:table-row table:style-name="ro3">
          <table:table-cell office:value-type="string" table:style-name="ce6">
            <text:p>TERMINI GIUSEPPINA</text:p>
          </table:table-cell>
          <table:table-cell office:value-type="date" office:date-value="2023-12-01T00:00:00" table:style-name="ce12">
            <text:p>dic-23</text:p>
          </table:table-cell>
          <table:table-cell office:value-type="float" office:value="29.784205005245017" table:style-name="ce17">
            <text:p>29,78</text:p>
          </table:table-cell>
          <table:table-cell office:value-type="float" office:value="39.75" table:style-name="ce20">
            <text:p>39,75</text:p>
          </table:table-cell>
          <table:table-cell office:value-type="string" table:style-name="ce6">
            <text:p>ALESSANDRIA - ALD0030 - APPALTO MISTO FINALIZZATO ALLO STUDIO DI FATTIBILITÀ URBANISTICA DELL’INTERO COMPENDIO DEMANIALE DENOMINATO EX CASERMA “VALFRÈ DI BONZO” SITO IN CORSO CENTO CANNONI, 27</text:p>
          </table:table-cell>
          <table:table-cell office:value-type="string" table:style-name="ce6">
            <text:p>E32D22000000001</text:p>
          </table:table-cell>
          <table:table-cell table:number-columns-repeated="16378" table:style-name="ce8"/>
        </table:table-row>
        <table:table-row table:style-name="ro3">
          <table:table-cell office:value-type="string" table:style-name="ce6">
            <text:p>NAPOLI DAVIDE ALESSANDRO</text:p>
          </table:table-cell>
          <table:table-cell office:value-type="date" office:date-value="2023-12-01T00:00:00" table:style-name="ce12">
            <text:p>dic-23</text:p>
          </table:table-cell>
          <table:table-cell office:value-type="float" office:value="240.54312573794257" table:style-name="ce17">
            <text:p>240,54</text:p>
          </table:table-cell>
          <table:table-cell office:value-type="float" office:value="321.89" table:style-name="ce20">
            <text:p>321,89</text:p>
          </table:table-cell>
          <table:table-cell office:value-type="string" table:style-name="ce6">
            <text:p>ALESSANDRIA - ALD0030 - APPALTO MISTO FINALIZZATO ALLO STUDIO DI FATTIBILITÀ URBANISTICA DELL’INTERO COMPENDIO DEMANIALE DENOMINATO EX CASERMA “VALFRÈ DI BONZO” SITO IN CORSO CENTO CANNONI, 27</text:p>
          </table:table-cell>
          <table:table-cell office:value-type="string" table:style-name="ce6">
            <text:p>E32D22000000001</text:p>
          </table:table-cell>
          <table:table-cell table:number-columns-repeated="16378" table:style-name="ce8"/>
        </table:table-row>
        <table:table-row table:style-name="ro3">
          <table:table-cell office:value-type="string" table:style-name="ce6">
            <text:p>SIBILLA GIUSEPPE</text:p>
          </table:table-cell>
          <table:table-cell office:value-type="date" office:date-value="2023-12-01T00:00:00" table:style-name="ce12">
            <text:p>dic-23</text:p>
          </table:table-cell>
          <table:table-cell office:value-type="float" office:value="240.54312573794257" table:style-name="ce17">
            <text:p>240,54</text:p>
          </table:table-cell>
          <table:table-cell office:value-type="float" office:value="321.89" table:style-name="ce20">
            <text:p>321,89</text:p>
          </table:table-cell>
          <table:table-cell office:value-type="string" table:style-name="ce6">
            <text:p>ALESSANDRIA - ALD0030 - APPALTO MISTO FINALIZZATO ALLO STUDIO DI FATTIBILITÀ URBANISTICA DELL’INTERO COMPENDIO DEMANIALE DENOMINATO EX CASERMA “VALFRÈ DI BONZO” SITO IN CORSO CENTO CANNONI, 27</text:p>
          </table:table-cell>
          <table:table-cell office:value-type="string" table:style-name="ce6">
            <text:p>E32D22000000001</text:p>
          </table:table-cell>
          <table:table-cell table:number-columns-repeated="16378" table:style-name="ce8"/>
        </table:table-row>
        <table:table-row table:style-name="ro3">
          <table:table-cell office:value-type="string" table:style-name="ce6">
            <text:p>NAPOLI DAVIDE ALESSANDRO</text:p>
          </table:table-cell>
          <table:table-cell office:value-type="date" office:date-value="2023-12-01T00:00:00" table:style-name="ce12">
            <text:p>dic-23</text:p>
          </table:table-cell>
          <table:table-cell office:value-type="float" office:value="261.56421408181262" table:style-name="ce17">
            <text:p>261,56</text:p>
          </table:table-cell>
          <table:table-cell office:value-type="float" office:value="350.02" table:style-name="ce20">
            <text:p>350,02</text:p>
          </table:table-cell>
          <table:table-cell office:value-type="string" table:style-name="ce6">
            <text:p>ALESSANDRIA - ALD0030 - APPALTO MISTO FINALIZZATO ALLO STUDIO DI FATTIBILITÀ URBANISTICA DELL’INTERO COMPENDIO DEMANIALE DENOMINATO EX CASERMA “VALFRÈ DI BONZO” SITO IN CORSO CENTO CANNONI, 27</text:p>
          </table:table-cell>
          <table:table-cell office:value-type="string" table:style-name="ce6">
            <text:p>E32D22000000001</text:p>
          </table:table-cell>
          <table:table-cell table:number-columns-repeated="16378" table:style-name="ce8"/>
        </table:table-row>
        <table:table-row table:style-name="ro3">
          <table:table-cell office:value-type="string" table:style-name="ce6">
            <text:p>TULINO FILIPPO</text:p>
          </table:table-cell>
          <table:table-cell office:value-type="date" office:date-value="2023-12-01T00:00:00" table:style-name="ce12">
            <text:p>dic-23</text:p>
          </table:table-cell>
          <table:table-cell office:value-type="float" office:value="763.51462434052223" table:style-name="ce17">
            <text:p>763,51</text:p>
          </table:table-cell>
          <table:table-cell office:value-type="float" office:value="1021.72" table:style-name="ce20">
            <text:p>1.021,72</text:p>
          </table:table-cell>
          <table:table-cell office:value-type="string" table:style-name="ce6">
            <text:p>Cuneo – CNB0013 Caserma "Cesare Battisti" Ex Vittorio Emanuele II - Via C. Battisti n.6 Ristrutturazione di parte della caserma da destinare a nuova sede della Prefettura</text:p>
          </table:table-cell>
          <table:table-cell office:value-type="string" table:style-name="ce6">
            <text:p>87663805A0</text:p>
          </table:table-cell>
          <table:table-cell table:number-columns-repeated="16378" table:style-name="ce8"/>
        </table:table-row>
        <table:table-row table:style-name="ro3">
          <table:table-cell office:value-type="string" table:style-name="ce6">
            <text:p>NAPOLI DAVIDE ALESSANDRO</text:p>
          </table:table-cell>
          <table:table-cell office:value-type="date" office:date-value="2023-12-01T00:00:00" table:style-name="ce12">
            <text:p>dic-23</text:p>
          </table:table-cell>
          <table:table-cell office:value-type="float" office:value="763.51462434052223" table:style-name="ce17">
            <text:p>763,51</text:p>
          </table:table-cell>
          <table:table-cell office:value-type="float" office:value="1021.72" table:style-name="ce20">
            <text:p>1.021,72</text:p>
          </table:table-cell>
          <table:table-cell office:value-type="string" table:style-name="ce6">
            <text:p>Cuneo – CNB0013 Caserma "Cesare Battisti" Ex Vittorio Emanuele II - Via C. Battisti n.6 Ristrutturazione di parte della caserma da destinare a nuova sede della Prefettura</text:p>
          </table:table-cell>
          <table:table-cell office:value-type="string" table:style-name="ce6">
            <text:p>87663805A0</text:p>
          </table:table-cell>
          <table:table-cell table:number-columns-repeated="16378" table:style-name="ce8"/>
        </table:table-row>
        <table:table-row table:style-name="ro3">
          <table:table-cell office:value-type="string" table:style-name="ce6">
            <text:p>GAGLIARDI BARBARA</text:p>
          </table:table-cell>
          <table:table-cell office:value-type="date" office:date-value="2023-12-01T00:00:00" table:style-name="ce12">
            <text:p>dic-23</text:p>
          </table:table-cell>
          <table:table-cell office:value-type="float" office:value="123.14486840335381" table:style-name="ce17">
            <text:p>123,14</text:p>
          </table:table-cell>
          <table:table-cell office:value-type="float" office:value="164.79" table:style-name="ce20">
            <text:p>164,79</text:p>
          </table:table-cell>
          <table:table-cell office:value-type="string" table:style-name="ce6">
            <text:p>Cuneo – CNB0013 Caserma "Cesare Battisti" Ex Vittorio Emanuele II - Via C. Battisti n.6 Ristrutturazione di parte della caserma da destinare a nuova sede della Prefettura</text:p>
          </table:table-cell>
          <table:table-cell office:value-type="string" table:style-name="ce6">
            <text:p>87663805A0</text:p>
          </table:table-cell>
          <table:table-cell table:number-columns-repeated="16378" table:style-name="ce8"/>
        </table:table-row>
        <table:table-row table:style-name="ro3">
          <table:table-cell office:value-type="string" table:style-name="ce6">
            <text:p>FRANCO ANTONELLA</text:p>
          </table:table-cell>
          <table:table-cell office:value-type="date" office:date-value="2023-12-01T00:00:00" table:style-name="ce12">
            <text:p>dic-23</text:p>
          </table:table-cell>
          <table:table-cell office:value-type="float" office:value="246.95789000449571" table:style-name="ce17">
            <text:p>246,96</text:p>
          </table:table-cell>
          <table:table-cell office:value-type="float" office:value="329.59" table:style-name="ce20">
            <text:p>329,59</text:p>
          </table:table-cell>
          <table:table-cell office:value-type="string" table:style-name="ce6">
            <text:p>Cuneo – CNB0013 Caserma "Cesare Battisti" Ex Vittorio Emanuele II - Via C. Battisti n.6 Ristrutturazione di parte della caserma da destinare a nuova sede della Prefettura</text:p>
          </table:table-cell>
          <table:table-cell office:value-type="string" table:style-name="ce6">
            <text:p>87663805A0</text:p>
          </table:table-cell>
          <table:table-cell table:number-columns-repeated="16378" table:style-name="ce8"/>
        </table:table-row>
        <table:table-row table:style-name="ro3">
          <table:table-cell office:value-type="string" table:style-name="ce6">
            <text:p>TERMINI GIUSEPPINA</text:p>
          </table:table-cell>
          <table:table-cell office:value-type="date" office:date-value="2023-12-01T00:00:00" table:style-name="ce12">
            <text:p>dic-23</text:p>
          </table:table-cell>
          <table:table-cell office:value-type="float" office:value="123.4751985613667" table:style-name="ce17">
            <text:p>123,48</text:p>
          </table:table-cell>
          <table:table-cell office:value-type="float" office:value="164.79" table:style-name="ce20">
            <text:p>164,79</text:p>
          </table:table-cell>
          <table:table-cell office:value-type="string" table:style-name="ce6">
            <text:p>Cuneo – CNB0013 Caserma "Cesare Battisti" Ex Vittorio Emanuele II - Via C. Battisti n.6 Ristrutturazione di parte della caserma da destinare a nuova sede della Prefettura</text:p>
          </table:table-cell>
          <table:table-cell office:value-type="string" table:style-name="ce6">
            <text:p>87663805A0</text:p>
          </table:table-cell>
          <table:table-cell table:number-columns-repeated="16378" table:style-name="ce8"/>
        </table:table-row>
        <table:table-row table:style-name="ro3">
          <table:table-cell office:value-type="string" table:style-name="ce6">
            <text:p>NAPOLI DAVIDE ALESSANDRO</text:p>
          </table:table-cell>
          <table:table-cell office:value-type="date" office:date-value="2023-12-01T00:00:00" table:style-name="ce12">
            <text:p>dic-23</text:p>
          </table:table-cell>
          <table:table-cell office:value-type="float" office:value="123.14486840335381" table:style-name="ce17">
            <text:p>123,14</text:p>
          </table:table-cell>
          <table:table-cell office:value-type="float" office:value="164.79" table:style-name="ce20">
            <text:p>164,79</text:p>
          </table:table-cell>
          <table:table-cell office:value-type="string" table:style-name="ce6">
            <text:p>Cuneo – CNB0013 Caserma "Cesare Battisti" Ex Vittorio Emanuele II - Via C. Battisti n.6 Ristrutturazione di parte della caserma da destinare a nuova sede della Prefettura</text:p>
          </table:table-cell>
          <table:table-cell office:value-type="string" table:style-name="ce6">
            <text:p>87663805A0</text:p>
          </table:table-cell>
          <table:table-cell table:number-columns-repeated="16378" table:style-name="ce8"/>
        </table:table-row>
        <table:table-row table:style-name="ro3">
          <table:table-cell office:value-type="string" table:style-name="ce6">
            <text:p>TULINO FILIPPO</text:p>
          </table:table-cell>
          <table:table-cell office:value-type="date" office:date-value="2023-12-01T00:00:00" table:style-name="ce12">
            <text:p>dic-23</text:p>
          </table:table-cell>
          <table:table-cell office:value-type="float" office:value="35.839722608318766" table:style-name="ce17">
            <text:p>35,84</text:p>
          </table:table-cell>
          <table:table-cell office:value-type="float" office:value="47.96" table:style-name="ce20">
            <text:p>47,96</text:p>
          </table:table-cell>
          <table:table-cell office:value-type="string" table:style-name="ce6">
            <text:p>Cuneo – CNB0013 Caserma "Cesare Battisti" Ex Vittorio Emanuele II - Via C. Battisti n.6 Ristrutturazione di parte della caserma da destinare a nuova sede della Prefettura</text:p>
          </table:table-cell>
          <table:table-cell office:value-type="string" table:style-name="ce6">
            <text:p>7949065FF0</text:p>
          </table:table-cell>
          <table:table-cell table:number-columns-repeated="16378" table:style-name="ce8"/>
        </table:table-row>
        <table:table-row table:style-name="ro3">
          <table:table-cell office:value-type="string" table:style-name="ce6">
            <text:p>NAPOLI DAVIDE ALESSANDRO</text:p>
          </table:table-cell>
          <table:table-cell office:value-type="date" office:date-value="2023-12-01T00:00:00" table:style-name="ce12">
            <text:p>dic-23</text:p>
          </table:table-cell>
          <table:table-cell office:value-type="float" office:value="35.839722608318766" table:style-name="ce17">
            <text:p>35,84</text:p>
          </table:table-cell>
          <table:table-cell office:value-type="float" office:value="47.96" table:style-name="ce20">
            <text:p>47,96</text:p>
          </table:table-cell>
          <table:table-cell office:value-type="string" table:style-name="ce6">
            <text:p>Cuneo – CNB0013 Caserma "Cesare Battisti" Ex Vittorio Emanuele II - Via C. Battisti n.6 Ristrutturazione di parte della caserma da destinare a nuova sede della Prefettura</text:p>
          </table:table-cell>
          <table:table-cell office:value-type="string" table:style-name="ce6">
            <text:p>7949065FF0</text:p>
          </table:table-cell>
          <table:table-cell table:number-columns-repeated="16378" table:style-name="ce8"/>
        </table:table-row>
        <table:table-row table:style-name="ro3">
          <table:table-cell office:value-type="string" table:style-name="ce6">
            <text:p>NAPOLI DAVIDE ALESSANDRO</text:p>
          </table:table-cell>
          <table:table-cell office:value-type="date" office:date-value="2023-12-01T00:00:00" table:style-name="ce12">
            <text:p>dic-23</text:p>
          </table:table-cell>
          <table:table-cell office:value-type="float" office:value="6.396747821668237" table:style-name="ce17">
            <text:p>6,40</text:p>
          </table:table-cell>
          <table:table-cell office:value-type="float" office:value="8.56" table:style-name="ce20">
            <text:p>8,56</text:p>
          </table:table-cell>
          <table:table-cell office:value-type="string" table:style-name="ce6">
            <text:p>Cuneo – CNB0013 Caserma "Cesare Battisti" Ex Vittorio Emanuele II - Via C. Battisti n.6 Ristrutturazione di parte della caserma da destinare a nuova sede della Prefettura</text:p>
          </table:table-cell>
          <table:table-cell office:value-type="string" table:style-name="ce6">
            <text:p>7949065FF0</text:p>
          </table:table-cell>
          <table:table-cell table:number-columns-repeated="16378" table:style-name="ce8"/>
        </table:table-row>
        <table:table-row table:style-name="ro3">
          <table:table-cell office:value-type="string" table:style-name="ce6">
            <text:p>CRISA' VITTORIO</text:p>
          </table:table-cell>
          <table:table-cell office:value-type="date" office:date-value="2023-12-01T00:00:00" table:style-name="ce12">
            <text:p>dic-23</text:p>
          </table:table-cell>
          <table:table-cell office:value-type="float" office:value="6.396747821668237" table:style-name="ce17">
            <text:p>6,40</text:p>
          </table:table-cell>
          <table:table-cell office:value-type="float" office:value="8.56" table:style-name="ce20">
            <text:p>8,56</text:p>
          </table:table-cell>
          <table:table-cell office:value-type="string" table:style-name="ce6">
            <text:p>Cuneo – CNB0013 Caserma "Cesare Battisti" Ex Vittorio Emanuele II - Via C. Battisti n.6 Ristrutturazione di parte della caserma da destinare a nuova sede della Prefettura</text:p>
          </table:table-cell>
          <table:table-cell office:value-type="string" table:style-name="ce6">
            <text:p>7949065FF0</text:p>
          </table:table-cell>
          <table:table-cell table:number-columns-repeated="16378" table:style-name="ce8"/>
        </table:table-row>
        <table:table-row table:style-name="ro3">
          <table:table-cell office:value-type="string" table:style-name="ce6">
            <text:p>TERMINI GIUSEPPINA</text:p>
          </table:table-cell>
          <table:table-cell office:value-type="date" office:date-value="2023-12-01T00:00:00" table:style-name="ce12">
            <text:p>dic-23</text:p>
          </table:table-cell>
          <table:table-cell office:value-type="float" office:value="12.835306458864078" table:style-name="ce17">
            <text:p>12,84</text:p>
          </table:table-cell>
          <table:table-cell office:value-type="float" office:value="17.13" table:style-name="ce20">
            <text:p>17,13</text:p>
          </table:table-cell>
          <table:table-cell office:value-type="string" table:style-name="ce6">
            <text:p>Cuneo – CNB0013 Caserma "Cesare Battisti" Ex Vittorio Emanuele II - Via C. Battisti n.6 Ristrutturazione di parte della caserma da destinare a nuova sede della Prefettura</text:p>
          </table:table-cell>
          <table:table-cell office:value-type="string" table:style-name="ce6">
            <text:p>7949065FF0</text:p>
          </table:table-cell>
          <table:table-cell table:number-columns-repeated="16378" table:style-name="ce8"/>
        </table:table-row>
        <table:table-row table:style-name="ro3">
          <table:table-cell office:value-type="string" table:style-name="ce6">
            <text:p>NAPOLI DAVIDE ALESSANDRO</text:p>
          </table:table-cell>
          <table:table-cell office:value-type="date" office:date-value="2023-12-01T00:00:00" table:style-name="ce12">
            <text:p>dic-23</text:p>
          </table:table-cell>
          <table:table-cell office:value-type="float" office:value="63.997369561643431" table:style-name="ce17">
            <text:p>64,00</text:p>
          </table:table-cell>
          <table:table-cell office:value-type="float" office:value="85.64" table:style-name="ce20">
            <text:p>85,64</text:p>
          </table:table-cell>
          <table:table-cell office:value-type="string" table:style-name="ce6">
            <text:p>Cuneo – CNB0013 Caserma "Cesare Battisti" Ex Vittorio Emanuele II - Via C. Battisti n.6 Ristrutturazione di parte della caserma da destinare a nuova sede della Prefettura</text:p>
          </table:table-cell>
          <table:table-cell office:value-type="string" table:style-name="ce6">
            <text:p>7949065FF0</text:p>
          </table:table-cell>
          <table:table-cell table:number-columns-repeated="16378" table:style-name="ce8"/>
        </table:table-row>
        <table:table-row table:style-name="ro3">
          <table:table-cell office:value-type="string" table:style-name="ce6">
            <text:p>CRISA' VITTORIO</text:p>
          </table:table-cell>
          <table:table-cell office:value-type="date" office:date-value="2023-12-01T00:00:00" table:style-name="ce12">
            <text:p>dic-23</text:p>
          </table:table-cell>
          <table:table-cell office:value-type="float" office:value="63.997369561643431" table:style-name="ce17">
            <text:p>64,00</text:p>
          </table:table-cell>
          <table:table-cell office:value-type="float" office:value="85.64" table:style-name="ce20">
            <text:p>85,64</text:p>
          </table:table-cell>
          <table:table-cell office:value-type="string" table:style-name="ce6">
            <text:p>Cuneo – CNB0013 Caserma "Cesare Battisti" Ex Vittorio Emanuele II - Via C. Battisti n.6 Ristrutturazione di parte della caserma da destinare a nuova sede della Prefettura</text:p>
          </table:table-cell>
          <table:table-cell office:value-type="string" table:style-name="ce6">
            <text:p>7949065FF0</text:p>
          </table:table-cell>
          <table:table-cell table:number-columns-repeated="16378" table:style-name="ce8"/>
        </table:table-row>
        <table:table-row table:style-name="ro3">
          <table:table-cell office:value-type="string" table:style-name="ce6">
            <text:p>VALENTINI LAURA</text:p>
          </table:table-cell>
          <table:table-cell office:value-type="date" office:date-value="2023-12-01T00:00:00" table:style-name="ce12">
            <text:p>dic-23</text:p>
          </table:table-cell>
          <table:table-cell office:value-type="float" office:value="290.33054142985344" table:style-name="ce17">
            <text:p>290,33</text:p>
          </table:table-cell>
          <table:table-cell office:value-type="float" office:value="388.23" table:style-name="ce20">
            <text:p>388,23</text:p>
          </table:table-cell>
          <table:table-cell office:value-type="string" table:style-name="ce6">
            <text:p>Servizi di progettazione definitiva ed esecutiva da redigere e restituire in modalità BIM, coordinamento della sicurezza in fase di progettazione, ed incarico opzionale di direzione lavori, coordinamento della sicurezza in fase di esecuzione, contabilità dei lavori e aggiornamento catastale, finalizzati ai lavori di restauro e risanamento conservativo per la rifunzionalizzazione dell’immobile denominato Ex Caserma Italo Stegher, sito a Civitavecchia (RM), in Via Antonio da Sangallo n. 11 - Scheda RMB0392” CUP G34H20001150001 - CIG 940428557C. Richiesta erogazione incentivo art. 113 D.Lgs.50/2016. Rettifica della nota prot. n. 10427 del 19/09/2023.</text:p>
          </table:table-cell>
          <table:table-cell office:value-type="string" table:style-name="ce6">
            <text:p>940428557C</text:p>
          </table:table-cell>
          <table:table-cell table:number-columns-repeated="16378" table:style-name="ce8"/>
        </table:table-row>
        <table:table-row table:style-name="ro3">
          <table:table-cell office:value-type="string" table:style-name="ce6">
            <text:p>VALENTINI LAURA</text:p>
          </table:table-cell>
          <table:table-cell office:value-type="date" office:date-value="2023-12-01T00:00:00" table:style-name="ce12">
            <text:p>dic-23</text:p>
          </table:table-cell>
          <table:table-cell office:value-type="float" office:value="1567.7834280586301" table:style-name="ce17">
            <text:p>1567,78</text:p>
          </table:table-cell>
          <table:table-cell office:value-type="float" office:value="2096.44" table:style-name="ce20">
            <text:p>2.096,44</text:p>
          </table:table-cell>
          <table:table-cell office:value-type="string" table:style-name="ce6">
            <text:p>Servizi di progettazione definitiva ed esecutiva da redigere e restituire in modalità BIM, coordinamento della sicurezza in fase di progettazione, ed incarico opzionale di direzione lavori, coordinamento della sicurezza in fase di esecuzione, contabilità dei lavori e aggiornamento catastale, finalizzati ai lavori di restauro e risanamento conservativo per la rifunzionalizzazione dell’immobile denominato Ex Caserma Italo Stegher, sito a Civitavecchia (RM), in Via Antonio da Sangallo n. 11 - Scheda RMB0392” CUP G34H20001150001 - CIG 940428557C. Richiesta erogazione incentivo art. 113 D.Lgs.50/2016. Rettifica della nota prot. n. 10427 del 19/09/2023.</text:p>
          </table:table-cell>
          <table:table-cell office:value-type="string" table:style-name="ce6">
            <text:p>940428557C</text:p>
          </table:table-cell>
          <table:table-cell table:number-columns-repeated="16378" table:style-name="ce8"/>
        </table:table-row>
        <table:table-row table:style-name="ro3">
          <table:table-cell office:value-type="string" table:style-name="ce6">
            <text:p>DALL'ASTA ALICE</text:p>
          </table:table-cell>
          <table:table-cell office:value-type="date" office:date-value="2023-12-01T00:00:00" table:style-name="ce12">
            <text:p>dic-23</text:p>
          </table:table-cell>
          <table:table-cell office:value-type="float" office:value="485.00862004347493" table:style-name="ce17">
            <text:p>485,01</text:p>
          </table:table-cell>
          <table:table-cell office:value-type="float" office:value="647.04999999999995" table:style-name="ce20">
            <text:p>647,05</text:p>
          </table:table-cell>
          <table:table-cell office:value-type="string" table:style-name="ce6">
            <text:p>Servizi di progettazione definitiva ed esecutiva da redigere e restituire in modalità BIM, coordinamento della sicurezza in fase di progettazione, ed incarico opzionale di direzione lavori, coordinamento della sicurezza in fase di esecuzione, contabilità dei lavori e aggiornamento catastale, finalizzati ai lavori di restauro e risanamento conservativo per la rifunzionalizzazione dell’immobile denominato Ex Caserma Italo Stegher, sito a Civitavecchia (RM), in Via Antonio da Sangallo n. 11 - Scheda RMB0392” CUP G34H20001150001 - CIG 940428557C. Richiesta erogazione incentivo art. 113 D.Lgs.50/2016. Rettifica della nota prot. n. 10427 del 19/09/2023.</text:p>
          </table:table-cell>
          <table:table-cell office:value-type="string" table:style-name="ce6">
            <text:p>940428557C</text:p>
          </table:table-cell>
          <table:table-cell table:number-columns-repeated="16378" table:style-name="ce8"/>
        </table:table-row>
        <table:table-row table:style-name="ro3">
          <table:table-cell office:value-type="string" table:style-name="ce6">
            <text:p>DIONISI LUDOVICA</text:p>
          </table:table-cell>
          <table:table-cell office:value-type="date" office:date-value="2023-12-01T00:00:00" table:style-name="ce12">
            <text:p>dic-23</text:p>
          </table:table-cell>
          <table:table-cell office:value-type="float" office:value="485.00862004347493" table:style-name="ce17">
            <text:p>485,01</text:p>
          </table:table-cell>
          <table:table-cell office:value-type="float" office:value="647.04999999999995" table:style-name="ce20">
            <text:p>647,05</text:p>
          </table:table-cell>
          <table:table-cell office:value-type="string" table:style-name="ce6">
            <text:p>Servizi di progettazione definitiva ed esecutiva da redigere e restituire in modalità BIM, coordinamento della sicurezza in fase di progettazione, ed incarico opzionale di direzione lavori, coordinamento della sicurezza in fase di esecuzione, contabilità dei lavori e aggiornamento catastale, finalizzati ai lavori di restauro e risanamento conservativo per la rifunzionalizzazione dell’immobile denominato Ex Caserma Italo Stegher, sito a Civitavecchia (RM), in Via Antonio da Sangallo n. 11 - Scheda RMB0392” CUP G34H20001150001 - CIG 940428557C. Richiesta erogazione incentivo art. 113 D.Lgs.50/2016. Rettifica della nota prot. n. 10427 del 19/09/2023.</text:p>
          </table:table-cell>
          <table:table-cell office:value-type="string" table:style-name="ce6">
            <text:p>940428557C</text:p>
          </table:table-cell>
          <table:table-cell table:number-columns-repeated="16378" table:style-name="ce8"/>
        </table:table-row>
        <table:table-row table:number-rows-repeated="1048239" table:style-name="ro4">
          <table:table-cell table:number-columns-repeated="16384"/>
        </table:table-row>
        <table:named-expressions>
          <table:named-range table:name="Print_Area" table:cell-range-address="Foglio1.$A$1:Foglio1.$F$337" table:base-cell-address="Foglio1.$A$1"/>
        </table:named-expressions>
      </table:table>
      <table:database-ranges>
        <table:database-range table:target-range-address="Foglio1.A2:Foglio1.F3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
          <text:p><text:span text:style-name="T1">#</text:span><text:span text:style-name="T2"> </text:span><text:span text:style-name="T2">Uso</text:span><text:span text:style-name="T2"> </text:span><text:span text:style-name="T2">interno</text:span><text:span text:style-name="T2"><text:s/></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SOCCIO MARIANGELA</meta:initial-creator>
    <dc:creator>MINNITI MARIA ROSARIA</dc:creator>
    <meta:creation-date>2024-04-19T14:59:06Z</meta:creation-date>
    <dc:date>2024-04-23T05:52:39Z</dc:date>
  </office:meta>
</office:document-meta>
</file>