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 16 agost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rc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5">
            <text:p>INTERNAL AUDIT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 Cozzolino (ai)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DI SVILUPPO E POLITICHE DI 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Tiziana Ferrantini (ai)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 E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Grazia Critelli</text:p>
          </table:table-cell>
          <table:table-cell office:value-type="string" table:style-name="ce24">
            <text:p>06 42367-31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9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Roberto Taricco<text:s/></text:p>
          </table:table-cell>
          <table:table-cell office:value-type="string" table:style-name="ce29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31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A'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elizzaro Pie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opilato Giuseppe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A'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Ramundo Felicita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arofalo Nicola Luigi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eci Kostandin</text:p>
          </table:table-cell>
          <table:table-cell office:value-type="string" table:style-name="ce24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A'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sia Pietro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6">
            <text:p>Marcello Bosica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 (ai)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Euthimia Kritsikokas</text:p>
          </table:table-cell>
          <table:table-cell office:value-type="string" table:style-name="ce24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Marcello Bosica (ai)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1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BO 3 (FERRARA, FORLÌ-CESENA, RAVENNA, RIMINI)</text:p>
          </table:table-cell>
          <table:table-cell office:value-type="string" table:style-name="ce32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Manola Dragonetti (ai)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40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40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40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40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40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40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40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40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40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40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9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Cristiana Gianni (ai)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32">
            <text:p>Sass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5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16">
            <text:p>Dario Di Girolamo (ai)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9">
            <text:p>dre.TrentinoAltoAdige@agenziademanio.it</text:p>
          </table:table-cell>
          <table:table-cell office:value-type="string" table:style-name="ce43">
            <text:p>Sebastiano Caizza (ai)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9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39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36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24" table:style-name="ro2">
          <table:table-cell table:number-columns-repeated="16384"/>
        </table:table-row>
        <table:named-expressions>
          <table:named-range table:name="Print_Area" table:cell-range-address="Foglio1.$A$1:Foglio1.$E$25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ALVATORI MASSIMILIANO</meta:initial-creator>
    <dc:creator>CAMPANA ALESSIA</dc:creator>
    <meta:creation-date>2014-11-25T12:42:54Z</meta:creation-date>
    <dc:date>2023-08-08T06:59:45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