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5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">
          <table:table-cell office:value-type="string" table:style-name="ce1">
            <text:p>Aggiornamento al 6 novembre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Grazia Critelli</text:p>
          </table:table-cell>
          <table:table-cell office:value-type="string" table:style-name="ce24">
            <text:p>06 42367-31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9">
            <text:p>06 42367-7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Roberto Taricco<text:s/></text:p>
          </table:table-cell>
          <table:table-cell office:value-type="string" table:style-name="ce29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 (ai)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5">
            <text:p>Francesco Tarricone<text:s/>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5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6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Euthimia Kritsikokas</text:p>
          </table:table-cell>
          <table:table-cell office:value-type="string" table:style-name="ce17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1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 (ai)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0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0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0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9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9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9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9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0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0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9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5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5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42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3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35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Area" table:cell-range-address="Foglio1.$A$1:Foglio1.$E$2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ALVATORI MASSIMILIANO</meta:initial-creator>
    <dc:creator>CAMPANA ALESSIA</dc:creator>
    <meta:creation-date>2014-11-25T12:42:54Z</meta:creation-date>
    <dc:date>2023-11-03T14:09:49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1-03T14:09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30cea8bb-736b-4f7f-9d46-c58790ba4a2b</meta:user-defined>
    <meta:user-defined meta:name="MSIP_Label_c078091e-e61d-4883-a332-9368e619fa5f_ContentBits">0</meta:user-defined>
  </office:meta>
</office:document-meta>
</file>