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13 novem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9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Silvia Festinante (ai)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Foglio1.$A$1:Foglio1.$E$2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3-11-10T09:10:1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1-03T14:09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30cea8bb-736b-4f7f-9d46-c58790ba4a2b</meta:user-defined>
    <meta:user-defined meta:name="MSIP_Label_c078091e-e61d-4883-a332-9368e619fa5f_ContentBits">0</meta:user-defined>
  </office:meta>
</office:document-meta>
</file>