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4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5"/>
        <table:table-column table:style-name="co4" table:default-cell-style-name="ce44"/>
        <table:table-column table:style-name="co5" table:default-cell-style-name="ce44"/>
        <table:table-column table:style-name="co6" table:number-columns-repeated="16379" table:default-cell-style-name="ce44"/>
        <table:table-row table:style-name="ro1">
          <table:table-cell office:value-type="string" table:style-name="ce1">
            <text:p>Aggiornamento al 15 novembre 2023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ELAZION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Veronica Varone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GRETERIA TECNICO-AMMINISTRATIV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Caterina Micossi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MMISSIONE PER LA VERIFICA DI CONGRUITÀ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UFFICIO DEL 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0">
            <text:p>Leonello Massim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0">
            <text:p>Mauro Buccheri</text:p>
          </table:table-cell>
          <table:table-cell office:value-type="string" table:style-name="ce24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5">
            <text:p>INTERNAL AUDIT</text:p>
          </table:table-cell>
          <table:table-cell office:value-type="string" table:style-name="ce25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4">
            <text:p>06 42367-3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COMUNIC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Claudia Caputi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LA STAMPA ED EV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unicazione@agenziademanio.it</text:p>
          </table:table-cell>
          <table:table-cell office:value-type="string" table:style-name="ce20">
            <text:p>Claudia Caputi (ai)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DIGIT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Angelina Squillacioti</text:p>
          </table:table-cell>
          <table:table-cell office:value-type="string" table:style-name="ce24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ISORSE UMANE E ORGANIZZ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Alessandra dal Verme (ai)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Roberto Taricco</text:p>
          </table:table-cell>
          <table:table-cell office:value-type="string" table:style-name="ce26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O DI PREVENZIONE E PROTEZIONE DELLA SICUREZZA SUI LUOGHI DI LAVO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giovanna Alibrandi</text:p>
          </table:table-cell>
          <table:table-cell office:value-type="string" table:style-name="ce24">
            <text:p>06 42367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, AFFARI GENERAL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Katia Mazza</text:p>
          </table:table-cell>
          <table:table-cell office:value-type="string" table:style-name="ce24">
            <text:p>06 42367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FFAR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 (ai)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 E SELE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Tiziana Ferrantini</text:p>
          </table:table-cell>
          <table:table-cell office:value-type="string" table:style-name="ce24">
            <text:p>06 42367-3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CERCA E SELE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abriele Toni Astolfi</text:p>
          </table:table-cell>
          <table:table-cell office:value-type="string" table:style-name="ce24">
            <text:p>06 42367-38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, ATTIVITÀ NORMATIVA E RELAZIONI SINDA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Gregorace</text:p>
          </table:table-cell>
          <table:table-cell office:value-type="string" table:style-name="ce24">
            <text:p>06 42367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ORGANIZZATIVO E VALORIZZA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RGANIZZAZIONE E PROCESS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ia Campana</text:p>
          </table:table-cell>
          <table:table-cell office:value-type="string" table:style-name="ce24">
            <text:p>06 42367-3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E FORM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raziano Di Giulio</text:p>
          </table:table-cell>
          <table:table-cell office:value-type="string" table:style-name="ce24">
            <text:p>06 42367-3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INTERNA 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 (ai)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ECONOMICO E AMMINISTRATIVO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AMMINISTRATIVA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 (ai)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Siscaro</text:p>
          </table:table-cell>
          <table:table-cell office:value-type="string" table:style-name="ce24">
            <text:p>06 42367-149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PIANIFICAZIONE STRATEGICA, CONTROLLO E AMMINISTR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24">
            <text:p>06 42367-524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io Garagozzo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GOVERN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Grazia Critelli</text:p>
          </table:table-cell>
          <table:table-cell office:value-type="string" table:style-name="ce24">
            <text:p>06 42367-314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PIANIFICAZIONE FINANZIARIA E GESTIONE DEI CAPITOLI DI BILANC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CONTABILITÀ, BILANCIO E 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rizio Carvone</text:p>
          </table:table-cell>
          <table:table-cell office:value-type="string" table:style-name="ce24">
            <text:p>06 42367-766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BILANCIO E ADEMPIMENTI FIS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Claudia Ciaglia</text:p>
          </table:table-cell>
          <table:table-cell office:value-type="string" table:style-name="ce24">
            <text:p><text:s/>06 42367-761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CONTABILITÀ CICLO PASSIVO E AT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Alessandra Morosillo</text:p>
          </table:table-cell>
          <table:table-cell office:value-type="string" table:style-name="ce24">
            <text:p>06 42367-767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Michele Giamundo</text:p>
          </table:table-cell>
          <table:table-cell office:value-type="string" table:style-name="ce24">
            <text:p>06 42367-772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PIANIFICAZIONE DEGLI INVESTIMENT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Diego Rossano</text:p>
          </table:table-cell>
          <table:table-cell office:value-type="string" table:style-name="ce24">
            <text:p>06 42367-262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8">
            <text:p>PIANIFICAZIONE, BUDGET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Riccardo Pacini</text:p>
          </table:table-cell>
          <table:table-cell office:value-type="string" table:style-name="ce24">
            <text:p>06 42367-511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8">
            <text:p>PIANIFICAZIONE E PROGRAMMAZIONE OPE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Alessandra Paladini</text:p>
          </table:table-cell>
          <table:table-cell office:value-type="string" table:style-name="ce24">
            <text:p>06 42367-2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BUDGET E CONTROLL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Chiara D’Agostino Orsini</text:p>
          </table:table-cell>
          <table:table-cell office:value-type="string" table:style-name="ce24">
            <text:p>06 42367-37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FFARI LEGALI E CONTENZIOSO<text:s/>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Kostandin Peci</text:p>
          </table:table-cell>
          <table:table-cell office:value-type="string" table:style-name="ce26">
            <text:p>06 42367-71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0">
            <text:p>Silvia Festinante (ai)</text:p>
          </table:table-cell>
          <table:table-cell office:value-type="string" table:style-name="ce24">
            <text:p>06 42367-5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UCLEO STUDI E RICERCHE GIURIDICH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30">
            <text:p>Valter Gennaro</text:p>
          </table:table-cell>
          <table:table-cell office:value-type="string" table:style-name="ce31">
            <text:p>06 42367-2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ORMATIVA E AFFARI <text:s/>LEG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0">
            <text:p>Silvia Festinante</text:p>
          </table:table-cell>
          <table:table-cell office:value-type="string" table:style-name="ce24">
            <text:p>06 42367-5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CONTENZIOSO</text:p>
          </table:table-cell>
          <table:table-cell office:value-type="string" table:style-name="ce32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0">
            <text:p>Alessandra Manente Comunale</text:p>
          </table:table-cell>
          <table:table-cell office:value-type="string" table:style-name="ce24">
            <text:p>06 42367-6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PER LA TRASFORMAZIONE DIGITAL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E MONITORAGGIO INIZIATIVE TRASVERS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DELL'INFORMATION TECHNOLOGY E SERVIZI INFRASTRUTTU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Giampaolo Be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IT E COMPLIANCE NORM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Carla Simonetti</text:p>
          </table:table-cell>
          <table:table-cell office:value-type="string" table:style-name="ce24">
            <text:p>06 42367-5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UDGET IT 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Elena Di Mascolo</text:p>
          </table:table-cell>
          <table:table-cell office:value-type="string" table:style-name="ce24">
            <text:p>06 42367-6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CHITETTURE, OPERATION E SICUREZZ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Gemma De Angelis</text:p>
          </table:table-cell>
          <table:table-cell office:value-type="string" table:style-name="ce24">
            <text:p>06 42367-47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END USER COMPUTING E ASSET MANAGEMEN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Giampaolo Be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LUZIONI PER IL BUSINESS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I DIGI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lberto Ferraiuolo</text:p>
          </table:table-cell>
          <table:table-cell office:value-type="string" table:style-name="ce24">
            <text:p>06 42367-15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STRATEGIE IMMOBILIARI, SOSTENIBILITÀ E INNOV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Cynthia Spizzichino (ai)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TRATEGIE E POLITICHE DI PORTAFOGL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Luigi Di Cristo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I DI VALORIZZAZIONE E INIZIATIVE INNOVATIVE</text:p>
          </table:table-cell>
          <table:table-cell office:value-type="string" table:style-name="ce32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0">
            <text:p>Rosario Manzo</text:p>
          </table:table-cell>
          <table:table-cell office:value-type="string" table:style-name="ce24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GOVERNO DE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Giuseppe Vingiani</text:p>
          </table:table-cell>
          <table:table-cell office:value-type="string" table:style-name="ce24">
            <text:p>06 42367-555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 E BENI DEMAN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ta Settimi</text:p>
          </table:table-cell>
          <table:table-cell office:value-type="string" table:style-name="ce24">
            <text:p>06 42367-2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DEMANIO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imona Mascia</text:p>
          </table:table-cell>
          <table:table-cell office:value-type="string" table:style-name="ce24">
            <text:p>06 42367-708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ia Pia Chieroni</text:p>
          </table:table-cell>
          <table:table-cell office:value-type="string" table:style-name="ce24">
            <text:p>06 42367-268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UBBLICA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abio Pisa</text:p>
          </table:table-cell>
          <table:table-cell office:value-type="string" table:style-name="ce24">
            <text:p>06 42367-3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Pierfrancesco De Chellis</text:p>
          </table:table-cell>
          <table:table-cell office:value-type="string" table:style-name="ce24">
            <text:p>06 42367-7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 DI RAZIONALIZZAZIONE E FABBISOGNI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rancesca Pacelli</text:p>
          </table:table-cell>
          <table:table-cell office:value-type="string" table:style-name="ce24">
            <text:p>06 42367-227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SPECIALISTICO ALLA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abrina Randazzo</text:p>
          </table:table-cell>
          <table:table-cell office:value-type="string" table:style-name="ce24">
            <text:p>06 42367-2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EICOLI BENI MOBILI E SUPPORT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nrica Tanno</text:p>
          </table:table-cell>
          <table:table-cell office:value-type="string" table:style-name="ce24">
            <text:p>06 42367-616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ENI MOBILI E VEICO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Vincenzo Mazzotta</text:p>
          </table:table-cell>
          <table:table-cell office:value-type="string" table:style-name="ce24">
            <text:p>06 42367-2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OPERATIVO ALLE STRUTTURE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nrica Tanno (ai)</text:p>
          </table:table-cell>
          <table:table-cell office:value-type="string" table:style-name="ce24">
            <text:p>06 42367-616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SERVIZI A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Luigi Liolli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RAMMAZIONE E RENDICON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Mauro Paccamiccio</text:p>
          </table:table-cell>
          <table:table-cell office:value-type="string" table:style-name="ce24">
            <text:p>06 42367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INTERVENTI STRATEGICI E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Isabella Di Marsico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SUPPORTO LAVO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igi Liolli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INDIRIZZ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</text:p>
          </table:table-cell>
          <table:table-cell office:value-type="string" table:style-name="ce24">
            <text:p>06 42367-4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TECNICO OPERA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igi Liolli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ERFORMANCE, MANUTENZIONE e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Jacopo Lustro</text:p>
          </table:table-cell>
          <table:table-cell office:value-type="string" table:style-name="ce24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ENERGIA E RISCHIO SIS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a Ridolfi</text:p>
          </table:table-cell>
          <table:table-cell office:value-type="string" table:style-name="ce24">
            <text:p>085 4411-034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 MANUTENTIVI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nda Ambrosio</text:p>
          </table:table-cell>
          <table:table-cell office:value-type="string" table:style-name="ce24">
            <text:p>06 42367-736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DIGITALE <text:s/>PATRIMONIO -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Viola Albino</text:p>
          </table:table-cell>
          <table:table-cell office:value-type="string" table:style-name="ce24">
            <text:p>06 42367-418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SUPPORTO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INTERVENTI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FORNITURE E SERVIZ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PPROVVIGIONAMENTI, ACCORDI E ASSISTENZA GIURIDICO-AMMINIST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NVENZIONI E ASSISTENZA LEGALE ESECUZION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a Parducci</text:p>
          </table:table-cell>
          <table:table-cell office:value-type="string" table:style-name="ce24">
            <text:p>06 42367-6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 E SERVIZ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STRUTTURA PER LA PROGETT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Filippo Salucci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drea Riccardi (ai)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SVILUPPO, RICERCA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ilippo Salucci (ai)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FFICINA PER LA RIGENERAZIONE DELL'IMMOBILE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o Pelizzaro</text:p>
          </table:table-cell>
          <table:table-cell office:value-type="string" table:style-name="ce24">
            <text:p>06 42367-7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ENTRO RICERCA E SVILUPP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Riccardo Pacini (ai)</text:p>
          </table:table-cell>
          <table:table-cell office:value-type="string" table:style-name="ce24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NUCLEO PER LA VERIFICA DEI PROGE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useppe Lopilato<text:s/></text:p>
          </table:table-cell>
          <table:table-cell office:value-type="string" table:style-name="ce24">
            <text:p>06 42367-42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ECNICA - PROGETTAZIONE E ALTRI SERVIZI TECN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NTEGRATA ARCHITETTONICA E URBAN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 (ai)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STENIBILITÀ AMBIENTALE E IMPIA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 (ai)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EVENZIONE RISCHI NATURALI E STRUTTU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licita Ramundo</text:p>
          </table:table-cell>
          <table:table-cell office:value-type="string" table:style-name="ce24">
            <text:p>06 48024-3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DEL SUPPORTO TECNICO ALLE AMMINISTRAZIONI RICHIED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Nicola Luigi Garofalo<text:s/></text:p>
          </table:table-cell>
          <table:table-cell office:value-type="string" table:style-name="ce24">
            <text:p>041 2381-8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TECNICA - LEGAL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ilippo Salucci (ai)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NORMATIVO E CONVENZION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a Rossetto</text:p>
          </table:table-cell>
          <table:table-cell office:value-type="string" table:style-name="ce24">
            <text:p>06 42367-6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derico Agamennone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, MONITORAGGIO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PIANIFICAZIONE, PROGRAMMAZIONE E MONITORAGGIO ATTIVITÀ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FINANZIARIA DEI PROCESS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ilippo Salucci (ai)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luigi Di Blasio</text:p>
          </table:table-cell>
          <table:table-cell office:value-type="string" table:style-name="ce24">
            <text:p>06 48024-7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ndrea Riccardi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 - AREA TECNICA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useppe Rocco</text:p>
          </table:table-cell>
          <table:table-cell office:value-type="string" table:style-name="ce24">
            <text:p>081 4284-61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 (ai)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CITTADELLE GIUDIZIARIE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Francesco Tarricone (ai)</text:p>
          </table:table-cell>
          <table:table-cell office:value-type="string" table:style-name="ce24">
            <text:p>080 5467-89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ABRUZZO E MOLISE</text:p>
          </table:table-cell>
          <table:table-cell office:value-type="string" table:style-name="ce14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5">
            <text:p>Francesco Tarricone<text:s/>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UFFICIO DEL DIRETTORE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<text:a xlink:href="mailto:dre.abruzzoemolise_ud@agenziademanio.it">dre.AbruzzoMolise@agenziademanio.it</text:a></text:p>
          </table:table-cell>
          <table:table-cell office:value-type="string" table:style-name="ce35">
            <text:p>Daniela Piscoll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TECNICA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Ciro Alizieri (ai)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6">
            <text:p>SERVIZI TECNICI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Euthimia Kritsikokas</text:p>
          </table:table-cell>
          <table:table-cell office:value-type="string" table:style-name="ce17">
            <text:p>085 4411-04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GOVERNO DEL PATRIMONIO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Francesco Tarricone (ai)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1 (PESCARA, CHIETI)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2 (L'AQUILA, TERAMO)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0">
            <text:p>Tiziana Falasca (ai)</text:p>
          </table:table-cell>
          <table:table-cell office:value-type="string" table:style-name="ce24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SERVIZI TERRITORIALI CB (MOLISE)</text:p>
          </table:table-cell>
          <table:table-cell office:value-type="string" table:style-name="ce32">
            <text:p>Campobasso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0">
            <text:p>Daniela Piscolla (ai)</text:p>
          </table:table-cell>
          <table:table-cell office:value-type="string" table:style-name="ce24">
            <text:p>085 4411-05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LABRIA</text:p>
          </table:table-cell>
          <table:table-cell office:value-type="string" table:style-name="ce14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4">
            <text:p>0961 778-928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Teodora Neri</text:p>
          </table:table-cell>
          <table:table-cell office:value-type="string" table:style-name="ce31">
            <text:p>0961 778-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Salvatore Virgillo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37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CNICI</text:p>
          </table:table-cell>
          <table:table-cell office:value-type="string" table:style-name="ce37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1 (CATANZARO, CROTONE, VIBO VALENTIA)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2 (COSENZA)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Lidia Arcuri</text:p>
          </table:table-cell>
          <table:table-cell office:value-type="string" table:style-name="ce24">
            <text:p>0961 778-9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RC (REGGIO CALABRIA)</text:p>
          </table:table-cell>
          <table:table-cell office:value-type="string" table:style-name="ce32">
            <text:p>Reggio Calabria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MPANIA</text:p>
          </table:table-cell>
          <table:table-cell office:value-type="string" table:style-name="ce14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Pierpaolo Russo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uca Damagini</text:p>
          </table:table-cell>
          <table:table-cell office:value-type="string" table:style-name="ce24">
            <text:p>081 4284-5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idia Guarnieri</text:p>
          </table:table-cell>
          <table:table-cell office:value-type="string" table:style-name="ce24">
            <text:p>081 4284-6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Ciro Liguori</text:p>
          </table:table-cell>
          <table:table-cell office:value-type="string" table:style-name="ce24">
            <text:p>081 4284-6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Pierpaolo Russo (ai)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1 (NAPOLI COMUNE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Rosario Bigliardo</text:p>
          </table:table-cell>
          <table:table-cell office:value-type="string" table:style-name="ce24">
            <text:p>081 4284-55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NA 2 (CITTA' METROPOLITANA DI NAPOLI, ESCLUSO IL COMUNE DI NAPOLI, AVELLINO, <text:s/>BENEVENTO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Annamaria Scarpati</text:p>
          </table:table-cell>
          <table:table-cell office:value-type="string" table:style-name="ce24">
            <text:p>081 4284-5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3 (CASERTA, SALERNO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uca Franzese</text:p>
          </table:table-cell>
          <table:table-cell office:value-type="string" table:style-name="ce24">
            <text:p>081 4284-5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EMILIA ROMAGNA</text:p>
          </table:table-cell>
          <table:table-cell office:value-type="string" table:style-name="ce14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4">
            <text:p>051 6400-30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Roberto Capuano</text:p>
          </table:table-cell>
          <table:table-cell office:value-type="string" table:style-name="ce24">
            <text:p>051 6400-30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Roberto Adelizzi</text:p>
          </table:table-cell>
          <table:table-cell office:value-type="string" table:style-name="ce24">
            <text:p>051 6400-3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Alfredo Mellone</text:p>
          </table:table-cell>
          <table:table-cell office:value-type="string" table:style-name="ce24">
            <text:p>051 6400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Claudio Voza</text:p>
          </table:table-cell>
          <table:table-cell office:value-type="string" table:style-name="ce24">
            <text:p>051 6400-3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Stefania Torelli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1 (BOLOGNA)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Stefania Torelli (ai)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2 (MODENA, REGGIO EMILIA, PARMA, PIACENZA)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Luciana Scrivano</text:p>
          </table:table-cell>
          <table:table-cell office:value-type="string" table:style-name="ce24">
            <text:p>051 6400-34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BO 3 (FERRARA, FORLÌ-CESENA, RAVENNA, RIMINI)</text:p>
          </table:table-cell>
          <table:table-cell office:value-type="string" table:style-name="ce32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Salvatore Michele Di Bari</text:p>
          </table:table-cell>
          <table:table-cell office:value-type="string" table:style-name="ce24">
            <text:p>051 6400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FRIULI VENEZIA GIULIA</text:p>
          </table:table-cell>
          <table:table-cell office:value-type="string" table:style-name="ce14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4">
            <text:p>0432 586-446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20">
            <text:p>Adele Camassa</text:p>
          </table:table-cell>
          <table:table-cell office:value-type="string" table:style-name="ce24">
            <text:p>0432 586-45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20">
            <text:p>Manuel Rosso</text:p>
          </table:table-cell>
          <table:table-cell office:value-type="string" table:style-name="ce24">
            <text:p>0432 586-4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UD 1 (UDINE, PORDENONE)</text:p>
          </table:table-cell>
          <table:table-cell office:value-type="string" table:style-name="ce19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20">
            <text:p>Giovanna Pangia</text:p>
          </table:table-cell>
          <table:table-cell office:value-type="string" table:style-name="ce24">
            <text:p>0432 586-46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UD 2 (GORIZIA, TRIESTE)</text:p>
          </table:table-cell>
          <table:table-cell office:value-type="string" table:style-name="ce32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20">
            <text:p>Salvatore Campagna</text:p>
          </table:table-cell>
          <table:table-cell office:value-type="string" table:style-name="ce24">
            <text:p>0432 586-47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AZIO</text:p>
          </table:table-cell>
          <table:table-cell office:value-type="string" table:style-name="ce14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Gaetano Iannazzo<text:s/></text:p>
          </table:table-cell>
          <table:table-cell office:value-type="string" table:style-name="ce24">
            <text:p>06 48024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Salvatore Concettino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Annalisa Giglio</text:p>
          </table:table-cell>
          <table:table-cell office:value-type="string" table:style-name="ce24">
            <text:p>06 48024-3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Gerardo Spina</text:p>
          </table:table-cell>
          <table:table-cell office:value-type="string" table:style-name="ce24">
            <text:p>06 48024-3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Michele Baronti</text:p>
          </table:table-cell>
          <table:table-cell office:value-type="string" table:style-name="ce24">
            <text:p>06 48024-28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1 (COMUNI EX PROVINCIA ROMA, VITERBO)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Chiara Margani</text:p>
          </table:table-cell>
          <table:table-cell office:value-type="string" table:style-name="ce24">
            <text:p>06 48024-2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2 (FROSINONE, LATINA, RIETI)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Ivana Di Lelio</text:p>
          </table:table-cell>
          <table:table-cell office:value-type="string" table:style-name="ce24">
            <text:p>06 48024-2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IGURIA</text:p>
          </table:table-cell>
          <table:table-cell office:value-type="string" table:style-name="ce14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4">
            <text:p>010 5373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Michela Scappaticci</text:p>
          </table:table-cell>
          <table:table-cell office:value-type="string" table:style-name="ce24">
            <text:p>010 5373-36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Riccardo Blanco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Pamela Zavattaro</text:p>
          </table:table-cell>
          <table:table-cell office:value-type="string" table:style-name="ce24">
            <text:p>010 5373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Riccardo Blanco (ai)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Stefania Pagano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1 (GENOVA)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Pietro Chiari</text:p>
          </table:table-cell>
          <table:table-cell office:value-type="string" table:style-name="ce24">
            <text:p>010 5373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2 (IMPERIA, LA SPEZIA, SAVONA)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Stefania Pagano (ai)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OMBARDIA</text:p>
          </table:table-cell>
          <table:table-cell office:value-type="string" table:style-name="ce14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Gianluca Caristi</text:p>
          </table:table-cell>
          <table:table-cell office:value-type="string" table:style-name="ce24">
            <text:p>02 762618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Marco Pozzoli</text:p>
          </table:table-cell>
          <table:table-cell office:value-type="string" table:style-name="ce24">
            <text:p>02 762618-29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Laura Esposito</text:p>
          </table:table-cell>
          <table:table-cell office:value-type="string" table:style-name="ce24">
            <text:p>02 762618-3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Ciro Iovino</text:p>
          </table:table-cell>
          <table:table-cell office:value-type="string" table:style-name="ce24">
            <text:p>02 762618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Manola Dragonetti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1 (MILANO)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Diego Trobia</text:p>
          </table:table-cell>
          <table:table-cell office:value-type="string" table:style-name="ce24">
            <text:p>02 762618-3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2 (BERGAMO, BRESCIA, MONZA-BRIANZA)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Giovanna Fedrigucci</text:p>
          </table:table-cell>
          <table:table-cell office:value-type="string" table:style-name="ce24">
            <text:p>02 762618-21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3 (CREMONA, LODI, MANTOVA, PAVIA)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Giuseppe Colistra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MI 4 (COMO, LECCO, SONDRIO, VARESE)</text:p>
          </table:table-cell>
          <table:table-cell office:value-type="string" table:style-name="ce32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Agata Maria Zinfollino</text:p>
          </table:table-cell>
          <table:table-cell office:value-type="string" table:style-name="ce24">
            <text:p>02 762618-3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MARCHE</text:p>
          </table:table-cell>
          <table:table-cell office:value-type="string" table:style-name="ce14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4">
            <text:p>071 2899-10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Mario Russo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Tiziano Pelonara</text:p>
          </table:table-cell>
          <table:table-cell office:value-type="string" table:style-name="ce24">
            <text:p>071 2899-1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Martina Viventi</text:p>
          </table:table-cell>
          <table:table-cell office:value-type="string" table:style-name="ce24">
            <text:p>071 2899-1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Marina Borsella</text:p>
          </table:table-cell>
          <table:table-cell office:value-type="string" table:style-name="ce24">
            <text:p>071 2899-1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Mario Russo (ai)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AN 1 (ANCONA, PESARO-URBINO)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Romeo Raffaele Caccavone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AN 2 (ASCOLI PICENO, FERMO, MACERATA)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Riccardo Luciani</text:p>
          </table:table-cell>
          <table:table-cell office:value-type="string" table:style-name="ce24">
            <text:p>071 2899-13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IEMONTE E VALLE D'AOSTA</text:p>
          </table:table-cell>
          <table:table-cell office:value-type="string" table:style-name="ce14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9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Sebastiano Caizza (ai)</text:p>
          </table:table-cell>
          <table:table-cell office:value-type="string" table:style-name="ce39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Daniela Maria Oddone</text:p>
          </table:table-cell>
          <table:table-cell office:value-type="string" table:style-name="ce40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Daniela Maria Oddone (ai)</text:p>
          </table:table-cell>
          <table:table-cell office:value-type="string" table:style-name="ce40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Orlando Cupi</text:p>
          </table:table-cell>
          <table:table-cell office:value-type="string" table:style-name="ce40">
            <text:p>011 56391-7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Daniela Elisa Roero</text:p>
          </table:table-cell>
          <table:table-cell office:value-type="string" table:style-name="ce40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1 (TORINO)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40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2 (ALESSANDRIA, ASTI, CUNEO)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Gianluca Porcu</text:p>
          </table:table-cell>
          <table:table-cell office:value-type="string" table:style-name="ce40">
            <text:p>011 56391-7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TO 3 (AOSTA, BIELLA, NOVARA, VERBANO-CUSIO-OSSOLA, VERCELLI)</text:p>
          </table:table-cell>
          <table:table-cell office:value-type="string" table:style-name="ce32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Fabrizio Marmello</text:p>
          </table:table-cell>
          <table:table-cell office:value-type="string" table:style-name="ce40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UGLIA E BASILICATA</text:p>
          </table:table-cell>
          <table:table-cell office:value-type="string" table:style-name="ce14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9">
            <text:p>080 5467-8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Antonio Bino</text:p>
          </table:table-cell>
          <table:table-cell office:value-type="string" table:style-name="ce39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Davide Ardito</text:p>
          </table:table-cell>
          <table:table-cell office:value-type="string" table:style-name="ce39">
            <text:p>080 5467-89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Pietro Nicola Zito</text:p>
          </table:table-cell>
          <table:table-cell office:value-type="string" table:style-name="ce39">
            <text:p>080 5467-841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Maria Paternostro</text:p>
          </table:table-cell>
          <table:table-cell office:value-type="string" table:style-name="ce39">
            <text:p>080 5467-8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Antonio Bino (ai)</text:p>
          </table:table-cell>
          <table:table-cell office:value-type="string" table:style-name="ce39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DEMANIO MARITTIMO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Fedele Gentile</text:p>
          </table:table-cell>
          <table:table-cell office:value-type="string" table:style-name="ce39">
            <text:p>080 5467-808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BA 1 (BARI, BARLETTA-ANDRIA-TRANI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Domenico Giordano</text:p>
          </table:table-cell>
          <table:table-cell office:value-type="string" table:style-name="ce40">
            <text:p>080 5467-82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2 (FOGGIA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Luisa Scarpa</text:p>
          </table:table-cell>
          <table:table-cell office:value-type="string" table:style-name="ce40">
            <text:p>080 5467-80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3 (TARANTO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Massimo D'Andria</text:p>
          </table:table-cell>
          <table:table-cell office:value-type="string" table:style-name="ce40">
            <text:p>080 5467-8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E (BRINDISI, LECCE, FATTA ECCEZIONE DEMANIO MARITTIMO)</text:p>
          </table:table-cell>
          <table:table-cell office:value-type="string" table:style-name="ce41">
            <text:p>Lecce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Vincenzo Petracca</text:p>
          </table:table-cell>
          <table:table-cell office:value-type="string" table:style-name="ce39">
            <text:p>080 5467-8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MT (BASILICATA, FATTA ECCEZIONE DEMANIO MARITTIMO)</text:p>
          </table:table-cell>
          <table:table-cell office:value-type="string" table:style-name="ce32">
            <text:p>Matera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Antonio Bino (ai)</text:p>
          </table:table-cell>
          <table:table-cell office:value-type="string" table:style-name="ce39">
            <text:p>080 5467-8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OMA CAPITALE</text:p>
          </table:table-cell>
          <table:table-cell office:value-type="string" table:style-name="ce14">
            <text:p>Roma</text:p>
          </table:table-cell>
          <table:table-cell office:value-type="string" table:style-name="ce38">
            <text:p><text:a xlink:href="mailto:dre.romacapitale@agenziademanio.it">dre.romacapitale@agenziademanio.it</text:a></text:p>
          </table:table-cell>
          <table:table-cell office:value-type="string" table:style-name="ce16">
            <text:p>Dario Di Girolamo</text:p>
          </table:table-cell>
          <table:table-cell office:value-type="string" table:style-name="ce24">
            <text:p>06 48024-27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<text:a xlink:href="mailto:dre.romacapitale@agenziademanio.it">dre.romacapitale@agenziademanio.it</text:a></text:p>
          </table:table-cell>
          <table:table-cell office:value-type="string" table:style-name="ce20">
            <text:p>Cristiana Gianni</text:p>
          </table:table-cell>
          <table:table-cell office:value-type="string" table:style-name="ce24">
            <text:p>06 48024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Daniela Sorana</text:p>
          </table:table-cell>
          <table:table-cell office:value-type="string" table:style-name="ce24">
            <text:p>06 48024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Filippo Muzi</text:p>
          </table:table-cell>
          <table:table-cell office:value-type="string" table:style-name="ce24">
            <text:p>06 48024-26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Paola Abbruzzese</text:p>
          </table:table-cell>
          <table:table-cell office:value-type="string" table:style-name="ce24">
            <text:p>06 48024-26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Elena Raiani</text:p>
          </table:table-cell>
          <table:table-cell office:value-type="string" table:style-name="ce24">
            <text:p>06 48024-28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ABBISOGNI LOGISTICI PA E GESTIONE FOND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Francesco Parisi</text:p>
          </table:table-cell>
          <table:table-cell office:value-type="string" table:style-name="ce24">
            <text:p>06 48024-31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AL CITTADINO E AGLI ENTI TERRITORIAL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Loredana Randisi</text:p>
          </table:table-cell>
          <table:table-cell office:value-type="string" table:style-name="ce24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ARDEGNA</text:p>
          </table:table-cell>
          <table:table-cell office:value-type="string" table:style-name="ce14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4">
            <text:p>070 6797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Gianluca Palla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Gianluca Palla (ai)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A (CAGLIARI, SUD SARDEGNA, ORISTANO, NUORO)</text:p>
          </table:table-cell>
          <table:table-cell office:value-type="string" table:style-name="ce19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Elisabetta Murgia</text:p>
          </table:table-cell>
          <table:table-cell office:value-type="string" table:style-name="ce24">
            <text:p>070 6797-3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9">
            <text:p>SERVIZI TERRITORIALI SS (SASSARI, DEMANIO MARITTIMO COMUNI DI POSADA, SINISCOLA, BOSA)<text:s/></text:p>
          </table:table-cell>
          <table:table-cell office:value-type="string" table:style-name="ce32">
            <text:p>Sass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ICILIA</text:p>
          </table:table-cell>
          <table:table-cell office:value-type="string" table:style-name="ce14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5">
            <text:p>Giuseppe Tancred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Silvano Arcamone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Giuseppe Di Stefano</text:p>
          </table:table-cell>
          <table:table-cell office:value-type="string" table:style-name="ce24">
            <text:p>091 7495-4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GARE E APPALTI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Carmelo Cutugno</text:p>
          </table:table-cell>
          <table:table-cell office:value-type="string" table:style-name="ce24">
            <text:p>091 7495-4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Marco Tripodi</text:p>
          </table:table-cell>
          <table:table-cell office:value-type="string" table:style-name="ce24">
            <text:p>091 7495-4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1 (PALERMO)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Pietro Ciolino</text:p>
          </table:table-cell>
          <table:table-cell office:value-type="string" table:style-name="ce24">
            <text:p>091 7495-4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2 (MESSINA)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Filippo Cesareo</text:p>
          </table:table-cell>
          <table:table-cell office:value-type="string" table:style-name="ce24">
            <text:p>091 7495-4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3 (AGRIGENTO, CALTANISSETTA, TRAPANI)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Giandomenico Scelfo</text:p>
          </table:table-cell>
          <table:table-cell office:value-type="string" table:style-name="ce24">
            <text:p>091 7495-43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T (CATANIA, ENNA, RAGUSA, SIRACUSA)</text:p>
          </table:table-cell>
          <table:table-cell office:value-type="string" table:style-name="ce19">
            <text:p>Catania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Cettj Santillo</text:p>
          </table:table-cell>
          <table:table-cell office:value-type="string" table:style-name="ce24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TOSCANA E UMBRIA</text:p>
          </table:table-cell>
          <table:table-cell office:value-type="string" table:style-name="ce14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5">
            <text:p>Raffaella Narni<text:s/></text:p>
          </table:table-cell>
          <table:table-cell office:value-type="string" table:style-name="ce24">
            <text:p>055 20071-2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Tiziana Toniutti<text:s/></text:p>
          </table:table-cell>
          <table:table-cell office:value-type="string" table:style-name="ce24">
            <text:p>055 20071-2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Paolo Degl'Innocenti</text:p>
          </table:table-cell>
          <table:table-cell office:value-type="string" table:style-name="ce24">
            <text:p>055 20071-2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GARE E APPALTI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Federica Giustini</text:p>
          </table:table-cell>
          <table:table-cell office:value-type="string" table:style-name="ce24">
            <text:p>055 20071-29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Michele Lombardi</text:p>
          </table:table-cell>
          <table:table-cell office:value-type="string" table:style-name="ce24">
            <text:p>055 20071-23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Monia Simonetti</text:p>
          </table:table-cell>
          <table:table-cell office:value-type="string" table:style-name="ce24">
            <text:p>055 20071-25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SERVIZI TERRITORIALI FI 1 (FIRENZE, PISTOIA, PRATO)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Paolo Francioni</text:p>
          </table:table-cell>
          <table:table-cell office:value-type="string" table:style-name="ce24">
            <text:p>055 20071-2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2 (AREZZO, SIENA)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Antonella Vadalà</text:p>
          </table:table-cell>
          <table:table-cell office:value-type="string" table:style-name="ce24">
            <text:p>055 20071-4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3 (LUCCA, MASSA CARRARA, PISA)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Tiziana Pardini</text:p>
          </table:table-cell>
          <table:table-cell office:value-type="string" table:style-name="ce24">
            <text:p>055 20071-29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RRITORIALI LI (GROSSETO, LIVORNO)</text:p>
          </table:table-cell>
          <table:table-cell office:value-type="string" table:style-name="ce19">
            <text:p>Livorno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Alessandro Pasqualetti</text:p>
          </table:table-cell>
          <table:table-cell office:value-type="string" table:style-name="ce24">
            <text:p>055 20071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PG (UMBRIA)</text:p>
          </table:table-cell>
          <table:table-cell office:value-type="string" table:style-name="ce32">
            <text:p>Perugia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Monia Simonetti (ai)</text:p>
          </table:table-cell>
          <table:table-cell office:value-type="string" table:style-name="ce24">
            <text:p>055 20071-25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REGIONALE TRENTINO ALTO ADIGE</text:p>
          </table:table-cell>
          <table:table-cell office:value-type="string" table:style-name="ce14">
            <text:p>Bolzano</text:p>
          </table:table-cell>
          <table:table-cell office:value-type="string" table:style-name="ce38">
            <text:p>dre.TrentinoAltoAdige@agenziademanio.it</text:p>
          </table:table-cell>
          <table:table-cell office:value-type="string" table:style-name="ce42">
            <text:p>Marcello Bosica</text:p>
          </table:table-cell>
          <table:table-cell office:value-type="string" table:style-name="ce24">
            <text:p>0471 408-161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Bolzano</text:p>
          </table:table-cell>
          <table:table-cell office:value-type="string" table:style-name="ce38">
            <text:p>dre.TrentinoAltoAdige@agenziademanio.it</text:p>
          </table:table-cell>
          <table:table-cell office:value-type="string" table:style-name="ce20">
            <text:p>Ivana Zanini</text:p>
          </table:table-cell>
          <table:table-cell office:value-type="string" table:style-name="ce24">
            <text:p>0471 409-2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43">
            <text:p>SERVIZI TERRITORIALI TRENTINO <text:s/>BZ</text:p>
          </table:table-cell>
          <table:table-cell office:value-type="string" table:style-name="ce32">
            <text:p>Bolzano</text:p>
          </table:table-cell>
          <table:table-cell office:value-type="string" table:style-name="ce38">
            <text:p>dre.TrentinoAltoAdige@agenziademanio.it</text:p>
          </table:table-cell>
          <table:table-cell office:value-type="string" table:style-name="ce20">
            <text:p>Eugenia Pantozzi Frezza</text:p>
          </table:table-cell>
          <table:table-cell office:value-type="string" table:style-name="ce24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14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4">
            <text:p>041 2381-8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Angelo Pizzin</text:p>
          </table:table-cell>
          <table:table-cell office:value-type="string" table:style-name="ce24">
            <text:p>041 2381-8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Marica Cestaro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GARE E APPALTI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Domenico Orobello</text:p>
          </table:table-cell>
          <table:table-cell office:value-type="string" table:style-name="ce24">
            <text:p>041 2381-83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Gianpietro De Pietro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1 (VENEZIA)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Marco Benedetti</text:p>
          </table:table-cell>
          <table:table-cell office:value-type="string" table:style-name="ce24">
            <text:p>041 2381-8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2 (PADOVA, ROVIGO)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3 (BELLUNO, TREVISO)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35">
            <text:p>Danilo Faelli</text:p>
          </table:table-cell>
          <table:table-cell office:value-type="string" table:style-name="ce24">
            <text:p>041 2381-8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VI (VICENZA, VERONA)</text:p>
          </table:table-cell>
          <table:table-cell office:value-type="string" table:style-name="ce32">
            <text:p>Vicenz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number-rows-repeated="1048318" table:style-name="ro2">
          <table:table-cell table:number-columns-repeated="16384"/>
        </table:table-row>
        <table:named-expressions>
          <table:named-range table:name="Print_Area" table:cell-range-address="Foglio1.$A$1:Foglio1.$E$25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TORI MASSIMILIANO</meta:initial-creator>
    <dc:creator>CAMPANA ALESSIA</dc:creator>
    <meta:creation-date>2014-11-25T12:42:54Z</meta:creation-date>
    <dc:date>2023-11-15T13:19:31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6:45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2c5466e0-d55c-4e3b-ba61-c910e67ea74e</meta:user-defined>
    <meta:user-defined meta:name="MSIP_Label_c078091e-e61d-4883-a332-9368e619fa5f_ContentBits">0</meta:user-defined>
  </office:meta>
</office:document-meta>
</file>