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6"/>
        <table:table-column table:style-name="co4" table:default-cell-style-name="ce45"/>
        <table:table-column table:style-name="co5" table:default-cell-style-name="ce45"/>
        <table:table-column table:style-name="co6" table:number-columns-repeated="16379" table:default-cell-style-name="ce45"/>
        <table:table-row table:style-name="ro1">
          <table:table-cell office:value-type="string" table:style-name="ce1">
            <text:p>Aggiornamento al 15 aprile 2024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24">
            <text:p>06 42367-2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24">
            <text:p>06 42367-2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Filippo Muzi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Gaetano Cacioppo</text:p>
          </table:table-cell>
          <table:table-cell office:value-type="string" table:style-name="ce25">
            <text:p>06 42367-6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26">
            <text:p>06 42367-6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INTEGRATA DEL TERRITORIO E VALORIZZAZION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Evarita D'Archivio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24">
            <text:p>06 42367-4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24">
            <text:p>06 42367-70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onia Paparatti</text:p>
          </table:table-cell>
          <table:table-cell office:value-type="string" table:style-name="ce24">
            <text:p>06 42367-4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Evarita D'Archivio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32">
            <text:p>Alessandra dal Verme (ai)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 (ai)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ssimiliano Iannelli (ai)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 - AREA TECNICA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24">
            <text:p>02 762618-2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Tatiana Campioni</text:p>
          </table:table-cell>
          <table:table-cell office:value-type="string" table:style-name="ce24">
            <text:p>06 42367-7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Ottavio Ficchì (ai)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6">
            <text:p>Francesco Tarricone<text:s/>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<text:a xlink:href="mailto:dre.abruzzoemolise_ud@agenziademanio.it">dre.AbruzzoMolise@agenziademanio.it</text:a></text:p>
          </table:table-cell>
          <table:table-cell office:value-type="string" table:style-name="ce37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Rosa Lucia De Monaco</text:p>
          </table:table-cell>
          <table:table-cell office:value-type="string" table:style-name="ce17">
            <text:p>085 4411-01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37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24">
            <text:p>085 4411-0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1">
            <text:p>Campobasso</text:p>
          </table:table-cell>
          <table:table-cell office:value-type="string" table:style-name="ce35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office:value-type="string" table:style-name="ce3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1">
            <text:p>Bologna</text:p>
          </table:table-cell>
          <table:table-cell office:value-type="string" table:style-name="ce40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office:value-type="string" table:style-name="ce4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Salvatore Concettino (ai)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40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rco Pozzoli (ai)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office:value-type="string" table:style-name="ce4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24">
            <text:p>071 2899-1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4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1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1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1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1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office:value-type="string" table:style-name="ce4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1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1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1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1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2">
            <text:p>Lecce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1">
            <text:p>Matera</text:p>
          </table:table-cell>
          <table:table-cell office:value-type="string" table:style-name="ce40">
            <text:p>dre.PugliaBasilicata@agenziademanio.it</text:p>
          </table:table-cell>
          <table:table-cell office:value-type="string" table:style-name="ce20">
            <text:p>Fedele Gentile (ai)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8024-29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Daniela Sorana (ai)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4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1">
            <text:p>Sassari</text:p>
          </table:table-cell>
          <table:table-cell office:value-type="string" table:style-name="ce4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36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Pietro Ciolino (ai)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40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36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1">
            <text:p>Perugia</text:p>
          </table:table-cell>
          <table:table-cell office:value-type="string" table:style-name="ce40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43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4">
            <text:p>SERVIZI TERRITORIALI TRENTINO <text:s/>BZ</text:p>
          </table:table-cell>
          <table:table-cell office:value-type="string" table:style-name="ce31">
            <text:p>Bolzano</text:p>
          </table:table-cell>
          <table:table-cell office:value-type="string" table:style-name="ce4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24">
            <text:p>041 2381-8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37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1">
            <text:p>Vicenza</text:p>
          </table:table-cell>
          <table:table-cell office:value-type="string" table:style-name="ce4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4-04-12T10:16:4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