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3 giugn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24">
            <text:p>06 42367-47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24">
            <text:p>06 42367-4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24">
            <text:p>06 42367-70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24">
            <text:p>06 42367-4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24">
            <text:p>02 762618-2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 (ai)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 (ai)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24">
            <text:p>041 2381-8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MUSOLINO DEMETRIO</dc:creator>
    <meta:creation-date>2014-11-25T12:42:54Z</meta:creation-date>
    <dc:date>2024-06-03T10:05:1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