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° lugl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 (ai)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24">
            <text:p><text:s/>085 4411-0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24">
            <text:p>051 6400-3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24">
            <text:p>091 7495-45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ALVATORI MASSIMILIANO</meta:initial-creator>
    <dc:creator>CAMPANA ALESSIA</dc:creator>
    <meta:creation-date>2014-11-25T12:42:54Z</meta:creation-date>
    <dc:date>2024-07-01T08:33:13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