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7"/>
        <table:table-column table:style-name="co4" table:default-cell-style-name="ce46"/>
        <table:table-column table:style-name="co5" table:default-cell-style-name="ce46"/>
        <table:table-column table:style-name="co6" table:number-columns-repeated="16379" table:default-cell-style-name="ce46"/>
        <table:table-row table:style-name="ro1">
          <table:table-cell office:value-type="string" table:style-name="ce1">
            <text:p>Aggiornamento al 16 settembre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Valerio Iossa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24">
            <text:p>06 42367-47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24">
            <text:p>06 42367-4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24">
            <text:p>06 42367-70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24">
            <text:p>06 42367-4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Massimiliano Marz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24">
            <text:p>02 762618-2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 (ai)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24">
            <text:p><text:s/>085 4411-0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, FERRARA ECCETTO DEMANIO MARITTIMO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24">
            <text:p>051 6400-3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, DEMANIO MARITTIMO FERRAR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imone Costa</text:p>
          </table:table-cell>
          <table:table-cell office:value-type="string" table:style-name="ce24">
            <text:p>010 5373 3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ssimiliano Pireddu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24">
            <text:p>071 2899-1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42">
            <text:p>080 5467-8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 (ai)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3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24">
            <text:p>06 42367-4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24">
            <text:p>091 7495-45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24">
            <text:p>091 7495-4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 (ai)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4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5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24">
            <text:p>041 2381-8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Foglio1.$A$1:Foglio1.$E$26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MUSOLINO DEMETRIO</dc:creator>
    <meta:creation-date>2014-11-25T12:42:54Z</meta:creation-date>
    <dc:date>2024-09-17T07:54:21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