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3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42"/>
        <table:table-row table:style-name="ro1">
          <table:table-cell office:value-type="string" table:style-name="ce1">
            <text:p>Aggiornamento al 21 ottobr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Valerio Ioss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6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MATICO CITTADELLE GIUDIZIARIE - AREA TECNICA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1">
            <text:p>Francesco Tarricone<text:s/>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Salvatore Concettino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5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34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34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6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34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34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6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34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6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34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7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Domenico Giordano (ai)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7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9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6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34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5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6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34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31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6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31">
            <text:p>Raffaella Narni<text:s/>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6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34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40">
            <text:p>Marcello Bosica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1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6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34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6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34">
            <text:p>041 2381811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SALVATORI MASSIMILIANO</meta:initial-creator>
    <dc:creator>CAMPANA ALESSIA</dc:creator>
    <meta:creation-date>2014-11-25T12:42:54Z</meta:creation-date>
    <dc:date>2024-10-22T10:20:4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