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42"/>
        <table:table-row table:style-name="ro1">
          <table:table-cell office:value-type="string" table:style-name="ce1">
            <text:p>Aggiornamento al 4 novembr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Valerio Ioss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6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6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6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MATICO CITTADELLE GIUDIZIARIE - AREA TECNICA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1">
            <text:p>Francesco Tarricone<text:s/>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5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Salvatore Concettino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5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5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Simone Costa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omenico Giordano (ai)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9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5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31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31">
            <text:p>Raffaella Narni<text:s/>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40">
            <text:p>Marcello Bosica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1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4-11-04T09:05:2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