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6" draw:style-name="a722" draw:master-page-name="Master1-Layout3-cust-1_Titolo-e-contenuto" presentation:presentation-page-layout-name="Master1-PPL3" draw:id="Slide-291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2" svg:x="0.06917in" svg:y="1.3878in" svg:width="9.86167in" svg:height="4.8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1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1-04T13:02:48Z</dc:date>
    <meta:template xlink:href="" xlink:type="simple"/>
    <meta:editing-cycles>405</meta:editing-cycles>
    <meta:editing-duration>PT277284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