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4" svg:x="0.20202in" svg:y="1.39524in" svg:width="9.30303in" svg:height="4.6114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05T08:25:54Z</dc:date>
    <meta:template xlink:href="" xlink:type="simple"/>
    <meta:editing-cycles>404</meta:editing-cycles>
    <meta:editing-duration>PT274497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