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3" svg:x="0.45455in" svg:y="1.41091in" svg:width="9.07071in" svg:height="4.7165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10-14T10:13:38Z</dc:date>
    <meta:template xlink:href="" xlink:type="simple"/>
    <meta:editing-cycles>402</meta:editing-cycles>
    <meta:editing-duration>PT267375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