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35808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22" svg:x="0.20202in" svg:y="1.27655in" svg:width="9.73841in" svg:height="5.0203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11-27T12:19:24Z</dc:date>
    <meta:template xlink:href="" xlink:type="simple"/>
    <meta:editing-cycles>402</meta:editing-cycles>
    <meta:editing-duration>PT26773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6"/>
  </office:meta>
</office:document-meta>
</file>