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48031in" svg:y="0.30315in" svg:width="9.26563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SICILIA</text:span><text:span text:style-name="a726" text:class-names=""/></text:p>
          </draw:text-box>
          <svg:title/>
          <svg:desc/>
        </draw:frame>
        <draw:frame draw:id="id41" draw:style-name="a729" draw:name="Immagine 3" svg:x="0.22222in" svg:y="1.42963in" svg:width="9.77778in" svg:height="4.7486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9-04T13:27:22Z</dc:date>
    <meta:template xlink:href="" xlink:type="simple"/>
    <meta:editing-cycles>402</meta:editing-cycles>
    <meta:editing-duration>PT266862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