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48031in" svg:y="0.30315in" svg:width="9.26563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REGIONALE SICILIA</text:span><text:span text:style-name="a725" text:class-names=""/></text:p>
          </draw:text-box>
          <svg:title/>
          <svg:desc/>
        </draw:frame>
        <draw:frame draw:id="id41" draw:style-name="a728" draw:name="Immagine 23" svg:x="0.29293in" svg:y="1.50811in" svg:width="9.61616in" svg:height="4.67018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30/09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4-09-30T10:17:52Z</dc:date>
    <meta:template xlink:href="" xlink:type="simple"/>
    <meta:editing-cycles>402</meta:editing-cycles>
    <meta:editing-duration>PT266987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