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5" draw:name="Titolo 13" svg:x="0.30859in" svg:y="0.30315in" svg:width="9.76212in" svg:height="0.54687in">
          <draw:text-box>
            <text:p text:style-name="a724" text:class-names="" text:cond-style-name=""><text:span text:style-name="a723" text:class-names="">DIREZIONE REGIONALE VENETO</text:span></text:p>
          </draw:text-box>
          <svg:title/>
          <svg:desc/>
        </draw:frame>
        <draw:frame draw:id="id41" draw:style-name="a726" draw:name="Immagine 23" svg:x="0.21852in" svg:y="1.39846in" svg:width="9.52896in" svg:height="4.54439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8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8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8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8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8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8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8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8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8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8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8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8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8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8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8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8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8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8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8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8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4-11-18T14:06:37Z</dc:date>
    <meta:template xlink:href="" xlink:type="simple"/>
    <meta:editing-cycles>402</meta:editing-cycles>
    <meta:editing-duration>PT267710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3"/>
  </office:meta>
</office:document-meta>
</file>