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3" svg:x="0.6425in" svg:y="1.38121in" svg:width="8.715in" svg:height="4.9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7:53:42Z</dc:date>
    <meta:template xlink:href="" xlink:type="simple"/>
    <meta:editing-cycles>405</meta:editing-cycles>
    <meta:editing-duration>PT284785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5"/>
  </office:meta>
</office:document-meta>
</file>