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34" style:parent-style-name="Graphics">
      <style:graphic-properties draw:fill="none" draw:stroke="none"/>
    </style:style>
    <style:style style:family="text" style:name="a72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presentation>
      <draw:page draw:name="Slide38" draw:style-name="a722" draw:master-page-name="Master1-Layout3-cust-1_Titolo-e-contenuto" presentation:presentation-page-layout-name="Master1-PPL3" draw:id="Slide-293">
        <draw:frame draw:id="id40" draw:style-name="a733" draw:name="Titolo 13" svg:x="0.25451in" svg:y="0.30315in" svg:width="9.16973in" svg:height="0.54687in">
          <draw:text-box>
            <text:p text:style-name="a732" text:class-names="" text:cond-style-name=""><text:span text:style-name="a723" text:class-names="">STRUTTURA</text:span><text:span text:style-name="a724" text:class-names=""><text:s text:c="1"/></text:span><text:span text:style-name="a725" text:class-names="">PER</text:span><text:span text:style-name="a726" text:class-names=""><text:s text:c="1"/></text:span><text:span text:style-name="a727" text:class-names="">LA</text:span><text:span text:style-name="a728" text:class-names=""><text:s text:c="1"/></text:span><text:span text:style-name="a729" text:class-names="">PROGETTAZION</text:span><text:span text:style-name="a730" text:class-names="">E</text:span><text:span text:style-name="a731" text:class-names=""/></text:p>
          </draw:text-box>
          <svg:title/>
          <svg:desc/>
        </draw:frame>
        <draw:frame draw:id="id41" draw:style-name="a734" draw:name="Immagine 104" svg:x="0.29293in" svg:y="1.3133in" svg:width="9.53535in" svg:height="5.77509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1/02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1/02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1/02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1/02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1/02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1/02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1/02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1/02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1/02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1/02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1/02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1/02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1/02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1/02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1/02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1/02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1/02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1/02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1/02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1/02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MUSOLINO DEMETRIO</dc:creator>
    <meta:creation-date>2012-03-01T14:58:08Z</meta:creation-date>
    <dc:date>2024-02-01T12:08:25Z</dc:date>
    <meta:template xlink:href="" xlink:type="simple"/>
    <meta:editing-cycles>405</meta:editing-cycles>
    <meta:editing-duration>PT279952S</meta:editing-duration>
    <meta:user-defined meta:name="ArticulateGUID">77D84D5B-D4B1-404C-9D21-BE65B6A0B2F2</meta:user-defined>
    <meta:user-defined meta:name="ArticulatePath">Organizzazione_Organigramma_Variazioni_010823</meta:user-defined>
    <meta:user-defined meta:name="MSIP_Label_c078091e-e61d-4883-a332-9368e619fa5f_Enabled">true</meta:user-defined>
    <meta:user-defined meta:name="MSIP_Label_c078091e-e61d-4883-a332-9368e619fa5f_SetDate">2023-10-27T07:06:24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d79e8f26-38d7-4d6e-baf2-a68b700c3de1</meta:user-defined>
    <meta:user-defined meta:name="MSIP_Label_c078091e-e61d-4883-a332-9368e619fa5f_ContentBits">0</meta:user-defined>
    <meta:document-statistic meta:paragraph-count="1" meta:word-count="4"/>
  </office:meta>
</office:document-meta>
</file>