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in" svg:y="1.02594in" svg:width="10in" svg:height="6.0541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9-30T11:39:15Z</dc:date>
    <meta:template xlink:href="" xlink:type="simple"/>
    <meta:editing-cycles>402</meta:editing-cycles>
    <meta:editing-duration>PT267041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